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text-align="justify" fo:line-height="0.2222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37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38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39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40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41" style:parent-style-name="立法院會議名稱" style:family="paragraph">
      <style:paragraph-properties fo:text-align="justify" fo:line-height="0.2222in" fo:margin-left="1.8333in" fo:text-indent="-0.6666in">
        <style:tab-stops/>
      </style:paragraph-properties>
    </style:style>
    <style:style style:name="P42" style:parent-style-name="立法院會議名稱" style:family="paragraph">
      <style:paragraph-properties fo:line-height="0.2777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P53" style:parent-style-name="立法院會議名稱" style:family="paragraph">
      <style:paragraph-properties fo:line-height="0.2777in"/>
    </style:style>
    <style:style style:name="P54" style:parent-style-name="立法院聯絡人及電話" style:family="paragraph">
      <style:paragraph-properties fo:line-height="0.2777in"/>
    </style:style>
    <style:style style:name="P55" style:parent-style-name="立法院聯絡人及電話" style:family="paragraph">
      <style:paragraph-properties fo:line-height="0.2777in"/>
    </style:style>
    <style:style style:name="P5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57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58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5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60" style:parent-style-name="立法院副本" style:family="paragraph">
      <style:paragraph-properties fo:line-height="0.1666in"/>
    </style:style>
    <style:style style:name="P61" style:parent-style-name="立法院副本" style:list-style-name="LFO3" style:family="paragraph">
      <style:paragraph-properties fo:text-align="justify" fo:line-height="0.1805in" fo:text-indent="-0.3305in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3" style:family="paragraph">
      <style:paragraph-properties fo:text-align="justify" fo:line-height="0.1805in"/>
      <style:text-properties fo:font-weight="bold" style:font-weight-asian="bold"/>
    </style:style>
    <style:style style:name="P64" style:parent-style-name="立法院副本" style:list-style-name="LFO3" style:family="paragraph">
      <style:paragraph-properties fo:text-align="justify" fo:line-height="0.1805in" fo:text-indent="-0.3305in"/>
    </style:style>
    <style:style style:name="P65" style:parent-style-name="立法院副本" style:list-style-name="LFO3" style:family="paragraph">
      <style:paragraph-properties fo:text-align="justify" fo:line-height="0.1805in" fo:text-indent="-0.3305in"/>
    </style:style>
    <style:style style:name="P66" style:parent-style-name="立法院副本" style:list-style-name="LFO3" style:family="paragraph">
      <style:paragraph-properties fo:text-align="justify" fo:line-height="0.1805in" fo:text-indent="-0.3305in"/>
    </style:style>
    <style:style style:name="P67" style:parent-style-name="立法院備註space" style:family="paragraph">
      <style:paragraph-properties fo:text-align="center"/>
    </style:style>
    <style:style style:name="P68" style:parent-style-name="內文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letter-spacing="-0.0138in" fo:font-size="16pt" style:font-size-asian="16pt" style:font-size-complex="16pt"/>
    </style:style>
    <style:style style:name="T72" style:parent-style-name="預設段落字型" style:family="text">
      <style:text-properties fo:letter-spacing="-0.0159in" fo:font-size="16pt" style:font-size-asian="16pt" style:font-size-complex="16pt"/>
    </style:style>
    <style:style style:name="T73" style:parent-style-name="預設段落字型" style:family="text">
      <style:text-properties fo:letter-spacing="-0.0159in" fo:font-size="16pt" style:font-size-asian="16pt" style:font-size-complex="16pt"/>
    </style:style>
    <style:style style:name="T74" style:parent-style-name="預設段落字型" style:family="text">
      <style:text-properties fo:letter-spacing="-0.0159in" fo:font-size="16pt" style:font-size-asian="16pt" style:font-size-complex="16pt"/>
    </style:style>
    <style:style style:name="T75" style:parent-style-name="預設段落字型" style:family="text">
      <style:text-properties fo:letter-spacing="-0.0159in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1.5951in" fo:text-indent="-0.9284in">
        <style:tab-stops/>
      </style:paragraph-properties>
      <style:text-properties fo:letter-spacing="-0.0159in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1.5951in" fo:text-indent="-0.9284in">
        <style:tab-stops/>
      </style:paragraph-properties>
    </style:style>
    <style:style style:name="T78" style:parent-style-name="預設段落字型" style:family="text">
      <style:text-properties fo:letter-spacing="-0.0159in" fo:font-size="16pt" style:font-size-asian="16pt" style:font-size-complex="16pt"/>
    </style:style>
    <style:style style:name="T79" style:parent-style-name="預設段落字型" style:family="text">
      <style:text-properties fo:letter-spacing="-0.0159in" fo:font-size="16pt" style:font-size-asian="16pt" style:font-size-complex="16pt"/>
    </style:style>
    <style:style style:name="T80" style:parent-style-name="預設段落字型" style:family="text">
      <style:text-properties fo:letter-spacing="-0.0159in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/>
      <style:text-properties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4506in" fo:text-indent="-0.4506in">
        <style:tab-stops/>
      </style:paragraph-properties>
      <style:text-properties fo:font-weight="bold" style:font-weight-asian="bold" style:font-weight-complex="bold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</style:style>
    <style:style style:name="T9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4" style:parent-style-name="預設段落字型" style:family="text">
      <style:text-properties style:font-weight-complex="bold" fo:letter-spacing="-0.0138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</style:style>
    <style:style style:name="T96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7" style:parent-style-name="預設段落字型" style:family="text">
      <style:text-properties style:font-weight-complex="bold" fo:letter-spacing="-0.0138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</style:style>
    <style:style style:name="T101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102" style:parent-style-name="預設段落字型" style:family="text">
      <style:text-properties style:font-weight-complex="bold" fo:letter-spacing="-0.0111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0.6881in" fo:text-indent="-0.6881in">
        <style:tab-stops>
          <style:tab-stop style:type="left" style:position="-0.1958in"/>
          <style:tab-stop style:type="left" style:position="-0.0076in"/>
        </style:tab-stops>
      </style:paragraph-properties>
    </style:style>
    <style:style style:name="T10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110" style:parent-style-name="預設段落字型" style:family="text">
      <style:text-properties style:font-weight-complex="bold" fo:letter-spacing="-0.0125i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602in" fo:text-indent="-0.6118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</style:style>
    <style:style style:name="T11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114" style:parent-style-name="預設段落字型" style:family="text">
      <style:text-properties style:font-weight-complex="bold" fo:letter-spacing="-0.0111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0.9in" fo:text-indent="-0.9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text-indent="0.6312in"/>
    </style:style>
    <style:style style:name="T117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1月30日</text:p>
      <text:p text:style-name="P19">發文字號：<text:bookmark-start text:name="發文字號"/><text:bookmark-end text:name="發文字號"/>台立內字第10740015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6<text:bookmark-end text:name="會期"/>會期<text:bookmark-start text:name="委員會"/>內政委員會<text:bookmark-end text:name="委員會"/>第19次全體委員會議</text:p>
      <text:p text:style-name="P25">一、邀請行政院秘書長、內政部部長、警政署署長、消防署署長、銓敘部次長、行政院人事行政總處人事長針對「如何防範警察（含國道警察、專業警察）及消防員執勤因公傷亡之具體作法、以及如何爭取國道警察危險津貼之因應作為」進行專題報告，並備質詢。</text:p>
      <text:p text:style-name="P26">二、審查108年度中央政府總預算案關於內政部、營建署及所屬、建築研究所部分。</text:p>
      <text:p text:style-name="P27">三、審查委員郭正亮等17人擬具「消防法增訂部分條文草案」案。</text:p>
      <text:p text:style-name="P28">四、審查委員黃秀芳等24人擬具「消防法第三十二條條文修正草案」案。</text:p>
      <text:p text:style-name="P29">五、審查委員林德福等19人擬具「消防法第三十六條條文修正草案」案。</text:p>
      <text:p text:style-name="P30">六、審查本院親民黨黨團擬具「消防法第十九條條文修正草案」，請審議案。</text:p>
      <text:p text:style-name="P31">七、審查委員吳焜裕等19人擬具「消防法第十五條之二及第四十二條之二條文修正草案」案。</text:p>
      <text:p text:style-name="P32">八、審查本院委員吳琪銘等18人擬具「消防法第五條條文修正草案」案。</text:p>
      <text:p text:style-name="P33">九、審查委員賴瑞隆等18人擬具「消防法部分條文修正草案」案。</text:p>
      <text:p text:style-name="P34">十、審查委員楊鎮浯等16人擬具「消防法第二十六條及第二十七條條文修正草案」案。</text:p>
      <text:p text:style-name="P35">十一、審查委員許毓仁等16人擬具「消防法部分條文修正草案」案。</text:p>
      <text:p text:style-name="P36">十二、審查本院時代力量黨團「消防法部分條文修正草案」案。</text:p>
      <text:p text:style-name="P37">十三、審查委員洪宗熠等21人擬具「消防法第二十六條及第二十七條條文修正草案」案。</text:p>
      <text:p text:style-name="P38">十四、審查委員羅致政等18人擬具「消防法第四十條條文修正草案」案。</text:p>
      <text:soft-page-break/>
      <text:p text:style-name="P39">十五、審查委員林為洲等17人擬具「消防法第十五條及第四十二條條文修正草案」案。</text:p>
      <text:p text:style-name="P40">十六、審查委員黃昭順等16人擬具「消防法第三十條條文修正草案」案。</text:p>
      <text:p text:style-name="P41">十七、審查委員鄭寶清等17人擬具「消防法部分條文修正草案」案。</text:p>
      <text:p text:style-name="P42">開會時間：<text:bookmark-start text:name="開會時間"/>107年12月5日<text:span text:style-name="T43">（星期</text:span><text:span text:style-name="T44">三</text:span><text:span text:style-name="T45">）</text:span><text:bookmark-end text:name="開會時間"/><text:span text:style-name="T46">、12</text:span><text:span text:style-name="T47">月</text:span><text:span text:style-name="T48">6</text:span><text:span text:style-name="T49">日（星期</text:span><text:span text:style-name="T50">四</text:span><text:span text:style-name="T51">）上午9時</text:span>至下午5時30分<text:span text:style-name="T52">【二天一次會，必要時得延長開會時間】</text:span></text:p>
      <text:p text:style-name="P53">開會地點：<text:bookmark-start text:name="開會地點"/><text:bookmark-end text:name="開會地點"/>紅樓202會議室</text:p>
      <text:p text:style-name="P54">主持人：<text:bookmark-start text:name="主席"/><text:bookmark-end text:name="主席"/>黃召集委員昭順</text:p>
      <text:p text:style-name="P55">聯絡人及電話：<text:bookmark-start text:name="聯絡人及電話"/><text:bookmark-end text:name="聯絡人及電話"/>喻珊<text:s text:c="2"/>02-23585509 <text:s/>傳真：02-23585502</text:p>
      <text:p text:style-name="P56">出席者：<text:bookmark-start text:name="出席者"/><text:bookmark-end text:name="出席者"/>本會委員</text:p>
      <text:p text:style-name="P57">列席者：<text:bookmark-start text:name="列席者"/><text:bookmark-end text:name="列席者"/>本院其他委員會委員、郭正亮委員、黃秀芳委員、林德福委員、親民黨黨團、吳焜裕委員、吳琪銘委員、賴瑞隆委員、楊鎮浯委員、許毓仁委員、時代力量黨團、洪宗熠委員、羅致政委員、林為洲委員、黃昭順委員、鄭寶清委員<text:line-break/>行政院秘書長、內政部部長、警政署署長、消防署署長、銓敘部次長、行政院人事行政總處人事長、行政院主計總處、經濟部、行政院環境保護署、法務部、銓敘部、衛生福利部、教育部、司法院、監察院</text:p>
      <text:p text:style-name="P58"/>
      <text:p text:style-name="P59">副本：<text:bookmark-start text:name="副本"/><text:bookmark-end text:name="副本"/>本院各黨團、預算中心、法制局、議事處會務科、公報處、總務處管理科、總務處警衛隊</text:p>
      <text:p text:style-name="P60">備註：<text:bookmark-start text:name="備註"/><text:bookmark-end text:name="備註"/></text:p>
      <text:list text:style-name="LFO3" text:continue-numbering="true">
        <text:list-item>
          <text:p text:style-name="P61"><text:bookmark-start text:name="備註1"/>委員登記發言時間及方式，依本院議事規則第60條規定辦理；出、列席委員於<text:span text:style-name="T62">12月5上午8時</text:span>起辦理發言登記(分別登記於甲、乙表)，開會前登記之出席委員得優先發言；開會以後不分出、列席委員均依序登記於乙表。</text:p>
        </text:list-item>
        <text:list-item>
          <text:p text:style-name="P63">報告事項各機關均需提供書面資料，討論事項第一案僅進行詢答，不處理提案<text:bookmark-start text:name="備註2"/><text:bookmark-end text:name="備註1"/>；討論事項第十六案如經復議，則不予審查。</text:p>
        </text:list-item>
        <text:list-item>
          <text:p text:style-name="P64">各議程列席機關：(一)專題報告部分：行政院、內政部、警政署、消防署、銓敘部、行政院人事行政總處。(二)預算部分：內政部、行政院主計總處。(三)法案部分：內政部、經濟部、行政院環境保護署、法務部、行政院主計總處、銓敘部、行政院人事行政總處、衛生福利部、教育部、司法院、監察院、行政院災害防救辦公室。</text:p>
        </text:list-item>
        <text:list-item>
          <text:p text:style-name="P65">請相關單位將口頭報告之書面資料200份儘速送至本會，並將電子檔傳至dtp@ly.gov.tw、ly20459@ly.gov.tw、ly20593@ly.gov.tw；另12月5日列席官員名單請回傳本會林小姐ly20763@ly.gov.tw或電話02-23585501<text:bookmark-end text:name="備註2"/>，<text:a xlink:href="mailto:12月6日列席官員名單請回傳本會喻小姐ly20698@ly.gov.tw或電話02-23585509" office:target-frame-name="_top" xlink:show="replace">12月6日列席官員名單請回傳本會喻小姐ly20698@ly.gov.tw或電話02-23585509</text:a>。</text:p>
        </text:list-item>
        <text:list-item>
          <text:p text:style-name="P66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7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68">立法院第9屆第6會期內政委員會第19次全體委員會議議事日程</text:p>
      <text:p text:style-name="P69"><text:span text:style-name="T70">時間</text:span><text:span text:style-name="T71">：</text:span><text:span text:style-name="T72">107年12月5日</text:span><text:span text:style-name="T73">（星期</text:span><text:span text:style-name="T74">三</text:span><text:span text:style-name="T75">）上午9時至下午5時30分</text:span></text:p>
      <text:p text:style-name="P76">107年12月6日（星期四）上午9時至下午5時30分</text:p>
      <text:p text:style-name="P77"><text:span text:style-name="T78">【二天一次會，必要時得延長開會</text:span><text:span text:style-name="T79">時間</text:span><text:span text:style-name="T80">】</text:span></text:p>
      <text:p text:style-name="P81">地點：本院紅樓202會議室</text:p>
      <text:p text:style-name="P82"/>
      <text:p text:style-name="P83">報告事項</text:p>
      <text:p text:style-name="P84">宣讀上次會議議事錄。</text:p>
      <text:p text:style-name="P85"/>
      <text:p text:style-name="P86">邀請行政院秘書長、內政部部長、警政署署長、消防署署長、銓敘部次長、行政院人事行政總處人事長針對「如何防範警察（含國道警察、專業警察）及消防員執勤因公傷亡之具體作法、以及如何爭取國道警察危險津貼之因應作為」進行專題報告，並備質詢。</text:p>
      <text:p text:style-name="P87"/>
      <text:p text:style-name="P88">討論事項</text:p>
      <text:p text:style-name="P89">一、審查108年度中央政府總預算案關於內政部、營建署及所屬、建築研究所部分。</text:p>
      <text:p text:style-name="P90">【以上議程僅進行詢答，不處理提案】</text:p>
      <text:p text:style-name="P91">二、審查委員郭正亮等17人擬具「消防法增訂部分條文草案」案。</text:p>
      <text:p text:style-name="P92"><text:span text:style-name="T93">三、</text:span><text:span text:style-name="T94">審查委員黃秀芳等24人擬具「消防法第三十二條條文修正草案」案。</text:span></text:p>
      <text:p text:style-name="P95"><text:span text:style-name="T96">四、</text:span><text:span text:style-name="T97">審查委員林德福等19人擬具「消防法第三十六條條文修正草案」案。</text:span></text:p>
      <text:p text:style-name="P98">五、審查本院親民黨黨團擬具「消防法第十九條條文修正草案」，請審議案。</text:p>
      <text:p text:style-name="P99">六、審查委員吳焜裕等19人擬具「消防法第十五條之二及第四十二條之二條文修正草案」案。</text:p>
      <text:p text:style-name="P100"><text:span text:style-name="T101">七、</text:span><text:span text:style-name="T102">審查本院委員吳琪銘等18人擬具「消防法第五條條文修正草案」案。</text:span></text:p>
      <text:p text:style-name="P103">八、審查委員賴瑞隆等18人擬具「消防法部分條文修正草案」案。</text:p>
      <text:p text:style-name="P104">九、審查委員楊鎮浯等16人擬具「消防法第二十六條及第二十七條條文修正草案」案。</text:p>
      <text:p text:style-name="P105">十、審查委員許毓仁等16人擬具「消防法部分條文修正草案」案。</text:p>
      <text:p text:style-name="P106">十一、審查本院時代力量黨團「消防法部分條文修正草案」案。</text:p>
      <text:p text:style-name="P107">十二、審查委員洪宗熠等21人擬具「消防法第二十六條及第二十七條條文修正草案」案。</text:p>
      <text:p text:style-name="P108"><text:span text:style-name="T109">十三、</text:span><text:span text:style-name="T110">審查委員羅致政等18人擬具「消防法第四十條條文修正草案」案。</text:span></text:p>
      <text:p text:style-name="P111">十四、審查委員林為洲等17人擬具「消防法第十五條及第四十二條條文修正草案」案。</text:p>
      <text:p text:style-name="P112"><text:span text:style-name="T113">十五、</text:span><text:span text:style-name="T114">審查委員黃昭順等16人擬具「消防法第三十條條文修正草案」案。</text:span></text:p>
      <text:p text:style-name="P115">十六、審查委員鄭寶清等17人擬具「消防法部分條文修正草案」案。</text:p>
      <text:p text:style-name="P116"><text:span text:style-name="T117">說明：本案如經復議，則不予審查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30T11:40:00Z</meta:creation-date>
    <dc:date>2018-11-30T11:40:00Z</dc:date>
    <meta:print-date>2018-11-30T11:0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60325070200300;1060519070201700;1060922070200100;1061225070202100;1070409070200200;1070521070201700;1070530070200700;1071001070200400;1071002070200100;1070903070101000;1070911070100300;1071003070200700;1071025070200300;1071101070100100;1071108070200100;</meta:user-defined>
    <meta:user-defined meta:name="billNoCount">1</meta:user-defined>
    <meta:user-defined meta:name="開會時間1">107年11月30日（星期五）上午09時00分至下午5時30分</meta:user-defined>
    <meta:user-defined meta:name="meetingTimeCount">1</meta:user-defined>
    <meta:user-defined meta:name="meetingTimeNum0">20181130</meta:user-defined>
    <meta:user-defined meta:name="201811300-0">1060325070200300;1060519070201700;1060922070200100;1061225070202100;1070409070200200;1070521070201700;1070530070200700;1071001070200400;1071002070200100;1070903070101000;</meta:user-defined>
    <meta:user-defined meta:name="201811300-1">1070911070100300;1071003070200700;1071025070200300;1071101070100100;1071108070200100;1070903070100900;1070903070100800;1070903070100700;1071113070200200;1070831070100600;</meta:user-defined>
    <meta:user-defined meta:name="201811300-2">1070131071005400;1061103071002700;1060810071001400;1060810071001200;1070903070100400;</meta:user-defined>
    <meta:user-defined meta:name="201811300-3"/>
    <meta:user-defined meta:name="201811300-4"/>
    <meta:user-defined meta:name="201811300-5"/>
    <meta:user-defined meta:name="201811300-6"/>
    <meta:user-defined meta:name="201811300-7"/>
    <meta:user-defined meta:name="201811300-8"/>
    <meta:user-defined meta:name="20181130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57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571</meta:user-defined>
    <meta:user-defined meta:name="發文支號">0</meta:user-defined>
    <meta:document-statistic meta:page-count="3" meta:paragraph-count="5" meta:word-count="423" meta:character-count="2831" meta:row-count="20" meta:non-whitespace-character-count="2413"/>
  </office:meta>
</office:document-meta>
</file>