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Cell10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307號</text:p>
          </table:table-cell>
          <table:table-cell table:style-name="TableCell24">
            <text:p text:style-name="P25">委員</text:p>
          </table:table-cell>
          <table:table-cell table:style-name="TableCell26">
            <text:p text:style-name="提案號">提案第</text:p>
          </table:table-cell>
          <table:table-cell table:style-name="TableCell27">
            <text:p text:style-name="P28">2148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焜裕等19人，鑑於我國使用及販賣桶裝液化石油氣相關安全措施未臻完善，未能有效保護使用桶裝液化石油氣之使用者安全，爰擬具「消防法第十五條之二及第四十二條之二條文修正草案」。是否有當？敬請公決。</text:p>
      <text:p text:style-name="P34"/>
      <text:p text:style-name="P35">說明：</text:p>
      <text:p text:style-name="P36">一、為提升液化石油氣用戶之消費權益及使用安全，於第十五條之二第一項增訂液化石油氣零售業者應置安全技術人員規定，同時訂定安全技術人員經消防機關或其認可之專業機構受訓、複訓及課程內容等相關事宜之授權條款。</text:p>
      <text:p text:style-name="P37">二、現行條文第十五條之二規定未設有罰則，以致成效不彰，爰新增第四十二條之二處罰規定，並依情節輕重分別訂定不同罰鍰區間。</text:p>
      <text:p text:style-name="內文"/>
      <text:p text:style-name="P38">提案人：吳焜裕　　</text:p>
      <text:p text:style-name="P39">連署人：郭正亮　　鄭運鵬　　羅致政　　吳玉琴　　呂孫綾　　劉世芳　　洪宗熠　　王定宇　　鍾孔炤　　邱泰源　　江永昌　　李俊俋　　周春米　　張廖萬堅　姚文智　　陳曼麗　　黃秀芳　　Kolas Yotaka</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消防法第十五條之二及第四十二條之二條文修正草案對照表<text:bookmark-start text:name="TA5298120"/><text:bookmark-end text:name="TA5298120"/></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933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五條之二　<text:span text:style-name="T62">液化石油氣零售業者（以下簡稱零售業者）應置安全技術人員，以執行供氣安全檢測。</text:span></text:p>
              <text:p text:style-name="P63"><text:span text:style-name="T64">前項安全技術人員應經消防機關或其認可之專業機構，施予一定時數之訓練，並領有合格證書者，始得充任；任職期間，並應定期接受複訓；專業機構之認可事宜、辦理訓練之課程名稱、時數、講師資格及其他應遵行事項之辦法，由中央主管機關定之。</text:span></text:p>
              <text:p text:style-name="P65">零售業者應備置下列資料，並定期向轄區消防機關申報：</text:p>
              <text:p text:style-name="P66">一、容器儲存場所管理資料。</text:p>
              <text:p text:style-name="P67">二、容器管理資料。</text:p>
              <text:p text:style-name="P68">三、用戶資料。</text:p>
              <text:p text:style-name="P69"><text:span text:style-name="T70">四</text:span>、安全技術人員管理資料。</text:p>
              <text:p text:style-name="P71"><text:span text:style-name="T72">五</text:span>、用戶安全檢查資料。</text:p>
              <text:p text:style-name="P73"><text:span text:style-name="T74">六</text:span>、投保公共意外責任險之證明文件。</text:p>
              <text:p text:style-name="P75"><text:span text:style-name="T76">七</text:span>、其他經中央主管機關公告之資料。</text:p>
              <text:p text:style-name="P77">前項資料，零售業者應至少保存二年，以備查核。</text:p>
            </table:table-cell>
            <table:table-cell table:style-name="TableCell78">
              <text:p text:style-name="P79">第十五條之二　<text:span text:style-name="T80">液化石油氣</text:span>零售業者應備置下列資料，並定期向轄區消防機關申報：</text:p>
              <text:p text:style-name="P81">一、容器儲存場所管理資料。</text:p>
              <text:p text:style-name="P82">二、容器管理資料。</text:p>
              <text:p text:style-name="P83">三、用戶資料。</text:p>
              <text:p text:style-name="P84"><text:span text:style-name="T85">四</text:span>、<text:span text:style-name="T86">液化石油氣分裝業者灌裝證明資料。</text:span></text:p>
              <text:p text:style-name="P87"><text:span text:style-name="T88">五</text:span>、安全技術人員管理資料。</text:p>
              <text:p text:style-name="P89"><text:span text:style-name="T90">六</text:span>、用戶安全檢查資料。</text:p>
              <text:p text:style-name="P91"><text:span text:style-name="T92">七</text:span>、投保公共意外責任險之證明文件。</text:p>
              <text:p text:style-name="P93"><text:span text:style-name="T94">八</text:span>、其他經中央主管機關公告之資料。</text:p>
              <text:p text:style-name="P95">前項資料，零售業者應至少保存二年，以備查核。</text:p>
            </table:table-cell>
            <table:table-cell table:style-name="TableCell96">
              <text:p text:style-name="P97">一、為提升液化石油氣用戶之消費權益及使用安全，於第一項增定液化石油氣零售業者應置安全技術人員，以執行用戶供氣安全檢測事項。</text:p>
              <text:p text:style-name="P98">二、基於法律保留原則，涉及人民營業自由及財產權利者，應以法律規定。爰將現行消防法施行細則第十九條之二規定提升至法律位階，移列為修正條文第二項，明定安全技術人員應經消防機關或其認可之專業機構，施予一定時數之訓練，領有合格證書者始得充任，並於同法第四十二條之二訂有罰則；至於專業機構之認可事宜、辦理訓練之課程名稱、時數及講師資格等事項，授權由中央主管機關定之，惟課程內容應包含相關法令、液化石油氣相關基礎知識、置換容器時實施安全檢測應注意事項等。</text:p>
              <text:p text:style-name="P99">三、石油管理法第十九條之一已明定有關液化石油氣經銷、分裝及零售業者之液化石油氣供銷流向管理事項，爰刪除現行條文第一項第四款液化石油氣分裝業者灌裝證明資料之規定。</text:p>
            </table:table-cell>
          </table:table-row>
          <table:table-row table:style-name="TableRow100">
            <table:table-cell table:style-name="TableCell101">
              <text:p text:style-name="P102">第四十二條之二　零售業者違反第十五條之二第一項或第二項規定，未設置安全技術人員、充任安全技術人員者未領有合格證書或未定期接受複訓者，處新臺幣二萬元以上十萬元以下罰鍰，並通<text:soft-page-break/>知限期改善，屆期未改善者，得按次處罰。</text:p>
              <text:p text:style-name="P103"><draw:custom-shape svg:x="-0.03264in" svg:y="2.19861in" svg:width="6.35833in" svg:height="0in" draw:z-index="251657216" draw:id="id1" draw:style-name="a1" draw:name="DW7400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零售業者違反第十五條之一第三項或第四項規定，未備置相關資料並定期向消防機關申報或未保存資料兩年者，處新臺幣一萬元以上五萬元以下罰鍰，並通知限期改善，屆期未改善者，得按次處罰。</text:p>
            </table:table-cell>
            <table:table-cell table:style-name="TableCell104">
              <text:p text:style-name="P105"/>
            </table:table-cell>
            <table:table-cell table:style-name="TableCell106">
              <text:p text:style-name="P107">一、本條新增。</text:p>
              <text:p text:style-name="P108">二、現行條文第十五條之二規定未設有罰則，以致成效不彰。爰新增本條處罰規定。</text:p>
              <text:p text:style-name="P109">三、零售業者未設置安全技術人員、充任安全技術人員者未領有合格證書或未定期接<text:soft-page-break/>受複訓者，涉及公共安全維護與人民生命財產之確保，爰於本條第一項規定於處罰後須限期改善，屆期未改善者得按次處罰。</text:p>
              <text:p text:style-name="P110">四、零售業者未備置相關資料並定期向消防機關申報或未保存資料兩年者，因情節較輕微，故其罰鍰額度與前述條文有別；惟仍須於處罰後限期改善，屆期未改善者得按次處罰。</text:p>
            </table:table-cell>
          </table:table-row>
        </table:table>
        <text:p text:style-name="內文"/>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4會期第14次會議議案關係文書</text:p>
      </style:header>
      <style:header-left>
        <text:p text:style-name="P3">立法院第9屆第4會期第14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1">立法院第9屆第4會期第14次會議議案關係文書</text:p>
      </style:header>
      <style:header-left>
        <text:p text:style-name="P42">立法院第9屆第4會期第14次會議議案關係文書</text:p>
      </style:header-left>
      <style:footer>
        <text:p text:style-name="P43">委<text:s/><text:page-number text:fixed="false">1</text:page-number></text:p>
      </style:footer>
      <style:footer-left>
        <text:p text:style-name="P44">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4;14</meta:keyword>
    <meta:initial-creator>25號</meta:initial-creator>
    <dc:creator>Windows 使用者</dc:creator>
    <meta:creation-date>2018-11-30T11:40:00Z</meta:creation-date>
    <dc:date>2018-11-30T11:40:00Z</dc:date>
    <meta:print-date>2004-10-07T02:24:00Z</meta:print-date>
    <meta:template xlink:href="LCEWA01" xlink:type="simple"/>
    <meta:editing-cycles>2</meta:editing-cycles>
    <meta:editing-duration>PT0S</meta:editing-duration>
    <meta:document-statistic meta:page-count="3" meta:paragraph-count="3" meta:word-count="266" meta:character-count="1784" meta:row-count="12" meta:non-whitespace-character-count="1521"/>
  </office:meta>
</office:document-meta>
</file>