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fo:letter-spacing="-0.0048in"/>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0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4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陳學聖、楊鎮浯、顏寬恒、吳志揚等17人，有鑑於近年重大火災事故已奪走許多消防員之性命，而其中重要原因係不清楚火場內可燃物、易燃物之物品擺設狀況，因而導致進入火災現場無法正確判斷撤離與否。目前「消防法」雖有規範公共危險物品及可燃性高壓氣體之製造、儲存或處理場所之位置、構造及設備之設置標準等，然卻未課予管理權人或行為人主動申報儲存位置之義務。爰擬具「消防法第十五條及第四十二條條文修正草案」，課予管理權人或行為人定期以圖說方式提供公共危險物品及可燃性高壓氣體製造、儲存或處理場所或位置報請消防機關備查。是否有當？敬請公決。</text:p>
      <text:p text:style-name="P30"/>
      <text:p text:style-name="P31">說明：</text:p>
      <text:p text:style-name="P32">一、根據內政部統計，近三年消防人員因公傷亡人數已達203位，許多年輕消防員進入火場救災時因不清楚事故現場內可燃物、易燃物擺設狀況而導致無法正確判斷火場較為危險之區域在何處而釀成憾事，為避免此情形一再發生，擬使管理權人或行為人主動以圖說之方式公共危險物品及可燃性高壓氣體製造、儲存或處理場所或位置報請當地消防機關備查。</text:p>
      <text:p text:style-name="P33">二、增訂未定期以圖說方式報請當地消防機關備查者之行政罰，用以確保管理權人或行為人克盡報請義務；另提高公共危險物品及可燃性高壓氣體之製造、儲存或處理流程與存放位置規範之行政罰鍰數額，敦促管理權人或行為人遵循規範，以避免憾事再度發生。</text:p>
      <text:p text:style-name="內文"/>
      <text:p text:style-name="P34">提案人：林為洲　　陳學聖　　楊鎮浯　　顏寬恒　　吳志揚　　</text:p>
      <text:p text:style-name="P35">連署人：羅明才　　王惠美　　徐志榮　　曾銘宗　　許淑華　　蔣乃辛　　林麗蟬　　陳怡潔　　柯志恩　　李彥秀　　蔣萬安　　林德福</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消防法第十五條及第四十二條條文修正草案對照表<text:bookmark-start text:name="TA1014520"/><text:bookmark-end text:name="TA1014520"/></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72125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十五條　<text:span text:style-name="T58">管理權人或行為人對於</text:span>公共危險物品及可燃性高壓氣體應依其容器、裝載及搬運方法進行安全搬運；達管制量時，應在製造、儲存或處理場所以安全方法進行儲存或處理。</text:p>
              <text:p text:style-name="P59"><text:span text:style-name="T60">前項公共危險物品及可燃性高壓氣體製造、儲存或處理之場所或位置應定期以圖說方式報請當地消防機關備查。</text:span></text:p>
              <text:p text:style-name="P61"><text:span text:style-name="T62">第一</text:span>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text:span text:style-name="T63">管理規定者，依其規定辦理。</text:span></text:p>
            </table:table-cell>
            <table:table-cell table:style-name="TableCell64">
              <text:p text:style-name="P65">第十五條　公共危險物品及可燃性高壓氣體應依其容器、裝載及搬運方法進行安全搬運；達管制量時，應在製造、儲存或處理場所以安全方法進行儲存或處理。</text:p>
              <text:p text:style-name="P66">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able:table-cell>
            <table:table-cell table:style-name="TableCell67">
              <text:p text:style-name="P68">一、根據內政部統計，近三年消防人員因公傷亡人數已達203位，許多年輕消防員進入火場救災時因不清楚事故現場內可燃物、易燃物擺設狀況而導致無法正確判斷火場較為危險之區域在何處而釀成憾事，為避免此情形一再發生，擬使管理權人或行為人主動以圖說之方式公共危險物品及可燃性高壓氣體製造、儲存或處理場所或位置報請當地消防機關備查。</text:p>
              <text:p text:style-name="P69">二、原第二項移列至第三項。</text:p>
            </table:table-cell>
          </table:table-row>
          <table:table-row table:style-name="TableRow70">
            <table:table-cell table:style-name="TableCell71">
              <text:p text:style-name="P72"><draw:custom-shape svg:x="-0.03056in" svg:y="3.07986in" svg:width="6.35833in" svg:height="0in" draw:z-index="251657216" draw:id="id1" draw:style-name="a1" draw:name="DW4762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所定公共危險物品及可燃性高壓氣體之製造、儲存或處理場所，其位置、構造及設備未符合設置標準<text:span text:style-name="T73">、</text:span>儲存、處理及搬運未符合安全管理規定者及<text:span text:style-name="T74">未定期以圖說方式報請當地消防機關備查者</text:span>，處其管理權人或行為人新臺幣<text:span text:style-name="T75">三</text:span>萬元以上<text:span text:style-name="T76">十五</text:span>萬元以下罰鍰；經處罰鍰後仍不改善者，得連續處罰，並得予以三十日以下停業或停止其使用之處分。</text:p>
            </table:table-cell>
            <table:table-cell table:style-name="TableCell77">
              <text:p text:style-name="P78">第四十二條　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p>
            </table:table-cell>
            <table:table-cell table:style-name="TableCell79">
              <text:p text:style-name="P80">增訂未定期以圖說方式報請當地消防機關備查者之行政罰，用以確保管理權人或行為人克盡報請義務；另提高公共危險物品及可燃性高壓氣體之製造、儲存或處理流程與存放位置規範之行政罰鍰數額，敦促管理權人或行為人遵循規範，以避免憾事再度發生。</text:p>
            </table:table-cell>
          </table:table-row>
        </table:table>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7次會議議案關係文書</text:p>
      </style:header>
      <style:header-left>
        <text:p text:style-name="P3">立法院第9屆第6會期第7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37">立法院第9屆第6會期第7次會議議案關係文書</text:p>
      </style:header>
      <style:header-left>
        <text:p text:style-name="P38">立法院第9屆第6會期第7次會議議案關係文書</text:p>
      </style:header-left>
      <style:footer>
        <text:p text:style-name="P39">委<text:s/><text:page-number text:fixed="false">17</text:page-number></text:p>
      </style:footer>
      <style:footer-left>
        <text:p text:style-name="P40">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委18;2;;</dc:description>
    <dc:subject/>
    <meta:keyword>9;6;7</meta:keyword>
    <meta:initial-creator>10號</meta:initial-creator>
    <dc:creator>Windows 使用者</dc:creator>
    <meta:creation-date>2018-11-30T11:40:00Z</meta:creation-date>
    <dc:date>2018-11-30T11:40:00Z</dc:date>
    <meta:print-date>2004-10-07T02:24:00Z</meta:print-date>
    <meta:template xlink:href="LCEWA01" xlink:type="simple"/>
    <meta:editing-cycles>2</meta:editing-cycles>
    <meta:editing-duration>PT0S</meta:editing-duration>
    <meta:document-statistic meta:page-count="2" meta:paragraph-count="3" meta:word-count="278" meta:character-count="1865" meta:row-count="13" meta:non-whitespace-character-count="1590"/>
  </office:meta>
</office:document-meta>
</file>