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7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9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30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03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林德福等19人，有鑑於<text:span text:style-name="T34">「</text:span>消防法<text:span text:style-name="T35">」</text:span>現行規定，謊報火警者可處罰鍰，對於謊報災害或緊急救護案件卻可能面臨無法可罰。以新北市119受理報案電話統計資料為例，近四年來謊報平均次數為435次。為避免消防救災救護資源遭到不當利用，謊報災害或緊急救護者也應給予處罰。爰此提案「消防法」第三十六條條文修正草案，謊報災害或緊急救護者，可處新臺幣三千元以上一萬五千元以下罰鍰，以避免民眾亂打119電話，浪費救災資源，讓救護資源給真正需要援助的民眾運用。是否有當？敬請公決。</text:p>
      <text:p text:style-name="P36"/>
      <text:p text:style-name="內文"/>
      <text:p text:style-name="P37">提案人：林德福　　</text:p>
      <text:p text:style-name="P38">連署人：盧秀燕　　蔣乃辛　　廖國棟　　黃昭順　　陳超明　　江啟臣　　柯志恩　　蔣萬安　　林麗蟬　　張麗善　　徐志榮　　顏寬恒　　許毓仁　　許淑華　　呂玉玲　　陳宜民　　羅明才　　王惠美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消防法第三十六條條文修正草案對照表<text:bookmark-start text:name="TA1417047"/><text:bookmark-end text:name="TA1417047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65327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2.86319in" svg:width="6.35833in" svg:height="0in" draw:z-index="251657216" draw:id="id1" draw:style-name="a1" draw:name="DW48332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六條　有下列情形之一者，處新臺幣三千元以上一萬五千元以下罰鍰：</text:p>
              <text:p text:style-name="P61">一、謊報火警<text:span text:style-name="T62">、災害或緊急救護</text:span>者。</text:p>
              <text:p text:style-name="P63">二、無故撥火警電話者。</text:p>
              <text:p text:style-name="P64">三、不聽從依第十九條第一項、第二十條或第二十三條所為之處置者。</text:p>
              <text:p text:style-name="P65">四、拒絕依第三十一條所為調度、運用者。</text:p>
              <text:p text:style-name="P66">五、妨礙第三十四條第一項設備之使用者。</text:p>
            </table:table-cell>
            <table:table-cell table:style-name="TableCell67">
              <text:p text:style-name="P68">第三十六條　有下列情形之一者，處新臺幣三千元以上一萬五千元以下罰鍰：</text:p>
              <text:p text:style-name="P69">一、謊報火警者。</text:p>
              <text:p text:style-name="P70">二、無故撥火警電話者。</text:p>
              <text:p text:style-name="P71">三、不聽從依第十九條第一項、第二十條或第二十三條所為之處置者。</text:p>
              <text:p text:style-name="P72">四、拒絕依第三十一條所為調度、運用者。</text:p>
              <text:p text:style-name="P73">五、妨礙第三十四條第一項設備之使用者。</text:p>
            </table:table-cell>
            <table:table-cell table:style-name="TableCell74">
              <text:p text:style-name="P75">搶救災害與緊急救護屬於消防單位出勤任務之一，消防救災救護資源有限，119電話乃提供民眾於發生緊急案件時求助用，亂打119電話，不僅浪費救災救護資源，將會影響真正需要援助的民眾，當有其他災害或緊急救護案件發生時，可能嚴重影響救災人力調度。</text:p>
              <text:p text:style-name="P76">為避免消防救災救護資源遭到不當利用，謊報災害或緊急救護者應予處罰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委<text:s/><text:page-number text:fixed="false">289</text:page-number></text:p>
      </style:footer>
      <style:footer-left>
        <text:p text:style-name="P5">委<text:s/><text:page-number text:fixed="false">290</text:page-number></text:p>
      </style:footer-left>
    </style:master-page>
    <style:master-page style:name="MP1" style:page-layout-name="PL1">
      <style:header>
        <text:p text:style-name="P40">立法院第9屆第4會期第1次會議議案關係文書</text:p>
      </style:header>
      <style:header-left>
        <text:p text:style-name="P41">立法院第9屆第4會期第1次會議議案關係文書</text:p>
      </style:header-left>
      <style:footer>
        <text:p text:style-name="P42">委<text:s/><text:page-number text:fixed="false">289</text:page-number></text:p>
      </style:footer>
      <style:footer-left>
        <text:p text:style-name="P43">委<text:s/><text:page-number text:fixed="false">2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89;委290;2;;</dc:description>
    <dc:subject/>
    <meta:keyword>9;4;1</meta:keyword>
    <meta:initial-creator>25號</meta:initial-creator>
    <dc:creator>Windows 使用者</dc:creator>
    <meta:creation-date>2018-11-30T11:41:00Z</meta:creation-date>
    <dc:date>2018-11-30T11:41:00Z</dc:date>
    <meta:print-date>2017-09-04T06:05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