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9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30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954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黃秀芳、劉建國、陳瑩等24人，有鑑於「殘障福利法」已於1997年4月18日修正為「身心障礙者權益保障法」，原條文中之「傷殘」、「殘障」等用語，均已修訂為「身心障礙」一詞，經查現行消防法第三十二條中仍有「傷殘」用語，顯見法規已不符時宜，實應配合修正，以示對身心障礙者之尊重，促進社會公平正義，爰擬具「消防法第三十二條條文修正草案」。是否有當？敬請公決。</text:p>
      <text:p text:style-name="P34"/>
      <text:p text:style-name="P35">說明：「殘障福利法」修正為「身心障礙者權益保障法」時，已將原條文中「傷殘」、「殘障」等用語，均修訂為「身心障礙」，據此本條第一項、第二項「傷殘」之用語，顯有歧視之意涵，不宜繼續使用，爰配合修正。</text:p>
      <text:p text:style-name="內文"/>
      <text:p text:style-name="P36">提案人：黃秀芳　　劉建國　　陳　瑩　　</text:p>
      <text:p text:style-name="P37">連署人：江永昌　　施義芳　　許智傑　　趙正宇　　邱泰源　　郭正亮　　余宛如　　Kolas Yotaka　　　　<text:s/>鍾孔炤　　張廖萬堅　陳明文　　張宏陸　　邱志偉　　蔡適應　　鄭寶清　　洪宗熠　　蘇治芬　　高志鵬　　吳焜裕　　呂孫綾　　段宜康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消防法第三十二條條文修正草案對照表<text:bookmark-start text:name="TA9231531"/><text:bookmark-end text:name="TA923153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24106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6.80069in" svg:width="6.35833in" svg:height="0in" draw:z-index="251657216" draw:id="id1" draw:style-name="a1" draw:name="DW320380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二條　受前條調度、運用之事業機構，得向該轄消防主管機關請求下列補償：</text:p>
              <text:p text:style-name="P60">一、車輛、船舶、航空器均以政府核定之交通運輸費率標準給付；無交通運輸費率標準者，由各該消防主管機關參照當地時價標準給付。</text:p>
              <text:p text:style-name="P61">二、調度運用之車輛、船舶、航空器、裝備於調度、運用期間遭受毀損，該轄消防主管機關應予修復；其無法修復時，應按時價並參酌已使用時間折舊後，給付毀損補償金；致裝備耗損者，應按時價給付。</text:p>
              <text:p text:style-name="P62">三、被調度、運用之消防、救災、救護人員於接受調度、運用期間，應按調度、運用時，其服務機構或僱用人所給付之報酬標準給付之；其因調度、運用致患病、<text:span text:style-name="T63">受傷、身心障礙</text:span>或死亡時，準用第三十條規定辦理。</text:p>
              <text:p text:style-name="P64">人民應消防機關要求從事救災救護，致裝備耗損、患病、<text:span text:style-name="T65">受傷、身心障礙</text:span>或死亡者，準用前項規定。</text:p>
            </table:table-cell>
            <table:table-cell table:style-name="TableCell66">
              <text:p text:style-name="P67">第三十二條　受前條調度、運用之事業機構，得向該轄消防主管機關請求下列補償：</text:p>
              <text:p text:style-name="P68">一、車輛、船舶、航空器均以政府核定之交通運輸費率標準給付；無交通運輸費率標準者，由各該消防主管機關參照當地時價標準給付。</text:p>
              <text:p text:style-name="P69">二、調度運用之車輛、船舶、航空器、裝備於調度、運用期間遭受毀損，該轄消防主管機關應予修復；其無法修復時，應按時價並參酌已使用時間折舊後，給付毀損補償金；致裝備耗損者，應按時價給付。</text:p>
              <text:p text:style-name="P70">三、被調度、運用之消防、救災、救護人員於接受調度、運用期間，應按調度、運用時，其服務機構或僱用人所給付之報酬標準給付之；其因調度、運用致患病、傷殘或死亡時，準用第三十條規定辦理。人民應消防機關要求從事救災救護，致裝備耗損、患病、傷殘或死亡者，準用前項規定。</text:p>
            </table:table-cell>
            <table:table-cell table:style-name="TableCell71">
              <text:p text:style-name="P72">「殘障福利法」修正為「身心障礙者權益保障法」時，已將原條文中「傷殘」、「殘障」等用語，均修訂為「身心障礙」，據此本條第一項、第二項「傷殘」之用語，顯有歧視之意涵，不宜繼續使用，爰配合修正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委<text:s/><text:page-number text:fixed="false">9</text:page-number></text:p>
      </style:footer>
      <style:footer-left>
        <text:p text:style-name="P5">委<text:s/><text:page-number text:fixed="false">10</text:page-number></text:p>
      </style:footer-left>
    </style:master-page>
    <style:master-page style:name="MP1" style:page-layout-name="PL1">
      <style:header>
        <text:p text:style-name="P39">立法院第9屆第4會期第1次會議議案關係文書</text:p>
      </style:header>
      <style:header-left>
        <text:p text:style-name="P40">立法院第9屆第4會期第1次會議議案關係文書</text:p>
      </style:header-left>
      <style:footer>
        <text:p text:style-name="P41">委<text:s/><text:page-number text:fixed="false">9</text:page-number></text:p>
      </style:footer>
      <style:footer-left>
        <text:p text:style-name="P42">委<text:s/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;委10;2;;</dc:description>
    <dc:subject/>
    <meta:keyword>9;4;1</meta:keyword>
    <meta:initial-creator>25號</meta:initial-creator>
    <dc:creator>Windows 使用者</dc:creator>
    <meta:creation-date>2018-11-30T11:41:00Z</meta:creation-date>
    <dc:date>2018-11-30T11:41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