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9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-asian="華康楷書體W5" style:letter-kerning="false" fo:font-size="21pt" style:font-size-asian="21pt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9006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450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說明" style:family="paragraph">
      <style:paragraph-properties fo:margin-left="0.4395in" fo:text-indent="-0.4395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0" style:parent-style-name="預設段落字型" style:family="text">
      <style:text-properties fo:font-size="6pt" style:font-size-asian="6pt" style:font-size-complex="6pt"/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67" style:parent-style-name="預設段落字型" style:family="text">
      <style:text-properties style:font-name="華康細明體"/>
    </style:style>
    <style:style style:name="T68" style:parent-style-name="預設段落字型" style:family="text">
      <style:text-properties style:font-name="華康細明體"/>
    </style:style>
    <style:style style:name="P69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0" style:parent-style-name="預設段落字型" style:family="text">
      <style:text-properties style:font-name="華康細明體"/>
    </style:style>
    <style:style style:name="T71" style:parent-style-name="預設段落字型" style:family="text">
      <style:text-properties style:font-name="華康細明體"/>
    </style:style>
    <style:style style:name="P72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73" style:parent-style-name="預設段落字型" style:family="text">
      <style:text-properties style:font-name="華康細明體"/>
    </style:style>
    <style:style style:name="T74" style:parent-style-name="預設段落字型" style:family="text">
      <style:text-properties style:font-name="華康細明體"/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7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88" style:parent-style-name="預設段落字型" style:family="text">
      <style:text-properties style:font-name="華康細明體"/>
    </style:style>
    <style:style style:name="T89" style:parent-style-name="預設段落字型" style:family="text">
      <style:text-properties style:font-name="華康細明體"/>
    </style:style>
    <style:style style:name="P90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1" style:parent-style-name="預設段落字型" style:family="text">
      <style:text-properties style:font-name="華康細明體"/>
    </style:style>
    <style:style style:name="T92" style:parent-style-name="預設段落字型" style:family="text">
      <style:text-properties style:font-name="華康細明體"/>
    </style:style>
    <style:style style:name="P93" style:parent-style-name="一般項目符號" style:family="paragraph">
      <style:paragraph-properties fo:line-height="0.2187in" fo:margin-left="0.659in" fo:margin-right="0.0729in" fo:text-indent="-0.293in">
        <style:tab-stops/>
      </style:paragraph-properties>
    </style:style>
    <style:style style:name="T94" style:parent-style-name="預設段落字型" style:family="text">
      <style:text-properties style:font-name="華康細明體"/>
    </style:style>
    <style:style style:name="T95" style:parent-style-name="預設段落字型" style:family="text">
      <style:text-properties style:font-name="華康細明體"/>
    </style:style>
    <style:style style:name="P9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0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02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</text:span><text:span text:style-name="T7">法院議案關係文書</text:span>　<text:span text:style-name="T8">（中華民國41年9月起編號）</text:span><text:span text:style-name="T9">中華民國107年11月1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1307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22520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黃昭順、李彥秀、呂玉玲、林麗蟬、陳怡潔等16人，鑒於新北市「磐石」救難隊員孫宏新，106年3月接受台北市消防局徵調參與搜救任務，卻遭激流沖走溺斃，成為退休公務員因公死亡的全國首例。孫員因公死亡，消防局依法核發新台幣309萬元整撫卹金。然孫員為領取月退休俸之退休公務人員，在孫員往生後，其遺族可按月領取2萬元的遺族月撫慰金。惟於107年2月家屬收到台北市消防局書函，指孫宏新為退休公務人員，其妻須「按月繳回遺族月撫慰金，至所領一次撫卹金扣完畢或遺族停止、喪失月撫慰金權利為止」。此項規定極為荒謬，退休金是政府應給予退休人員所得，而孫員是退休後遭政府徵召加入危險工作犧牲生命之應有撫卹。故家屬不滿指：「左手領撫卹金，卻要右手繳回，不合理！」。爰此；擬具「消防法第三十條條文修正草案」，以符實需。是否有當？敬請公決。</text:p>
      <text:p text:style-name="P31"/>
      <text:p text:style-name="P32">說明：</text:p>
      <text:p text:style-name="P33">一、「消防法」三十條條文中，是屬於民間救難單位執行公務罹難給予撫卹的相關規範，與軍、公、教人員在國家服務，退休後所領取的退休俸是不同的，若將二者混為一談，完全悖離情理法，更可惡的是「這樣的規定根本就等同是不給家屬任何補償，政府用人時徵用，用完後就糟蹋，如此剝奪一位英勇救難人員應有的權益，合乎公平正義嗎？」</text:p>
      <text:p text:style-name="P34">二、依現行「消防法」規定，其遺族確實需未領取月撫慰金，才能另外領取撫卹金。然此規定完全背離現實，尤其被徵召人員已退休，並無義務要參與公務任務，無論就法理情任何一面向言，國家因救災需要而行人力徵調時，對於願意挺身而出、出入險境的英雄們，政府尤其應該提供更多的保障。</text:p>
      <text:soft-page-break/>
      <text:p text:style-name="P35">三、「消防法」是1995年所修訂，其間雖經過9次修法，由本次孫宏新義士案例，顯然仍有程度檢討空間，應予調整與修正，以保障協助救災人員的權利。</text:p>
      <text:p text:style-name="P36">四、退休軍、公、教人員依法領取退休俸係渠等本當所有，但再受政府徵召不幸殉難後，由遺屬領取月撫慰金，這是政府為感謝殉難者之犧牲所給予家屬的補償，當屬合情合理。而今政府竟要家屬繳回這筆錢，實在非常荒謬且毫無人性。</text:p>
      <text:p text:style-name="P37">五、本項撫慰金發放原係代表政府德政，國家本應當有義務保護救災殉難家屬，這樣才不枉追思救難人員永遠是我們的英雄，但如今卻反其道而行，公平正義何在？</text:p>
      <text:p text:style-name="內文"/>
      <text:p text:style-name="P38">提案人：黃昭順　　李彥秀　　呂玉玲　　林麗蟬　　陳怡潔　　</text:p>
      <text:p text:style-name="P39">連署人：廖國棟　　鄭天財Sra Kacaw　　<text:span text:style-name="T40">　</text:span>曾銘宗　　林為洲　　陳雪生　　蔣乃辛　　羅明才　　李鴻鈞　　陳學聖　　陳宜民　　吳志揚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消防法第三十條條文修正草案對照表<text:bookmark-start text:name="TA5686914"/><text:bookmark-end text:name="TA5686914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223103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三十條　依本法參加編組人員，因接受訓練、演習、服勤致患病、受傷、身心障礙或死亡者，依其本職身分有關規定請領各項給付。</text:p>
              <text:p text:style-name="P63">無法依前項規定請領各項給付者，依下列規定辦理：</text:p>
              <text:p text:style-name="P64">一、傷病者：得憑消防機關出具證明，至指定之公立醫院或特約醫院治療。但情況危急者，得先送其他醫療機構急救。</text:p>
              <text:p text:style-name="P65">二、因傷致身心障礙者，依下列規定給與一次身心障礙給付：</text:p>
              <text:p text:style-name="P66"><text:span text:style-name="T67">(</text:span>一<text:span text:style-name="T68">)</text:span>極重度與重度身心障礙者：三十六個基數。</text:p>
              <text:p text:style-name="P69"><text:span text:style-name="T70">(</text:span>二<text:span text:style-name="T71">)</text:span>中度身心障礙者：十八個基數。</text:p>
              <text:p text:style-name="P72"><text:span text:style-name="T73">(</text:span>三<text:span text:style-name="T74">)</text:span>輕度身心障礙者：八個基數。</text:p>
              <text:p text:style-name="P75">三、死亡者：給與一次撫卹金九十個基數。</text:p>
              <text:p text:style-name="P76">四、受傷致身心障礙，於一年內傷發死亡者，依前款規定補足一次撫卹金基數。</text:p>
              <text:p text:style-name="P77">前項基數之計算，以公務人員委任第五職等年功俸最高級月支俸額為準。</text:p>
              <text:p text:style-name="P78">第二項身心障礙鑑定作業，依身心障礙者權益保障法辦理。</text:p>
              <text:p text:style-name="P79">依第一項規定請領各項給付，其已領金額低於第二項第二款至第四款規定者，應補足其差額。</text:p>
              <text:p text:style-name="P80">第二項所需費用及前項應補足之差額，由消防機關報請直轄市、縣（市）政府核發。</text:p>
              <text:p text:style-name="P81">領有退休俸或贍養金之軍、公、教人員依本法徵調或聘（僱）執行政府因應緊急或危難事故之救災或救難職務，因而患病、受傷、身心障礙或死亡者，應依規定核發身心障礙給付或撫卹金，不得停發其退休俸、遺族撫慰金或贍養金。</text:p>
            </table:table-cell>
            <table:table-cell table:style-name="TableCell82">
              <text:p text:style-name="P83">第三十條　依本法參加編組人員，因接受訓練、演習、服勤致患病、受傷、身心障礙或死亡者，依其本職身分有關規定請領各項給付。</text:p>
              <text:p text:style-name="P84">無法依前項規定請領各項給付者，依下列規定辦理：</text:p>
              <text:p text:style-name="P85">一、傷病者：得憑消防機關出具證明，至指定之公立醫院或特約醫院治療。但情況危急者，得先送其他醫療機構急救。</text:p>
              <text:p text:style-name="P86">二、因傷致身心障礙者，依下列規定給與一次身心障礙給付：</text:p>
              <text:p text:style-name="P87"><text:span text:style-name="T88">(</text:span>一<text:span text:style-name="T89">)</text:span>極重度與重度身心障礙者：三十六個基數。</text:p>
              <text:p text:style-name="P90"><text:span text:style-name="T91">(</text:span>二<text:span text:style-name="T92">)</text:span>中度身心障礙者：十八個基數。</text:p>
              <text:p text:style-name="P93"><text:span text:style-name="T94">(</text:span>三<text:span text:style-name="T95">)</text:span>輕度身心障礙者：八個基數。</text:p>
              <text:p text:style-name="P96">三、死亡者：給與一次撫卹金九十個基數。</text:p>
              <text:p text:style-name="P97">四、受傷致身心障礙，於一年內傷發死亡者，依前款規定補足一次撫卹金基數。</text:p>
              <text:p text:style-name="P98">前項基數之計算，以公務人員委任第五職等年功俸最高級月支俸額為準。</text:p>
              <text:p text:style-name="P99">第二項身心障礙鑑定作業，依身心障礙者權益保障法辦理。</text:p>
              <text:p text:style-name="P100">依第一項規定請領各項給付，其已領金額低於第二項第二款至第四款規定者，應補足其差額。</text:p>
              <text:p text:style-name="P101">第二項所需費用及前項應補足之差額，由消防機關報請直轄市、縣（市）政府核發。</text:p>
            </table:table-cell>
            <table:table-cell table:style-name="TableCell102">
              <text:p text:style-name="P103">一、本條文中，是屬於民間救難單位執行公務罹難給予撫卹的相關規範，與公務員在國家服務，退休後所領取的退休俸是不同的，若將二者混為一談，完全悖離情理法，「這根本就是不給家屬任何補償，政府剝奪一位英勇救難人員應有的權益，就不符合公平正義」。</text:p>
              <text:p text:style-name="P104">二、依現行「消防法」規定，其遺族確實無領取月撫慰金時，才能另外領取撫卹金。不過國家因救災需要而進行人力徵調時，對於願意挺身而出，出入險境的救難英雄，政府應該提供更多的保障。</text:p>
              <text:p text:style-name="P105">三、「消防法」是1995年所修訂，因當時的時空背景，過了這麼多年，雖經過9次修法，但仍有檢討之空間，必須進行調整與修正，以保障協助英勇救災人員的權利。</text:p>
              <text:p text:style-name="P106">四、退休公務員本可領退休俸，但救人殉難後，由遺屬領取月撫慰金，這是給予家屬的損失補償，當屬合情合理。政府竟要家屬繳回這筆錢，真是非常荒謬。國家有義務保護救災殉難家屬，這樣才不枉追思救難人員永遠是我們的英雄，但如今卻反其道而行，公平正義何在？</text:p>
            </table:table-cell>
          </table:table-row>
        </table:table>
        <text:p text:style-name="內文"><draw:custom-shape svg:x="-0.03264in" svg:y="-0.00139in" svg:width="6.35833in" svg:height="0in" draw:z-index="251657216" draw:id="id1" draw:style-name="a1" draw:name="DW69465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6會期第9次會議議案關係文書</text:p>
      </style:header>
      <style:header-left>
        <text:p text:style-name="P3">立法院第9屆第6會期第9次會議議案關係文書</text:p>
      </style:header-left>
      <style:footer>
        <text:p text:style-name="P4">委<text:s/><text:page-number text:fixed="false">93</text:page-number></text:p>
      </style:footer>
      <style:footer-left>
        <text:p text:style-name="P5">委<text:s/><text:page-number text:fixed="false">94</text:page-number></text:p>
      </style:footer-left>
    </style:master-page>
    <style:master-page style:name="MP1" style:page-layout-name="PL1">
      <style:header>
        <text:p text:style-name="P42">立法院第9屆第6會期第9次會議議案關係文書</text:p>
      </style:header>
      <style:header-left>
        <text:p text:style-name="P43">立法院第9屆第6會期第9次會議議案關係文書</text:p>
      </style:header-left>
      <style:footer>
        <text:p text:style-name="P44">委<text:s/><text:page-number text:fixed="false">93</text:page-number></text:p>
      </style:footer>
      <style:footer-left>
        <text:p text:style-name="P45">委<text:s/><text:page-number text:fixed="false">9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93;委96;4;;</dc:description>
    <dc:subject/>
    <meta:keyword>9;6;9</meta:keyword>
    <meta:initial-creator>24號</meta:initial-creator>
    <dc:creator>Windows 使用者</dc:creator>
    <meta:creation-date>2018-11-30T11:41:00Z</meta:creation-date>
    <dc:date>2018-11-30T11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71" meta:character-count="2482" meta:row-count="17" meta:non-whitespace-character-count="2115"/>
  </office:meta>
</office:document-meta>
</file>