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內文" style:family="paragraph">
      <style:text-properties style:font-name="華康楷書體W5" style:font-name-asian="華康楷書體W5" fo:font-size="14pt" style:font-size-asian="14pt" style:font-size-complex="14pt"/>
    </style:style>
    <style:style style:name="P39" style:parent-style-name="黨團提案-議程" style:family="paragraph">
      <style:paragraph-properties fo:margin-left="2.4034in" fo:text-indent="-0.7916in">
        <style:tab-stops/>
      </style:paragraph-properties>
      <style:text-properties style:font-name="華康楷書體W5" style:font-name-asian="華康楷書體W5" fo:font-size="14pt" style:font-size-asian="14pt" style:font-size-complex="14pt"/>
    </style:style>
    <style:style style:name="S1"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fo:break-before="page"/>
    </style:style>
    <style:style style:name="TableRow44" style:family="table-row">
      <style:table-row-properties/>
    </style:style>
    <style:style style:name="TableCell45" style:family="table-cell">
      <style:table-cell-properties fo:border="none"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ableCell6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0</text:span><text:span text:style-name="T10">月</text:span><text:span text:style-name="T11">4</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307號</text:p>
          </table:table-cell>
          <table:table-cell table:style-name="TableCell24">
            <text:p text:style-name="P25">委員</text:p>
          </table:table-cell>
          <table:table-cell table:style-name="TableCell26">
            <text:p text:style-name="提案號">提案第</text:p>
          </table:table-cell>
          <table:table-cell table:style-name="TableCell27">
            <text:p text:style-name="P28">2105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親民黨黨團，為加速災害搶救效率及避免急迫危難，爰此擬具「消防法第十九條條文修正草案」。是否有當？敬請公決。</text:p>
      <text:p text:style-name="P34"/>
      <text:p text:style-name="P35">說明：</text:p>
      <text:p text:style-name="P36">一、近年來屢次發生消防救災人員載運傷者時因急迫性而請求通過私人土地或房屋，卻遭民眾以自家房屋恐成為凶宅為由拒絕，導致延誤寶貴的送醫時間。</text:p>
      <text:p text:style-name="P37">二、消防人員進行之任務皆屬急迫且緊急，為加速災害搶救效率，修正本法第十九條給予消防人員為阻止危害發生或避免急迫危險之情況可使用、損壞或限制周邊之土地、建築物、車輛及其他物品之權力。</text:p>
      <text:p text:style-name="P38"/>
      <text:p text:style-name="P39">提案人：親民黨立法院黨團　李鴻鈞</text:p>
      <text:section text:name="Sect1" text:style-name="S1">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soft-page-break/>
              <text:p text:style-name="P46">消防法第十九條條文修正草案對照表<text:bookmark-start text:name="TA4946558"/><text:bookmark-end text:name="TA4946558"/></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90305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十九條　消防人員對<text:span text:style-name="T57">阻止危害發生或避免急迫危險、</text:span>火災處所及其周邊之土地、建築物、車輛及其他物品，非使用、損壞或限制其使用，不能達搶救之目的時，得使用、損壞或限制其使用。</text:p>
              <text:p text:style-name="P58">人民因前項土地、建築物、車輛或其他物品之使用、損壞或限制使用，致其財產遭受特別犧牲之損失時，得請求補償。但因可歸責於該人民之事由者，不予補償。</text:p>
              <text:p text:style-name="P59">前項損失補償，應以金錢為之，並以補償實際所受之損失為限。損失補償自知有損失時起，二年內請求之。但自損失發生後，經過五年者，不得為之。</text:p>
            </table:table-cell>
            <table:table-cell table:style-name="TableCell60">
              <text:p text:style-name="P61">第十九條　消防人員對火災處所及其周邊之土地、建築物、車輛及其他物品，非使用、損壞或限制其使用，不能達搶救之目的時，得使用、損壞或限制其使用。</text:p>
              <text:p text:style-name="P62">人民因前項土地、建築物、車輛或其他物品之使用、損壞或限制使用，致其財產遭受特別犧牲之損失時，得請求補償。但因可歸責於該人民之事由者，不予補償。</text:p>
              <text:p text:style-name="P63">前項損失補償，應以金錢為之，並以補償實際所受之損失為限。損失補償自知有損失時起，二年內請求之。但自損失發生後，經過五年者，不得為之。</text:p>
            </table:table-cell>
            <table:table-cell table:style-name="TableCell64">
              <text:p text:style-name="P65">新增阻止危害發生或避免急迫危險之情況。</text:p>
            </table:table-cell>
          </table:table-row>
        </table:table>
        <text:p text:style-name="內文"><draw:custom-shape svg:x="-0.03264in" svg:y="-0.00139in" svg:width="6.35833in" svg:height="0in" draw:z-index="251657216" draw:id="id1" draw:style-name="a1" draw:name="DW69037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4會期第3次會議議案關係文書</text:p>
      </style:header>
      <style:header-left>
        <text:p text:style-name="P3">立法院第9屆第4會期第3次會議議案關係文書</text:p>
      </style:header-left>
      <style:footer>
        <text:p text:style-name="P4">委<text:s/><text:page-number text:fixed="false">1</text:page-number></text:p>
      </style:footer>
      <style:footer-left>
        <text:p text:style-name="P5">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2;2;;</dc:description>
    <dc:subject/>
    <meta:keyword>9;4;3</meta:keyword>
    <meta:initial-creator>7號</meta:initial-creator>
    <dc:creator>Windows 使用者</dc:creator>
    <meta:creation-date>2018-11-30T11:42:00Z</meta:creation-date>
    <dc:date>2018-11-30T11:42:00Z</dc:date>
    <meta:print-date>2004-10-07T02:24:00Z</meta:print-date>
    <meta:template xlink:href="LCEWA01.DOT" xlink:type="simple"/>
    <meta:editing-cycles>2</meta:editing-cycles>
    <meta:editing-duration>PT0S</meta:editing-duration>
    <meta:document-statistic meta:page-count="2" meta:paragraph-count="1" meta:word-count="124" meta:character-count="833" meta:row-count="5" meta:non-whitespace-character-count="710"/>
  </office:meta>
</office:document-meta>
</file>