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2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486in" fo:margin-right="0.1958in" fo:text-indent="-1.14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2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right="0.1958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0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2" style:family="table-column">
      <style:table-column-properties style:column-width="1.4416in"/>
    </style:style>
    <style:style style:name="TableColumn73" style:family="table-column">
      <style:table-column-properties style:column-width="4.2333in"/>
    </style:style>
    <style:style style:name="TableColumn74" style:family="table-column">
      <style:table-column-properties style:column-width="1.1458in"/>
    </style:style>
    <style:style style:name="Table71" style:family="table">
      <style:table-properties style:width="6.8208in" style:rel-width="99.68%" fo:margin-left="-0.4347in" table:align="center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fo:letter-spacing="-0.0236in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194in" fo:margin-left="0.7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 fo:margin-left="0.7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194in" fo:margin-left="1.3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194in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194in" fo:margin-left="0.7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194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194in" fo:margin-left="0.7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194in" fo:margin-left="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line-height="0.3194in"/>
    </style:style>
    <style:style style:name="T3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</style:style>
    <style:style style:name="T4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</style:style>
    <style:style style:name="T4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194in" fo:margin-left="0.731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</style:style>
    <style:style style:name="T4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75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476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480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20pt"/>
    </style:style>
    <style:style style:name="P48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83" style:parent-style-name="內文" style:family="paragraph">
      <style:paragraph-properties style:snap-to-layout-grid="false" fo:line-height="0.3194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5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6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7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8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9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0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1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2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3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4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0.3194in" fo:margin-left="0.6312in" fo:text-indent="-0.631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0.3194in" fo:margin-left="0.6694in" fo:text-indent="-0.6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7" style:parent-style-name="內文" style:family="paragraph">
      <style:paragraph-properties style:snap-to-layout-grid="false" fo:line-height="0.3194in" fo:margin-left="0.6312in" fo:text-indent="-0.631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8" style:parent-style-name="內文" style:family="paragraph">
      <style:paragraph-properties style:snap-to-layout-grid="false" fo:line-height="0.3194in" fo:margin-left="0.6402in" fo:text-indent="-0.6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9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00" style:parent-style-name="內文" style:family="paragraph">
      <style:paragraph-properties style:snap-to-layout-grid="false" fo:line-height="0.3194in" fo:margin-left="0.4666in" fo:text-indent="-0.4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justify" fo:line-height="0.3194in" fo:margin-left="-0.1006in" fo:text-indent="-0.124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Times New Roman" fo:color="#2F5496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8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58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5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86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87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8" style:parent-style-name="內文" style:family="paragraph">
      <style:paragraph-properties fo:line-height="0.3194in" fo:margin-left="3.9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9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0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1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2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3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4" style:parent-style-name="內文" style:family="paragraph">
      <style:paragraph-properties fo:line-height="0.3194in" fo:margin-left="3.9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5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6" style:parent-style-name="內文" style:family="paragraph">
      <style:paragraph-properties fo:text-align="justify" fo:line-height="0.3194in" fo:margin-left="0.5625in" fo:text-indent="-0.56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7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8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9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00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1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2" style:parent-style-name="內文" style:family="paragraph">
      <style:paragraph-properties fo:line-height="0.3194in" fo:margin-left="3.9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4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05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0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07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8" style:parent-style-name="內文" style:family="paragraph">
      <style:paragraph-properties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9" style:parent-style-name="內文" style:family="paragraph">
      <style:paragraph-properties fo:line-height="0.3194in" fo:margin-left="3.9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0" style:parent-style-name="內文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1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12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13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6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6</text:span><text:span text:style-name="T8">會期內政委員會第</text:span><text:span text:style-name="T9">19</text:span><text:span text:style-name="T10">次全體委員</text:span><text:span text:style-name="T11">會議議事錄</text:span><text:bookmark-end text:name="_Toc470106197"/></text:p>
      <text:p text:style-name="P12"><text:span text:style-name="T13">時間</text:span><text:span text:style-name="T14">：</text:span><text:span text:style-name="T15">10</text:span><text:span text:style-name="T16">7</text:span><text:span text:style-name="T17">年</text:span><text:span text:style-name="T18">12</text:span><text:span text:style-name="T19">月</text:span><text:span text:style-name="T20">5</text:span><text:span text:style-name="T21">日（星期三）上午</text:span><text:span text:style-name="T22">9</text:span><text:span text:style-name="T23">時</text:span><text:span text:style-name="T24">至下午</text:span><text:span text:style-name="T25">3時32分</text:span></text:p>
      <text:p text:style-name="P26">地點：紅樓202會議室</text:p>
      <text:p text:style-name="P27"><text:span text:style-name="T28">出席委員：</text:span><text:span text:style-name="T29">趙正宇</text:span><text:span text:style-name="T30"><text:s text:c="2"/></text:span><text:span text:style-name="T31">蔣絜安</text:span><text:span text:style-name="T32"><text:s text:c="2"/></text:span><text:span text:style-name="T33">洪宗熠</text:span><text:span text:style-name="T34"><text:s text:c="2"/></text:span><text:span text:style-name="T35">鄭天財Sra</text:span><text:span text:style-name="T36"><text:s/></text:span><text:span text:style-name="T37">Kacaw</text:span><text:span text:style-name="T38"><text:s text:c="2"/></text:span><text:span text:style-name="T39">張宏陸</text:span><text:span text:style-name="T40">劉世芳</text:span><text:span text:style-name="T41"><text:s text:c="2"/></text:span><text:span text:style-name="T42">黃昭順</text:span><text:span text:style-name="T43"><text:s text:c="2"/>林奕華</text:span><text:span text:style-name="T44"><text:s text:c="2"/></text:span><text:span text:style-name="T45">管碧玲 <text:s/></text:span><text:span text:style-name="T46">吳琪銘</text:span><text:span text:style-name="T47"><text:s text:c="2"/></text:span><text:span text:style-name="T48">林淑芬</text:span></text:p>
      <text:p text:style-name="P49">陳怡潔</text:p>
      <text:p text:style-name="P50"><text:span text:style-name="T51">委員</text:span><text:span text:style-name="T52">出席</text:span><text:span text:style-name="T53">1</text:span><text:span text:style-name="T54">2</text:span><text:span text:style-name="T55">人</text:span></text:p>
      <text:p text:style-name="P56"><text:span text:style-name="T57">列席委員：</text:span><text:span text:style-name="T58">鍾佳濱 <text:s/></text:span><text:span text:style-name="T59">林德福 <text:s/>曾銘宗 <text:s/>洪慈庸 <text:s/>黃國昌</text:span><text:span text:style-name="T60"><text:s text:c="2"/></text:span><text:span text:style-name="T61">吳志揚</text:span></text:p>
      <text:p text:style-name="P62">林麗蟬 <text:s/>鍾孔炤 <text:s/>蔣乃辛 <text:s/>孔文吉<text:s text:c="2"/>邱志偉 <text:s/>吳焜裕</text:p>
      <text:p text:style-name="P63">許毓仁 <text:s/>陳明文 <text:s/>鄭寶清 <text:s/>陳賴素美 <text:s/>羅明才<text:s text:c="2"/></text:p>
      <text:p text:style-name="P64">蕭美琴 <text:s/>陳雪生 <text:s/>尤美女</text:p>
      <text:p text:style-name="P65">委員列席20人</text:p>
      <text:p text:style-name="P66"><text:span text:style-name="T67">請假委員</text:span><text:span text:style-name="T68">：</text:span><text:span text:style-name="T69">楊鎮浯</text:span></text:p>
      <text:p text:style-name="P70">委員請假1人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列席官員</text:span><text:span text:style-name="T79">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行政院</text:span><text:span text:style-name="T90">常務副秘書長</text:span></text:p>
          </table:table-cell>
          <table:table-cell table:style-name="TableCell91">
            <text:p text:style-name="P92">宋餘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災害防救辦公室</text:span><text:span text:style-name="T99">參議</text:span></text:p>
          </table:table-cell>
          <table:table-cell table:style-name="TableCell100">
            <text:p text:style-name="P101"><text:span text:style-name="T102">方德勝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內政部</text:span><text:span text:style-name="T109">部長</text:span></text:p>
          </table:table-cell>
          <table:table-cell table:style-name="TableCell110">
            <text:p text:style-name="P111">徐國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合作及人民團體司籌備處主任秘書兼主任</text:p>
          </table:table-cell>
          <table:table-cell table:style-name="TableCell117">
            <text:p text:style-name="P118"><text:span text:style-name="T119">陳茂春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民政司司長</text:span></text:p>
          </table:table-cell>
          <table:table-cell table:style-name="TableCell126">
            <text:p text:style-name="P127">林清淇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戶政司司長</text:p>
          </table:table-cell>
          <table:table-cell table:style-name="TableCell133">
            <text:p text:style-name="P134">張琬宜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地政司司長</text:p>
          </table:table-cell>
          <table:table-cell table:style-name="TableCell140">
            <text:p text:style-name="P141">王靚琇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總務司司長</text:p>
          </table:table-cell>
          <table:table-cell table:style-name="TableCell147">
            <text:p text:style-name="P148">施明賜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秘書室參事兼主任</text:p>
          </table:table-cell>
          <table:table-cell table:style-name="TableCell154">
            <text:p text:style-name="P155">王銘正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資訊中心副主任</text:p>
          </table:table-cell>
          <table:table-cell table:style-name="TableCell161">
            <text:p text:style-name="P162">嚴文常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人事處處長</text:p>
          </table:table-cell>
          <table:table-cell table:style-name="TableCell168">
            <text:p text:style-name="P169">謝松熏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統計處處長</text:p>
          </table:table-cell>
          <table:table-cell table:style-name="TableCell175">
            <text:p text:style-name="P176">饒志堅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政風處處長</text:p>
          </table:table-cell>
          <table:table-cell table:style-name="TableCell182">
            <text:p text:style-name="P183"><text:span text:style-name="T184">于建國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土地重劃工程處處長</text:p>
          </table:table-cell>
          <table:table-cell table:style-name="TableCell190">
            <text:p text:style-name="P191"><text:span text:style-name="T192">李舜民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國土測繪中心主任</text:p>
          </table:table-cell>
          <table:table-cell table:style-name="TableCell198">
            <text:p text:style-name="P199"><text:span text:style-name="T200">劉正倫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會計處處長</text:span></text:p>
          </table:table-cell>
          <table:table-cell table:style-name="TableCell207">
            <text:p text:style-name="P208"><text:span text:style-name="T209">林順裕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警政署署長</text:p>
          </table:table-cell>
          <table:table-cell table:style-name="TableCell215">
            <text:p text:style-name="P216">陳家欽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副署長</text:p>
          </table:table-cell>
          <table:table-cell table:style-name="TableCell222">
            <text:p text:style-name="P223">劉柏良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消防署署長</text:p>
          </table:table-cell>
          <table:table-cell table:style-name="TableCell229">
            <text:p text:style-name="P230">陳文龍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營建署署長</text:p>
          </table:table-cell>
          <table:table-cell table:style-name="TableCell236">
            <text:p text:style-name="P237"><text:span text:style-name="T238">吳欣修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墾丁國家公園管理處處長</text:p>
          </table:table-cell>
          <table:table-cell table:style-name="TableCell244">
            <text:p text:style-name="P245">劉培東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玉山國家公園管理處處長</text:p>
          </table:table-cell>
          <table:table-cell table:style-name="TableCell251">
            <text:p text:style-name="P252">曾偉宏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陽明山國家公園管理處處長</text:p>
          </table:table-cell>
          <table:table-cell table:style-name="TableCell258">
            <text:p text:style-name="P259">詹德樞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太魯閣國家公園管理處處長</text:p>
          </table:table-cell>
          <table:table-cell table:style-name="TableCell265">
            <text:p text:style-name="P266">楊模麟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雪霸國家公園管理處處長</text:p>
          </table:table-cell>
          <table:table-cell table:style-name="TableCell272">
            <text:p text:style-name="P273">鍾銘山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金門國家公園管理處處長</text:p>
          </table:table-cell>
          <table:table-cell table:style-name="TableCell279">
            <text:p text:style-name="P280">謝偉松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海洋國家公園管理處處長</text:p>
          </table:table-cell>
          <table:table-cell table:style-name="TableCell286">
            <text:p text:style-name="P287">洪啟源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台江國家公園管理處處長</text:p>
          </table:table-cell>
          <table:table-cell table:style-name="TableCell293">
            <text:p text:style-name="P294">游登良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壽山國家自然公園籌備處主任</text:p>
          </table:table-cell>
          <table:table-cell table:style-name="TableCell300">
            <text:p text:style-name="P301">許亞儒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城鄉發展分署分署長</text:p>
          </table:table-cell>
          <table:table-cell table:style-name="TableCell307">
            <text:p text:style-name="P308">陳興隆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建築研究所所長</text:p>
          </table:table-cell>
          <table:table-cell table:style-name="TableCell314">
            <text:p text:style-name="P315">王榮進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行政院農業委員會簡任技正</text:p>
          </table:table-cell>
          <table:table-cell table:style-name="TableCell321">
            <text:p text:style-name="P322">王東良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銓敘部</text:span><text:span text:style-name="T329">政務</text:span><text:span text:style-name="T330">次長</text:span></text:p>
          </table:table-cell>
          <table:table-cell table:style-name="TableCell331">
            <text:p text:style-name="P332"><text:span text:style-name="T333">蔡秀涓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特審司專門委員</text:p>
          </table:table-cell>
          <table:table-cell table:style-name="TableCell339">
            <text:p text:style-name="P340"><text:span text:style-name="T341">白佳慧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退撫司</text:span><text:span text:style-name="T348">簡任</text:span><text:span text:style-name="T349">視察</text:span></text:p>
          </table:table-cell>
          <table:table-cell table:style-name="TableCell350">
            <text:p text:style-name="P351"><text:span text:style-name="T352">鄭淑芬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行政院人事行政總處人事長</text:p>
          </table:table-cell>
          <table:table-cell table:style-name="TableCell358">
            <text:p text:style-name="P359"><text:span text:style-name="T360">施能傑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給與福利處處長</text:span></text:p>
          </table:table-cell>
          <table:table-cell table:style-name="TableCell367">
            <text:p text:style-name="P368">林素安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組編人力處副處長</text:p>
          </table:table-cell>
          <table:table-cell table:style-name="TableCell374">
            <text:p text:style-name="P375">王崇斌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行政院主計總處</text:span><text:span text:style-name="T382">公務預算處</text:span><text:span text:style-name="T383">專門委員</text:span></text:p>
          </table:table-cell>
          <table:table-cell table:style-name="TableCell384">
            <text:p text:style-name="P385">簡信惠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經濟部</text:span><text:span text:style-name="T392">工業局組長</text:span></text:p>
          </table:table-cell>
          <table:table-cell table:style-name="TableCell393">
            <text:p text:style-name="P394">凌韻生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行政院環境保護署毒物及化學物質局副局長</text:p>
          </table:table-cell>
          <table:table-cell table:style-name="TableCell400">
            <text:p text:style-name="P401">陳淑玲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法務部參事</text:p>
          </table:table-cell>
          <table:table-cell table:style-name="TableCell407">
            <text:p text:style-name="P408">張春暉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衛生福利部</text:span><text:span text:style-name="T415">社會及家庭署專員</text:span></text:p>
          </table:table-cell>
          <table:table-cell table:style-name="TableCell416">
            <text:p text:style-name="P417"><text:span text:style-name="T418">黃慧真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教育部</text:span><text:span text:style-name="T425">資訊及科技教育司專門委員</text:span></text:p>
          </table:table-cell>
          <table:table-cell table:style-name="TableCell426">
            <text:p text:style-name="P427"><text:span text:style-name="T428">邱仁杰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人事處</text:span><text:span text:style-name="T435">專門委員</text:span></text:p>
          </table:table-cell>
          <table:table-cell table:style-name="TableCell436">
            <text:p text:style-name="P437">林延增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司法院</text:span><text:span text:style-name="T444">行政訴訟及懲戒廳調辦事法官</text:span></text:p>
          </table:table-cell>
          <table:table-cell table:style-name="TableCell445">
            <text:p text:style-name="P446">彭康凡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監察院</text:span><text:span text:style-name="T453">內政及少數民族委員會主任秘書</text:span></text:p>
          </table:table-cell>
          <table:table-cell table:style-name="TableCell454">
            <text:p text:style-name="P455">魏嘉生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交通部高速公路局交通管理組組長</text:p>
          </table:table-cell>
          <table:table-cell table:style-name="TableCell461">
            <text:p text:style-name="P462">卓明君</text:p>
          </table:table-cell>
        </table:table-row>
      </table:table>
      <text:p text:style-name="P463"><text:span text:style-name="T464">主 <text:s text:c="3"/>席：</text:span><text:span text:style-name="T465">黃</text:span><text:span text:style-name="T466">召集委員</text:span><text:span text:style-name="T467">昭順</text:span></text:p>
      <text:p text:style-name="P468">專門委員：賈北松</text:p>
      <text:p text:style-name="P469">主任秘書：張禮棟</text:p>
      <text:p text:style-name="P470">紀 <text:s text:c="3"/>錄：簡任秘書 <text:s/>周厚增</text:p>
      <text:p text:style-name="P471">簡任編審 <text:s/>吳人寬</text:p>
      <text:p text:style-name="P472">科 <text:s text:c="3"/>長 <text:s/>陳品華</text:p>
      <text:p text:style-name="P473">專 <text:s text:c="3"/>員 <text:s/>喻 <text:s/>珊</text:p>
      <text:p text:style-name="P474">辦 事 員 <text:s/>鄧瑋宜</text:p>
      <text:p text:style-name="P475">報告事項</text:p>
      <text:p text:style-name="P476">宣讀上次會議議事錄。</text:p>
      <text:p text:style-name="P477"><text:span text:style-name="T478">決定：</text:span><text:span text:style-name="T479">確定。</text:span></text:p>
      <text:p text:style-name="P480"/>
      <text:p text:style-name="P481">邀請行政院秘書長、內政部部長、警政署署長、消防署署長、銓敘部次長、行政院人事行政總處人事長針對「如何防範警察（含國道警察、專業警察）及消防員執勤因公傷亡之具體作法，以及如何爭取國道警察危險津貼之因應作為」進行專題報告，並備質詢。</text:p>
      <text:p text:style-name="P482"/>
      <text:p text:style-name="P483">討論事項</text:p>
      <text:p text:style-name="P484">ㄧ、審查108年度中央政府總預算案關於內政部、營建署及所屬、建築研究所部分。</text:p>
      <text:p text:style-name="P485">二、審查委員郭正亮等17人擬具「消防法增訂部分條文草案」案。</text:p>
      <text:p text:style-name="P486">三、審查委員黃秀芳等24人擬具「消防法第三十二條條文修正草案」案。</text:p>
      <text:soft-page-break/>
      <text:p text:style-name="P487">四、審查委員林德福等19人擬具「消防法第三十六條條文修正草案」案。</text:p>
      <text:p text:style-name="P488">五、審查本院親民黨黨團擬具「消防法第十九條條文修正草案」案。</text:p>
      <text:p text:style-name="P489">六、審查委員吳焜裕等19人擬具「消防法第十五條之二及第四十二條之二條文修正草案」案。</text:p>
      <text:p text:style-name="P490">七、審查本院委員吳琪銘等18人擬具「消防法第五條條文修正草案」案。</text:p>
      <text:p text:style-name="P491">八、審查委員賴瑞隆等18人擬具「消防法部分條文修正草案」案。</text:p>
      <text:p text:style-name="P492">九、審查委員楊鎮浯等16人擬具「消防法第二十六條及第二十七條條文修正草案」案。</text:p>
      <text:p text:style-name="P493">十、審查委員許毓仁等16人擬具「消防法部分條文修正草案」案。</text:p>
      <text:p text:style-name="P494">十一、審查本院時代力量黨團擬具「消防法部分條文修正草案」案。</text:p>
      <text:p text:style-name="P495">十二、審查委員洪宗熠等21人擬具「消防法第二十六條及第二十七條條文修正草案」案。</text:p>
      <text:p text:style-name="P496">十三、審查委員羅致政等18人擬具「消防法第四十條條文修正草案」<text:s/>案。</text:p>
      <text:p text:style-name="P497">十四、審查委員林為洲等17人擬具「消防法第十五條及第四十二條條文修正草案」案。</text:p>
      <text:p text:style-name="P498">十五、審查委員黃昭順等16人擬具「消防法第三十條條文修正草案」案。</text:p>
      <text:p text:style-name="P499">十六、審查委員鄭寶清等17人擬具「消防法部分條文修正草案」案。</text:p>
      <text:p text:style-name="P500"/>
      <text:p text:style-name="P501"><text:span text:style-name="T502">（</text:span><text:span text:style-name="T503">本次會議經</text:span><text:span text:style-name="T504">委員徐永明、鄭寶清</text:span><text:span text:style-name="T505">、</text:span><text:span text:style-name="T506">吳焜裕</text:span><text:span text:style-name="T507">、林德福、黃昭順</text:span><text:span text:style-name="T508">說明</text:span><text:span text:style-name="T509">提</text:span><text:span text:style-name="T510">案要旨</text:span><text:span text:style-name="T511">，</text:span><text:span text:style-name="T512">行政院</text:span><text:span text:style-name="T513">副</text:span><text:span text:style-name="T514">秘書長</text:span><text:span text:style-name="T515">宋餘俠</text:span><text:span text:style-name="T516">、</text:span><text:span text:style-name="T517">行政院人事行政總處</text:span><text:span text:style-name="T518">人事長施能傑</text:span><text:span text:style-name="T519">、內政部</text:span><text:span text:style-name="T520">部</text:span><text:span text:style-name="T521">長徐國勇、銓敘部</text:span><text:span text:style-name="T522">政務次長蔡秀涓</text:span><text:span text:style-name="T523">報告；</text:span><text:span text:style-name="T524">委員</text:span><text:span text:style-name="T525">趙正宇、洪宗熠</text:span><text:span text:style-name="T526">、蔣絜安</text:span><text:span text:style-name="T527">、張宏陸、劉世芳</text:span><text:span text:style-name="T528">、鄭天財Sra Kacaw、</text:span><text:span text:style-name="T529">黃昭順、林奕華</text:span><text:span text:style-name="T530">、</text:span><text:span text:style-name="T531">管碧玲、</text:span><text:span text:style-name="T532">林德福、</text:span><text:span text:style-name="T533">洪慈庸</text:span><text:span text:style-name="T534">、吳琪銘</text:span><text:span text:style-name="T535">、陳怡潔</text:span><text:span text:style-name="T536">、蕭美琴</text:span><text:span text:style-name="T537">、林麗蟬</text:span><text:span text:style-name="T538">、林淑芬</text:span><text:span text:style-name="T539">、許毓仁</text:span><text:span text:style-name="T540">、尤美女</text:span><text:span text:style-name="T541">、黃國昌</text:span><text:span text:style-name="T542">等</text:span><text:span text:style-name="T543">19</text:span><text:span text:style-name="T544">人</text:span><text:span text:style-name="T545">提</text:span><text:span text:style-name="T546">出質詢</text:span><text:span text:style-name="T547">，</text:span><text:span text:style-name="T548">均經</text:span><text:span text:style-name="T549">行政院</text:span><text:span text:style-name="T550">副</text:span><text:span text:style-name="T551">秘書長宋餘俠</text:span><text:span text:style-name="T552">及所屬</text:span><text:span text:style-name="T553">、</text:span><text:span text:style-name="T554">行政院人事行政總處</text:span><text:span text:style-name="T555">人事長施能傑</text:span><text:span text:style-name="T556">、</text:span><text:span text:style-name="T557">內政部部長</text:span><text:span text:style-name="T558">徐國勇</text:span><text:span text:style-name="T559">及所屬</text:span><text:span text:style-name="T560">、</text:span><text:span text:style-name="T561">銓敘部</text:span><text:span text:style-name="T562">政務次長蔡秀涓</text:span><text:span text:style-name="T563">、</text:span><text:span text:style-name="T564">交通部高速公路局交通管理組組長</text:span><text:span text:style-name="T565">卓明君</text:span><text:span text:style-name="T566">即席答復說明</text:span><text:span text:style-name="T567">；</text:span><text:span text:style-name="T568">另</text:span><text:span text:style-name="T569">有委員</text:span><text:span text:style-name="T570">吳志揚</text:span><text:span text:style-name="T571">提出書面質詢</text:span><text:span text:style-name="T572">，列入紀錄，刊登公報，並請相關機關另以書面答復</text:span><text:span text:style-name="T573">。</text:span><text:span text:style-name="T574">）</text:span></text:p>
      <text:p text:style-name="P575">決議：</text:p>
      <text:p text:style-name="P576"><text:span text:style-name="T577">一、</text:span><text:span text:style-name="T578">報告及詢答完畢</text:span><text:span text:style-name="T579">。</text:span></text:p>
      <text:p text:style-name="P580">二、委員質詢未及答復部分或要求提供之說明資料，請相關機關儘速以書面答復。</text:p>
      <text:p text:style-name="P581">三、第一案，另定期繼續審查。(預算數尚未宣讀)</text:p>
      <text:p text:style-name="P582">四、第二案至第十六案，均另定期繼續審查。(各案條文均尚未宣讀)</text:p>
      <text:p text:style-name="P583"/>
      <text:p text:style-name="P584">臨時提案</text:p>
      <text:p text:style-name="P585">第1案</text:p>
      <text:p text:style-name="P586"><text:s text:c="4"/>鑑於國道警察執勤時意外頻傳，其因公死亡率更較六都員警高出一倍之多（民國86年8月至106年8月；國道警察死亡率0.526%、六都警察死亡率0.225%），足見國道警察之安全作業規範顯有不足，在硬體設備上亦不符實際勤務需求，以致無法有效因應高速公路之特殊危險環境。爰此，建請內政部警政署會同交通部高速公路局於2個月內，針對國道警察勤務需求所需之安全設備（如防撞車等）研具解決方案。亦請針對國道警察之執勤安全規範與標準作業流程，提出檢討報告及改善計畫，向立法院內政委員會提專案報告。</text:p>
      <text:p text:style-name="P587">提案人:林奕華 <text:s/>黃昭順 <text:s/></text:p>
      <text:p text:style-name="P588">鄭天財Sra Kacaw<text:s text:c="2"/>林麗蟬</text:p>
      <text:p text:style-name="P589">決議:照案通過。</text:p>
      <text:p text:style-name="P590"/>
      <text:p text:style-name="P591">第2案</text:p>
      <text:p text:style-name="P592"><text:s text:c="4"/>鑑於我國各類別員警之勤務風險皆有不同，但政府為各類員警投保之保額卻無不同，實有損我國員警應有之權益與保障。爰此，建請內政部警政署針對不同類別警察人員之勤務風險提出報告，並基此研擬各類別員警與風險相符之應有保額後，向立法院內政委員會提專案報告。</text:p>
      <text:p text:style-name="P593">提案人:林奕華 <text:s/>黃昭順</text:p>
      <text:p text:style-name="P594">鄭天財Sra Kacaw<text:s text:c="2"/>林麗蟬</text:p>
      <text:p text:style-name="P595"/>
      <text:p text:style-name="P596">決議:除句中「不同類別」警察人員修改為「全體」警察人員外，餘照案通過。</text:p>
      <text:p text:style-name="P597"/>
      <text:p text:style-name="P598">第3案</text:p>
      <text:p text:style-name="P599"><text:s text:c="4"/>警政署與高速公路管理局應盡速採購足夠的防撞車輛，並於108年6月前逐批分配到各國道警察分隊及事故處理小組，以保障國道警察執勤安全。</text:p>
      <text:p text:style-name="P600">提案人:林奕華 <text:s/></text:p>
      <text:p text:style-name="P601">連署人:黃昭順 <text:s/>管碧玲<text:s text:c="2"/>林德福</text:p>
      <text:p text:style-name="P602">林麗蟬</text:p>
      <text:p text:style-name="P603">決議:本案修正通過為:「警政署應採購足夠的防撞車輛，盡速逐批分配到各國道警察分隊，以保障國道警察執勤安全，並請高速公路管理局於108年6月前檢討擴大事故處理小組數量，以協助國道警察執勤之防護。」</text:p>
      <text:p text:style-name="P604"/>
      <text:p text:style-name="P605">第4案</text:p>
      <text:p text:style-name="P606"><text:s text:c="4"/>行政院應督促內政部及警政署，於本年底前對不同工作性質專業警察，依其危險程度訂定不同標準之危險加給，於108年起施行。</text:p>
      <text:p text:style-name="P607">提案人:林奕華 <text:s/></text:p>
      <text:p text:style-name="P608">連署人:黃昭順 <text:s/>鄭天財Sra Kacaw</text:p>
      <text:p text:style-name="P609">管碧玲 <text:s/>林德福<text:s text:c="2"/>林麗蟬</text:p>
      <text:p text:style-name="P610">決議:本案修正通過為:「行政院請內政部於本年底前對不同工作性質專業警察，依其危險程度研擬不同標準之危險加給報行政院，於108年起施行。」</text:p>
      <text:p text:style-name="P611"/>
      <text:p text:style-name="P612"/>
      <text:p text:style-name="P613">散會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12-14T07:47:00Z</meta:creation-date>
    <dc:date>2018-12-14T07:47:00Z</dc:date>
    <meta:print-date>2018-12-07T04:14:00Z</meta:print-date>
    <meta:template xlink:href="審法案議事錄-第1次答詢-WORD範本-1070319修.dotx" xlink:type="simple"/>
    <meta:editing-cycles>2</meta:editing-cycles>
    <meta:editing-duration>PT0S</meta:editing-duration>
    <meta:document-statistic meta:page-count="4" meta:paragraph-count="6" meta:word-count="471" meta:character-count="3154" meta:row-count="22" meta:non-whitespace-character-count="2689"/>
  </office:meta>
</office:document-meta>
</file>