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P15" style:parent-style-name="樣式11點" style:family="paragraph">
      <style:paragraph-properties fo:line-height="0.0097in" fo:margin-left="0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主旨" style:family="paragraph">
      <style:paragraph-properties fo:margin-left="0.6694in" fo:text-indent="-0.6694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family="paragraph">
      <style:paragraph-properties fo:widows="2" fo:orphans="2" fo:break-before="page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" style:parent-style-name="內文" style:family="paragraph">
      <style:text-properties style:font-name="華康楷書體W7" style:font-name-asian="華康楷書體W7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letter-spacing="-0.0138in" fo:font-size="16pt" style:font-size-asian="16pt" style:font-size-complex="16pt"/>
    </style:style>
    <style:style style:name="T42" style:parent-style-name="預設段落字型" style:family="text">
      <style:text-properties fo:letter-spacing="-0.0159in" fo:font-size="16pt" style:font-size-asian="16pt" style:font-size-complex="16pt"/>
    </style:style>
    <style:style style:name="T43" style:parent-style-name="預設段落字型" style:family="text">
      <style:text-properties fo:letter-spacing="-0.0159in" fo:font-size="16pt" style:font-size-asian="16pt" style:font-size-complex="16pt"/>
    </style:style>
    <style:style style:name="T44" style:parent-style-name="預設段落字型" style:family="text">
      <style:text-properties fo:letter-spacing="-0.0159in" fo:font-size="16pt" style:font-size-asian="16pt" style:font-size-complex="16pt"/>
    </style:style>
    <style:style style:name="T45" style:parent-style-name="預設段落字型" style:family="text">
      <style:text-properties fo:letter-spacing="-0.0159in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1.5951in" fo:text-indent="-0.9284in">
        <style:tab-stops/>
      </style:paragraph-properties>
      <style:text-properties fo:letter-spacing="-0.0159in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1.5951in" fo:text-indent="-0.9284in">
        <style:tab-stops/>
      </style:paragraph-properties>
    </style:style>
    <style:style style:name="T48" style:parent-style-name="預設段落字型" style:family="text">
      <style:text-properties fo:letter-spacing="-0.0159in" fo:font-size="16pt" style:font-size-asian="16pt" style:font-size-complex="16pt"/>
    </style:style>
    <style:style style:name="P49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2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53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立法院會議名稱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5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0.4506in" fo:text-indent="-0.4506in">
        <style:tab-stops/>
      </style:paragraph-properties>
      <style:text-properties fo:font-weight="bold" style:font-weight-asian="bold" style:font-weight-complex="bold" fo:letter-spacing="0.0027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675in" fo:text-indent="-0.67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0.9in" fo:text-indent="-0.9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text-indent="0.6902in"/>
    </style:style>
    <style:style style:name="T75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letter-spacing="0.0027i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472in" fo:margin-left="0.4506in" fo:text-indent="-0.4506in">
        <style:tab-stops/>
      </style:paragraph-properties>
      <style:text-properties fo:font-weight="bold" style:font-weight-asian="bold" style:font-weight-complex="bold" fo:letter-spacing="0.0027i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472in" fo:margin-left="0.45in" fo:text-indent="-0.45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9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話：23585505</text:p><text:p text:style-name="P10">傳真:23585502</text:p><text:p text:style-name="立法院承辦單位"><text:span text:style-name="T11">ly20698@ly.gov.tw</text:span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函</text:span></text:p>
      <text:p text:style-name="立法院titlespace"/>
      <text:p text:style-name="立法院space2"/>
      <text:p text:style-name="立法院space2"/>
      <text:p text:style-name="P15"/>
      <text:p text:style-name="P16">受文者：<text:bookmark-start text:name="受文者"/><text:bookmark-end text:name="受文者"/>本會委員</text:p>
      <text:p text:style-name="立法院受文者space"/>
      <text:p text:style-name="立法院受文者space"><draw:frame draw:z-index="251659264" draw:id="id6" draw:style-name="a7" draw:name="shpBarcode" text:anchor-type="paragraph" svg:x="5.47639in" svg:y="-2.04028in" svg:width="1.83333in" svg:height="0.57847in" style:rel-width="scale" style:rel-height="scale"><draw:text-box><text:p text:style-name="立法院分類號"><text:span text:style-name="T17">檔<text:s/></text:span><text:span text:style-name="T18"><text:s/></text:span><text:span text:style-name="T19"><text:s/></text:span><text:span text:style-name="T20"><text:s/></text:span><text:span text:style-name="T21">號：</text:span><text:bookmark-start text:name="分類號"/><text:bookmark-end text:name="分類號"/></text:p><text:p text:style-name="立法院分類號"><text:span text:style-name="T22">保存年限：</text:span><text:bookmark-start text:name="保存年限"/><text:bookmark-end text:name="保存年限"/></text:p></draw:text-box><svg:title/><svg:desc/></draw:frame></text:p>
      <text:p text:style-name="P23">發文日期：<text:bookmark-start text:name="發文日期"/><text:bookmark-end text:name="發文日期"/>中華民國107年12月3日</text:p>
      <text:p text:style-name="P24">發文字號：<text:bookmark-start text:name="發文字號"/><text:bookmark-end text:name="發文字號"/>台立內字第1074001580號</text:p>
      <text:p text:style-name="P25">速別：<text:bookmark-start text:name="速別"/><text:bookmark-end text:name="速別"/>最速件</text:p>
      <text:p text:style-name="P26">密等及解密條件或保密期限：<text:bookmark-start text:name="密等及解密條件或保密期限"/><text:bookmark-end text:name="密等及解密條件或保密期限"/>普通</text:p>
      <text:p text:style-name="P27">附件：<text:bookmark-start text:name="附件"/><text:bookmark-end text:name="附件"/>議事日程1份</text:p>
      <text:p text:style-name="P28">主旨：<text:bookmark-start text:name="主旨"/><text:bookmark-end text:name="主旨"/>本會訂於107年12月5日（星期三）、12月6日（星期四）舉行之本會第19次全體委員會議，原定討論事項議程第二案至第十六案，增列註記：「<text:span text:style-name="T29">僅進行詢答，不逐條審查</text:span>」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7年11月30日台立內字第1074001571號開會通知單（含議程）諒達。</text:p>
        </text:list-item>
        <text:list-item>
          <text:p text:style-name="立法院說明1-2">依據本會輪值召集委員決定。</text:p>
        </text:list-item>
        <text:list-item>
          <text:p text:style-name="立法院說明1-2">檢附變更後議事日程1份。</text:p>
        </text:list-item>
      </text:list>
      <text:p text:style-name="P30"/>
      <text:p text:style-name="P31">正本：<text:bookmark-start text:name="正本"/><text:bookmark-end text:name="正本"/>本會委員、本院其他委員會委員、內政部、經濟部、行政院環境保護署、法務部、行政院主計總處、銓敘部、行政院人事行政總處、衛生福利部、教育部、司法院、監察院、行政院災害防救辦公室、郭正亮委員、黃秀芳委員、林德福委員、親民黨黨團、吳焜裕委員、吳琪銘委員、賴瑞隆委員、楊鎮浯委員、許毓仁委員、時代力量黨團、洪宗熠委員、羅致政委員、林為洲委員、黃昭順委員、鄭寶清委員</text:p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立法院副本space"/>
      <text:p text:style-name="立法院副本space"/>
      <text:p text:style-name="P33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4"/>
      <text:soft-page-break/>
      <text:p text:style-name="P35"><text:span text:style-name="T36"><draw:frame draw:z-index="251661312" draw:id="id7" draw:style-name="a9" draw:name="文字方塊 15" text:anchor-type="paragraph" svg:x="5.30903in" svg:y="-0.57986in" svg:width="1.28056in" svg:height="0.53611in" style:rel-width="scale" style:rel-height="scale"><draw:text-box><text:p text:style-name="P37">變更議程</text:p></draw:text-box><svg:title/><svg:desc/></draw:frame></text:span><text:span text:style-name="T38">立法院第9屆第6會期內政委員會第19次全體委員會議議事日程</text:span></text:p>
      <text:p text:style-name="P39"><text:span text:style-name="T40">時間</text:span><text:span text:style-name="T41">：</text:span><text:span text:style-name="T42">107年12月5日</text:span><text:span text:style-name="T43">（星期</text:span><text:span text:style-name="T44">三</text:span><text:span text:style-name="T45">）上午9時至下午5時30分</text:span></text:p>
      <text:p text:style-name="P46">107年12月6日（星期四）上午9時至下午5時30分</text:p>
      <text:p text:style-name="P47"><text:span text:style-name="T48">【二天一次會，必要時得延長開會】</text:span></text:p>
      <text:p text:style-name="P49">地點：本院紅樓202會議室</text:p>
      <text:p text:style-name="P50"/>
      <text:p text:style-name="P51">報告事項</text:p>
      <text:p text:style-name="P52">宣讀上次會議議事錄。</text:p>
      <text:p text:style-name="P53"/>
      <text:p text:style-name="P54">邀請行政院秘書長、內政部部長、警政署署長、消防署署長、銓敘部次長、行政院人事行政總處人事長針對「如何防範警察（含國道警察、專業警察）及消防員執勤因公傷亡之具體作法、以及如何爭取國道警察危險津貼之因應作為」進行專題報告，並備質詢。</text:p>
      <text:p text:style-name="P55"/>
      <text:p text:style-name="P56">討論事項</text:p>
      <text:p text:style-name="P57">一、審查108年度中央政府總預算案關於內政部、營建署及所屬、建築研究所部分。</text:p>
      <text:p text:style-name="P58">【以上議程僅進行詢答，不處理提案】</text:p>
      <text:p text:style-name="P59">二、審查委員郭正亮等17人擬具「消防法增訂部分條文草案」案。</text:p>
      <text:p text:style-name="P60">三、審查委員黃秀芳等24人擬具「消防法第三十二條條文修正草案」案。</text:p>
      <text:p text:style-name="P61">四、審查委員林德福等19人擬具「消防法第三十六條條文修正草案」案。</text:p>
      <text:p text:style-name="P62">五、審查本院親民黨黨團擬具「消防法第十九條條文修正草案」，請審議案。</text:p>
      <text:p text:style-name="P63">六、審查委員吳焜裕等19人擬具「消防法第十五條之二及第四<text:soft-page-break/>十二條之二條文修正草案」案。</text:p>
      <text:p text:style-name="P64">七、審查本院委員吳琪銘等18人擬具「消防法第五條條文修正草案」案。</text:p>
      <text:p text:style-name="P65">八、審查委員賴瑞隆等18人擬具「消防法部分條文修正草案」案。</text:p>
      <text:p text:style-name="P66">九、審查委員楊鎮浯等16人擬具「消防法第二十六條及第二十七條條文修正草案」案。</text:p>
      <text:p text:style-name="P67">十、審查委員許毓仁等16人擬具「消防法部分條文修正草案」案。</text:p>
      <text:p text:style-name="P68">十一、審查本院時代力量黨團「消防法部分條文修正草案」案。</text:p>
      <text:p text:style-name="P69">十二、審查委員洪宗熠等21人擬具「消防法第二十六條及第二十七條條文修正草案」案。</text:p>
      <text:p text:style-name="P70">十三、審查委員羅致政等18人擬具「消防法第四十條條文修正草案」案。</text:p>
      <text:p text:style-name="P71">十四、審查委員林為洲等17人擬具「消防法第十五條及第四十二條條文修正草案」案。</text:p>
      <text:p text:style-name="P72">十五、審查委員黃昭順等16人擬具「消防法第三十條條文修正草案」案。</text:p>
      <text:p text:style-name="P73">十六、審查委員鄭寶清等17人擬具「消防法部分條文修正草案」案。</text:p>
      <text:p text:style-name="P74"><text:span text:style-name="T75">說明：</text:span><text:span text:style-name="T76">本案如經復議，則不予審查。</text:span></text:p>
      <text:p text:style-name="P77">【第二案至第十六案議程僅進行詢答，不逐條審查】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833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立法院</meta:initial-creator>
    <dc:creator>Windows 使用者</dc:creator>
    <meta:creation-date>2018-12-03T10:40:00Z</meta:creation-date>
    <dc:date>2018-12-03T10:40:00Z</dc:date>
    <meta:print-date>2018-12-03T10:1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58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580</meta:user-defined>
    <meta:user-defined meta:name="發文支號">0</meta:user-defined>
    <meta:user-defined meta:name="TotFileSize">35</meta:user-defined>
    <meta:document-statistic meta:page-count="3" meta:paragraph-count="2" meta:word-count="217" meta:character-count="1458" meta:row-count="10" meta:non-whitespace-character-count="1243"/>
  </office:meta>
</office:document-meta>
</file>