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5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6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0.25in" fo:margin-left="-0.0013in" fo:margin-right="-0.0131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5in" fo:margin-left="1.0201in" fo:margin-right="-0.1965in" fo:text-indent="-1.020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04in" style:text-scale="93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243in" style:text-scale="93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0.9736in" fo:text-indent="0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1.945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第20次全體委員會議議事錄</text:p>
      <text:p text:style-name="P4"><text:span text:style-name="T5">時 <text:s text:c="3"/></text:span><text:span text:style-name="T6">間</text:span><text:span text:style-name="T7">：</text:span><text:span text:style-name="T8">中華民國107年12月5日（星期三）上午9時</text:span><text:span text:style-name="T9">1分</text:span><text:span text:style-name="T10">至1</text:span><text:span text:style-name="T11">2</text:span><text:span text:style-name="T12">時</text:span><text:span text:style-name="T13">19</text:span><text:span text:style-name="T14">分</text:span></text:p>
      <text:p text:style-name="P15"><text:span text:style-name="T16">地 <text:s text:c="3"/>點：本院群賢樓9樓大禮堂</text:span></text:p>
      <text:p text:style-name="P17">出席委員：段宜康 黃國昌<text:s/>吳志揚 林德福 李俊俋 鍾孔炤 周春米</text:p>
      <text:p text:style-name="P18">許智傑<text:s/>許毓仁<text:s/>林為洲<text:s/>尤美女<text:s/>柯建銘</text:p>
      <text:p text:style-name="P19">委員出席12人</text:p>
      <text:p text:style-name="P20"><text:span text:style-name="T21">列席</text:span><text:span text:style-name="T22">委員：</text:span><text:span text:style-name="T23">鍾佳濱</text:span><text:span text:style-name="T24"><text:s/></text:span><text:span text:style-name="T25">林岱樺</text:span><text:span text:style-name="T26"><text:s/></text:span><text:span text:style-name="T27">鄭天財 Sra．Kacaw</text:span><text:span text:style-name="T28"><text:s text:c="4"/></text:span><text:span text:style-name="T29">劉世芳</text:span><text:span text:style-name="T30"><text:s/></text:span><text:span text:style-name="T31">蔣乃辛</text:span></text:p>
      <text:p text:style-name="P32">林奕華<text:s/>羅明才<text:s/>呂孫綾</text:p>
      <text:p text:style-name="P33">委員列席8人</text:p>
      <text:p text:style-name="P34"><text:span text:style-name="T35">列席官員：</text:span><text:span text:style-name="T36">法務部部長</text:span><text:span text:style-name="T37">　蔡清祥</text:span></text:p>
      <text:p text:style-name="P38">最高檢察署檢察總長　江惠民</text:p>
      <text:p text:style-name="P39">法務部調查局局長　呂文忠</text:p>
      <text:p text:style-name="P40">法務部廉政署署長　朱家崎</text:p>
      <text:p text:style-name="P41">法務部矯正署署長　黃俊棠</text:p>
      <text:p text:style-name="P42">法務部行政執行署代理署長　陳盈錦</text:p>
      <text:p text:style-name="P43">法務部司法官學院院長　蔡碧玉</text:p>
      <text:p text:style-name="P44">法務部法醫研究所所長　涂達人</text:p>
      <text:p text:style-name="P45">臺灣高等檢察署檢察長　王添盛</text:p>
      <text:p text:style-name="P46">臺灣高等檢察署臺中檢察分署檢察長　謝榮盛</text:p>
      <text:p text:style-name="P47">臺灣高等檢察署臺南檢察分署檢察長　鄭文貴</text:p>
      <text:p text:style-name="P48">臺灣高等檢察署高雄檢察分署檢察長　楊治宇</text:p>
      <text:p text:style-name="P49">臺灣高等檢察署花蓮檢察分署檢察長　張清雲</text:p>
      <text:p text:style-name="P50">臺灣高等檢察署智慧財產檢察分署檢察長　王添盛(兼任)</text:p>
      <text:p text:style-name="P51">臺灣臺北地方檢察署檢察長　邢泰釗</text:p>
      <text:p text:style-name="P52">臺灣士林地方檢察署檢察長　姜貴昌</text:p>
      <text:p text:style-name="P53">臺灣新北地方檢察署檢察長　朱兆民</text:p>
      <text:p text:style-name="P54">臺灣桃園地方檢察署檢察長　彭坤業</text:p>
      <text:p text:style-name="P55">臺灣新竹地方檢察署檢察長　徐錫祥</text:p>
      <text:p text:style-name="P56">臺灣苗栗地方檢察署檢察長　柯麗鈴</text:p>
      <text:p text:style-name="P57">臺灣臺中地方檢察署檢察長　張宏謀</text:p>
      <text:p text:style-name="P58">臺灣南投地方檢察署檢察長　楊秀蘭</text:p>
      <text:p text:style-name="P59">臺灣彰化地方檢察署檢察長　黃玉垣</text:p>
      <text:p text:style-name="P60">臺灣雲林地方檢察署檢察長　鄭鑫宏</text:p>
      <text:p text:style-name="P61">臺灣嘉義地方檢察署檢察長　郭珍妮</text:p>
      <text:p text:style-name="P62">臺灣臺南地方檢察署檢察長　鄭銘謙</text:p>
      <text:p text:style-name="P63">臺灣橋頭地方檢察署檢察長　張文政</text:p>
      <text:p text:style-name="P64">臺灣高雄地方檢察署檢察長　周章欽</text:p>
      <text:p text:style-name="P65">臺灣屏東地方檢察署檢察長　林錦村</text:p>
      <text:p text:style-name="P66">臺灣臺東地方檢察署檢察長　王文德</text:p>
      <text:soft-page-break/>
      <text:p text:style-name="P67">臺灣花蓮地方檢察署檢察長　黃和村</text:p>
      <text:p text:style-name="P68">臺灣宜蘭地方檢察署檢察長　李金定</text:p>
      <text:p text:style-name="P69">臺灣基隆地方檢察署檢察長　陳宏達</text:p>
      <text:p text:style-name="P70">臺灣澎湖地方檢察署檢察長　莊榮松</text:p>
      <text:p text:style-name="P71">福建高等檢察署金門檢察分署檢察長　費玲玲</text:p>
      <text:p text:style-name="P72">福建金門地方檢察署檢察長　毛有增</text:p>
      <text:p text:style-name="P73">福建連江地方檢察署檢察長　郭永發</text:p>
      <text:p text:style-name="P74">財團法人犯罪被害人保護協會董事長　王添盛(兼任)</text:p>
      <text:p text:style-name="P75">財團法人臺灣更生保護會董事長　王添盛(兼任)</text:p>
      <text:p text:style-name="P76">財團法人福建更生保護會董事長　費玲玲(兼任)</text:p>
      <text:p text:style-name="P77">衛生福利部簡任技正　陳少卿</text:p>
      <text:p text:style-name="P78">教育部科長　陳宗志</text:p>
      <text:p text:style-name="P79">勞動部勞動力發展署副組長　呂美慧</text:p>
      <text:p text:style-name="P80">行政院主計總處公務預算處專門委員　陳莉惠</text:p>
      <text:p text:style-name="P81">基金預算處科長　戴群芳</text:p>
      <text:p text:style-name="P82"><text:span text:style-name="T83">主 <text:s text:c="3"/>席</text:span><text:span text:style-name="T84">：</text:span><text:span text:style-name="T85">林</text:span><text:span text:style-name="T86">召集委員</text:span><text:span text:style-name="T87">為洲</text:span></text:p>
      <text:p text:style-name="P88"><text:span text:style-name="T89">專門委員</text:span><text:span text:style-name="T90">：</text:span><text:span text:style-name="T91">張智為</text:span></text:p>
      <text:p text:style-name="P92"><text:span text:style-name="T93">主任秘書</text:span><text:span text:style-name="T94">：</text:span><text:span text:style-name="T95">楊育純</text:span></text:p>
      <text:p text:style-name="P96">紀 <text:s text:c="3"/>錄：簡任秘書　彭定民</text:p>
      <text:p text:style-name="P97">簡任編審　薛復寧</text:p>
      <text:p text:style-name="P98">科　　長　鄧可容</text:p>
      <text:p text:style-name="P99">報告事項</text:p>
      <text:p text:style-name="P100">一、宣讀上次會議議事錄。</text:p>
      <text:p text:style-name="P101">決定：確定。</text:p>
      <text:p text:style-name="P102">二、邀請法務部部長率所屬單位主管列席報告業務概況及立法計畫，並備質詢。</text:p>
      <text:p text:style-name="P103">決定：報告及詢答完畢。</text:p>
      <text:p text:style-name="P104">討論事項</text:p>
      <text:p text:style-name="P105"><text:span text:style-name="T106">一、</text:span><text:span text:style-name="T107">審查</text:span><text:span text:style-name="T108">108年度中央政府總預算案關於法務部及所屬主管收支部分。</text:span></text:p>
      <text:p text:style-name="P109"><text:span text:style-name="T110">二、</text:span><text:span text:style-name="T111">審查</text:span><text:span text:style-name="T112">108年度中央政府總預算案附屬單位預算非營業部分關於法務部主管「法務部矯正機關作業基金」收支部分。</text:span></text:p>
      <text:p text:style-name="P113"><text:span text:style-name="T114">三、</text:span><text:span text:style-name="T115">審查</text:span><text:span text:style-name="T116">108年度中央政府總預算案附屬單位預算非營業部分關於法務部主管「毒品防制基金」收支部分。</text:span></text:p>
      <text:p text:style-name="P117"><text:span text:style-name="T118">四、</text:span><text:span text:style-name="T119">審查</text:span><text:span text:style-name="T120">法務部函送財團法人犯罪被害人保護協會、財團法人福建更生保護會及財團法人臺灣更生保護會108年度預算書案。</text:span></text:p>
      <text:p text:style-name="P121"><text:span text:style-name="T122">（</text:span><text:span text:style-name="T123">本次會議報告事項與討論事項綜合詢答，有委員</text:span><text:span text:style-name="T124">黃國昌、段宜康、吳志揚</text:span><text:span text:style-name="T125">、</text:span><text:span text:style-name="T126">林德福、</text:span><text:span text:style-name="T127">李俊俋</text:span><text:span text:style-name="T128">、</text:span><text:span text:style-name="T129">鍾孔炤</text:span><text:span text:style-name="T130">、</text:span><text:span text:style-name="T131">周春米</text:span><text:span text:style-name="T132">、許智傑</text:span><text:span text:style-name="T133">、</text:span><text:span text:style-name="T134">林為洲</text:span><text:span text:style-name="T135">、</text:span><text:span text:style-name="T136">鍾</text:span><text:soft-page-break/><text:span text:style-name="T137">佳濱</text:span><text:span text:style-name="T138">、</text:span><text:span text:style-name="T139">許毓仁</text:span><text:span text:style-name="T140">、</text:span><text:span text:style-name="T141">尤美女</text:span><text:span text:style-name="T142">提出質詢</text:span><text:span text:style-name="T143">；委員林岱樺提出書面質詢。</text:span><text:span text:style-name="T144">）</text:span></text:p>
      <text:p text:style-name="P145">決議：</text:p>
      <text:p text:style-name="P146">一、報告及詢答完畢，另定期繼續審查。</text:p>
      <text:p text:style-name="P147">二、委員質詢時，要求提供相關資料或以書面答復者，請相關機關儘速送交個別委員及本委員會。</text:p>
      <text:p text:style-name="P148">三、審查會委員針對今日議程所列討論事項，有任何增、刪預算提案、決議或附帶決議，均請於12月13日下午5時前送交本會，以便預先彙整作為協商處理之依據，逾時不予受理。</text:p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提案一" style:display-name="0-提案(一)" style:family="paragraph" style:parent-style-name="內文" style:list-style-name="LFO36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36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1305in" fo:text-indent="-0.7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3LVL1" style:family="text">
      <style:text-properties style:use-window-font-color="true"/>
    </style:style>
    <style:style style:name="WW_CharLFO17LVL1" style:family="text">
      <style:text-properties style:font-name="Times New Roman"/>
    </style:style>
    <style:style style:name="WW_CharLFO22LVL1" style:family="text">
      <style:text-properties fo:language="en" fo:country="US"/>
    </style:style>
    <style:style style:name="WW_CharLFO36LVL1" style:family="text">
      <style:text-properties style:use-window-font-color="true"/>
    </style:style>
    <style:style style:name="WW_CharLFO36LVL2" style:family="text">
      <style:text-properties style:use-window-font-color="true"/>
    </style: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5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6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12-06T01:40:00Z</meta:creation-date>
    <dc:date>2018-12-06T01:40:00Z</dc:date>
    <meta:print-date>2018-12-05T05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