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1-2" style:family="paragraph">
      <style:paragraph-properties fo:margin-left="0.6611in">
        <style:tab-stops/>
      </style:paragraph-properties>
    </style:style>
    <style:style style:name="P30" style:parent-style-name="立法院正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</style:style>
    <style:style style:name="P35" style:parent-style-name="內文" style:family="paragraph">
      <style:paragraph-properties fo:widows="2" fo:orphans="2" fo:break-before="page" fo:text-align="center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2194in"/>
    </style:style>
    <style:style style:name="TableColumn41" style:family="table-column">
      <style:table-column-properties style:column-width="1.5444in"/>
    </style:style>
    <style:style style:name="TableColumn42" style:family="table-column">
      <style:table-column-properties style:column-width="3.9305in"/>
    </style:style>
    <style:style style:name="TableColumn43" style:family="table-column">
      <style:table-column-properties style:column-width="0.6888in"/>
    </style:style>
    <style:style style:name="Table39" style:family="table">
      <style:table-properties style:width="7.3833in" fo:margin-left="0in" table:align="left"/>
    </style:style>
    <style:style style:name="TableRow44" style:family="table-row">
      <style:table-row-properties style:min-row-height="0.1902in"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7631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64" style:family="table-row">
      <style:table-row-properties style:min-row-height="0.425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74" style:family="table-row">
      <style:table-row-properties style:min-row-height="0.598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/>
      <style:text-properties fo:font-style="italic" style:font-style-asian="italic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11" style:family="table-row">
      <style:table-row-properties style:min-row-height="0.43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line-height="0.3472in"/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  <style:text-properties style:font-name="微軟正黑體" style:font-name-asian="微軟正黑體" fo:font-size="11pt" style:font-size-asian="11pt" style:font-size-complex="11pt"/>
    </style:style>
    <style:style style:name="P132" style:parent-style-name="內文" style:family="paragraph">
      <style:paragraph-properties fo:text-align="justify" fo:line-height="0.3472in"/>
      <style:text-properties style:font-name="微軟正黑體" style:font-name-asian="微軟正黑體" fo:font-size="11pt" style:font-size-asian="11pt" style:font-size-complex="11pt"/>
    </style:style>
    <style:style style:name="P133" style:parent-style-name="內文" style:family="paragraph">
      <style:paragraph-properties fo:text-align="justify" fo:line-height="0.2361in"/>
      <style:text-properties style:font-name="微軟正黑體" style:font-name-asian="微軟正黑體" fo:font-size="11pt" style:font-size-asian="11pt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7年12月7日</text:p>
      <text:p text:style-name="P23">發文字號：<text:bookmark-start text:name="發文字號"/><text:bookmark-end text:name="發文字號"/>台立內字第1074001626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7年12月10日(星期一)考察「壽山國家自然公園」，<text:span text:style-name="T28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管召集委員碧玲指示辦理。</text:p>
        </text:list-item>
        <text:list-item>
          <text:p text:style-name="立法院說明1-2">敬請委員於12月7日（星期五）下午5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29"/>
      <text:p text:style-name="P30">正本：<text:bookmark-start text:name="正本"/><text:bookmark-end text:name="正本"/>本會委員、陳曼麗委員、趙天麟委員、賴瑞隆委員、林岱樺委員、李昆澤委員、邱志偉委員、許智傑委員、邱議瑩委員</text:p>
      <text:p text:style-name="P31">副本：<text:bookmark-start text:name="副本"/><text:bookmark-end text:name="副本"/>本院各黨團、公報處</text:p>
      <text:p text:style-name="P32"/>
      <text:p text:style-name="P33"/>
      <text:p text:style-name="P34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立法院副本space"/>
      <text:soft-page-break/>
      <text:p text:style-name="P35"><text:span text:style-name="T36">立法院內政委員會考察</text:span></text:p>
      <text:p text:style-name="P37">「壽山國家自然公園」行程表</text:p>
      <text:p text:style-name="P38">日期：107年12月10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行程</text:p>
          </table:table-cell>
          <table:table-cell table:style-name="TableCell49">
            <text:p text:style-name="P50">說明<text:s/>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7:51~09:30</text:p>
          </table:table-cell>
          <table:table-cell table:style-name="TableCell56">
            <text:p text:style-name="P57"><text:span text:style-name="T58">臺北--左營</text:span></text:p>
          </table:table-cell>
          <table:table-cell table:style-name="TableCell59">
            <text:p text:style-name="P60">來程建議高鐵0205班次</text:p>
            <text:p text:style-name="P61">07:51出發，09:30抵達(行駛時間1:39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9:30~10:05</text:p>
          </table:table-cell>
          <table:table-cell table:style-name="TableCell67">
            <text:p text:style-name="P68">左營高鐵站-雅座哨口</text:p>
          </table:table-cell>
          <table:table-cell table:style-name="TableCell69">
            <text:p text:style-name="P70"><text:span text:style-name="T71">車程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:05~10:45</text:p>
          </table:table-cell>
          <table:table-cell table:style-name="TableCell77">
            <text:p text:style-name="P78">園區巡察</text:p>
          </table:table-cell>
          <table:table-cell table:style-name="TableCell79">
            <text:p text:style-name="P80">介紹園區綠色山徑工程、經營管理、生態保育等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0:45~11:00</text:p>
          </table:table-cell>
          <table:table-cell table:style-name="TableCell86">
            <text:p text:style-name="P87">盤榕哨口—壽山行政園區</text:p>
          </table:table-cell>
          <table:table-cell table:style-name="TableCell88">
            <text:p text:style-name="P89">車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:00~12:00</text:p>
          </table:table-cell>
          <table:table-cell table:style-name="TableCell95">
            <text:p text:style-name="P96">綜合座談</text:p>
          </table:table-cell>
          <table:table-cell table:style-name="TableCell97">
            <text:p text:style-name="P98">1.許亞儒主任簡報壽山經營管理</text:p>
            <text:p text:style-name="P99">2.立法委員與壽山在地意見領袖座談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2:00~13:20</text:p>
          </table:table-cell>
          <table:table-cell table:style-name="TableCell105">
            <text:p text:style-name="P106">中午用餐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:20~13:45</text:p>
          </table:table-cell>
          <table:table-cell table:style-name="TableCell114">
            <text:p text:style-name="P115">餐廳-左營高鐵站</text:p>
          </table:table-cell>
          <table:table-cell table:style-name="TableCell116">
            <text:p text:style-name="P117">車程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:55~15:29</text:p>
          </table:table-cell>
          <table:table-cell table:style-name="TableCell123">
            <text:p text:style-name="P124">左營—臺北</text:p>
          </table:table-cell>
          <table:table-cell table:style-name="TableCell125">
            <text:p text:style-name="P126">回程建議高鐵0132班次</text:p>
            <text:p text:style-name="P127">13:55出發，15:29抵達(行駛時間1:34)</text:p>
          </table:table-cell>
          <table:table-cell table:style-name="TableCell128">
            <text:p text:style-name="P129"/>
          </table:table-cell>
        </table:table-row>
      </table:table>
      <text:p text:style-name="P130">受考機關：內政部營建署</text:p>
      <text:p text:style-name="P131">註1：本次視察安排登山行程，建請委員準備輕便長袖、長褲及防滑之運動鞋</text:p>
      <text:p text:style-name="P132">註2：自行前往者，請於9：30分至壽山國家自然公園籌備處(804高雄市鼓山區萬壽路301號)集合。</text:p>
      <text:p text:style-name="P133"/>
      <text:p text:style-name="內文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 fo:margin-left="0.6611in">
        <style:tab-stops/>
      </style:paragraph-properties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7729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2-08T00:06:00Z</meta:creation-date>
    <dc:date>2018-12-08T00:06:00Z</dc:date>
    <meta:print-date>2018-12-07T05:4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62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626</meta:user-defined>
    <meta:user-defined meta:name="發文支號">0</meta:user-defined>
    <meta:user-defined meta:name="TotFileSize">32</meta:user-defined>
    <meta:document-statistic meta:page-count="2" meta:paragraph-count="1" meta:word-count="127" meta:character-count="853" meta:row-count="6" meta:non-whitespace-character-count="727"/>
  </office:meta>
</office:document-meta>
</file>