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text:style-name="WW_CharLFO35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09in"/>
      <style:text-properties style:font-name="標楷體" style:font-name-asian="標楷體" fo:font-weight="bold" style:font-weight-asian="bold" fo:letter-spacing="0.0097in"/>
    </style:style>
    <style:style style:name="P3" style:parent-style-name="內文" style:family="paragraph">
      <style:paragraph-properties fo:text-align="justify" fo:margin-left="1.1111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P20" style:parent-style-name="內文" style:family="paragraph">
      <style:paragraph-properties fo:text-align="justify" fo:margin-left="1.1111in" fo:text-indent="-1.1111in">
        <style:tab-stops/>
      </style:paragraph-properties>
      <style:text-properties style:font-name="標楷體" style:font-name-asian="標楷體"/>
    </style:style>
    <style:style style:name="P21" style:parent-style-name="內文" style:family="paragraph">
      <style:paragraph-properties fo:text-align="justify" fo:margin-left="1.1111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1.1111in" fo:text-indent="-1.111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2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left="1.1111in" fo:text-indent="-1.1111in">
        <style:tab-stops/>
      </style:paragraph-properties>
      <style:text-properties style:font-name="標楷體" style:font-name-asian="標楷體"/>
    </style:style>
    <style:style style:name="P34" style:parent-style-name="內文" style:family="paragraph">
      <style:paragraph-properties fo:text-align="justify" fo:margin-left="1.1111in" fo:text-indent="-1.1111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fo:text-align="justify" fo:margin-left="1.1111in" fo:text-indent="-1.1111in">
        <style:tab-stops/>
      </style:paragraph-properties>
      <style:text-properties style:font-name="標楷體" style:font-name-asian="標楷體"/>
    </style:style>
    <style:style style:name="P40" style:parent-style-name="內文" style:family="paragraph">
      <style:paragraph-properties fo:text-align="justify" fo:margin-left="1.1111in" fo:text-indent="-1.111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1.1111in" fo:text-indent="-1.1111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fo:letter-spacing="-0.0305in"/>
    </style:style>
    <style:style style:name="T53" style:parent-style-name="預設段落字型" style:family="text">
      <style:text-properties style:font-name="標楷體" style:font-name-asian="標楷體" fo:letter-spacing="-0.0305in"/>
    </style:style>
    <style:style style:name="P54" style:parent-style-name="內文" style:family="paragraph">
      <style:paragraph-properties fo:text-align="justify" fo:margin-left="1.1111in" fo:text-indent="-1.1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1.1111in" fo:text-indent="-1.1111in">
        <style:tab-stops/>
      </style:paragraph-properties>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P66" style:parent-style-name="出列席" style:family="paragraph">
      <style:paragraph-properties fo:text-align="justify" fo:margin-righ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7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7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79"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0"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1"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2"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3"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4"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5"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89"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0"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1"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2"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3"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4"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5"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6"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7"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8" style:parent-style-name="內文" style:family="paragraph">
      <style:paragraph-properties style:snap-to-layout-grid="true" fo:text-align="justify" fo:margin-left="1.1111in" fo:text-indent="-1.1111in">
        <style:tab-stops/>
      </style:paragraph-properties>
      <style:text-properties style:font-name="標楷體" style:font-name-asian="標楷體"/>
    </style:style>
    <style:style style:name="P99" style:parent-style-name="內文" style:family="paragraph">
      <style:paragraph-properties style:snap-to-layout-grid="true" fo:text-align="justify" fo:line-height="0.3472in" fo:margin-left="1.1111in" fo:text-indent="-1.111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10"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11" style:parent-style-name="純文字" style:family="paragraph">
      <style:paragraph-properties fo:text-align="justify" fo:line-height="0.3333in"/>
      <style:text-properties style:letter-kerning="true"/>
    </style:style>
    <style:style style:name="P112" style:parent-style-name="內文" style:family="paragraph">
      <style:paragraph-properties style:text-autospace="none" fo:text-align="justify" fo:margin-left="1.1111in" fo:text-indent="-1.1111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3333in" fo:text-indent="1.1111in"/>
    </style:style>
    <style:style style:name="T116" style:parent-style-name="預設段落字型" style:family="text">
      <style:text-properties style:font-name-complex="Times New Roman"/>
    </style:style>
    <style:style style:name="P117" style:parent-style-name="內文" style:family="paragraph">
      <style:paragraph-properties style:text-autospace="none" fo:text-align="justify"/>
      <style:text-properties style:font-name="標楷體" style:font-name-asian="標楷體" style:font-name-complex="Courier New" fo:font-weight="bold" style:font-weight-asian="bold" style:letter-kerning="false"/>
    </style:style>
    <style:style style:name="P118" style:parent-style-name="內文" style:family="paragraph">
      <style:paragraph-properties style:text-autospace="none" fo:text-align="justify"/>
    </style:style>
    <style:style style:name="T119" style:parent-style-name="預設段落字型" style:family="text">
      <style:text-properties style:font-name="標楷體" style:font-name-asian="標楷體" style:font-name-complex="Courier New" style:font-weight-complex="bold" style:letter-kerning="false"/>
    </style:style>
    <style:style style:name="P120" style:parent-style-name="內文" style:family="paragraph">
      <style:paragraph-properties style:text-autospace="none" fo:text-align="justify"/>
      <style:text-properties style:font-name="標楷體" style:font-name-asian="標楷體" style:font-name-complex="Courier New" style:font-weight-complex="bold" style:letter-kerning="false"/>
    </style:style>
    <style:style style:name="P121" style:parent-style-name="內文" style:family="paragraph">
      <style:paragraph-properties fo:text-align="justify"/>
      <style:text-properties style:font-name="標楷體" style:font-name-asian="標楷體" fo:font-weight="bold" style:font-weight-asian="bold"/>
    </style:style>
    <style:style style:name="P122" style:parent-style-name="內文" style:family="paragraph">
      <style:paragraph-properties fo:text-align="justify" fo:margin-left="0.4472in" fo:text-indent="-0.4472in">
        <style:tab-stops/>
      </style:paragraph-properties>
      <style:text-properties style:font-name="標楷體" style:font-name-asian="標楷體" fo:font-weight="bold" style:font-weight-asian="bold"/>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fo:margin-left="0.2222in" fo:text-indent="-0.2222in">
        <style:tab-stops/>
      </style:paragraph-properties>
      <style:text-properties style:font-name="標楷體" style:font-name-asian="標楷體"/>
    </style:style>
    <style:style style:name="P12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29" style:parent-style-name="內文" style:family="paragraph">
      <style:paragraph-properties fo:text-align="justify" fo:margin-left="0.4555in" fo:text-indent="-0.4555in">
        <style:tab-stops/>
      </style:paragraph-properties>
      <style:text-properties style:font-name="標楷體" style:font-name-asian="標楷體"/>
    </style:style>
    <style:style style:name="P130" style:parent-style-name="內文" style:family="paragraph">
      <style:paragraph-properties fo:text-align="justify" fo:margin-left="0.4555in" fo:text-indent="-0.4555in">
        <style:tab-stops/>
      </style:paragraph-properties>
      <style:text-properties style:font-name="標楷體" style:font-name-asian="標楷體"/>
    </style:style>
    <style:style style:name="P131" style:parent-style-name="內文" style:family="paragraph">
      <style:paragraph-properties fo:text-align="justify" fo:margin-left="0.4555in" fo:text-indent="-0.4555in">
        <style:tab-stops/>
      </style:paragraph-properties>
      <style:text-properties style:font-name="標楷體" style:font-name-asian="標楷體"/>
    </style:style>
    <style:style style:name="P132" style:parent-style-name="內文" style:family="paragraph">
      <style:paragraph-properties fo:text-align="justify" fo:margin-left="0.4555in" fo:text-indent="-0.4555in">
        <style:tab-stops/>
      </style:paragraph-properties>
      <style:text-properties style:font-name="標楷體" style:font-name-asian="標楷體"/>
    </style:style>
    <style:style style:name="P133" style:parent-style-name="內文" style:family="paragraph">
      <style:paragraph-properties fo:text-align="justify" fo:margin-left="0.4555in" fo:text-indent="-0.4555in">
        <style:tab-stops/>
      </style:paragraph-properties>
      <style:text-properties style:font-name="標楷體" style:font-name-asian="標楷體"/>
    </style:style>
    <style:style style:name="P134" style:parent-style-name="內文" style:family="paragraph">
      <style:paragraph-properties fo:text-align="justify" fo:margin-left="0.2222in" fo:text-indent="-0.2222in">
        <style:tab-stops/>
      </style:paragraph-properties>
    </style:style>
    <style:style style:name="T13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6會期財政委員會第12次全體委員會議議事錄</text:p>
      <text:p text:style-name="P3"><text:span text:style-name="T4">時　　間　</text:span><text:span text:style-name="T5">中華民國</text:span><text:span text:style-name="T6">10</text:span><text:span text:style-name="T7">7</text:span><text:span text:style-name="T8">年1</text:span><text:span text:style-name="T9">1</text:span><text:span text:style-name="T10">月</text:span><text:span text:style-name="T11">26</text:span><text:span text:style-name="T12">日（星期</text:span><text:span text:style-name="T13">一</text:span><text:span text:style-name="T14">）</text:span><text:span text:style-name="T15">上午9時至1</text:span><text:span text:style-name="T16">1</text:span><text:span text:style-name="T17">時</text:span><text:span text:style-name="T18">57</text:span><text:span text:style-name="T19">分</text:span></text:p>
      <text:p text:style-name="P20">地　　點　本院群賢樓9樓大禮堂</text:p>
      <text:p text:style-name="P21"><text:span text:style-name="T22">出席</text:span><text:span text:style-name="T23">委員</text:span><text:span text:style-name="T24">　</text:span><text:span text:style-name="T25">吳秉叡　</text:span><text:span text:style-name="T26">曾銘宗　賴士葆　徐永明　施義芳　余宛如　</text:span></text:p>
      <text:p text:style-name="P27"><text:span text:style-name="T28">　　　　　郭正亮　王榮璋　費鴻泰　</text:span><text:span text:style-name="T29">江永昌　</text:span><text:span text:style-name="T30">陳賴素美</text:span><text:span text:style-name="T31">　</text:span><text:span text:style-name="T32">羅明才　</text:span></text:p>
      <text:p text:style-name="P33">　　　　　劉建國　蔡易餘</text:p>
      <text:p text:style-name="P34"><text:span text:style-name="T35">　　　　　</text:span><text:span text:style-name="T36">委員出席1</text:span><text:span text:style-name="T37">4</text:span><text:span text:style-name="T38">人</text:span></text:p>
      <text:p text:style-name="P39">列席委員　鍾佳濱　黃國昌　蔣絜安　孔文吉　李彥秀　吳志揚　</text:p>
      <text:p text:style-name="P40"><text:span text:style-name="T41">　　　　　蔣乃辛　</text:span><text:span text:style-name="T42">李昆澤　</text:span><text:span text:style-name="T43">呂玉玲　鍾孔炤　蔣萬安　蕭美琴　</text:span></text:p>
      <text:p text:style-name="P44"><text:span text:style-name="T45">　　　　</text:span><text:span text:style-name="T46">　</text:span><text:span text:style-name="T47">林靜儀</text:span><text:span text:style-name="T48">　</text:span><text:span text:style-name="T49">林德福</text:span><text:span text:style-name="T50">　</text:span><text:span text:style-name="T51">何欣純　</text:span><text:span text:style-name="T52">高</text:span><text:span text:style-name="T53">潞．以用．巴魕剌Kawlo．Iyun．Pacidal</text:span></text:p>
      <text:p text:style-name="P54"><text:span text:style-name="T55">　</text:span><text:span text:style-name="T56">　　　</text:span><text:span text:style-name="T57">　</text:span><text:span text:style-name="T58">周陳秀霞</text:span><text:span text:style-name="T59">　林奕華</text:span></text:p>
      <text:p text:style-name="P60"><text:span text:style-name="T61">　　　　　</text:span><text:span text:style-name="T62">委員列席</text:span><text:span text:style-name="T63">1</text:span><text:span text:style-name="T64">8</text:span><text:span text:style-name="T65">人</text:span></text:p>
      <text:p text:style-name="P66"><text:span text:style-name="T67">列席</text:span><text:span text:style-name="T68">官員　</text:span><text:span text:style-name="T69">財政部</text:span><text:span text:style-name="T70"><text:tab/>　　　　　　　　　　　　</text:span><text:span text:style-name="T71">　</text:span><text:span text:style-name="T72">部長</text:span><text:span text:style-name="T73"><text:tab/></text:span><text:span text:style-name="T74">　　　</text:span><text:span text:style-name="T75">蘇建榮</text:span></text:p>
      <text:p text:style-name="P76">　　　　　會計處<text:tab/>　　　　　　　　　　　　　處長　　　<text:tab/>張玉燕</text:p>
      <text:p text:style-name="P77">　　　　　人事處　　　　　　　　　　　　　<text:tab/>處長　　　<text:tab/>李秉洲</text:p>
      <text:p text:style-name="P78">　　　　　國庫署　　　　　　　　　　　　<text:tab/>　署長　　　<text:tab/>蕭家旗</text:p>
      <text:p text:style-name="P79">　　　　　賦稅署　　　　　　　　　　　　<text:tab/>　署長<text:tab/>　　　李慶華</text:p>
      <text:p text:style-name="P80">　　　　　關務署<text:tab/>　　　　　　　　　　　　　署長<text:tab/>　　　謝鈐媛</text:p>
      <text:p text:style-name="P81">　　　　　國有財產署　　　　　　　　　　　<text:tab/>署長　　　曾國基</text:p>
      <text:p text:style-name="P82">　　　　　財政資訊中心<text:tab/>　　　　　　　　　　主任<text:tab/>　　　陳泉錫</text:p>
      <text:p text:style-name="P83">　　　　　中國輸出入銀行<text:tab/>　　　　　　　　　理事主席　<text:tab/>林水永</text:p>
      <text:p text:style-name="P84">　　　　　　　　　　　　　　　　　　　　　總經理<text:tab/>　　劉佩真</text:p>
      <text:p text:style-name="P85">　　　　　臺灣金融控股股份有限公司<text:tab/>　　　　董事長　　<text:tab/>呂桔誠</text:p>
      <text:p text:style-name="P86">　　　　　　　　　　　　　　　　　　　　　總經理<text:tab/>　　詹庭禎</text:p>
      <text:p text:style-name="P87">　　　　　臺灣銀行股份有限公司<text:tab/>　　　　　　總經理<text:tab/>　　邱月琴</text:p>
      <text:p text:style-name="P88">　　　　　臺銀人壽保險股份有限公司　　　<text:tab/>　董事長　　<text:tab/>劉玉枝</text:p>
      <text:p text:style-name="P89">　　　　　　　　　　　　　　　　　　　　　總經理　　周文藝</text:p>
      <text:p text:style-name="P90">　　　　　臺銀綜合證券股份有限公司<text:tab/>　　　　董事長<text:tab/>　　魏江霖</text:p>
      <text:p text:style-name="P91">　　　　　　　　　　　　　　　　　　　　　總經理　　<text:tab/>江士田</text:p>
      <text:soft-page-break/>
      <text:p text:style-name="P92">　　　　　臺銀綜合保險經紀人股份有限公司<text:tab/>　董事長<text:tab/>　　謝福燈</text:p>
      <text:p text:style-name="P93">　　　　　　　　　　　　　　　　　　　　　總經理<text:tab/>　　黃振瑩</text:p>
      <text:p text:style-name="P94">　　　　　臺灣土地銀行股份有限公司<text:tab/>　　　　董事長<text:tab/>　　凌忠嫄</text:p>
      <text:p text:style-name="P95">　　　　　　　　　　　　　　　　　　　　　總經理　　黃忠銘</text:p>
      <text:p text:style-name="P96">　　　　　土銀保險經紀人股份有限公司<text:tab/>　　　董事長<text:tab/>　　李文雄</text:p>
      <text:p text:style-name="P97">　　　　　　　　　　　　　　　　　　　　　總經理<text:tab/>　　游建燁</text:p>
      <text:p text:style-name="P98">　　　　　財政部印刷廠　　　　　　　　　　<text:tab/>廠長<text:tab/>　　　李孝春</text:p>
      <text:p text:style-name="P99"><text:span text:style-name="T100">　　　　　</text:span><text:span text:style-name="T101">行政院主計總處</text:span><text:span text:style-name="T102">基金預算處</text:span><text:span text:style-name="T103"><text:tab/></text:span><text:span text:style-name="T104">　　　　</text:span><text:span text:style-name="T105">專門委員</text:span><text:span text:style-name="T106"><text:tab/></text:span><text:span text:style-name="T107">　</text:span><text:span text:style-name="T108">黃秀容</text:span></text:p>
      <text:p text:style-name="P109">主　　席　王召集委員榮璋</text:p>
      <text:p text:style-name="P110">專門委員　謝淑津</text:p>
      <text:p text:style-name="P111">主任秘書　林上民</text:p>
      <text:p text:style-name="P112"><text:span text:style-name="T113">紀　　錄　</text:span><text:span text:style-name="T114">秘　書　郭錦貴　編　審　汪治國　科　長　蔡明哲</text:span></text:p>
      <text:p text:style-name="P115"><text:span text:style-name="T116">科　員　謝禎鴻</text:span></text:p>
      <text:p text:style-name="P117">報告事項</text:p>
      <text:p text:style-name="P118"><text:span text:style-name="T119">宣讀上次會議議事錄</text:span></text:p>
      <text:p text:style-name="P120">決定：議事錄確定。</text:p>
      <text:p text:style-name="P121">討論事項</text:p>
      <text:p text:style-name="P122">第一案</text:p>
      <text:p text:style-name="P123">審查中華民國108年度中央政府總預算案附屬單位預算營業部分有關中國輸出入銀行、臺灣金融控股股份有限公司（含臺灣銀行股份有限公司、臺銀人壽保險股份有限公司、臺銀綜合證券股份有限公司）。</text:p>
      <text:p text:style-name="P124"><text:span text:style-name="T125">第二案</text:span></text:p>
      <text:p text:style-name="P126">審查中華民國108年度中央政府總預算案附屬單位預算營業部分有關臺灣土地銀行股份有限公司（含土銀保險經紀人股份有限公司）、財政部印刷廠。</text:p>
      <text:p text:style-name="P127">（經財政部蘇部長<text:tab/>就預算案一併提出報告後，計有委員吳秉叡、曾銘宗、賴士葆、徐永明、施義芳、余宛如、費鴻泰、王榮璋、蔡易餘、陳賴素美、黃國昌、劉建國、江永昌等13人提出質詢，均經財政部蘇部長及相關人員予以答復。）</text:p>
      <text:soft-page-break/>
      <text:p text:style-name="P128">決定：</text:p>
      <text:p text:style-name="P129">一、報告及詢答完畢。</text:p>
      <text:p text:style-name="P130">二、委員郭正亮、林德福、羅明才所提書面質詢，均列入紀錄，刊登公報，並請財政部以書面答復。</text:p>
      <text:p text:style-name="P131">三、委員質詢未及答復部分，請財政部於1週內以書面答復。</text:p>
      <text:p text:style-name="P132">四、委員質詢中要求提供之相關資料，亦請於期限內分送各相關委員。</text:p>
      <text:p text:style-name="P133">五、審查中華民國108年度中央政府總預算案附屬單位預算營業部分有關中國輸出入銀行、臺灣金融控股股份有限公司（含臺灣銀行股份有限公司、臺銀人壽保險股份有限公司、臺銀綜合證券股份有限公司）、臺灣土地銀行股份有限公司（含土銀保險經紀人股份有限公司）、財政部印刷廠等預算案，尚未審查完竣，另擇期再審<text:s/>(報告及詢答完畢)<text:s/>。</text:p>
      <text:p text:style-name="P134"><text:span text:style-name="T1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字元" style:display-name=" 字元3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行號" style:display-name="行號" style:family="text"/>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修訂" style:display-name="修訂" style:family="paragraph">
      <style:text-properties style:font-name="華康楷書體W5" style:font-name-asian="華康楷書體W5" style:letter-kerning="tru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style style:name="WW_CharLFO35LVL1" style:family="text">
      <style:text-properties fo:language="en" fo:country="U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8861in" text:min-label-width="0.3312in"/>
      </text:list-level-style-number>
      <text:list-level-style-number text:level="2" text:style-name="WW_CharLFO2LV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text:style-name="WW_CharLFO3LVL2"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125in" text:min-label-width="0.3312in"/>
      </text:list-level-style-number>
      <text:list-level-style-number text:level="2" text:style-name="WW_CharLFO4LVL2" style:num-prefix="（" style:num-suffix="）" style:num-format="一, 十, 一百(繁), ...">
        <style:list-level-properties text:space-before="1.2798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5">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6">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1.2743in" text:min-label-width="0.3333in"/>
      </text:list-level-style-number>
      <text:list-level-style-number text:level="3" style:num-suffix="." style:num-format="i">
        <style:list-level-properties fo:text-align="end" text:space-before="1.6076in" text:min-label-width="0.3333in"/>
      </text:list-level-style-number>
      <text:list-level-style-number text:level="4" style:num-suffix="." style:num-format="1">
        <style:list-level-properties text:space-before="1.9409in" text:min-label-width="0.3333in"/>
      </text:list-level-style-number>
      <text:list-level-style-number text:level="5" style:num-suffix="、" style:num-format="甲, 乙, 丙, ...">
        <style:list-level-properties text:space-before="2.2743in" text:min-label-width="0.3333in"/>
      </text:list-level-style-number>
      <text:list-level-style-number text:level="6" style:num-suffix="." style:num-format="i">
        <style:list-level-properties fo:text-align="end" text:space-before="2.6076in" text:min-label-width="0.3333in"/>
      </text:list-level-style-number>
      <text:list-level-style-number text:level="7" style:num-suffix="." style:num-format="1">
        <style:list-level-properties text:space-before="2.9409in" text:min-label-width="0.3333in"/>
      </text:list-level-style-number>
      <text:list-level-style-number text:level="8" style:num-suffix="、" style:num-format="甲, 乙, 丙, ...">
        <style:list-level-properties text:space-before="3.2743in" text:min-label-width="0.3333in"/>
      </text:list-level-style-number>
      <text:list-level-style-number text:level="9" style:num-suffix="." style:num-format="i">
        <style:list-level-properties fo:text-align="end" text:space-before="3.6076in" text:min-label-width="0.3333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style:num-suffix="." style:num-format="1">
        <style:list-level-properties text:space-before="0.4402in" text:min-label-width="0.2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1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4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6743in" text:min-label-width="0.25in"/>
      </text:list-level-style-number>
      <text:list-level-style-number text:level="2" style:num-suffix="、" style:num-format="甲, 乙, 丙, ...">
        <style:list-level-properties text:space-before="4.5402in" text:min-label-width="0.3333in"/>
      </text:list-level-style-number>
      <text:list-level-style-number text:level="3" style:num-suffix="." style:num-format="i">
        <style:list-level-properties fo:text-align="end" text:space-before="4.8736in" text:min-label-width="0.3333in"/>
      </text:list-level-style-number>
      <text:list-level-style-number text:level="4" style:num-suffix="." style:num-format="1">
        <style:list-level-properties text:space-before="5.2069in" text:min-label-width="0.3333in"/>
      </text:list-level-style-number>
      <text:list-level-style-number text:level="5" style:num-suffix="、" style:num-format="甲, 乙, 丙, ...">
        <style:list-level-properties text:space-before="5.5402in" text:min-label-width="0.3333in"/>
      </text:list-level-style-number>
      <text:list-level-style-number text:level="6" style:num-suffix="." style:num-format="i">
        <style:list-level-properties fo:text-align="end" text:space-before="5.8736in" text:min-label-width="0.3333in"/>
      </text:list-level-style-number>
      <text:list-level-style-number text:level="7" style:num-suffix="." style:num-format="1">
        <style:list-level-properties text:space-before="6.2069in" text:min-label-width="0.3333in"/>
      </text:list-level-style-number>
      <text:list-level-style-number text:level="8" style:num-suffix="、" style:num-format="甲, 乙, 丙, ...">
        <style:list-level-properties text:space-before="6.5402in" text:min-label-width="0.3333in"/>
      </text:list-level-style-number>
      <text:list-level-style-number text:level="9" style:num-suffix="." style:num-format="i">
        <style:list-level-properties fo:text-align="end" text:space-before="6.8736in" text:min-label-width="0.3333in"/>
      </text:list-level-style-number>
    </text:list-style>
    <text:list-style style:name="LFO32">
      <text:list-level-style-number text:level="1" style:num-suffix="." style:num-format="1">
        <style:list-level-properties text:space-before="0.9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4">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7006in" text:min-label-width="0.3333in"/>
      </text:list-level-style-number>
      <text:list-level-style-number text:level="3" style:num-suffix="." style:num-format="i">
        <style:list-level-properties fo:text-align="end" text:space-before="1.034in" text:min-label-width="0.3333in"/>
      </text:list-level-style-number>
      <text:list-level-style-number text:level="4" style:num-suffix="." style:num-format="1">
        <style:list-level-properties text:space-before="1.3673in" text:min-label-width="0.3333in"/>
      </text:list-level-style-number>
      <text:list-level-style-number text:level="5" style:num-suffix="、" style:num-format="甲, 乙, 丙, ...">
        <style:list-level-properties text:space-before="1.7006in" text:min-label-width="0.3333in"/>
      </text:list-level-style-number>
      <text:list-level-style-number text:level="6" style:num-suffix="." style:num-format="i">
        <style:list-level-properties fo:text-align="end" text:space-before="2.034in" text:min-label-width="0.3333in"/>
      </text:list-level-style-number>
      <text:list-level-style-number text:level="7" style:num-suffix="." style:num-format="1">
        <style:list-level-properties text:space-before="2.3673in" text:min-label-width="0.3333in"/>
      </text:list-level-style-number>
      <text:list-level-style-number text:level="8" style:num-suffix="、" style:num-format="甲, 乙, 丙, ...">
        <style:list-level-properties text:space-before="2.7006in" text:min-label-width="0.3333in"/>
      </text:list-level-style-number>
      <text:list-level-style-number text:level="9" style:num-suffix="." style:num-format="i">
        <style:list-level-properties fo:text-align="end" text:space-before="3.034in" text:min-label-width="0.3333in"/>
      </text:list-level-style-number>
    </text:list-style>
    <text:list-style style:name="LFO35">
      <text:list-level-style-number text:level="1" text:style-name="WW_CharLFO35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4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12-08T00:07:00Z</meta:creation-date>
    <dc:date>2018-12-08T00:07:00Z</dc:date>
    <meta:print-date>2018-11-26T06:21:00Z</meta:print-date>
    <meta:template xlink:href="1財委會議事錄範本-三天一次會.dot" xlink:type="simple"/>
    <meta:editing-cycles>2</meta:editing-cycles>
    <meta:editing-duration>PT0S</meta:editing-duration>
    <meta:document-statistic meta:page-count="3" meta:paragraph-count="3" meta:word-count="260" meta:character-count="1740" meta:row-count="12" meta:non-whitespace-character-count="1483"/>
  </office:meta>
</office:document-meta>
</file>