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5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7541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0041in"/>
    </style:style>
    <style:style style:name="TableColumn19" style:family="table-column">
      <style:table-column-properties style:column-width="0.0826in"/>
    </style:style>
    <style:style style:name="Table12" style:family="table">
      <style:table-properties style:width="4.304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middle" fo:padding-top="0in" fo:padding-left="0in" fo:padding-bottom="0in" fo:padding-right="0in"/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TableCell25" style:family="table-cell">
      <style:table-cell-properties fo:border="none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Cell29" style:family="table-cell">
      <style:table-cell-properties fo:border="none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函件受文者" style:family="paragraph">
      <style:paragraph-properties fo:margin-left="0.5861in" fo:text-indent="-0.5861in">
        <style:tab-stops/>
      </style:paragraph-properties>
    </style:style>
    <style:style style:name="P34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5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6" style:parent-style-name="函件速別" style:family="paragraph">
      <style:paragraph-properties fo:margin-left="0.4395in" fo:text-indent="-0.4395in">
        <style:tab-stops/>
      </style:paragraph-properties>
    </style:style>
    <style:style style:name="P37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38" style:parent-style-name="函件附件" style:family="paragraph">
      <style:paragraph-properties fo:margin-left="0.4395in" fo:text-indent="-0.4395in">
        <style:tab-stops/>
      </style:paragraph-properties>
    </style:style>
    <style:style style:name="P39" style:parent-style-name="函件主旨" style:family="paragraph">
      <style:paragraph-properties fo:margin-left="0.4395in" fo:text-indent="-0.4395in">
        <style:tab-stops/>
      </style:paragraph-properties>
    </style:style>
    <style:style style:name="P40" style:parent-style-name="函件說明" style:family="paragraph">
      <style:paragraph-properties fo:margin-left="0.4395in" fo:text-indent="-0.4395in">
        <style:tab-stops/>
      </style:paragraph-properties>
    </style:style>
    <style:style style:name="P41" style:parent-style-name="函件說明項目符號" style:family="paragraph">
      <style:paragraph-properties fo:margin-left="0.4395in" fo:text-indent="-0.293in">
        <style:tab-stops/>
      </style:paragraph-properties>
    </style:style>
    <style:style style:name="P42" style:parent-style-name="函件說明項目符號" style:family="paragraph">
      <style:paragraph-properties fo:margin-left="0.4395in" fo:text-indent="-0.293in">
        <style:tab-stops/>
      </style:paragraph-properties>
    </style:style>
    <style:style style:name="P43" style:parent-style-name="函件正附本" style:family="paragraph">
      <style:paragraph-properties fo:margin-left="0.4395in" fo:text-indent="-0.4395in">
        <style:tab-stops/>
      </style:paragraph-properties>
    </style:style>
    <style:style style:name="P44" style:parent-style-name="函件正附本" style:family="paragraph">
      <style:paragraph-properties fo:margin-left="0.4395in" fo:text-indent="-0.4395in">
        <style:tab-stops/>
      </style:paragraph-properties>
    </style:style>
    <style:style style:name="P45" style:parent-style-name="審查報告標題" style:master-page-name="MP1" style:family="paragraph">
      <style:paragraph-properties fo:break-before="page" fo:margin-bottom="0.1159in" fo:line-height="0.3472in" fo:margin-left="0.7326in" fo:text-indent="0in">
        <style:tab-stops/>
      </style:paragraph-properties>
    </style:style>
    <style:style style:name="P50" style:parent-style-name="審查報告內文" style:family="paragraph">
      <style:paragraph-properties fo:text-indent="0.293in"/>
    </style:style>
    <style:style style:name="P51" style:parent-style-name="內文" style:master-page-name="MP2" style:family="paragraph">
      <style:paragraph-properties fo:break-before="page" fo:line-height="0.0097in"/>
    </style:style>
    <style:style style:name="S3" style:family="section">
      <style:section-properties fo:margin-left="0in" fo:margin-right="0in" style:writing-mode="lr-tb"/>
    </style:style>
    <style:style style:name="TableColumn57" style:family="table-column">
      <style:table-column-properties style:column-width="2.1125in"/>
    </style:style>
    <style:style style:name="TableColumn58" style:family="table-column">
      <style:table-column-properties style:column-width="2.1131in"/>
    </style:style>
    <style:style style:name="TableColumn59" style:family="table-column">
      <style:table-column-properties style:column-width="2.1131in"/>
    </style:style>
    <style:style style:name="Table56" style:family="table">
      <style:table-properties style:width="6.3388in" style:rel-width="100%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.0194in" fo:padding-left="0.0194in" fo:padding-bottom="0.0194in" fo:padding-right="0.0194in"/>
    </style:style>
    <style:style style:name="P62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6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66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6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68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69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7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80" style:family="table-cell">
      <style:table-cell-properties fo:border="0.0069in solid #000000" fo:padding-top="0.0194in" fo:padding-left="0.0194in" fo:padding-bottom="0.0194in" fo:padding-right="0.0194in"/>
    </style:style>
    <style:style style:name="P8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8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8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9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fo:padding-top="0.0194in" fo:padding-left="0.0194in" fo:padding-bottom="0.0194in" fo:padding-right="0.0194in"/>
    </style:style>
    <style:style style:name="P10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0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107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11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1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1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1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1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0.0069in solid #000000" fo:padding-top="0.0194in" fo:padding-left="0.0194in" fo:padding-bottom="0.0194in" fo:padding-right="0.0194in"/>
    </style:style>
    <style:style style:name="P12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2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1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1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1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3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3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3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3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14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4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14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1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1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9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50" style:parent-style-name="預設段落字型" style:family="text">
      <style:text-properties style:font-name="華康細明體"/>
    </style:style>
    <style:style style:name="T151" style:parent-style-name="預設段落字型" style:family="text">
      <style:text-properties style:font-name="華康細明體"/>
    </style:style>
    <style:style style:name="P152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53" style:parent-style-name="預設段落字型" style:family="text">
      <style:text-properties style:font-name="華康細明體"/>
    </style:style>
    <style:style style:name="T154" style:parent-style-name="預設段落字型" style:family="text">
      <style:text-properties style:font-name="華康細明體"/>
    </style:style>
    <style:style style:name="P155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56" style:parent-style-name="預設段落字型" style:family="text">
      <style:text-properties style:font-name="華康細明體"/>
    </style:style>
    <style:style style:name="T157" style:parent-style-name="預設段落字型" style:family="text">
      <style:text-properties style:font-name="華康細明體"/>
    </style:style>
    <style:style style:name="P158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59" style:parent-style-name="預設段落字型" style:family="text">
      <style:text-properties style:font-name="華康細明體"/>
    </style:style>
    <style:style style:name="T160" style:parent-style-name="預設段落字型" style:family="text">
      <style:text-properties style:font-name="華康細明體"/>
    </style:style>
    <style:style style:name="P16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1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3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64" style:parent-style-name="預設段落字型" style:family="text">
      <style:text-properties style:font-name="華康細明體"/>
    </style:style>
    <style:style style:name="T165" style:parent-style-name="預設段落字型" style:family="text">
      <style:text-properties style:font-name="華康細明體"/>
    </style:style>
    <style:style style:name="P166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67" style:parent-style-name="預設段落字型" style:family="text">
      <style:text-properties style:font-name="華康細明體"/>
    </style:style>
    <style:style style:name="T168" style:parent-style-name="預設段落字型" style:family="text">
      <style:text-properties style:font-name="華康細明體"/>
    </style:style>
    <style:style style:name="P169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70" style:parent-style-name="預設段落字型" style:family="text">
      <style:text-properties style:font-name="華康細明體"/>
    </style:style>
    <style:style style:name="T171" style:parent-style-name="預設段落字型" style:family="text">
      <style:text-properties style:font-name="華康細明體"/>
    </style:style>
    <style:style style:name="P172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73" style:parent-style-name="預設段落字型" style:family="text">
      <style:text-properties style:font-name="華康細明體"/>
    </style:style>
    <style:style style:name="T174" style:parent-style-name="預設段落字型" style:family="text">
      <style:text-properties style:font-name="華康細明體"/>
    </style:style>
    <style:style style:name="P17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176" style:family="table-cell">
      <style:table-cell-properties fo:border="0.0069in solid #000000" fo:padding-top="0.0194in" fo:padding-left="0.0194in" fo:padding-bottom="0.0194in" fo:padding-right="0.0194in"/>
    </style:style>
    <style:style style:name="P17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7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79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80" style:parent-style-name="預設段落字型" style:family="text">
      <style:text-properties style:font-name="華康細明體"/>
    </style:style>
    <style:style style:name="T181" style:parent-style-name="預設段落字型" style:family="text">
      <style:text-properties style:font-name="華康細明體"/>
    </style:style>
    <style:style style:name="T1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3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84" style:parent-style-name="預設段落字型" style:family="text">
      <style:text-properties style:font-name="華康細明體"/>
    </style:style>
    <style:style style:name="T185" style:parent-style-name="預設段落字型" style:family="text">
      <style:text-properties style:font-name="華康細明體"/>
    </style:style>
    <style:style style:name="T1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7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88" style:parent-style-name="預設段落字型" style:family="text">
      <style:text-properties style:font-name="華康細明體"/>
    </style:style>
    <style:style style:name="T189" style:parent-style-name="預設段落字型" style:family="text">
      <style:text-properties style:font-name="華康細明體"/>
    </style:style>
    <style:style style:name="T1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91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92" style:parent-style-name="預設段落字型" style:family="text">
      <style:text-properties style:font-name="華康細明體"/>
    </style:style>
    <style:style style:name="T193" style:parent-style-name="預設段落字型" style:family="text">
      <style:text-properties style:font-name="華康細明體"/>
    </style:style>
    <style:style style:name="P19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95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196" style:parent-style-name="預設段落字型" style:family="text">
      <style:text-properties style:font-name="華康細明體"/>
    </style:style>
    <style:style style:name="T197" style:parent-style-name="預設段落字型" style:family="text">
      <style:text-properties style:font-name="華康細明體"/>
    </style:style>
    <style:style style:name="T1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99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200" style:parent-style-name="預設段落字型" style:family="text">
      <style:text-properties style:font-name="華康細明體"/>
    </style:style>
    <style:style style:name="T201" style:parent-style-name="預設段落字型" style:family="text">
      <style:text-properties style:font-name="華康細明體"/>
    </style:style>
    <style:style style:name="T2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3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204" style:parent-style-name="預設段落字型" style:family="text">
      <style:text-properties style:font-name="華康細明體"/>
    </style:style>
    <style:style style:name="T205" style:parent-style-name="預設段落字型" style:family="text">
      <style:text-properties style:font-name="華康細明體"/>
    </style:style>
    <style:style style:name="T2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7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208" style:parent-style-name="預設段落字型" style:family="text">
      <style:text-properties style:font-name="華康細明體"/>
    </style:style>
    <style:style style:name="T209" style:parent-style-name="預設段落字型" style:family="text">
      <style:text-properties style:font-name="華康細明體"/>
    </style:style>
    <style:style style:name="P21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21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21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21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2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18" style:family="table-cell">
      <style:table-cell-properties fo:border="0.0069in solid #000000" fo:padding-top="0.0194in" fo:padding-left="0.0194in" fo:padding-bottom="0.0194in" fo:padding-right="0.0194in"/>
    </style:style>
    <style:style style:name="P21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221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22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2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227" style:family="table-cell">
      <style:table-cell-properties fo:border="0.0069in solid #000000" fo:padding-top="0.0194in" fo:padding-left="0.0194in" fo:padding-bottom="0.0194in" fo:padding-right="0.0194in"/>
    </style:style>
    <style:style style:name="P22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22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23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23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233" style:family="table-row">
      <style:table-row-properties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23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2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2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39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240" style:parent-style-name="預設段落字型" style:family="text">
      <style:text-properties style:font-name="華康細明體"/>
    </style:style>
    <style:style style:name="T241" style:parent-style-name="預設段落字型" style:family="text">
      <style:text-properties style:font-name="華康細明體"/>
    </style:style>
    <style:style style:name="P242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243" style:parent-style-name="預設段落字型" style:family="text">
      <style:text-properties style:font-name="華康細明體"/>
    </style:style>
    <style:style style:name="T244" style:parent-style-name="預設段落字型" style:family="text">
      <style:text-properties style:font-name="華康細明體"/>
    </style:style>
    <style:style style:name="P245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246" style:parent-style-name="預設段落字型" style:family="text">
      <style:text-properties style:font-name="華康細明體"/>
    </style:style>
    <style:style style:name="T247" style:parent-style-name="預設段落字型" style:family="text">
      <style:text-properties style:font-name="華康細明體"/>
    </style:style>
    <style:style style:name="P248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249" style:parent-style-name="預設段落字型" style:family="text">
      <style:text-properties style:font-name="華康細明體"/>
    </style:style>
    <style:style style:name="T250" style:parent-style-name="預設段落字型" style:family="text">
      <style:text-properties style:font-name="華康細明體"/>
    </style:style>
    <style:style style:name="P25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2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54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255" style:parent-style-name="預設段落字型" style:family="text">
      <style:text-properties style:font-name="華康細明體"/>
    </style:style>
    <style:style style:name="T256" style:parent-style-name="預設段落字型" style:family="text">
      <style:text-properties style:font-name="華康細明體"/>
    </style:style>
    <style:style style:name="P257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258" style:parent-style-name="預設段落字型" style:family="text">
      <style:text-properties style:font-name="華康細明體"/>
    </style:style>
    <style:style style:name="T259" style:parent-style-name="預設段落字型" style:family="text">
      <style:text-properties style:font-name="華康細明體"/>
    </style:style>
    <style:style style:name="P260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261" style:parent-style-name="預設段落字型" style:family="text">
      <style:text-properties style:font-name="華康細明體"/>
    </style:style>
    <style:style style:name="T262" style:parent-style-name="預設段落字型" style:family="text">
      <style:text-properties style:font-name="華康細明體"/>
    </style:style>
    <style:style style:name="P263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264" style:parent-style-name="預設段落字型" style:family="text">
      <style:text-properties style:font-name="華康細明體"/>
    </style:style>
    <style:style style:name="T265" style:parent-style-name="預設段落字型" style:family="text">
      <style:text-properties style:font-name="華康細明體"/>
    </style:style>
    <style:style style:name="TableCell266" style:family="table-cell">
      <style:table-cell-properties fo:border="0.0069in solid #000000" fo:padding-top="0.0194in" fo:padding-left="0.0194in" fo:padding-bottom="0.0194in" fo:padding-right="0.0194in"/>
    </style:style>
    <style:style style:name="P26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26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269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270" style:parent-style-name="預設段落字型" style:family="text">
      <style:text-properties style:font-name="華康細明體"/>
    </style:style>
    <style:style style:name="T271" style:parent-style-name="預設段落字型" style:family="text">
      <style:text-properties style:font-name="華康細明體"/>
    </style:style>
    <style:style style:name="T2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73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274" style:parent-style-name="預設段落字型" style:family="text">
      <style:text-properties style:font-name="華康細明體"/>
    </style:style>
    <style:style style:name="T275" style:parent-style-name="預設段落字型" style:family="text">
      <style:text-properties style:font-name="華康細明體"/>
    </style:style>
    <style:style style:name="T2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77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278" style:parent-style-name="預設段落字型" style:family="text">
      <style:text-properties style:font-name="華康細明體"/>
    </style:style>
    <style:style style:name="T279" style:parent-style-name="預設段落字型" style:family="text">
      <style:text-properties style:font-name="華康細明體"/>
    </style:style>
    <style:style style:name="T2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81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282" style:parent-style-name="預設段落字型" style:family="text">
      <style:text-properties style:font-name="華康細明體"/>
    </style:style>
    <style:style style:name="T283" style:parent-style-name="預設段落字型" style:family="text">
      <style:text-properties style:font-name="華康細明體"/>
    </style:style>
    <style:style style:name="P28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285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286" style:parent-style-name="預設段落字型" style:family="text">
      <style:text-properties style:font-name="華康細明體"/>
    </style:style>
    <style:style style:name="T287" style:parent-style-name="預設段落字型" style:family="text">
      <style:text-properties style:font-name="華康細明體"/>
    </style:style>
    <style:style style:name="P288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289" style:parent-style-name="預設段落字型" style:family="text">
      <style:text-properties style:font-name="華康細明體"/>
    </style:style>
    <style:style style:name="T290" style:parent-style-name="預設段落字型" style:family="text">
      <style:text-properties style:font-name="華康細明體"/>
    </style:style>
    <style:style style:name="P291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292" style:parent-style-name="預設段落字型" style:family="text">
      <style:text-properties style:font-name="華康細明體"/>
    </style:style>
    <style:style style:name="T293" style:parent-style-name="預設段落字型" style:family="text">
      <style:text-properties style:font-name="華康細明體"/>
    </style:style>
    <style:style style:name="P294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295" style:parent-style-name="預設段落字型" style:family="text">
      <style:text-properties style:font-name="華康細明體"/>
    </style:style>
    <style:style style:name="T296" style:parent-style-name="預設段落字型" style:family="text">
      <style:text-properties style:font-name="華康細明體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298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299" style:family="table-row">
      <style:table-row-properties/>
    </style:style>
    <style:style style:name="TableCell300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30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3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303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30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305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306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P307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　　　　　　　　　　　　　　　　　　　　　　　　　　　　　收文編號：1070009417</text:p>
      <text:p text:style-name="P6">　　　　　　　　　　　　　　　　　　　　　　　　　　　　　議案編號：1071016070100100</text:p>
      <text:p text:style-name="P7"><text:span text:style-name="T8">立法院議案關係文書</text:span>　<text:span text:style-name="T9">（中華民國41年9月起編號）</text:span><text:span text:style-name="T10">中華民國107年10月24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407號</text:p>
          </table:table-cell>
          <table:table-cell table:style-name="TableCell22">
            <text:p text:style-name="P23">政府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16509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/>
          </table:table-cell>
          <table:table-cell table:style-name="TableCell29">
            <text:p text:style-name="提案號"/>
          </table:table-cell>
        </table:table-row>
      </table:table>
      <text:p text:style-name="P30"/>
      <text:p text:style-name="P31">案由：行政院函請審議「替代役實施條例部分條文修正草案」案。</text:p>
      <text:p text:style-name="P32"/>
      <text:p text:style-name="函件單位">行政院函</text:p>
      <text:p text:style-name="P33">受文者：立法院</text:p>
      <text:p text:style-name="P34">發文日期：中華民國107年10月15日</text:p>
      <text:p text:style-name="P35">發文字號：院臺防字第1070205932號</text:p>
      <text:p text:style-name="P36">速別：最速件</text:p>
      <text:p text:style-name="P37">密等及解密條件或保密期限：</text:p>
      <text:p text:style-name="P38">附件：如文,attch1</text:p>
      <text:p text:style-name="P39">主旨：函送「替代役實施條例」部分條文修正草案，請查照審議。</text:p>
      <text:p text:style-name="P40">說明：</text:p>
      <text:p text:style-name="P41">一、本案經提本（107）年10月11日本院第3621次會議決議：通過，函請立法院審議。</text:p>
      <text:p text:style-name="P42">二、檢送「替代役實施條例」部分條文修正草案條文對照表（含總說明）1份。</text:p>
      <text:p text:style-name="P43">正本：立法院</text:p>
      <text:p text:style-name="P44">副本：內政部（含附件）</text:p>
      <text:soft-page-break/>
      <text:p text:style-name="P45">替代役實施條例部分條文修正草案總說明</text:p>
      <text:p text:style-name="P50">替代役實施條例於八十九年二月二日制定公布，並自同年五月一日施行，其後歷經六次修正，最近一次修正公布日期為一百零七年四月二十五日。依聯合國二○○六年身心障礙者權利公約（The Convention on the Rights of Persons with<text:s/>Disabilities）第五條意旨，締約國應禁止所有基於身心障礙之歧視，保障身心障礙者獲得平等與有效之法律保護，使其不受基於任何原因之歧視；另為促進平等與消除歧視，締約國應採取所有適當步驟，以確保提供合理之對待。為配合該公約之實施，我國於一百零三年八月二十日制定公布身心障礙者權利公約施行法，並自同年十二月三日施行。為落實身心障礙者權利公約之精神，爰擬具「替代役實施條例」部分條文修正草案，將所定涉及對身心障礙者歧視性意涵之「傷殘」、「成殘」、「殘廢」用語修正為「身心障礙」，「殘等」用語修正為「身心障礙等級」，並將「殘」字予以刪除。</text:p>
      <text:p text:style-name="P51"/>
      <text:section text:name="Sect3" text:style-name="S3">
        <table:table table:style-name="Table56">
          <table:table-columns>
            <table:table-column table:style-name="TableColumn57"/>
            <table:table-column table:style-name="TableColumn58"/>
            <table:table-column table:style-name="TableColumn59"/>
          </table:table-columns>
          <table:table-row table:style-name="TableRow60">
            <table:table-cell table:style-name="TableCell61" table:number-columns-spanned="3">
              <text:soft-page-break/>
              <text:p text:style-name="P62">替代役實施條例部分條文修正草案條文對照表<text:bookmark-start text:name="TA7779504"/><text:bookmark-end text:name="TA7779504"/></text:p>
            </table:table-cell>
            <table:covered-table-cell/>
            <table:covered-table-cell/>
          </table:table-row>
          <table:table-row table:style-name="TableRow63">
            <table:table-cell table:style-name="TableCell64">
              <text:p text:style-name="P65"><draw:custom-shape svg:x="-0.02778in" svg:y="-0.00972in" svg:width="6.35833in" svg:height="0in" draw:z-index="251659264" draw:id="id0" draw:style-name="a0" draw:name="DW34557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66">
              <text:p text:style-name="P67">現行條文</text:p>
            </table:table-cell>
            <table:table-cell table:style-name="TableCell68">
              <text:p text:style-name="P69">說明</text:p>
            </table:table-cell>
          </table:table-row>
          <table:table-row table:style-name="TableRow70">
            <table:table-cell table:style-name="TableCell71">
              <text:p text:style-name="P72">第二十七條　替代役役男<text:span text:style-name="T73">身心障礙</text:span>或死亡應予撫卹者，由主管機關發給撫卹令及撫卹金。</text:p>
              <text:p text:style-name="P74">撫卹金發給規定如下：</text:p>
              <text:p text:style-name="P75">一、死亡：發給死亡撫卹金，以其遺族為受益人。</text:p>
              <text:p text:style-name="P76">二、<text:span text:style-name="T77">身心障礙</text:span>：發給<text:span text:style-name="T78">身心障礙</text:span>撫卹金，以其本人為受益人。</text:p>
              <text:p text:style-name="P79">第一項撫卹金之領受權利及未經具領之撫卹金，不得扣押、讓與或供擔保。</text:p>
            </table:table-cell>
            <table:table-cell table:style-name="TableCell80">
              <text:p text:style-name="P81">第二十七條　替代役役男傷殘或死亡應予撫卹者，由主管機關發給撫卹令及撫卹金。</text:p>
              <text:p text:style-name="P82">撫卹金發給規定如下：</text:p>
              <text:p text:style-name="P83">一、死亡者：發給死亡撫卹金，以其遺族為受益人。</text:p>
              <text:p text:style-name="P84">二、傷殘者：發給傷殘撫卹金，以其本人為受益人。</text:p>
              <text:p text:style-name="P85">第一項撫卹金之領受權利及未經具領之撫卹金，不得扣押、讓與或供擔保。</text:p>
            </table:table-cell>
            <table:table-cell table:style-name="TableCell86">
              <text:p text:style-name="P87">一、配合身心障礙者權利公約及其施行法內容，修正第一項及第二項第二款規定，將涉及對身心障礙者歧視意涵之「傷殘」用語，修正為「身心障礙」。又修正後之「身心障礙」，包括因傷病致身心障礙核卹有案者，與原「傷殘」規定內涵不變，且不限於依身心障礙者權益保障法所定領有身心障礙證明者，併予敘明。</text:p>
              <text:p text:style-name="P88">二、第二項各款所定「者」字刪除。</text:p>
              <text:p text:style-name="P89">三、第三項未修正。</text:p>
            </table:table-cell>
          </table:table-row>
          <table:table-row table:style-name="TableRow90">
            <table:table-cell table:style-name="TableCell91">
              <text:p text:style-name="P92">第二十九條　<text:span text:style-name="T93">身心障礙</text:span>或死亡之種類如下：</text:p>
              <text:p text:style-name="P94">一、因公死亡。</text:p>
              <text:p text:style-name="P95">二、因病或意外死亡。</text:p>
              <text:p text:style-name="P96">三、因公<text:span text:style-name="T97">致身心障礙</text:span>。</text:p>
              <text:p text:style-name="P98">四、因病或意外<text:span text:style-name="T99">致身心障礙</text:span>。</text:p>
            </table:table-cell>
            <table:table-cell table:style-name="TableCell100">
              <text:p text:style-name="P101">第二十九條　傷殘或死亡之種類如下：</text:p>
              <text:p text:style-name="P102">一、因公死亡。</text:p>
              <text:p text:style-name="P103">二、因病或意外死亡。</text:p>
              <text:p text:style-name="P104">三、因公傷殘。</text:p>
              <text:p text:style-name="P105">四、因病或意外傷殘。</text:p>
            </table:table-cell>
            <table:table-cell table:style-name="TableCell106">
              <text:p text:style-name="P107">修正序文及第三款、第四款規定，將涉及對身心障礙者歧視意涵之「傷殘」、「因公傷殘」、「因病或意外傷殘」用語，分別修正為「身心障礙」、「因公致身心障礙」、「因病或意外致身心障礙」，修正理由同修正條文第二十七條說明一。</text:p>
            </table:table-cell>
          </table:table-row>
          <table:table-row table:style-name="TableRow108">
            <table:table-cell table:style-name="TableCell109">
              <text:p text:style-name="P110">第三十三條　<text:span text:style-name="T111">身心障礙</text:span>等級區分如下：</text:p>
              <text:p text:style-name="P112">一、一等。</text:p>
              <text:p text:style-name="P113">二、二等。</text:p>
              <text:p text:style-name="P114">三、三等。</text:p>
              <text:p text:style-name="P115">四、重度機能障礙。</text:p>
              <text:p text:style-name="P116">五、輕度機能障礙。</text:p>
              <text:p text:style-name="P117">前項<text:span text:style-name="T118">等級</text:span>區分檢定後，如有增劇或再受傷者，經複檢屬實，得改列<text:span text:style-name="T119">等級</text:span>。</text:p>
              <text:p text:style-name="P120">依前項規定申請<text:span text:style-name="T121">等級</text:span>複檢者，以服替代役期間為限。但因公<text:span text:style-name="T122">致身心障礙</text:span>核定有案者，於不具替代役現役身<text:soft-page-break/>分之日起五年內，因同一原因<text:span text:style-name="T123">身心障礙等級</text:span>增劇時，比照前項規定辦理。</text:p>
              <text:p text:style-name="P124">第一項<text:span text:style-name="T125">身心障礙</text:span>等級檢定標準，由主管機關定之。</text:p>
            </table:table-cell>
            <table:table-cell table:style-name="TableCell126">
              <text:p text:style-name="P127">第三十三條　傷殘等級區分如下：</text:p>
              <text:p text:style-name="P128">一、一等<text:span text:style-name="T129">殘</text:span>。</text:p>
              <text:p text:style-name="P130">二、二等<text:span text:style-name="T131">殘</text:span>。</text:p>
              <text:p text:style-name="P132">三、三等<text:span text:style-name="T133">殘</text:span>。</text:p>
              <text:p text:style-name="P134">四、重度機能障礙。</text:p>
              <text:p text:style-name="P135">五、輕度機能障礙。</text:p>
              <text:p text:style-name="P136">前項殘等區分檢定後，如有增劇或再受傷者，經複檢屬實，得改列殘等。</text:p>
              <text:p text:style-name="P137">依前項規定申請殘等複檢者，以服替代役期間為限。但因公成殘核定有案者，於不具替代役現役身分之日<text:soft-page-break/>起五年內，因同一原因殘等增劇時，比照前項規定辦理。</text:p>
              <text:p text:style-name="P138">第一項傷殘等級檢定標準，由主管機關定之。</text:p>
            </table:table-cell>
            <table:table-cell table:style-name="TableCell139">
              <text:p text:style-name="P140">一、修正第一項序文規定，將涉及對身心障礙者歧視意涵之「傷殘」用語，修正為「身心障礙」，並刪除第一款至第三款之「殘」字，修正理由同修正條文第二十七條說明一。</text:p>
              <text:p text:style-name="P141">二、修正第二項至第四項規定，將涉及對身心障礙者歧視意涵之「殘等」、「因公成殘」、「傷殘」用語，分別修正為「等級」、「因公致身心障礙」、「身心障礙」，修正理由同修正條文第二<text:soft-page-break/>十七條說明一。</text:p>
            </table:table-cell>
          </table:table-row>
          <text:soft-page-break/>
          <table:table-row table:style-name="TableRow142">
            <table:table-cell table:style-name="TableCell143">
              <text:p text:style-name="P144">第三十四條　替代役役男因傷病<text:span text:style-name="T145">致身心障礙</text:span>，自核定<text:span text:style-name="T146">身心障礙等級</text:span>之日起，依下列規定給與年撫卹金：</text:p>
              <text:p text:style-name="P147">一、因公<text:span text:style-name="T148">致身心障礙</text:span>：</text:p>
              <text:p text:style-name="P149"><text:span text:style-name="T150">(</text:span>一<text:span text:style-name="T151">)</text:span>一等給與終身，每年給與四個基數。</text:p>
              <text:p text:style-name="P152"><text:span text:style-name="T153">(</text:span>二<text:span text:style-name="T154">)</text:span>二等給與十年，每年給與三個基數。</text:p>
              <text:p text:style-name="P155"><text:span text:style-name="T156">(</text:span>三<text:span text:style-name="T157">)</text:span>三等給與五年，每年給與二個基數。</text:p>
              <text:p text:style-name="P158"><text:span text:style-name="T159">(</text:span>四<text:span text:style-name="T160">)</text:span>重度機能障礙一次給與三個基數；輕度機能障礙一次給與二個基數。</text:p>
              <text:p text:style-name="P161">二、因病或意外致<text:span text:style-name="T162">身心障礙</text:span>：</text:p>
              <text:p text:style-name="P163"><text:span text:style-name="T164">(</text:span>一<text:span text:style-name="T165">)</text:span>一等給與十五年，每年給與三個基數。</text:p>
              <text:p text:style-name="P166"><text:span text:style-name="T167">(</text:span>二<text:span text:style-name="T168">)</text:span>二等給與八年，每年給與二個基數。</text:p>
              <text:p text:style-name="P169"><text:span text:style-name="T170">(</text:span>三<text:span text:style-name="T171">)</text:span>三等一次給與三個基數。</text:p>
              <text:p text:style-name="P172"><text:span text:style-name="T173">(</text:span>四<text:span text:style-name="T174">)</text:span>重度機能障礙一次給與二個基數；輕度機能障礙一次給與一個基數。</text:p>
              <text:p text:style-name="P175">前項第一款第四目、第二款第三目及第四目人員，均不發撫卹令。</text:p>
            </table:table-cell>
            <table:table-cell table:style-name="TableCell176">
              <text:p text:style-name="P177">第三十四條　替代役役男因傷病成殘，自核定殘等之日起，依下列規定給與年撫卹金：</text:p>
              <text:p text:style-name="P178">一、因公傷殘：</text:p>
              <text:p text:style-name="P179"><text:span text:style-name="T180">(</text:span>一<text:span text:style-name="T181">)</text:span>一等<text:span text:style-name="T182">殘</text:span>給與終身，每年給與四個基數。</text:p>
              <text:p text:style-name="P183"><text:span text:style-name="T184">(</text:span>二<text:span text:style-name="T185">)</text:span>二等<text:span text:style-name="T186">殘</text:span>給與十年，每年給與三個基數。</text:p>
              <text:p text:style-name="P187"><text:span text:style-name="T188">(</text:span>三<text:span text:style-name="T189">)</text:span>三等<text:span text:style-name="T190">殘</text:span>給與五年，每年給與二個基數。</text:p>
              <text:p text:style-name="P191"><text:span text:style-name="T192">(</text:span>四<text:span text:style-name="T193">)</text:span>重度機能障礙一次給與三個基數；輕度機能障礙一次給與二個基數。</text:p>
              <text:p text:style-name="P194">二、因病或意外傷殘：</text:p>
              <text:p text:style-name="P195"><text:span text:style-name="T196">(</text:span>一<text:span text:style-name="T197">)</text:span>一等<text:span text:style-name="T198">殘</text:span>給與十五年，每年給與三個基數。</text:p>
              <text:p text:style-name="P199"><text:span text:style-name="T200">(</text:span>二<text:span text:style-name="T201">)</text:span>二等<text:span text:style-name="T202">殘</text:span>給與八年，每年給與二個基數。</text:p>
              <text:p text:style-name="P203"><text:span text:style-name="T204">(</text:span>三<text:span text:style-name="T205">)</text:span>三等<text:span text:style-name="T206">殘</text:span>一次給與三個基數。</text:p>
              <text:p text:style-name="P207"><text:span text:style-name="T208">(</text:span>四<text:span text:style-name="T209">)</text:span>重度機能障礙一次給與二個基數；輕度機能障礙一次給與一個基數。</text:p>
              <text:p text:style-name="P210">前項第一款第四目、第二款第三目及第四目人員，均不發撫卹令。</text:p>
            </table:table-cell>
            <table:table-cell table:style-name="TableCell211">
              <text:p text:style-name="P212">一、修正第一項序文規定，將涉及對身心障礙者歧視意涵之「因傷病成殘」用語，修正為「因傷病致身心障礙」；「殘等」修正為「身心障礙等級」，並將第一款、第二款序文之「因公傷殘」、「因病或意外傷殘」，分別修正為「因公致身心障礙」、「因病或意外致身心障礙」，及刪除各款第一目至第三目之「殘」字，修正理由同修正條文第二十七條說明一。</text:p>
              <text:p text:style-name="P213">二、第二項未修正。</text:p>
            </table:table-cell>
          </table:table-row>
          <table:table-row table:style-name="TableRow214">
            <table:table-cell table:style-name="TableCell215">
              <text:p text:style-name="P216"><draw:custom-shape svg:x="-0.03056in" svg:y="1.55069in" svg:width="6.35833in" svg:height="0in" draw:z-index="251657216" draw:id="id1" draw:style-name="a1" draw:name="DW732047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三十九條　替代役役男撫卹之作業程序、死亡<text:span text:style-name="T217">、身心障礙</text:span>適用範圍及殮葬補助等事項之實施辦法，由主管機關擬訂，報請行政院核定。</text:p>
            </table:table-cell>
            <table:table-cell table:style-name="TableCell218">
              <text:p text:style-name="P219">第三十九條　替代役役男撫卹之作業程序、傷殘死亡適用範圍及殮葬補助等事項之實施辦法，由主管機關擬訂，報請行政院核定。</text:p>
            </table:table-cell>
            <table:table-cell table:style-name="TableCell220">
              <text:p text:style-name="P221">將涉及對身心障礙者歧視意涵之「傷殘」用語，修正為「身心障礙」，修正理由同修正條文第二十七條說明一，並為與修正條文第五十一條規定一致，將其移列「死亡」用語之後。</text:p>
            </table:table-cell>
          </table:table-row>
          <table:table-row table:style-name="TableRow222">
            <table:table-cell table:style-name="TableCell223">
              <text:p text:style-name="P224"><draw:custom-shape svg:x="-0.03264in" svg:y="-0.01944in" svg:width="6.35833in" svg:height="0in" draw:z-index="251656192" draw:id="id2" draw:style-name="a2" draw:name="DW375759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四十三條　替代役役男一般保險給付項目包括死亡給付、<text:span text:style-name="T225">身心障礙</text:span>給付，均以被保險人事故發生月份之保險基數金額為標準計算。</text:p>
              <text:p text:style-name="P226">前項保險給付如有短絀，應由國庫撥補。</text:p>
            </table:table-cell>
            <table:table-cell table:style-name="TableCell227">
              <text:p text:style-name="P228">第四十三條　替代役役男一般保險給付項目包括死亡給付、殘廢給付，均以被保險人事故發生月份之保險基數金額為標準計算。</text:p>
              <text:p text:style-name="P229">前項保險給付如有短絀，應由國庫撥補。</text:p>
            </table:table-cell>
            <table:table-cell table:style-name="TableCell230">
              <text:p text:style-name="P231">一、將涉及對身心障礙者歧視意涵之「殘廢」用語，修正為「身心障礙」，修正理由同修正條文第二十七條說明一。</text:p>
              <text:p text:style-name="P232">二、第二項未修正。</text:p>
            </table:table-cell>
          </table:table-row>
          <table:table-row table:style-name="TableRow233">
            <table:table-cell table:style-name="TableCell234">
              <text:p text:style-name="P235">第四十五條　替代役役男一般保險之<text:span text:style-name="T236">身心障礙</text:span>給付規定如下：</text:p>
              <text:p text:style-name="P237">一、因公<text:span text:style-name="T238">致身心障礙</text:span>：</text:p>
              <text:p text:style-name="P239"><text:span text:style-name="T240">(</text:span>一<text:span text:style-name="T241">)</text:span>一等：給付三十六個基數。</text:p>
              <text:p text:style-name="P242"><text:span text:style-name="T243">(</text:span>二<text:span text:style-name="T244">)</text:span>二等：給付二十四個基數。</text:p>
              <text:p text:style-name="P245"><text:span text:style-name="T246">(</text:span>三<text:span text:style-name="T247">)</text:span>三等：給付十六個基數。</text:p>
              <text:p text:style-name="P248"><text:span text:style-name="T249">(</text:span>四<text:span text:style-name="T250">)</text:span>重度機能障礙：給付八個基數。</text:p>
              <text:p text:style-name="P251">二、因病或意外<text:span text:style-name="T252">致</text:span><text:span text:style-name="T253">身心障礙</text:span>：</text:p>
              <text:p text:style-name="P254"><text:span text:style-name="T255">(</text:span>一<text:span text:style-name="T256">)</text:span>一等：給付三十個基數。</text:p>
              <text:p text:style-name="P257"><text:span text:style-name="T258">(</text:span>二<text:span text:style-name="T259">)</text:span>二等：給付二十個基數。</text:p>
              <text:p text:style-name="P260"><text:span text:style-name="T261">(</text:span>三<text:span text:style-name="T262">)</text:span>三等：給付十二個基數。</text:p>
              <text:p text:style-name="P263"><text:span text:style-name="T264">(</text:span>四<text:span text:style-name="T265">)</text:span>重度機能障礙：給付六個基數。</text:p>
            </table:table-cell>
            <table:table-cell table:style-name="TableCell266">
              <text:p text:style-name="P267">第四十五條　替代役役男一般保險之殘廢給付規定如下：</text:p>
              <text:p text:style-name="P268">一、因公成殘：</text:p>
              <text:p text:style-name="P269"><text:span text:style-name="T270">(</text:span>一<text:span text:style-name="T271">)</text:span>一等<text:span text:style-name="T272">殘</text:span>：給付三十六個基數。</text:p>
              <text:p text:style-name="P273"><text:span text:style-name="T274">(</text:span>二<text:span text:style-name="T275">)</text:span>二等<text:span text:style-name="T276">殘</text:span>：給付二十四個基數。</text:p>
              <text:p text:style-name="P277"><text:span text:style-name="T278">(</text:span>三<text:span text:style-name="T279">)</text:span>三等<text:span text:style-name="T280">殘</text:span>：給付十六個基數。</text:p>
              <text:p text:style-name="P281"><text:span text:style-name="T282">(</text:span>四<text:span text:style-name="T283">)</text:span>重度機能障礙：給付八個基數。</text:p>
              <text:p text:style-name="P284">二、因病或意外成殘：</text:p>
              <text:p text:style-name="P285"><text:span text:style-name="T286">(</text:span>一<text:span text:style-name="T287">)</text:span>一等殘：給付三十個基數。</text:p>
              <text:p text:style-name="P288"><text:span text:style-name="T289">(</text:span>二<text:span text:style-name="T290">)</text:span>二等殘：給付二十個基數。</text:p>
              <text:p text:style-name="P291"><text:span text:style-name="T292">(</text:span>三<text:span text:style-name="T293">)</text:span>三等殘：給付十二個基數。</text:p>
              <text:p text:style-name="P294"><text:span text:style-name="T295">(</text:span>四<text:span text:style-name="T296">)</text:span>重度機能障礙：給付六個基數。</text:p>
            </table:table-cell>
            <table:table-cell table:style-name="TableCell297">
              <text:p text:style-name="P298">修正序文規定，將涉及對身心障礙者歧視意涵之「殘廢」用語，修正為「身心障礙」；並將第一款、第二款序文之「因公成殘」、「因病或意外成殘」，分別修正為「因公致身心障礙」、「因病或意外致身心障礙」，及刪除各款第一目至第三目之「殘」字，修正理由同修正條文第二十七條說明一。</text:p>
            </table:table-cell>
          </table:table-row>
          <table:table-row table:style-name="TableRow299">
            <table:table-cell table:style-name="TableCell300">
              <text:p text:style-name="P301"><draw:custom-shape svg:x="-0.03056in" svg:y="1.32986in" svg:width="6.35833in" svg:height="0in" draw:z-index="251658240" draw:id="id3" draw:style-name="a3" draw:name="DW809987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五十一條　替代役役男保險、醫療之作業程序、死亡<text:span text:style-name="T302">、身心障礙</text:span>認定、給付及受益請領等事項之實施辦法，由主管機關擬訂，報請行政院核定。</text:p>
            </table:table-cell>
            <table:table-cell table:style-name="TableCell303">
              <text:p text:style-name="P304">第五十一條　替代役役男保險、醫療之作業程序、死亡殘廢認定、給付及受益請領等事項之實施辦法，由主管機關擬訂，報請行政院核定。</text:p>
            </table:table-cell>
            <table:table-cell table:style-name="TableCell305">
              <text:p text:style-name="P306">將涉及對身心障礙者歧視意涵之「殘廢」用語，修正為「身心障礙」，修正理由同修正條文第二十七條說明一。</text:p>
            </table:table-cell>
          </table:table-row>
        </table:table>
        <text:p text:style-name="內文"/>
        <text:p text:style-name="P30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46" style:parent-style-name="頁首" style:family="paragraph">
      <style:paragraph-properties fo:text-align="center" fo:line-height="0.1458in"/>
    </style:style>
    <style:style style:name="P47" style:parent-style-name="頁首" style:family="paragraph">
      <style:paragraph-properties fo:text-align="center"/>
    </style:style>
    <style:style style:name="P48" style:parent-style-name="頁尾" style:family="paragraph">
      <style:paragraph-properties fo:text-align="center"/>
    </style:style>
    <style:style style:name="P49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52" style:parent-style-name="頁首" style:family="paragraph">
      <style:paragraph-properties fo:text-align="center" fo:line-height="0.1458in"/>
    </style:style>
    <style:style style:name="P53" style:parent-style-name="頁首" style:family="paragraph">
      <style:paragraph-properties fo:text-align="center"/>
    </style:style>
    <style:style style:name="P54" style:parent-style-name="頁尾" style:family="paragraph">
      <style:paragraph-properties fo:text-align="center"/>
    </style:style>
    <style:style style:name="P5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6會期第6次會議議案關係文書</text:p>
      </style:header>
      <style:header-left>
        <text:p text:style-name="P3">立法院第9屆第6會期第6次會議議案關係文書</text:p>
      </style:header-left>
      <style:footer>
        <text:p text:style-name="P4">政<text:s/><text:page-number text:fixed="false">5</text:page-number></text:p>
      </style:footer>
      <style:footer-left>
        <text:p text:style-name="P5">政<text:s/><text:page-number text:fixed="false">6</text:page-number></text:p>
      </style:footer-left>
    </style:master-page>
    <style:master-page style:name="MP1" style:page-layout-name="PL1">
      <style:header>
        <text:p text:style-name="P46">立法院第9屆第6會期第6次會議議案關係文書</text:p>
      </style:header>
      <style:header-left>
        <text:p text:style-name="P47">立法院第9屆第6會期第6次會議議案關係文書</text:p>
      </style:header-left>
      <style:footer>
        <text:p text:style-name="P48">政<text:s/><text:page-number text:fixed="false">5</text:page-number></text:p>
      </style:footer>
      <style:footer-left>
        <text:p text:style-name="P49">政<text:s/><text:page-number text:fixed="false">6</text:page-number></text:p>
      </style:footer-left>
    </style:master-page>
    <style:master-page style:name="MP2" style:page-layout-name="PL2">
      <style:header>
        <text:p text:style-name="P52">立法院第9屆第6會期第6次會議議案關係文書</text:p>
      </style:header>
      <style:header-left>
        <text:p text:style-name="P53">立法院第9屆第6會期第6次會議議案關係文書</text:p>
      </style:header-left>
      <style:footer>
        <text:p text:style-name="P54">政<text:s/><text:page-number text:fixed="false">5</text:page-number></text:p>
      </style:footer>
      <style:footer-left>
        <text:p text:style-name="P55">政<text:s/><text:page-number text:fixed="false">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政5;政10;6;議案1071016070100100;收文1070009417</dc:description>
    <dc:subject/>
    <meta:keyword>9;6;6</meta:keyword>
    <meta:initial-creator>21號</meta:initial-creator>
    <dc:creator>Windows 使用者</dc:creator>
    <meta:creation-date>2018-12-14T07:44:00Z</meta:creation-date>
    <dc:date>2018-12-14T07:44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4" meta:paragraph-count="7" meta:word-count="588" meta:character-count="3935" meta:row-count="27" meta:non-whitespace-character-count="3354"/>
  </office:meta>
</office:document-meta>
</file>