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right="-0.1979in" style:page-number="1"/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9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7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59in"/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2.7222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722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style:snap-to-layout-grid="false" fo:line-height="0.25in" fo:margin-left="0.3722in" fo:margin-right="-0.725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委員會第</text:span><text:span text:style-name="T8">22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7</text:span><text:span text:style-name="T15">年1</text:span><text:span text:style-name="T16">2</text:span><text:span text:style-name="T17">月</text:span><text:span text:style-name="T18">10</text:span><text:span text:style-name="T19">日（星期</text:span><text:span text:style-name="T20">一</text:span><text:span text:style-name="T21">）上午9時</text:span><text:span text:style-name="T22">1</text:span><text:span text:style-name="T23">分</text:span><text:span text:style-name="T24">至</text:span><text:span text:style-name="T25">9</text:span><text:span text:style-name="T26">時</text:span><text:span text:style-name="T27">13</text:span><text:span text:style-name="T28">分</text:span></text:p>
      <text:p text:style-name="P29"><text:span text:style-name="T30">地 <text:s text:c="3"/>點：</text:span><text:span text:style-name="T31">立法院</text:span><text:span text:style-name="T32">紅樓302會議室</text:span></text:p>
      <text:p text:style-name="P33">出席委員：吳志揚<text:s/>黃國昌<text:s/>林德福 段宜康<text:s/>鍾孔炤 許智傑<text:s/>柯建銘</text:p>
      <text:p text:style-name="P34"><text:span text:style-name="T35">李俊俋 周春米</text:span><text:span text:style-name="T36"><text:s/></text:span><text:span text:style-name="T37">許毓仁<text:s/></text:span><text:span text:style-name="T38">尤美女</text:span><text:span text:style-name="T39"><text:s/></text:span><text:span text:style-name="T40">林為洲</text:span></text:p>
      <text:p text:style-name="P41">委員出席12人</text:p>
      <text:p text:style-name="P42"><text:span text:style-name="T43">列席</text:span><text:span text:style-name="T44">委員：</text:span><text:span text:style-name="T45">鍾佳濱</text:span><text:span text:style-name="T46"><text:s/></text:span><text:span text:style-name="T47">孔文吉</text:span><text:span text:style-name="T48"><text:s/></text:span><text:span text:style-name="T49">鄭天財Sra．Kacaw <text:s text:c="2"/></text:span><text:span text:style-name="T50"><text:s/></text:span><text:span text:style-name="T51">曾銘宗</text:span></text:p>
      <text:p text:style-name="P52"><text:span text:style-name="T53">廖國棟Sufin．Siluko</text:span><text:span text:style-name="T54"><text:s/></text:span><text:span text:style-name="T55">林昶佐 江啟臣<text:s/></text:span><text:span text:style-name="T56">李彥秀</text:span><text:span text:style-name="T57"><text:s/>林奕華</text:span></text:p>
      <text:p text:style-name="P58"><text:span text:style-name="T59">周陳秀霞</text:span><text:span text:style-name="T60"><text:s/>羅明才 陳雪生 蔣乃辛<text:s/></text:span><text:span text:style-name="T61">陳賴素美</text:span><text:span text:style-name="T62"><text:s/>顏寬恒</text:span></text:p>
      <text:p text:style-name="P63">委員列席15人</text:p>
      <text:p text:style-name="P64">列席官員：促進轉型正義委員會代理主任委員　楊翠</text:p>
      <text:p text:style-name="P65">代理主任秘書　蔡誾誾</text:p>
      <text:p text:style-name="P66"><text:span text:style-name="T67">行政院主計總處公務預算處</text:span><text:span text:style-name="T68">研究委員</text:span><text:span text:style-name="T69">　</text:span><text:span text:style-name="T70">黃耀生</text:span></text:p>
      <text:p text:style-name="P71"><text:span text:style-name="T72">主 <text:s text:c="3"/>席</text:span><text:span text:style-name="T73">：</text:span><text:span text:style-name="T74">周</text:span><text:span text:style-name="T75">召</text:span><text:span text:style-name="T76">集</text:span><text:span text:style-name="T77">委員</text:span><text:span text:style-name="T78">春米</text:span></text:p>
      <text:p text:style-name="P79"><text:span text:style-name="T80">專門委員</text:span><text:span text:style-name="T81">：</text:span><text:span text:style-name="T82">張智為</text:span></text:p>
      <text:p text:style-name="P83"><text:span text:style-name="T84">主任秘書</text:span><text:span text:style-name="T85">：</text:span><text:span text:style-name="T86">楊育純</text:span></text:p>
      <text:p text:style-name="P87"><text:span text:style-name="T88">紀 <text:s text:c="2"/></text:span><text:span text:style-name="T89"><text:s/></text:span><text:span text:style-name="T90">錄</text:span><text:span text:style-name="T91">：簡任秘書</text:span><text:span text:style-name="T92">　</text:span><text:span text:style-name="T93">彭定民</text:span></text:p>
      <text:p text:style-name="P94">簡任編審　薛復寧</text:p>
      <text:p text:style-name="P95">科　　長　鄧可容</text:p>
      <text:p text:style-name="P96">報告事項</text:p>
      <text:p text:style-name="P97"><text:span text:style-name="T98">宣讀上次會議議事錄</text:span></text:p>
      <text:p text:style-name="P99">決定：確定。</text:p>
      <text:p text:style-name="P100">討論事項</text:p>
      <text:p text:style-name="P101">審查108年度中央政府總預算案關於促進轉型正義委員會主管收支部分</text:p>
      <text:p text:style-name="P102"><text:span text:style-name="T1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/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1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2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3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4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5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7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29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8868in" text:min-label-width="0.3743in"/>
      </text:list-level-style-number>
      <text:list-level-style-number text:level="2" text:style-name="WW_CharLFO30LVL2" style:num-suffix="." style:num-format="1">
        <style:list-level-properties text:space-before="0.9847in" text:min-label-width="0.177in"/>
      </text:list-level-style-number>
      <text:list-level-style-number text:level="3" style:num-format="1" text:display-levels="3">
        <style:list-level-properties text:space-before="0.9847in" text:min-label-width="0.3937in"/>
      </text:list-level-style-number>
      <text:list-level-style-number text:level="4" style:num-format="1" text:display-levels="4">
        <style:list-level-properties text:space-before="1.2798in" text:min-label-width="0.4916in"/>
      </text:list-level-style-number>
      <text:list-level-style-number text:level="5" style:num-format="1" text:display-levels="5">
        <style:list-level-properties text:space-before="1.575in" text:min-label-width="0.5902in"/>
      </text:list-level-style-number>
      <text:list-level-style-number text:level="6" style:num-format="1" text:display-levels="6">
        <style:list-level-properties text:space-before="1.8701in" text:min-label-width="0.7875in"/>
      </text:list-level-style-number>
      <text:list-level-style-number text:level="7" style:num-format="1" text:display-levels="7">
        <style:list-level-properties text:space-before="2.1652in" text:min-label-width="0.8861in"/>
      </text:list-level-style-number>
      <text:list-level-style-number text:level="8" style:num-format="1" text:display-levels="8">
        <style:list-level-properties text:space-before="2.4604in" text:min-label-width="0.9847in"/>
      </text:list-level-style-number>
      <text:list-level-style-number text:level="9" style:num-format="1" text:display-levels="9">
        <style:list-level-properties text:space-before="2.7562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2-14T07:51:00Z</meta:creation-date>
    <dc:date>2018-12-14T07:51:00Z</dc:date>
    <meta:print-date>2018-12-10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