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5" style:parent-style-name="內文" style:family="paragraph">
      <style:paragraph-properties fo:text-align="justify" fo:line-height="0.2916in" fo:margin-left="1.1666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 fo:line-height="0.3472in" fo:margin-left="1.6166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27" style:parent-style-name="內文" style:family="paragraph">
      <style:paragraph-properties fo:text-align="justify" fo:line-height="0.2916in" fo:margin-left="1.1666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text-align="justify" fo:line-height="0.3472in" fo:margin-left="1.6166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6166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6166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1.6166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1.6166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472in" fo:margin-left="1.6166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1.6166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1.6166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margin-left="1.6166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1.5041in" fo:text-indent="-0.33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1.8416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1.8416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 fo:margin-left="1.8416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1.8416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1.8416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1.8416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472in" fo:margin-left="1.8416in" fo:text-indent="-0.675in">
        <style:tab-stops/>
      </style:paragraph-properties>
    </style:style>
    <style:style style:name="T45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 fo:margin-left="1.8416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47" style:parent-style-name="立法院會議名稱" style:family="paragraph">
      <style:paragraph-properties fo:line-height="0.2222in"/>
    </style:style>
    <style:style style:name="P48" style:parent-style-name="立法院會議名稱" style:family="paragraph">
      <style:paragraph-properties fo:line-height="0.2222in"/>
    </style:style>
    <style:style style:name="P49" style:parent-style-name="立法院聯絡人及電話" style:family="paragraph">
      <style:paragraph-properties fo:line-height="0.2222in"/>
    </style:style>
    <style:style style:name="P50" style:parent-style-name="立法院聯絡人及電話" style:family="paragraph">
      <style:paragraph-properties fo:line-height="0.2222in"/>
    </style:style>
    <style:style style:name="P51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52" style:parent-style-name="立法院列席委員" style:family="paragraph">
      <style:paragraph-properties fo:line-height="0.2222in" fo:margin-left="0.8888in" fo:text-indent="-0.8888in">
        <style:tab-stops/>
      </style:paragraph-properties>
    </style:style>
    <style:style style:name="P53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54" style:parent-style-name="立法院副本" style:family="paragraph">
      <style:paragraph-properties fo:line-height="0.1666in"/>
    </style:style>
    <style:style style:name="P55" style:parent-style-name="立法院副本" style:list-style-name="LFO3" style:family="paragraph">
      <style:paragraph-properties fo:text-align="justify" fo:margin-top="0.125in" fo:line-height="0.1805in" fo:text-indent="-0.3305in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立法院副本" style:list-style-name="LFO3" style:family="paragraph">
      <style:paragraph-properties fo:text-align="justify" fo:margin-top="0.125in" fo:line-height="0.1805in"/>
      <style:text-properties fo:font-weight="bold" style:font-weight-asian="bold"/>
    </style:style>
    <style:style style:name="P60" style:parent-style-name="立法院副本" style:list-style-name="LFO3" style:family="paragraph">
      <style:paragraph-properties fo:text-align="justify" fo:margin-top="0.125in" fo:line-height="0.1805in" fo:text-indent="-0.3305in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立法院副本" style:list-style-name="LFO3" style:family="paragraph">
      <style:paragraph-properties fo:text-align="justify" fo:margin-top="0.125in" fo:margin-left="0.6145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3" style:parent-style-name="立法院副本" style:list-style-name="LFO3" style:family="paragraph">
      <style:paragraph-properties fo:text-align="justify" fo:margin-top="0.125in" fo:line-height="0.1805in" fo:text-indent="-0.3305in"/>
    </style:style>
    <style:style style:name="P64" style:parent-style-name="立法院副本" style:list-style-name="LFO3" style:family="paragraph">
      <style:paragraph-properties fo:text-align="justify" fo:margin-top="0.125in" fo:line-height="0.1805in" fo:text-indent="-0.3305in"/>
    </style:style>
    <style:style style:name="P65" style:parent-style-name="立法院副本" style:family="paragraph">
      <style:paragraph-properties fo:text-align="justify" fo:margin-top="0.125in" fo:line-height="0.1805in" fo:margin-left="0.5513in">
        <style:tab-stops/>
      </style:paragraph-properties>
    </style:style>
    <style:style style:name="P66" style:parent-style-name="立法院副本" style:family="paragraph">
      <style:paragraph-properties fo:text-align="justify" fo:margin-top="0.125in" fo:line-height="0.1805in" fo:margin-left="0.5513in">
        <style:tab-stops/>
      </style:paragraph-properties>
    </style:style>
    <style:style style:name="P67" style:parent-style-name="立法院備註space" style:family="paragraph">
      <style:paragraph-properties fo:text-align="center"/>
    </style:style>
    <style:style style:name="P68" style:parent-style-name="內文" style:family="paragraph">
      <style:paragraph-properties fo:widows="2" fo:orphans="2" fo:break-before="page"/>
    </style:style>
    <style:style style:name="P69" style:parent-style-name="內文" style:family="paragraph">
      <style:paragraph-properties fo:text-align="justify" fo:line-height="0.3472in"/>
      <style:text-properties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letter-spacing="-0.0138in" fo:font-size="16pt" style:font-size-asian="16pt" style:font-size-complex="16pt"/>
    </style:style>
    <style:style style:name="T73" style:parent-style-name="預設段落字型" style:family="text">
      <style:text-properties fo:letter-spacing="-0.0159in" fo:font-size="16pt" style:font-size-asian="16pt" style:font-size-complex="16pt"/>
    </style:style>
    <style:style style:name="T74" style:parent-style-name="預設段落字型" style:family="text">
      <style:text-properties fo:letter-spacing="-0.0159in" fo:font-size="16pt" style:font-size-asian="16pt" style:font-size-complex="16pt"/>
    </style:style>
    <style:style style:name="T75" style:parent-style-name="預設段落字型" style:family="text">
      <style:text-properties fo:letter-spacing="-0.0159in" fo:font-size="16pt" style:font-size-asian="16pt" style:font-size-complex="16pt"/>
    </style:style>
    <style:style style:name="T76" style:parent-style-name="預設段落字型" style:family="text">
      <style:text-properties fo:letter-spacing="-0.0159in" fo:font-size="16pt" style:font-size-asian="16pt" style:font-size-complex="16pt"/>
    </style:style>
    <style:style style:name="P77" style:parent-style-name="內文" style:family="paragraph">
      <style:paragraph-properties fo:text-align="justify" fo:line-height="0.3472in" fo:margin-left="1.5951in" fo:text-indent="-0.9284in">
        <style:tab-stops/>
      </style:paragraph-properties>
      <style:text-properties fo:letter-spacing="-0.0159in" fo:font-size="16pt" style:font-size-asian="16pt" style:font-size-complex="16pt"/>
    </style:style>
    <style:style style:name="P78" style:parent-style-name="內文" style:family="paragraph">
      <style:paragraph-properties fo:text-align="justify" fo:line-height="0.3472in" fo:margin-left="1.5951in" fo:text-indent="-0.9284in">
        <style:tab-stops/>
      </style:paragraph-properties>
    </style:style>
    <style:style style:name="T79" style:parent-style-name="預設段落字型" style:family="text">
      <style:text-properties fo:letter-spacing="-0.0159in" fo:font-size="16pt" style:font-size-asian="16pt" style:font-size-complex="16pt"/>
    </style:style>
    <style:style style:name="P80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P81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85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055in" fo:margin-left="1.125in" fo:text-indent="-1.1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90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472in" fo:margin-left="0.675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472in" fo:margin-left="0.675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472in" fo:margin-left="0.675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472in" fo:margin-left="0.675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472in" fo:margin-left="0.675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472in" fo:margin-left="0.675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472in" fo:margin-left="0.675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472in" fo:margin-left="0.675in" fo:text-indent="-0.675in">
        <style:tab-stops/>
      </style:paragraph-properties>
    </style:style>
    <style:style style:name="T109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472in" fo:text-indent="0.6902in"/>
    </style:style>
    <style:style style:name="T111" style:parent-style-name="預設段落字型" style:family="text">
      <style:text-properties style:font-name="微軟正黑體" style:font-name-asian="微軟正黑體" fo:letter-spacing="0.0027in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3472in" fo:margin-left="0.675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472in"/>
      <style:text-properties style:font-weight-complex="bold" fo:letter-spacing="0.0027in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472in"/>
      <style:text-properties style:font-weight-complex="bold" fo:letter-spacing="0.0027in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P18">發文日期：<text:bookmark-start text:name="發文日期"/><text:bookmark-end text:name="發文日期"/>中華民國107年12月13日</text:p>
      <text:p text:style-name="P19">發文字號：<text:bookmark-start text:name="發文字號"/><text:bookmark-end text:name="發文字號"/>台立內字第107400168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6<text:bookmark-end text:name="會期"/>會期<text:bookmark-start text:name="委員會"/>內政委員會<text:bookmark-end text:name="委員會"/>第22次全體委員會議</text:p>
      <text:p text:style-name="P25">12月17日</text:p>
      <text:p text:style-name="P26">審查108年度中央政府總預算案關於大陸委員會部分。</text:p>
      <text:p text:style-name="P27">12月19日</text:p>
      <text:p text:style-name="P28">一、繼續審查委員郭正亮等17人擬具「消防法增訂部分條文草案」案。</text:p>
      <text:p text:style-name="P29">二、繼續審查委員黃秀芳等24人擬具「消防法第三十二條條文修正草案」案。</text:p>
      <text:p text:style-name="P30">三、繼續審查委員林德福等19人擬具「消防法第三十六條條文修正草案」案。</text:p>
      <text:p text:style-name="P31">四、繼續審查親民黨黨團擬具「消防法第十九條條文修正草案」案。</text:p>
      <text:p text:style-name="P32">五、繼續審查委員吳焜裕等19人擬具「消防法第十五條之二及第四十二條之二條文修正草案」案。</text:p>
      <text:p text:style-name="P33">六、繼續審查委員吳琪銘等18人擬具「消防法第五條條文修正草案」案。</text:p>
      <text:p text:style-name="P34">七、繼續審查委員賴瑞隆等18人擬具「消防法部分條文修正草案」案。</text:p>
      <text:p text:style-name="P35">八、繼續審查委員楊鎮浯等16人擬具「消防法第二十六條及第二十七條條文修正草案」案。</text:p>
      <text:p text:style-name="P36">九、繼續審查委員許毓仁等16人擬具「消防法部分條文修正草案」案。</text:p>
      <text:soft-page-break/>
      <text:p text:style-name="P37">十、繼續審查時代力量黨團「消防法部分條文修正草案」案。</text:p>
      <text:p text:style-name="P38">十一、繼續審查委員洪宗熠等21人擬具「消防法第二十六條及第二十七條條文修正草案」案。</text:p>
      <text:p text:style-name="P39">十二、繼續審查委員羅致政等18人擬具「消防法第四十條條文修正草案」案。</text:p>
      <text:p text:style-name="P40">十三、繼續審查委員林為洲等17人擬具「消防法第十五條及第四十二條條文修正草案」案。</text:p>
      <text:p text:style-name="P41">十四、繼續審查委員黃昭順等16人擬具「消防法第三十條條文修正草案」案。</text:p>
      <text:p text:style-name="P42">十五、繼續審查委員鄭寶清等17人擬具「消防法部分條文修正草案」案。</text:p>
      <text:p text:style-name="P43">十六、審查委員吳焜裕等21人擬具「消防法部分條文修正草案」案。</text:p>
      <text:p text:style-name="P44"><text:span text:style-name="T45">十七、審查委員江啟臣等20人擬具「消防法第三十條條文修正草案」案。</text:span></text:p>
      <text:p text:style-name="P46">十八、繼續審查108年度中央政府總預算案關於內政部、營建署及所屬、建築研究所部分。</text:p>
      <text:p text:style-name="P47">開會時間：<text:bookmark-start text:name="開會時間"/>107年12月17日（星期一）<text:bookmark-end text:name="開會時間"/>、12月19日（星期三）上午9時至下午5時30分【二天一次會】</text:p>
      <text:p text:style-name="P48">開會地點：<text:bookmark-start text:name="開會地點"/><text:bookmark-end text:name="開會地點"/>紅樓202會議室</text:p>
      <text:p text:style-name="P49">主持人：<text:bookmark-start text:name="主席"/><text:bookmark-end text:name="主席"/>黃召集委員昭順</text:p>
      <text:p text:style-name="P50">聯絡人及電話：<text:bookmark-start text:name="聯絡人及電話"/><text:bookmark-end text:name="聯絡人及電話"/>喻珊<text:s text:c="2"/>02-23585509 <text:s/>傳真：02-23585502</text:p>
      <text:p text:style-name="P51">出席者：<text:bookmark-start text:name="出席者"/><text:bookmark-end text:name="出席者"/>本會委員</text:p>
      <text:p text:style-name="P52">列席者：<text:bookmark-start text:name="列席者"/><text:bookmark-end text:name="列席者"/>本院其他委員會委員、郭正亮委員、黃秀芳委員、林德福委員、親民黨黨團、吳焜裕委員、吳琪銘委員、賴瑞隆委員、楊鎮浯委員、許毓仁委員、時代力量黨團、洪宗熠委員、羅致政委員、林為洲委員、黃昭順委員、鄭寶清委員、江委員啟臣<text:line-break/>大陸委員會主任委員、內政部部長、行政院主計總處、經濟部、行政院環境保護署、法務部、銓敘部、衛生福利部、教育部、司法院、監察院、行政院人事行政總處、行政院災害防救辦公室</text:p>
      <text:soft-page-break/>
      <text:p text:style-name="P53">副本：<text:bookmark-start text:name="副本"/><text:bookmark-end text:name="副本"/>本院各黨團、預算中心、法制局、議事處會務科、公報處、總務處管理科、總務處警衛隊</text:p>
      <text:p text:style-name="P54">備註：<text:bookmark-start text:name="備註"/><text:bookmark-end text:name="備註"/></text:p>
      <text:list text:style-name="LFO3" text:continue-numbering="true">
        <text:list-item>
          <text:p text:style-name="P55"><text:bookmark-start text:name="備註1"/><text:span text:style-name="T56">發言登記：12月17日</text:span>議程委員登記發言時間及方式，依本院議事規則第60條規定辦理；出、列席委員於上午8時起辦理發言登記(分別登記於甲、乙表)，開會前登記之出席委員得優先發言；開會以後不分出、列席委員均依序登記於乙表。<text:span text:style-name="T57">12月19日議程</text:span>前經本會第9屆第6會期內政委員會第19次全體委員會議詢答完畢，本日會議<text:span text:style-name="T58">不再辦理發言登記</text:span>。</text:p>
        </text:list-item>
        <text:list-item>
          <text:p text:style-name="P59"><text:bookmark-start text:name="備註2"/><text:bookmark-end text:name="備註1"/>12月19日討論事項第十七案如經復議，則不予審查。</text:p>
        </text:list-item>
        <text:list-item>
          <text:p text:style-name="P60"><text:span text:style-name="T61">列席機關：</text:span>12月17日為大陸委員會、行政院主計總處。12月19日為內政部、行政院主計總處、經濟部、行政院環境保護署、法務部、銓敘部、衛生福利部、教育部、司法院、監察院、行政院人事行政總處、行政院災害防救辦公室。</text:p>
        </text:list-item>
        <text:list-item>
          <text:p text:style-name="P62">預算提案截止收案時間:12月17日議程為當日中午12時，12月19日議程為12月18日下午5時。另電子檔請傳至lyic5502@gmail.com，俾利彙整。</text:p>
        </text:list-item>
        <text:list-item>
          <text:p text:style-name="P63">請相關單位將口頭報告之書面資料200份儘速送至本會，並將電子檔傳至dtp@ly.gov.tw、ly20459@ly.gov.tw、ly20593@ly.gov.tw；另12月17日列席官員名單請回傳本會鄧小姐ly20850@ly.gov.tw或電話02-2358550<text:bookmark-end text:name="備註2"/>5，<text:a xlink:href="mailto:12月19日列席官員名單請回傳本會黃先生ly20880@ly.gov.tw或電話02-23585508" office:target-frame-name="_top" xlink:show="replace">12月19日列席官員名單請回傳本會黃先生ly20880@ly.gov.tw或電話02-23585508</text:a>。</text:p>
        </text:list-item>
        <text:list-item>
          <text:p text:style-name="P64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65"/>
      <text:p text:style-name="P66"/>
      <text:p text:style-name="P67"><draw:frame draw:style-name="a7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  <text:p text:style-name="P68"/>
      <text:soft-page-break/>
      <text:p text:style-name="P69">立法院第9屆第6會期內政委員會第22次全體委員會議議事日程</text:p>
      <text:p text:style-name="P70"><text:span text:style-name="T71">時間</text:span><text:span text:style-name="T72">：</text:span><text:span text:style-name="T73">107年12月17日</text:span><text:span text:style-name="T74">（星期</text:span><text:span text:style-name="T75">一</text:span><text:span text:style-name="T76">）上午9時至下午5時30分</text:span></text:p>
      <text:p text:style-name="P77">107年12月19日（星期三）上午9時至下午5時30分</text:p>
      <text:p text:style-name="P78"><text:span text:style-name="T79">【二天一次會】</text:span></text:p>
      <text:p text:style-name="P80">地點：本院紅樓202會議室</text:p>
      <text:p text:style-name="P81"/>
      <text:p text:style-name="P82">12月17日</text:p>
      <text:p text:style-name="P83">報告事項</text:p>
      <text:p text:style-name="P84">宣讀上次會議議事錄。</text:p>
      <text:p text:style-name="P85"/>
      <text:p text:style-name="P86">討論事項</text:p>
      <text:p text:style-name="P87">審查108年度中央政府總預算案關於大陸委員會部分。</text:p>
      <text:p text:style-name="P88">【預算提案截止時間為12月17日中午12時】</text:p>
      <text:p text:style-name="P89"/>
      <text:p text:style-name="P90">12月19日</text:p>
      <text:p text:style-name="P91">討論事項</text:p>
      <text:p text:style-name="P92">一、繼續審查委員郭正亮等17人擬具「消防法增訂部分條文草案」案。</text:p>
      <text:p text:style-name="P93">二、繼續審查委員黃秀芳等24人擬具「消防法第三十二條條文修正草案」案。</text:p>
      <text:p text:style-name="P94">三、繼續審查委員林德福等19人擬具「消防法第三十六條條文修正草案」案。</text:p>
      <text:p text:style-name="P95">四、繼續審查親民黨黨團擬具「消防法第十九條條文修正草案」案。</text:p>
      <text:p text:style-name="P96">五、繼續審查委員吳焜裕等19人擬具「消防法第十五條之二及第四十二條之二條文修正草案」案。</text:p>
      <text:p text:style-name="P97">六、繼續審查委員吳琪銘等18人擬具「消防法第五條條文修正草案」案。</text:p>
      <text:p text:style-name="P98">七、繼續審查委員賴瑞隆等18人擬具「消防法部分條文修正草案」案。</text:p>
      <text:p text:style-name="P99">八、繼續審查委員楊鎮浯等16人擬具「消防法第二十六條及第二十七條條文修正草案」案。</text:p>
      <text:p text:style-name="P100">九、繼續審查委員許毓仁等16人擬具「消防法部分條文修正草案」案。</text:p>
      <text:p text:style-name="P101">十、繼續審查時代力量黨團「消防法部分條文修正草案」案。</text:p>
      <text:p text:style-name="P102">十一、繼續審查委員洪宗熠等21人擬具「消防法第二十六條及第二十七條條文修正草案」案。</text:p>
      <text:p text:style-name="P103">十二、繼續審查委員羅致政等18人擬具「消防法第四十條條文修正草案」案。</text:p>
      <text:p text:style-name="P104">十三、繼續審查委員林為洲等17人擬具「消防法第十五條及第四十二條條文修正草案」案。</text:p>
      <text:p text:style-name="P105">十四、繼續審查委員黃昭順等16人擬具「消防法第三十條條文修正草案」案。</text:p>
      <text:p text:style-name="P106">十五、繼續審查委員鄭寶清等17人擬具「消防法部分條文修正草案」案。</text:p>
      <text:p text:style-name="P107">十六、審查委員吳焜裕等21人擬具「消防法部分條文修正草案」案。</text:p>
      <text:p text:style-name="P108"><text:span text:style-name="T109">十七、審查委員江啟臣等20人擬具「消防法第三十條條文修正草案」案。</text:span></text:p>
      <text:p text:style-name="P110"><text:span text:style-name="T111">說明：本案如經復議，則不予審查。</text:span></text:p>
      <text:p text:style-name="P112">十八、繼續審查108年度中央政府總預算案關於內政部、營建署及所屬、建築研究所部分。</text:p>
      <text:p text:style-name="P113">【預算提案截止時間為12月18日下午5時】</text:p>
      <text:p text:style-name="P114"/>
      <text:p text:style-name="P115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12-14T07:52:00Z</meta:creation-date>
    <dc:date>2018-12-14T07:52:00Z</dc:date>
    <meta:print-date>2018-12-13T10:37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7400168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683</meta:user-defined>
    <meta:user-defined meta:name="發文支號">0</meta:user-defined>
    <meta:document-statistic meta:page-count="4" meta:paragraph-count="5" meta:word-count="439" meta:character-count="2942" meta:row-count="20" meta:non-whitespace-character-count="2508"/>
  </office:meta>
</office:document-meta>
</file>