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8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3" style:parent-style-name="預設段落字型" style:family="text">
      <style:text-properties style:font-name="華康細明體"/>
    </style:style>
    <style:style style:name="T34" style:parent-style-name="預設段落字型" style:family="text">
      <style:text-properties style:font-name="華康細明體"/>
    </style:style>
    <style:style style:name="T35" style:parent-style-name="預設段落字型" style:family="text">
      <style:text-properties style:font-name="華康細明體"/>
    </style:style>
    <style:style style:name="T36" style:parent-style-name="預設段落字型" style:family="text">
      <style:text-properties style:font-name="華康細明體"/>
    </style:style>
    <style:style style:name="T37" style:parent-style-name="預設段落字型" style:family="text">
      <style:text-properties style:font-name="華康細明體"/>
    </style:style>
    <style:style style:name="T38" style:parent-style-name="預設段落字型" style:family="text">
      <style:text-properties style:font-name="華康細明體"/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.0194in" fo:padding-left="0.0194in" fo:padding-bottom="0.0194in" fo:padding-right="0.0194in"/>
    </style:style>
    <style:style style:name="P54" style:parent-style-name="內文" style:family="paragraph">
      <style:paragraph-properties fo:margin-top="0.1111in" fo:margin-bottom="0.1111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8" style:parent-style-name="預設段落字型" style:family="text">
      <style:text-properties style:font-name="華康細明體"/>
    </style:style>
    <style:style style:name="T69" style:parent-style-name="預設段落字型" style:family="text">
      <style:text-properties style:font-name="華康細明體"/>
    </style:style>
    <style:style style:name="P7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1" style:parent-style-name="預設段落字型" style:family="text">
      <style:text-properties style:font-name="華康細明體"/>
    </style:style>
    <style:style style:name="T72" style:parent-style-name="預設段落字型" style:family="text">
      <style:text-properties style:font-name="華康細明體"/>
    </style:style>
    <style:style style:name="P7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4" style:parent-style-name="預設段落字型" style:family="text">
      <style:text-properties style:font-name="華康細明體"/>
    </style:style>
    <style:style style:name="T75" style:parent-style-name="預設段落字型" style:family="text">
      <style:text-properties style:font-name="華康細明體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0" style:parent-style-name="預設段落字型" style:family="text">
      <style:text-properties style:font-name="華康細明體"/>
    </style:style>
    <style:style style:name="T91" style:parent-style-name="預設段落字型" style:family="text">
      <style:text-properties style:font-name="華康細明體"/>
    </style:style>
    <style:style style:name="P9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3" style:parent-style-name="預設段落字型" style:family="text">
      <style:text-properties style:font-name="華康細明體"/>
    </style:style>
    <style:style style:name="T94" style:parent-style-name="預設段落字型" style:family="text">
      <style:text-properties style:font-name="華康細明體"/>
    </style:style>
    <style:style style:name="P9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6" style:parent-style-name="預設段落字型" style:family="text">
      <style:text-properties style:font-name="華康細明體"/>
    </style:style>
    <style:style style:name="T97" style:parent-style-name="預設段落字型" style:family="text">
      <style:text-properties style:font-name="華康細明體"/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0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12月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61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江啟臣、王惠美等20人，鑑於現行消防法規定，政府徵調民間救難人員從事救難工作，受徵調者若因而患病、受傷、身心障礙或死亡者，依其本職身分請領各項給付，無法領取時，始得另行請領其他給付，致使受國家徵調協助救災者若發生事故，無法直接領取政府發放之撫卹，顯不符社會通念，亦造成適用疑義。為使受國家徵調從事災防救難工作者，獲得應有之保障與表彰，並杜絕適用爭議，爰擬具「消防法第三十條條文修正草案」。是否有當？敬請公決。</text:p>
      <text:p text:style-name="P30"/>
      <text:p text:style-name="P31">說明：</text:p>
      <text:p text:style-name="P32">一、依據現行消防法第三十條第一項規定，「依本法參加編組人員，因接受訓練、演習、服勤致患病、受傷、身心障礙或死亡者，依其本職身分有關規定請領各項給付。」同條第二項，「無法依前項規定請領各項給付者，依下列規定辦理：一、傷病者：得憑消防機關出具證明，至指定之公立醫院或特約醫院治療。但情況危急者，得先送其他醫療機構急救。二、因傷致身心障礙者，依下列規定給與一次身心障礙給付：<text:span text:style-name="T33">(</text:span>一<text:span text:style-name="T34">)</text:span>極重度與重度身心障礙者：三十六個基數。<text:span text:style-name="T35">(</text:span>二<text:span text:style-name="T36">)</text:span>中度身心障礙者：十八個基數。<text:span text:style-name="T37">(</text:span>三<text:span text:style-name="T38">)</text:span>輕度身心障礙者：八個基數。三、死亡者：給與一次撫卹金九十個基數。四、受傷致身心障礙，於一年內傷發死亡者，依前款規定補足一次撫卹金基數。」故需在無法請領第一項給付之情形下，始能另行請領第二項所訂之給付。查民國84年消防法第三十條之立法理由，第一項主要係為避免因同一事故而領受國家雙重保險給付，增加政府財政支出，爰明定受國家徵調者若遇有事故，應先依其本職身分請領撫慰金、撫恤金或其他各項給付，無法請領時，始得依第二項辦理。</text:p>
      <text:p text:style-name="P39">二、惟查，撫恤金應屬國家給予民間救難單位執行公務罹難所給予之撫卹，撫慰金則屬公務員於退休後死亡，由其遺屬所領取之退休金，性質有別，將撫慰金、撫恤金混為一談，有欠妥適。又現行法所訂之抵充規定，受國家徵調者於領取撫恤金後須再扣除其原有之相關給付（如撫慰金、勞保等），造成國家給予之撫卹制度形同虛設，有違立法意旨。</text:p>
      <text:soft-page-break/>
      <text:p text:style-name="P40">三、國家因發生重大災難事故需徵調民間人力，人民依法可以拒絕，願受徵調者實均具捨身為公之救難精神，國家給予之撫卹除為照顧其遺屬外，亦有表彰其英勇事蹟之意涵。為使救難英雄於出入險境從事救災工作時能無後顧之憂，爰提案修正消防法第三十條條文修正草案，以確保其權益，彰顯社會公義。</text:p>
      <text:p text:style-name="內文"/>
      <text:p text:style-name="P41">提案人：江啟臣　　王惠美　　</text:p>
      <text:p text:style-name="P42">連署人：王育敏　　楊鎮浯　　柯志恩　　許淑華　　蔣萬安　　陳宜民　　李彥秀　　廖國棟　　陳超明　　馬文君　　鄭天財Sra Kacaw　　<text:s/>孔文吉　　呂玉玲　　蔣乃辛　　徐榛蔚　　吳志揚　　羅明才　　曾銘宗　　</text:p>
      <text:p text:style-name="內文"/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消防法第三十條條文修正草案對照表<text:bookmark-start text:name="TA7411920"/><text:bookmark-end text:name="TA7411920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44888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第三十條　依本法參加編組人員，因接受訓練、演習、服勤致患病、受傷、身心障礙或死亡者，依下列規定辦理：</text:p>
              <text:p text:style-name="P65">一、傷病者：得憑消防機關出具證明，至指定之公立醫院或特約醫院治療。但情況危急者，得先送其他醫療機構急救。</text:p>
              <text:p text:style-name="P66">二、因傷致身心障礙者，依下列規定給與一次身心障礙給付：</text:p>
              <text:p text:style-name="P67"><text:span text:style-name="T68">(</text:span>一<text:span text:style-name="T69">)</text:span>極重度與重度身心障礙者：三十六個基數。</text:p>
              <text:p text:style-name="P70"><text:span text:style-name="T71">(</text:span>二<text:span text:style-name="T72">)</text:span>中度身心障礙者：十八個基數。</text:p>
              <text:p text:style-name="P73"><text:span text:style-name="T74">(</text:span>三<text:span text:style-name="T75">)</text:span>輕度身心障礙者：八個基數。</text:p>
              <text:p text:style-name="P76">三、死亡者：給與一次撫卹金九十個基數。</text:p>
              <text:p text:style-name="P77">四、因傷病或身心障礙死亡者，依前款規定補足一次撫卹金基數。</text:p>
              <text:p text:style-name="P78">前項基數之計算，以公務人員委任第五職等年功俸最高級月支俸額為準。</text:p>
              <text:p text:style-name="P79">第<text:span text:style-name="T80">一</text:span>項身心障礙鑑定作業，依身心障礙者權益保障法辦理。</text:p>
              <text:p text:style-name="P81">第一項所需費用由消防機關報請直轄市、縣（市）政府核發。</text:p>
            </table:table-cell>
            <table:table-cell table:style-name="TableCell82">
              <text:p text:style-name="P83">第三十條　依本法參加編組人員，因接受訓練、演習、服勤致患病、受傷、身心障礙或死亡者，<text:span text:style-name="T84">依其本職身分有關規定請領各項給付。</text:span></text:p>
              <text:p text:style-name="P85"><text:span text:style-name="T86">無法依前項規定請領各項給付者，</text:span>依下列規定辦理：</text:p>
              <text:p text:style-name="P87">一、傷病者：得憑消防機關出具證明，至指定之公立醫院或特約醫院治療。但情況危急者，得先送其他醫療機構急救。</text:p>
              <text:p text:style-name="P88">二、因傷致身心障礙者，依下列規定給與一次身心障礙給付：</text:p>
              <text:p text:style-name="P89"><text:span text:style-name="T90">(</text:span>一<text:span text:style-name="T91">)</text:span>極重度與重度身心障礙者：三十六個基數。</text:p>
              <text:p text:style-name="P92"><text:span text:style-name="T93">(</text:span>二<text:span text:style-name="T94">)</text:span>中度身心障礙者：十八個基數。</text:p>
              <text:p text:style-name="P95"><text:span text:style-name="T96">(</text:span>三<text:span text:style-name="T97">)</text:span>輕度身心障礙者：八個基數。</text:p>
              <text:p text:style-name="P98">三、死亡者：給與一次撫卹金九十個基數。</text:p>
              <text:p text:style-name="P99">四、<text:span text:style-name="T100">受傷致身心障礙，於一年內傷發</text:span>死亡者，依前款規定補足一次撫卹金基數。</text:p>
              <text:p text:style-name="P101">前項基數之計算，以公務人員委任第五職等年功俸最高級月支俸額為準。</text:p>
              <text:p text:style-name="P102">第<text:span text:style-name="T103">二</text:span>項身心障礙鑑定作業，依身心障礙者權益保障法辦理。</text:p>
              <text:p text:style-name="P104"><text:span text:style-name="T105">依第一項規定請領各項給付，其已領金額低於第二項第二款至第四款規定者，應補足其差額。</text:span></text:p>
              <text:p text:style-name="P106">第二項所需費用<text:span text:style-name="T107">及前項應補足之差額，</text:span>由消防機關報請直轄市、縣（市）政府核發。</text:p>
            </table:table-cell>
            <table:table-cell table:style-name="TableCell108">
              <text:p text:style-name="P109">一、項次調整。</text:p>
              <text:p text:style-name="P110">二、為保障受國家徵調之救難、救災人員於發生事故時，能直接領取相關給付，並避免適用疑義，以確保其遺屬生活無虞、彰顯捨身為公之精神，爰調整並修正現行第一項、第二項規定，使受國家徵調從事救災工作之人，得直接領取國家給予之撫恤金，無須抵扣其差額。</text:p>
              <text:p text:style-name="P111">三、現行第二項第四款規定，因傷病致身心障礙於「一年內」傷發死亡者，始能依前款領取撫恤金，惟查災害防救法第四十七條第二項第四款並無一年內之限制，顯係無正當理由之差別待遇，爰予一併修正。</text:p>
            </table:table-cell>
          </table:table-row>
        </table:table>
        <text:p text:style-name="內文"><draw:custom-shape svg:x="-0.03264in" svg:y="0.00069in" svg:width="6.35833in" svg:height="0in" draw:z-index="251657216" draw:id="id1" draw:style-name="a1" draw:name="DW557899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12次會議議案關係文書</text:p>
      </style:header>
      <style:header-left>
        <text:p text:style-name="P3">立法院第9屆第6會期第12次會議議案關係文書</text:p>
      </style:header-left>
      <style:footer>
        <text:p text:style-name="P4">委<text:s/><text:page-number text:fixed="false">187</text:page-number></text:p>
      </style:footer>
      <style:footer-left>
        <text:p text:style-name="P5">委<text:s/><text:page-number text:fixed="false">188</text:page-number></text:p>
      </style:footer-left>
    </style:master-page>
    <style:master-page style:name="MP1" style:page-layout-name="PL1">
      <style:header>
        <text:p text:style-name="P44">立法院第9屆第6會期第12次會議議案關係文書</text:p>
      </style:header>
      <style:header-left>
        <text:p text:style-name="P45">立法院第9屆第6會期第12次會議議案關係文書</text:p>
      </style:header-left>
      <style:footer>
        <text:p text:style-name="P46">委<text:s/><text:page-number text:fixed="false">187</text:page-number></text:p>
      </style:footer>
      <style:footer-left>
        <text:p text:style-name="P47">委<text:s/><text:page-number text:fixed="false">1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87;委190;4;;</dc:description>
    <dc:subject/>
    <meta:keyword>9;6;12</meta:keyword>
    <meta:initial-creator>13號</meta:initial-creator>
    <dc:creator>Windows 使用者</dc:creator>
    <meta:creation-date>2018-12-14T07:53:00Z</meta:creation-date>
    <dc:date>2018-12-14T07:53:00Z</dc:date>
    <meta:print-date>2018-12-13T07:58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24" meta:character-count="2167" meta:row-count="15" meta:non-whitespace-character-count="1847"/>
  </office:meta>
</office:document-meta>
</file>