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style>
    <style:style style:name="T66" style:parent-style-name="預設段落字型" style:family="text">
      <style:text-properties style:font-name="標楷體" style:font-name-asian="標楷體" fo:color="#000000" fo:font-size="10pt" style:font-size-asian="10pt" style:font-size-complex="10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style>
    <style:style style:name="T129" style:parent-style-name="預設段落字型" style:family="text">
      <style:text-properties style:font-name="標楷體" style:font-name-asian="標楷體" fo:color="#000000" fo:letter-spacing="-0.0027in" fo:font-size="11pt" style:font-size-asian="11pt" style:font-size-complex="11pt"/>
    </style:style>
    <style:style style:name="T130"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31" style:parent-style-name="預設段落字型" style:family="text">
      <style:text-properties style:font-name="標楷體" style:font-name-asian="標楷體" fo:color="#000000" fo:letter-spacing="-0.0027in"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style:line-break="normal" fo:text-align="justify" fo:line-height="0.1666in"/>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letter-spacing="-0.0069in"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854in" style:use-optimal-row-height="false" fo:keep-together="always"/>
    </style:style>
    <style:style style:name="TableCell1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style>
    <style:style style:name="T207" style:parent-style-name="預設段落字型" style:family="text">
      <style:text-properties style:font-name="標楷體" style:font-name-asian="標楷體" fo:color="#000000"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style:line-break="normal" fo:text-align="justify" fo:line-height="0.1666in"/>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0" style:parent-style-name="內文" style:family="paragraph">
      <style:paragraph-properties style:line-break="normal" fo:text-align="justify" fo:line-height="0.1666in"/>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letter-spacing="-0.0041in"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854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3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fo:keep-together="always"/>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style:line-break="normal" fo:text-align="justify" fo:line-height="0.1666in"/>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2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2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1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19" style:parent-style-name="內文" style:family="paragraph">
      <style:paragraph-properties style:snap-to-layout-grid="false" fo:margin-left="1.0715in" fo:text-indent="-0.4583in">
        <style:tab-stops/>
      </style:paragraph-properties>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P42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7">
            <text:p text:style-name="P52"><text:span text:style-name="T53">1</text:span><text:span text:style-name="T54">2</text:span><text:span text:style-name="T55">／</text:span><text:span text:style-name="T56">1</text:span><text:span text:style-name="T57">7</text:span></text:p>
          </table:table-cell>
          <table:table-cell table:style-name="TableCell58" table:number-rows-spanned="7">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text:span text:style-name="T66">高金委員素梅</text:span></text:p>
          </table:table-cell>
          <table:table-cell table:style-name="TableCell67">
            <text:p text:style-name="P68">一、繼續審查108年度中央政府總預算案有關文化部及所屬單位預算案。二、繼續審查108年度行政法人國家表演藝術中心預算案。三、繼續審查108年度中央政府總預算案有關文化部主管國立文化機構作業基金附屬單位預算案。四、繼續審查108年度中央政府總預算案有關科技部及所屬單位預算案未審查完竣部分。五、繼續審查108年度中央政府總預算案有關行政院主管行政院國家科學技術發展基金附屬單位預算案未審查完竣部分。</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陳委員宜民</text:p>
          </table:table-cell>
          <table:table-cell table:style-name="TableCell82">
            <text:p text:style-name="P83">繼續審查中華民國108年度中央政府總預算關於衛生福利部主管預算(公務預算)案。(預算處理)<text:s/>(12月17日、19日及20日三天一次會)</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全天</text:p>
          </table:table-cell>
          <table:table-cell table:style-name="TableCell93">
            <text:p text:style-name="P94">交通</text:p>
          </table:table-cell>
          <table:table-cell table:style-name="TableCell95">
            <text:p text:style-name="P96">林委員俊憲</text:p>
          </table:table-cell>
          <table:table-cell table:style-name="TableCell97">
            <text:p text:style-name="P98">一、審查108年度中央政府總預算案附屬單位預算營業部分關於交通部主管臺灣港務股份有限公司營業預算。二、審查108年度中央政府總預算案附屬單位預算非營業部分關於交通部主管航港建設基金非營業預算。三、審查108年度中央政府總預算案附屬單位預算非營業部分關於交通部主管交通作業基金－國道公路建設管理基金分預算。 (以上3案合併詢答) (12月17日、19日、20日三天一次會)</text:p>
          </table:table-cell>
          <table:table-cell table:style-name="TableCell99">
            <text:p text:style-name="P100">紅樓2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內政</text:p>
          </table:table-cell>
          <table:table-cell table:style-name="TableCell110">
            <text:p text:style-name="P111">黃委員昭順</text:p>
          </table:table-cell>
          <table:table-cell table:style-name="TableCell112">
            <text:p text:style-name="P113">審查108年度中央政府總預算案關於大陸委員會部分。(12月17日及19日二天一次會，詢答及處理提案）</text:p>
          </table:table-cell>
          <table:table-cell table:style-name="TableCell114">
            <text:p text:style-name="P115">紅樓202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外交及國防</text:p>
          </table:table-cell>
          <table:table-cell table:style-name="TableCell125">
            <text:p text:style-name="P126">馬委員文君</text:p>
          </table:table-cell>
          <table:table-cell table:style-name="TableCell127">
            <text:p text:style-name="P128"><text:span text:style-name="T129">審查108年度中央政府總預算案關於外交部主管收支機密及公開部分。</text:span><text:span text:style-name="T130">【含秘密會議】</text:span><text:span text:style-name="T131">（詢答及處理）（12月17日、19及20日三天一次會）</text:span></text:p>
          </table:table-cell>
          <table:table-cell table:style-name="TableCell132">
            <text:p text:style-name="P133">紅樓3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司法及法制</text:p>
          </table:table-cell>
          <table:table-cell table:style-name="TableCell143">
            <text:p text:style-name="P144">林委員為洲</text:p>
          </table:table-cell>
          <table:table-cell table:style-name="TableCell145">
            <text:p text:style-name="P146"><text:span text:style-name="T147">一、</text:span><text:span text:style-name="T148">繼續審查108年度中央政府總預算案關於行政院人事行政總處及所屬主管收支部分。</text:span><text:span text:style-name="T149">二、繼續審查108年度中央政府總預算案附屬單位預算非營業部分關於行政院人事行</text:span><text:span text:style-name="T150"><text:s text:c="4"/></text:span><text:span text:style-name="T151">政總處主管「中央公教人員急難救助基金」收支部分。</text:span></text:p>
          </table:table-cell>
          <table:table-cell table:style-name="TableCell152">
            <text:p text:style-name="P153">紅樓302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財政</text:p>
          </table:table-cell>
          <table:table-cell table:style-name="TableCell163">
            <text:p text:style-name="P164">王委員榮璋</text:p>
          </table:table-cell>
          <table:table-cell table:style-name="TableCell165">
            <text:p text:style-name="P166">一、彙總整理提出「中華民國108年度中央政府總預算案審查總報告草案」提報院會案。二、審查中華民國108年度中央政府總預算案附屬單位預算非營業部分有關特別收入基金：金融監督管理基金。信託基金：保險業務發展基金。</text:p>
          </table:table-cell>
          <table:table-cell table:style-name="TableCell167">
            <text:p text:style-name="P168">九樓大禮堂</text:p>
          </table:table-cell>
          <table:table-cell table:style-name="TableCell169">
            <text:p text:style-name="P170"/>
          </table:table-cell>
        </table:table-row>
        <table:table-row table:style-name="TableRow171">
          <table:table-cell table:style-name="TableCell172">
            <text:p text:style-name="P173"><text:span text:style-name="T174">1</text:span><text:span text:style-name="T175">2</text:span><text:span text:style-name="T176">／</text:span><text:span text:style-name="T177">1</text:span><text:span text:style-name="T178">8</text:span></text:p>
          </table:table-cell>
          <table:table-cell table:style-name="TableCell179">
            <text:p text:style-name="P180">二</text:p>
          </table:table-cell>
          <table:table-cell table:style-name="TableCell181">
            <text:p text:style-name="P182">全天</text:p>
          </table:table-cell>
          <table:table-cell table:style-name="TableCell183">
            <text:p text:style-name="P184">院　　　會</text:p>
          </table:table-cell>
          <table:table-cell table:style-name="TableCell185">
            <text:p text:style-name="P186"/>
          </table:table-cell>
          <table:table-cell table:style-name="TableCell187">
            <text:p text:style-name="P188">第9屆第6會期第13次會議：</text:p>
            <text:p text:style-name="P189">一、同意權之行使事項：公平交易委員會人事同意權案。(上午)</text:p>
            <text:p text:style-name="P190">二、討論事項：詳見議事日程。(公平交易委員會人事同意權案後)</text:p>
            <text:p text:style-name="P191">三、下午5時至6時處理臨時提案。</text:p>
          </table:table-cell>
          <table:table-cell table:style-name="TableCell192">
            <text:p text:style-name="P193">議場</text:p>
          </table:table-cell>
          <table:table-cell table:style-name="TableCell194">
            <text:p text:style-name="P195"/>
          </table:table-cell>
        </table:table-row>
        <table:table-row table:style-name="TableRow196">
          <table:table-cell table:style-name="TableCell197" table:number-rows-spanned="6">
            <text:p text:style-name="P198">12／19</text:p>
          </table:table-cell>
          <table:table-cell table:style-name="TableCell199" table:number-rows-spanned="6">
            <text:p text:style-name="P200">三</text:p>
          </table:table-cell>
          <table:table-cell table:style-name="TableCell201">
            <text:p text:style-name="P202">全天</text:p>
          </table:table-cell>
          <table:table-cell table:style-name="TableCell203">
            <text:p text:style-name="P204">教育及文化</text:p>
          </table:table-cell>
          <table:table-cell table:style-name="TableCell205">
            <text:p text:style-name="P206"><text:span text:style-name="T207">高金委員素梅</text:span></text:p>
          </table:table-cell>
          <table:table-cell table:style-name="TableCell208">
            <text:p text:style-name="P209">一、審查委員高金素梅等17人擬具「原住民族教育法修正草案」案。二、繼續審查委員鍾佳濱等19人擬具「原住民族教育法修正草案」案。三、繼續審查委員鄭天財等20人擬具「原住民族教育法第二十一條條文修正草案」案。四、繼續審查委員鄭天財等22人擬具「原住民族教育法第四條條文修正草案」案。五、繼續審查委員鄭天財等22人擬具「原住民族教育法第二十六條條文修正草案」案。六、繼續審查委員許智傑等16人擬具「原住民族教育法第二十五條條文修正草案」案。七、繼續審查委員Kolas Yotaka等17人擬具「原住民族教育法第九條條文修正草案」案。八、繼續審查委員陳瑩等16人擬具「原住民族教育法刪除第二十九條條文草案」案。（進行逐條審查，其中第一案如經院會復議，則不予審查）</text:p>
            <text:p text:style-name="P210">（12月19日及20日二天一次會）</text:p>
          </table:table-cell>
          <table:table-cell table:style-name="TableCell211">
            <text:p text:style-name="P212">群賢樓101會議室</text:p>
          </table:table-cell>
          <table:table-cell table:style-name="TableCell213">
            <text:p text:style-name="P214">內政</text:p>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社福及衛環</text:p>
          </table:table-cell>
          <table:table-cell table:style-name="TableCell222">
            <text:p text:style-name="P223">吳委員焜裕</text:p>
          </table:table-cell>
          <table:table-cell table:style-name="TableCell224">
            <text:p text:style-name="P225">一、審查中華民國107年度中央政府總預算關於財團法人醫院評鑑暨醫療品質策進會、財團法人藥害救濟基金會及醫療財團法人病理發展基金會解凍案等4案。(詢答及處理)二、審查(一)委員吳焜裕等16人擬具「食品安全衛生管理法部分條文修正草案」案。(二)委員李昆澤等18人擬具「食品安全衛生管理法第二條之一條文修正草案」案。(三)委員陳曼麗等17人擬具「食品安全衛生管理法部分條文修正草案」案。(四)委員江永昌等16人擬具「食品安全衛生管理法第四條條文修正草案」案。(五)委員林淑芬等18人擬具「食品安全衛生管理法部分條文修正草案」案。(六)委員趙正宇等18人擬具「食品安全衛生管理法第四十四條及第四十九條條文修正草案」。(七)親民黨黨團擬具「食品安全衛生管理法部分條文修正草案」案。</text:p>
            <text:p text:style-name="P226">(12月17日、19日及20日三天一次會)</text:p>
          </table:table-cell>
          <table:table-cell table:style-name="TableCell227">
            <text:p text:style-name="P228">群賢樓8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交通</text:p>
          </table:table-cell>
          <table:table-cell table:style-name="TableCell238">
            <text:p text:style-name="P239">林委員俊憲</text:p>
          </table:table-cell>
          <table:table-cell table:style-name="TableCell240">
            <text:p text:style-name="P241">一、審查108年度中央政府總預算案附屬單位預算營業部分關於交通部主管臺灣港務股份有限公司營業預算。二、審查108年度中央政府總預算案附屬單位預算非營業部分關於交通部主管航港建設基金非營業預算。三、審查108年度中央政府總預算案附屬單位預算非營業部分關於交通部主管交通作業基金－國道公路建設管理基金分預算。 (以上3案進行處理) (12月17日、19日、20日三天一次會)</text:p>
          </table:table-cell>
          <table:table-cell table:style-name="TableCell242">
            <text:p text:style-name="P243">紅樓2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內政</text:p>
          </table:table-cell>
          <table:table-cell table:style-name="TableCell253">
            <text:p text:style-name="P254">黃委員昭順</text:p>
          </table:table-cell>
          <table:table-cell table:style-name="TableCell255">
            <text:p text:style-name="P256">一、繼續審查委員郭正亮等17人擬具「消防法增訂部分條文草案」案。二、繼續審查委員黃秀芳等24人擬具「消防法第三十二條條文修正草案」案。三、繼續審查委員林德福等19人擬具「消防法第三十六條條文修正草案」案。四、繼續審查親民黨黨團擬具「消防法第十九條條文修正草案」案。五、繼續審查委員吳焜裕等19人擬具「消防法第十五條之二及第四十二條之二條文修正草案」案。六、繼續審查委員吳琪銘等18人擬具「消防法第五條條文修正草案」案。七、繼續審查委員賴瑞隆等18人擬具「消防法部分條文修正草案」案。八、繼續審查委員楊鎮浯等16人擬具「消防法第二十六條及第二十七條條文修正草案」案。九、繼續審查委員許毓仁等16人擬具「消防法部分條文修正草案」案。十、繼續審查時代力量黨團「消防法部分條文修正草案」案。十一、繼續審查委員洪宗熠等21人擬具「消防法第二十六條及第二十七條條文修正草案」案。十二、繼續審查委員羅致政等18人擬具「消防法第四十條條文修正草案」案。十三、繼續審查委員林為洲等17人擬具「消防法第十五條及第四十二條條文修正草案」案。十四、繼續審查委員黃昭順等16人擬具「消防法第三十條條文修正草案」案。十五、繼續審查委員鄭寶清等17人擬具「消防法部分條文修正草案」案。十六、審查委員吳焜裕等21人擬具「消防法部分條文修正草案」案。十七、審查委員江啟臣等20人擬具「消防法第三十條條文修正草案」案。十八、繼續審查108年度中央政府總預算案關於內政部、營建署及所屬、建築研究所部分。(12月17日及19日二天一次會，本日議程進行逐條審查及處理提案)</text:p>
          </table:table-cell>
          <table:table-cell table:style-name="TableCell257">
            <text:p text:style-name="P258">紅樓202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外交及國防</text:p>
          </table:table-cell>
          <table:table-cell table:style-name="TableCell268">
            <text:p text:style-name="P269">馬委員文君</text:p>
          </table:table-cell>
          <table:table-cell table:style-name="TableCell270">
            <text:p text:style-name="P271"><text:span text:style-name="T272">繼續審查108年度中央政府總預算案關於外交部主管收支機密及公開部分。</text:span><text:span text:style-name="T273">【含秘密會議】</text:span><text:span text:style-name="T274">（處理）（12月17日、19及20日三天一次會）</text:span></text:p>
          </table:table-cell>
          <table:table-cell table:style-name="TableCell275">
            <text:p text:style-name="P276">紅樓301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司法及法制</text:p>
          </table:table-cell>
          <table:table-cell table:style-name="TableCell286">
            <text:p text:style-name="P287">林委員為洲</text:p>
          </table:table-cell>
          <table:table-cell table:style-name="TableCell288">
            <text:p text:style-name="P289">一、邀請監察院秘書長列席說明立法計畫，並備質詢。</text:p>
            <text:p text:style-name="P290"><text:span text:style-name="T291">二、</text:span><text:span text:style-name="T292">審查108年度中央政府總預算案關於監察院主管（不含審計部及所屬）收支部分。</text:span><text:span text:style-name="T293"><text:s/></text:span><text:span text:style-name="T294"><text:s text:c="3"/></text:span><text:span text:style-name="T295">(12月19日、20日及22日為三天一次會)</text:span></text:p>
          </table:table-cell>
          <table:table-cell table:style-name="TableCell296">
            <text:p text:style-name="P297">紅樓302會議室</text:p>
          </table:table-cell>
          <table:table-cell table:style-name="TableCell298">
            <text:p text:style-name="P299"/>
          </table:table-cell>
        </table:table-row>
        <text:soft-page-break/>
        <table:table-row table:style-name="TableRow300">
          <table:table-cell table:style-name="TableCell301" table:number-rows-spanned="5">
            <text:p text:style-name="P302">12／20</text:p>
          </table:table-cell>
          <table:table-cell table:style-name="TableCell303" table:number-rows-spanned="5">
            <text:p text:style-name="P304">四</text:p>
          </table:table-cell>
          <table:table-cell table:style-name="TableCell305">
            <text:p text:style-name="P306">全天</text:p>
          </table:table-cell>
          <table:table-cell table:style-name="TableCell307">
            <text:p text:style-name="P308">教育及文化</text:p>
          </table:table-cell>
          <table:table-cell table:style-name="TableCell309">
            <text:p text:style-name="P310">高金委員素梅</text:p>
          </table:table-cell>
          <table:table-cell table:style-name="TableCell311">
            <text:p text:style-name="P312">一、審查委員高金素梅等17人擬具「原住民族教育法修正草案」案。二、繼續審查委員鍾佳濱等19人擬具「原住民族教育法修正草案」案。三、繼續審查委員鄭天財等20人擬具「原住民族教育法第二十一條條文修正草案」案。四、繼續審查委員鄭天財等22人擬具「原住民族教育法第四條條文修正草案」案。五、繼續審查委員鄭天財等22人擬具「原住民族教育法第二十六條條文修正草案」案。六、繼續審查委員許智傑等16人擬具「原住民族教育法第二十五條條文修正草案」案。七、繼續審查委員Kolas Yotaka等17人擬具「原住民族教育法第九條條文修正草案」案。八、繼續審查委員陳瑩等16人擬具「原住民族教育法刪除第二十九條條文草案」案。（進行逐條審查，其中第一案如經院會復議，則不予審查）</text:p>
            <text:p text:style-name="P313">（12月19日及20日二天一次會）</text:p>
          </table:table-cell>
          <table:table-cell table:style-name="TableCell314">
            <text:p text:style-name="P315">群賢樓101會議室</text:p>
          </table:table-cell>
          <table:table-cell table:style-name="TableCell316">
            <text:p text:style-name="P317">內政</text:p>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社福及衛環</text:p>
          </table:table-cell>
          <table:table-cell table:style-name="TableCell325">
            <text:p text:style-name="P326">吳委員焜裕</text:p>
          </table:table-cell>
          <table:table-cell table:style-name="TableCell327">
            <text:p text:style-name="P328">審查一、委員吳焜裕等16人擬具「食品安全衛生管理法部分條文修正草案」案。二、委員李昆澤等18人擬具「食品安全衛生管理法第二條之一條文修正草案」案。三、委員陳曼麗等17人擬具「食品安全衛生管理法部分條文修正草案」案。四、委員江永昌等16人擬具「食品安全衛生管理法第四條條文修正草案」案。五、委員林淑芬等18人擬具「食品安全衛生管理法部分條文修正草案」案。六、委員趙正宇等</text:p>
            <text:p text:style-name="P329">18人擬具「食品安全衛生管理法第四十四條及第四十九條條文修正草案」。七、親民黨黨團擬具「食品安全衛生管理法部分條文修正草案」案。</text:p>
            <text:p text:style-name="P330">(12月17日、19日及20日三天一次會)</text:p>
          </table:table-cell>
          <table:table-cell table:style-name="TableCell331">
            <text:p text:style-name="P332">群賢樓801會議室</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全天</text:p>
          </table:table-cell>
          <table:table-cell table:style-name="TableCell340">
            <text:p text:style-name="P341">交通</text:p>
          </table:table-cell>
          <table:table-cell table:style-name="TableCell342">
            <text:p text:style-name="P343">林委員俊憲</text:p>
          </table:table-cell>
          <table:table-cell table:style-name="TableCell344">
            <text:p text:style-name="P345">一、審查108年度中央政府總預算案附屬單位預算營業部分關於交通部主管中華郵政股份有限公司營業預算。二、審查108年度中央政府總預算案附屬單位預算非營業部分關於交通部主管交通作業基金－高速鐵路相關建設基金分預算。 (以上2案合併詢答) (12月17日、19日、20日三天一次會)</text:p>
          </table:table-cell>
          <table:table-cell table:style-name="TableCell346">
            <text:p text:style-name="P347">紅樓2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外交及國防</text:p>
          </table:table-cell>
          <table:table-cell table:style-name="TableCell357">
            <text:p text:style-name="P358">馬委員文君</text:p>
          </table:table-cell>
          <table:table-cell table:style-name="TableCell359">
            <text:p text:style-name="P360"><text:span text:style-name="T361">繼續審查108年度中央政府總預算案關於外交部主管收支機密及公開部分。</text:span><text:span text:style-name="T362">【含秘密會議】</text:span><text:span text:style-name="T363">（處理）（12月17日、19及20日三天一次會）</text:span></text:p>
          </table:table-cell>
          <table:table-cell table:style-name="TableCell364">
            <text:p text:style-name="P365">紅樓3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司法及法制</text:p>
          </table:table-cell>
          <table:table-cell table:style-name="TableCell375">
            <text:p text:style-name="P376">林委員為洲</text:p>
          </table:table-cell>
          <table:table-cell table:style-name="TableCell377">
            <text:p text:style-name="P378">三、繼續審查108年度中央政府總預算案關於法務部及所屬主管收支部分。四、繼續審查108年度中央政府總預算案附屬單位預算非營業部分關於法務部主管「法務部矯正機關作業基金」收支部分。五、繼續審查108年度中央政府總預算案附屬單位預算非營業部分關於法務部主管「毒品防制基金」收支部分。六、繼續審查法務部函送財團法人犯罪被害人保護協會、財團法人福建更生保護會及財團法人臺灣更生保護會108年度預算書案。 (12月19日、20日及22日為三天一次會)</text:p>
          </table:table-cell>
          <table:table-cell table:style-name="TableCell379">
            <text:p text:style-name="P380">紅樓302會議室</text:p>
          </table:table-cell>
          <table:table-cell table:style-name="TableCell381">
            <text:p text:style-name="P382"/>
          </table:table-cell>
        </table:table-row>
        <table:table-row table:style-name="TableRow383">
          <table:table-cell table:style-name="TableCell384">
            <text:p text:style-name="P385">12／21</text:p>
          </table:table-cell>
          <table:table-cell table:style-name="TableCell386">
            <text:p text:style-name="P387">五</text:p>
          </table:table-cell>
          <table:table-cell table:style-name="TableCell388">
            <text:p text:style-name="P389">全天</text:p>
          </table:table-cell>
          <table:table-cell table:style-name="TableCell390">
            <text:p text:style-name="P391">院　　　會</text:p>
          </table:table-cell>
          <table:table-cell table:style-name="TableCell392">
            <text:p text:style-name="P393"/>
          </table:table-cell>
          <table:table-cell table:style-name="TableCell394">
            <text:p text:style-name="P395">詳見議事日程。</text:p>
          </table:table-cell>
          <table:table-cell table:style-name="TableCell396">
            <text:p text:style-name="P397">議場</text:p>
          </table:table-cell>
          <table:table-cell table:style-name="TableCell398">
            <text:p text:style-name="P399"/>
          </table:table-cell>
        </table:table-row>
        <table:table-row table:style-name="TableRow400">
          <table:table-cell table:style-name="TableCell401">
            <text:p text:style-name="P402">12／22</text:p>
          </table:table-cell>
          <table:table-cell table:style-name="TableCell403">
            <text:p text:style-name="P404">六</text:p>
          </table:table-cell>
          <table:table-cell table:style-name="TableCell405">
            <text:p text:style-name="P406">全天</text:p>
          </table:table-cell>
          <table:table-cell table:style-name="TableCell407">
            <text:p text:style-name="P408">司法及法制</text:p>
          </table:table-cell>
          <table:table-cell table:style-name="TableCell409">
            <text:p text:style-name="P410">林委員為洲</text:p>
          </table:table-cell>
          <table:table-cell table:style-name="TableCell411">
            <text:p text:style-name="P412">三、繼續審查108年度中央政府總預算案關於法務部及所屬主管收支部分。四、繼續審查108年度中央政府總預算案附屬單位預算非營業部分關於法務部主管「法務部矯正機關作業基金」收支部分。五、繼續審查108年度中央政府總預算案附屬單位預算非營業部分關於法務部主管「毒品防制基金」收支部分。六、繼續審查法務部函送財團法人犯罪被害人保護協會、財團法人福建更生保護會及財團法人臺灣更生保護會108年度預算書案。 (12月19日、20日及22日為三天一次會)</text:p>
          </table:table-cell>
          <table:table-cell table:style-name="TableCell413">
            <text:p text:style-name="P414">紅樓302會議室</text:p>
          </table:table-cell>
          <table:table-cell table:style-name="TableCell415">
            <text:p text:style-name="P416"/>
          </table:table-cell>
        </table:table-row>
      </table:table>
      <text:p text:style-name="P417">附註：（一）本表僅供參考，如有變動，另以議事處及各委員會正式開會通知為準。（必要時中午及晚間繼續開會）</text:p>
      <text:p text:style-name="P418">（二）製表截止時間為107年12月14日下午2時30分；本表會議內容如有變動，而未能於上開截止時間前將最新會議資料通知管理科時，議事處及各委員會應將會議變動情形通知相關單位及全體委員，並請在會議預報系統內更新資料。</text:p>
      <text:p text:style-name="P419"><text:span text:style-name="T420">（三）開會事由依</text:span><text:span text:style-name="T421">議事處及</text:span><text:span text:style-name="T422">各委員會所提供議程為準。</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2-14T07:54:00Z</meta:creation-date>
    <dc:date>2018-12-14T07:54:00Z</dc:date>
    <meta:print-date>2018-12-14T06:31:00Z</meta:print-date>
    <meta:template xlink:href="Normal.dotm" xlink:type="simple"/>
    <meta:editing-cycles>2</meta:editing-cycles>
    <meta:editing-duration>PT0S</meta:editing-duration>
    <meta:document-statistic meta:page-count="3" meta:paragraph-count="9" meta:word-count="698" meta:character-count="4672" meta:row-count="33" meta:non-whitespace-character-count="3983"/>
  </office:meta>
</office:document-meta>
</file>