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0">
      <text:list-level-style-number text:level="1" text:style-name="WW_CharLFO40LVL1" style:num-suffix="、" style:num-format="一, 十, 一百(繁), ...">
        <style:list-level-properties text:space-before="0.394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41">
      <text:list-level-style-number text:level="1" text:style-name="WW_CharLFO41LV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suffix="." style:num-format="1">
        <style:list-level-properties text:space-before="1.677in" text:min-label-width="0.25in"/>
      </text:list-level-style-number>
      <text:list-level-style-number text:level="2" style:num-suffix="、" style:num-format="甲, 乙, 丙, ...">
        <style:list-level-properties text:space-before="2.0104in" text:min-label-width="0.3333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text:list-style style:name="LFO46">
      <text:list-level-style-number text:level="1" text:style-name="WW_CharLFO46LVL1" style:num-suffix="、" style:num-format="一, 十, 一百(繁), ...">
        <style:list-level-properties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47">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611in" fo:margin-right="-0.0263in"/>
      <style:text-properties style:font-name="標楷體" style:font-name-asian="標楷體" fo:font-weight="bold" style:font-weight-asian="bold" fo:letter-spacing="0.0125in"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9" style:parent-style-name="內文" style:family="paragraph">
      <style:paragraph-properties style:punctuation-wrap="simple" style:snap-to-layout-grid="false" fo:line-height="0.3611in" fo:margin-left="1.1111in" fo:margin-right="0.1666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letter-spacing="-0.0277in"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611in" fo:margin-left="1.1118in" fo:margin-right="0.0736in" fo:text-indent="-0.0131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punctuation-wrap="simple" style:snap-to-layout-grid="false" fo:line-height="0.3611in" fo:margin-left="1.1111in" fo:margin-right="0.1666in" fo:text-indent="-1.111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letter-spacing="-0.0277in"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611in" fo:margin-left="1.1111in" fo:margin-right="0.0736in" fo:text-indent="-1.1111in">
        <style:tab-stops/>
      </style:paragraph-properties>
    </style:style>
    <style:style style:name="T49" style:parent-style-name="預設段落字型" style:family="text">
      <style:text-properties style:font-name="標楷體" style:font-name-asian="標楷體" fo:color="#FF0000" style:letter-kerning="false" fo:font-size="16pt" style:font-size-asian="16pt" style:font-size-complex="16pt"/>
    </style:style>
    <style:style style:name="T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88" style:parent-style-name="預設段落字型" style:family="text">
      <style:text-properties style:font-name="標楷體" style:font-name-asian="標楷體" fo:color="#FF0000"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color="#FF0000"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07" style:parent-style-name="預設段落字型" style:family="text">
      <style:text-properties style:font-name="標楷體" style:font-name-asian="標楷體" fo:color="#FF0000"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新細明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font-size="17pt" style:font-size-asian="17pt" style:font-size-complex="17pt"/>
    </style:style>
    <style:style style:name="P15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P282"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P428"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P437"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611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3611in" fo:margin-left="0.002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style:text-autospace="none" style:snap-to-layout-grid="false" fo:text-align="justify" fo:line-height="0.3611in" fo:margin-left="0.002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純文字" style:family="paragraph">
      <style:paragraph-properties style:punctuation-wrap="simple" style:text-autospace="none" style:snap-to-layout-grid="false" fo:text-align="justify" fo:line-height="0.3611in"/>
      <style:text-properties fo:font-weight="bold" style:font-weight-asian="bold" style:letter-kerning="false"/>
    </style:style>
    <style:style style:name="P471" style:parent-style-name="純文字" style:family="paragraph">
      <style:paragraph-properties style:punctuation-wrap="simple" style:text-autospace="none" style:snap-to-layout-grid="false" fo:text-align="justify" fo:line-height="0.3611in"/>
      <style:text-properties fo:font-weight="bold" style:font-weight-asian="bold" style:letter-kerning="false"/>
    </style:style>
    <style:style style:name="P472" style:parent-style-name="純文字" style:family="paragraph">
      <style:paragraph-properties style:punctuation-wrap="simple" style:text-autospace="none" style:snap-to-layout-grid="false" fo:text-align="justify" fo:line-height="0.3611in"/>
    </style:style>
    <style:style style:name="T473" style:parent-style-name="預設段落字型" style:family="text">
      <style:text-properties style:font-weight-complex="bold" style:letter-kerning="false"/>
    </style:style>
    <style:style style:name="P474" style:parent-style-name="純文字" style:family="paragraph">
      <style:paragraph-properties style:punctuation-wrap="simple" style:text-autospace="none" style:snap-to-layout-grid="false" fo:text-align="justify" fo:line-height="0.3611in"/>
      <style:text-properties style:font-weight-complex="bold" style:letter-kerning="false"/>
    </style:style>
    <style:style style:name="P475" style:parent-style-name="純文字" style:family="paragraph">
      <style:paragraph-properties style:punctuation-wrap="simple" style:text-autospace="none" style:snap-to-layout-grid="false" fo:text-align="justify" fo:line-height="0.3611in"/>
      <style:text-properties fo:font-weight="bold" style:font-weight-asian="bold" style:letter-kerning="false"/>
    </style:style>
    <style:style style:name="P476" style:parent-style-name="立法院會議名稱" style:family="paragraph">
      <style:paragraph-properties fo:text-align="justify" fo:line-height="0.3611in" fo:margin-left="0.0187in" fo:text-indent="-0.002in">
        <style:tab-stops/>
      </style:paragraph-properties>
    </style:style>
    <style:style style:name="T477" style:parent-style-name="預設段落字型" style:family="text">
      <style:text-properties style:letter-kerning="false"/>
    </style:style>
    <style:style style:name="P478" style:parent-style-name="立法院會議名稱" style:family="paragraph">
      <style:paragraph-properties style:punctuation-wrap="simple" style:text-autospace="none" fo:text-align="justify" fo:line-height="0.3611in" fo:margin-left="0.1069in" fo:text-indent="-0.1069in">
        <style:tab-stops/>
      </style:paragraph-properties>
    </style:style>
    <style:style style:name="T479" style:parent-style-name="預設段落字型" style:family="text">
      <style:text-properties style:font-name-complex="標楷體" style:letter-kerning="false"/>
    </style:style>
    <style:style style:name="T480" style:parent-style-name="預設段落字型" style:family="text">
      <style:text-properties style:font-name-complex="標楷體" style:letter-kerning="false"/>
    </style:style>
    <style:style style:name="T481" style:parent-style-name="預設段落字型" style:family="text">
      <style:text-properties style:font-name-complex="標楷體" style:letter-kerning="false"/>
    </style:style>
    <style:style style:name="T482" style:parent-style-name="預設段落字型" style:family="text">
      <style:text-properties style:font-name-complex="標楷體" style:letter-kerning="false"/>
    </style:style>
    <style:style style:name="T483" style:parent-style-name="預設段落字型" style:family="text">
      <style:text-properties style:font-name-complex="標楷體" style:letter-kerning="false"/>
    </style:style>
    <style:style style:name="T484" style:parent-style-name="預設段落字型" style:family="text">
      <style:text-properties style:font-size-complex="22pt"/>
    </style:style>
    <style:style style:name="T485" style:parent-style-name="預設段落字型" style:family="text">
      <style:text-properties style:font-name-complex="標楷體" style:letter-kerning="false"/>
    </style:style>
    <style:style style:name="T486" style:parent-style-name="預設段落字型" style:family="text">
      <style:text-properties style:font-name-complex="標楷體" style:letter-kerning="false"/>
    </style:style>
    <style:style style:name="T487" style:parent-style-name="預設段落字型" style:family="text">
      <style:text-properties style:font-name-complex="標楷體" style:letter-kerning="false"/>
    </style:style>
    <style:style style:name="T488" style:parent-style-name="預設段落字型" style:family="text">
      <style:text-properties style:letter-kerning="false"/>
    </style:style>
    <style:style style:name="T489" style:parent-style-name="預設段落字型" style:family="text">
      <style:text-properties style:font-name-complex="標楷體" style:letter-kerning="false"/>
    </style:style>
    <style:style style:name="T490" style:parent-style-name="預設段落字型" style:family="text">
      <style:text-properties style:letter-kerning="false"/>
    </style:style>
    <style:style style:name="T491" style:parent-style-name="預設段落字型" style:family="text">
      <style:text-properties style:font-name-complex="標楷體" style:letter-kerning="false"/>
    </style:style>
    <style:style style:name="T492" style:parent-style-name="預設段落字型" style:family="text">
      <style:text-properties style:letter-kerning="false"/>
    </style:style>
    <style:style style:name="T493" style:parent-style-name="預設段落字型" style:family="text">
      <style:text-properties style:font-name-complex="標楷體" style:letter-kerning="false"/>
    </style:style>
    <style:style style:name="T494" style:parent-style-name="預設段落字型" style:family="text">
      <style:text-properties style:letter-kerning="false"/>
    </style:style>
    <style:style style:name="T495" style:parent-style-name="預設段落字型" style:family="text">
      <style:text-properties style:font-name-complex="標楷體" style:letter-kerning="false"/>
    </style:style>
    <style:style style:name="T496" style:parent-style-name="預設段落字型" style:family="text">
      <style:text-properties style:letter-kerning="false"/>
    </style:style>
    <style:style style:name="T497" style:parent-style-name="預設段落字型" style:family="text">
      <style:text-properties style:font-name-complex="標楷體" style:letter-kerning="false"/>
    </style:style>
    <style:style style:name="T498" style:parent-style-name="預設段落字型" style:family="text">
      <style:text-properties style:letter-kerning="false"/>
    </style:style>
    <style:style style:name="T499" style:parent-style-name="預設段落字型" style:family="text">
      <style:text-properties style:font-name-complex="標楷體" style:letter-kerning="false"/>
    </style:style>
    <style:style style:name="T500" style:parent-style-name="預設段落字型" style:family="text">
      <style:text-properties style:letter-kerning="false"/>
    </style:style>
    <style:style style:name="T501" style:parent-style-name="預設段落字型" style:family="text">
      <style:text-properties style:font-name-complex="標楷體" style:letter-kerning="false"/>
    </style:style>
    <style:style style:name="T502" style:parent-style-name="預設段落字型" style:family="text">
      <style:text-properties style:letter-kerning="false"/>
    </style:style>
    <style:style style:name="T503" style:parent-style-name="預設段落字型" style:family="text">
      <style:text-properties style:font-name-complex="標楷體" style:letter-kerning="false"/>
    </style:style>
    <style:style style:name="T504" style:parent-style-name="預設段落字型" style:family="text">
      <style:text-properties style:letter-kerning="false"/>
    </style:style>
    <style:style style:name="T505" style:parent-style-name="預設段落字型" style:family="text">
      <style:text-properties style:font-name-complex="標楷體" style:letter-kerning="false"/>
    </style:style>
    <style:style style:name="T506" style:parent-style-name="預設段落字型" style:family="text">
      <style:text-properties style:font-name-complex="標楷體"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font-name-complex="標楷體" style:letter-kerning="false"/>
    </style:style>
    <style:style style:name="T516" style:parent-style-name="預設段落字型" style:family="text">
      <style:text-properties style:letter-kerning="false"/>
    </style:style>
    <style:style style:name="T517" style:parent-style-name="預設段落字型" style:family="text">
      <style:text-properties style:font-name-complex="標楷體" style:letter-kerning="false"/>
    </style:style>
    <style:style style:name="T518" style:parent-style-name="預設段落字型" style:family="text">
      <style:text-properties style:font-name-complex="標楷體" style:letter-kerning="false"/>
    </style:style>
    <style:style style:name="T519" style:parent-style-name="預設段落字型" style:family="text">
      <style:text-properties style:font-name-complex="標楷體" style:letter-kerning="false"/>
    </style:style>
    <style:style style:name="T520" style:parent-style-name="預設段落字型" style:family="text">
      <style:text-properties style:font-name-complex="標楷體" style:letter-kerning="false"/>
    </style:style>
    <style:style style:name="T521" style:parent-style-name="預設段落字型" style:family="text">
      <style:text-properties style:font-name-complex="標楷體" style:letter-kerning="false"/>
    </style:style>
    <style:style style:name="T522" style:parent-style-name="預設段落字型" style:family="text">
      <style:text-properties style:font-name-complex="標楷體" style:letter-kerning="false"/>
    </style:style>
    <style:style style:name="T523" style:parent-style-name="預設段落字型" style:family="text">
      <style:text-properties style:font-name-complex="標楷體" style:letter-kerning="false"/>
    </style:style>
    <style:style style:name="T524" style:parent-style-name="預設段落字型" style:family="text">
      <style:text-properties style:font-name-complex="標楷體" style:letter-kerning="false"/>
    </style:style>
    <style:style style:name="P525"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526" style:parent-style-name="預設段落字型" style:family="text">
      <style:text-properties fo:font-weight="bold" style:font-weight-asian="bold" style:letter-kerning="false"/>
    </style:style>
    <style:style style:name="T527" style:parent-style-name="預設段落字型" style:family="text">
      <style:text-properties style:letter-kerning="false"/>
    </style:style>
    <style:style style:name="P528"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611in" fo:margin-left="0.4277in" fo:text-indent="-0.4375in">
        <style:tab-stops/>
      </style:paragraph-properties>
    </style:style>
    <style:style style:name="T530" style:parent-style-name="預設段落字型" style:family="text">
      <style:text-properties style:font-name="標楷體" style:font-name-asian="標楷體" style:font-name-complex="Courier New" fo:letter-spacing="-0.0041in"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name-complex="Courier New" fo:letter-spacing="-0.0041in" fo:font-size="16pt" style:font-size-asian="16pt" style:font-size-complex="16pt"/>
    </style:style>
    <style:style style:name="T533" style:parent-style-name="預設段落字型" style:family="text">
      <style:text-properties style:font-name="標楷體" style:font-name-asian="標楷體" style:font-name-complex="Courier New" fo:letter-spacing="-0.0041in" fo:font-size="16pt" style:font-size-asian="16pt" style:font-size-complex="16pt"/>
    </style:style>
    <style:style style:name="T534" style:parent-style-name="預設段落字型" style:family="text">
      <style:text-properties style:font-name="標楷體" style:font-name-asian="標楷體" style:font-name-complex="Courier New" fo:letter-spacing="-0.0041in" fo:font-size="16pt" style:font-size-asian="16pt" style:font-size-complex="16pt"/>
    </style:style>
    <style:style style:name="T535" style:parent-style-name="預設段落字型" style:family="text">
      <style:text-properties style:font-name="標楷體" style:font-name-asian="標楷體" style:font-name-complex="Courier New" fo:letter-spacing="-0.0041in" fo:font-size="16pt" style:font-size-asian="16pt" style:font-size-complex="16pt"/>
    </style:style>
    <style:style style:name="P536"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537"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611in" fo:margin-left="0.4472in" fo:text-indent="-0.4472in">
        <style:tab-stops/>
      </style:paragraph-properties>
      <style:text-properties style:font-name="標楷體" style:font-name-asian="標楷體" style:font-name-complex="Courier New" fo:letter-spacing="-0.0041in" fo:font-size="16pt" style:font-size-asian="16pt" style:font-size-complex="16pt"/>
    </style:style>
    <style:style style:name="P539" style:parent-style-name="純文字" style:family="paragraph">
      <style:paragraph-properties style:punctuation-wrap="simple" style:text-autospace="none" style:snap-to-layout-grid="false" fo:text-align="justify" fo:line-height="0.3611in"/>
      <style:text-properties fo:font-weight="bold" style:font-weight-asian="bold" style:letter-kerning="false"/>
    </style:style>
    <style:style style:name="P540" style:parent-style-name="純文字" style:family="paragraph">
      <style:paragraph-properties style:punctuation-wrap="simple" style:text-autospace="none" style:snap-to-layout-grid="false" fo:text-align="justify" fo:line-height="0.3611in"/>
      <style:text-properties fo:font-weight="bold" style:font-weight-asian="bold" style:letter-kerning="false"/>
    </style:style>
    <style:style style:name="P541"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42" style:parent-style-name="預設段落字型" style:family="text">
      <style:text-properties style:font-name-complex="Times New Roman" style:font-weight-complex="bold" style:use-window-font-color="true"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style:font-name-complex="Times New Roman" style:font-weight-complex="bold" style:use-window-font-color="true" fo:font-size="16pt" style:font-size-asian="16pt" style:font-size-complex="16pt"/>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style:font-name-complex="Times New Roman" style:font-weight-complex="bold" style:use-window-font-color="true" fo:font-size="16pt" style:font-size-asian="16pt" style:font-size-complex="16pt"/>
    </style:style>
    <style:style style:name="P547"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48" style:parent-style-name="預設段落字型" style:family="text">
      <style:text-properties style:font-name-complex="Times New Roman" style:font-weight-complex="bold" style:use-window-font-color="true"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style:font-name-complex="Times New Roman" style:font-weight-complex="bold" style:use-window-font-color="true"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style:font-name-complex="Times New Roman" style:font-weight-complex="bold" style:use-window-font-color="true" fo:font-size="16pt" style:font-size-asian="16pt" style:font-size-complex="16pt"/>
    </style:style>
    <style:style style:name="P553"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54" style:parent-style-name="預設段落字型" style:family="text">
      <style:text-properties style:font-name-complex="Times New Roman" style:font-weight-complex="bold" style:use-window-font-color="true"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style:font-name-complex="Times New Roman" style:font-weight-complex="bold" style:use-window-font-color="true"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style:font-name-complex="Times New Roman" style:font-weight-complex="bold" style:use-window-font-color="true" fo:font-size="16pt" style:font-size-asian="16pt" style:font-size-complex="16pt"/>
    </style:style>
    <style:style style:name="P559"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60" style:parent-style-name="預設段落字型" style:family="text">
      <style:text-properties style:font-name-complex="Times New Roman" style:font-weight-complex="bold" style:use-window-font-color="true"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style:font-name-complex="Times New Roman" style:font-weight-complex="bold" style:use-window-font-color="true"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style:font-name-complex="Times New Roman" style:font-weight-complex="bold" style:use-window-font-color="true" fo:font-size="16pt" style:font-size-asian="16pt" style:font-size-complex="16pt"/>
    </style:style>
    <style:style style:name="P565"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66" style:parent-style-name="預設段落字型" style:family="text">
      <style:text-properties style:font-name-complex="Times New Roman" style:font-weight-complex="bold" style:use-window-font-color="true"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style:font-name-complex="Times New Roman" style:font-weight-complex="bold" style:use-window-font-color="true"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style:font-name-complex="Times New Roman" style:font-weight-complex="bold" style:use-window-font-color="true" fo:font-size="16pt" style:font-size-asian="16pt" style:font-size-complex="16pt"/>
    </style:style>
    <style:style style:name="P571"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72" style:parent-style-name="預設段落字型" style:family="text">
      <style:text-properties style:font-name-complex="Times New Roman" style:font-weight-complex="bold" style:use-window-font-color="true"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style:font-name-complex="Times New Roman" style:font-weight-complex="bold" style:use-window-font-color="true"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style:font-name-complex="Times New Roman" style:font-weight-complex="bold" style:use-window-font-color="true" fo:font-size="16pt" style:font-size-asian="16pt" style:font-size-complex="16pt"/>
    </style:style>
    <style:style style:name="P577" style:parent-style-name="Default" style:list-style-name="LFO47" style:family="paragraph">
      <style:paragraph-properties style:punctuation-wrap="simple" style:snap-to-layout-grid="false" fo:text-align="justify" fo:line-height="0.3611in" fo:margin-left="0.4666in" fo:text-indent="-0.4486in">
        <style:tab-stops/>
      </style:paragraph-properties>
    </style:style>
    <style:style style:name="T578" style:parent-style-name="預設段落字型" style:family="text">
      <style:text-properties style:font-name-complex="Times New Roman" style:font-weight-complex="bold" style:use-window-font-color="true" fo:font-size="16pt" style:font-size-asian="16pt" style:font-size-complex="16pt"/>
    </style:style>
    <style:style style:name="T579" style:parent-style-name="預設段落字型" style:family="text">
      <style:text-properties fo:font-size="16pt" style:font-size-asian="16pt" style:font-size-complex="16pt"/>
    </style:style>
    <style:style style:name="P580" style:parent-style-name="Default" style:list-style-name="LFO47" style:family="paragraph">
      <style:paragraph-properties style:punctuation-wrap="simple" style:snap-to-layout-grid="false" fo:text-align="justify" fo:line-height="0.3611in" fo:margin-left="0.4666in" fo:text-indent="-0.4486in">
        <style:tab-stops/>
      </style:paragraph-properties>
      <style:text-properties fo:font-size="16pt" style:font-size-asian="16pt" style:font-size-complex="16pt"/>
    </style:style>
    <style:style style:name="P581" style:parent-style-name="Default" style:list-style-name="LFO47" style:family="paragraph">
      <style:paragraph-properties style:punctuation-wrap="simple" style:snap-to-layout-grid="false" fo:text-align="justify" fo:line-height="0.3611in" fo:margin-left="0.4666in" fo:text-indent="-0.4486in">
        <style:tab-stops/>
      </style:paragraph-properties>
      <style:text-properties fo:font-size="16pt" style:font-size-asian="16pt" style:font-size-complex="16pt"/>
    </style:style>
    <style:style style:name="P582" style:parent-style-name="Default" style:list-style-name="LFO47" style:family="paragraph">
      <style:paragraph-properties style:punctuation-wrap="simple" style:snap-to-layout-grid="false" fo:text-align="justify" fo:line-height="0.3611in" fo:margin-left="0.4666in" fo:text-indent="-0.4486in">
        <style:tab-stops/>
      </style:paragraph-properties>
      <style:text-properties fo:font-size="16pt" style:font-size-asian="16pt" style:font-size-complex="16pt"/>
    </style:style>
    <style:style style:name="P583" style:parent-style-name="Default" style:list-style-name="LFO47" style:family="paragraph">
      <style:paragraph-properties style:punctuation-wrap="simple" style:snap-to-layout-grid="false" fo:text-align="justify" fo:line-height="0.3611in" fo:margin-left="0.6902in" fo:text-indent="-0.6722in">
        <style:tab-stops/>
      </style:paragraph-properties>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style:font-name-complex="Times New Roman" style:font-weight-complex="bold" style:use-window-font-color="true" fo:font-size="16pt" style:font-size-asian="16pt" style:font-size-complex="16pt"/>
    </style:style>
    <style:style style:name="P586" style:parent-style-name="Default" style:list-style-name="LFO47" style:family="paragraph">
      <style:paragraph-properties style:punctuation-wrap="simple" style:snap-to-layout-grid="false" fo:text-align="justify" fo:line-height="0.3611in" fo:margin-left="0.6902in" fo:text-indent="-0.6722in">
        <style:tab-stops/>
      </style:paragraph-properties>
    </style:style>
    <style:style style:name="T587" style:parent-style-name="預設段落字型" style:family="text">
      <style:text-properties style:font-name-complex="Times New Roman" style:font-weight-complex="bold" style:use-window-font-color="true" fo:font-size="16pt" style:font-size-asian="16pt" style:font-size-complex="16pt"/>
    </style:style>
    <style:style style:name="T588" style:parent-style-name="預設段落字型" style:family="text">
      <style:text-properties fo:font-size="16pt" style:font-size-asian="16pt" style:font-size-complex="16pt"/>
    </style:style>
    <style:style style:name="P589" style:parent-style-name="Default" style:list-style-name="LFO47" style:family="paragraph">
      <style:paragraph-properties fo:text-align="justify" fo:line-height="0.3611in" fo:margin-left="0.6902in" fo:text-indent="-0.6722in">
        <style:tab-stops/>
      </style:paragraph-properties>
    </style:style>
    <style:style style:name="T590" style:parent-style-name="預設段落字型" style:family="text">
      <style:text-properties style:font-name-complex="Times New Roman" style:font-weight-complex="bold" style:use-window-font-color="true"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style:font-weight-complex="bold" fo:font-size="16pt" style:font-size-asian="16pt" style:font-size-complex="16pt"/>
    </style:style>
    <style:style style:name="P594" style:parent-style-name="Default" style:list-style-name="LFO47" style:family="paragraph">
      <style:paragraph-properties fo:text-align="justify" fo:line-height="0.3611in" fo:margin-left="0.6902in" fo:text-indent="-0.6722in">
        <style:tab-stops/>
      </style:paragraph-properties>
    </style:style>
    <style:style style:name="T595" style:parent-style-name="預設段落字型" style:family="text">
      <style:text-properties style:font-name-complex="Times New Roman" style:font-weight-complex="bold" style:use-window-font-color="true" fo:font-size="16pt" style:font-size-asian="16pt" style:font-size-complex="16pt"/>
    </style:style>
    <style:style style:name="T596" style:parent-style-name="預設段落字型" style:family="text">
      <style:text-properties fo:font-size="16pt" style:font-size-asian="16pt" style:font-size-complex="16pt"/>
    </style:style>
    <style:style style:name="P597" style:parent-style-name="Default" style:list-style-name="LFO47" style:family="paragraph">
      <style:paragraph-properties fo:text-align="justify" fo:line-height="0.3611in" fo:margin-left="0.6902in" fo:text-indent="-0.6722in">
        <style:tab-stops/>
      </style:paragraph-properties>
    </style:style>
    <style:style style:name="T598" style:parent-style-name="預設段落字型" style:family="text">
      <style:text-properties style:font-name-complex="Times New Roman" style:font-weight-complex="bold" style:use-window-font-color="true" fo:font-size="16pt" style:font-size-asian="16pt" style:font-size-complex="16pt"/>
    </style:style>
    <style:style style:name="T599" style:parent-style-name="預設段落字型" style:family="text">
      <style:text-properties fo:font-size="16pt" style:font-size-asian="16pt" style:font-size-complex="16pt"/>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style:font-weight-complex="bold" fo:font-size="16pt" style:font-size-asian="16pt" style:font-size-complex="16pt"/>
    </style:style>
    <style:style style:name="T602" style:parent-style-name="預設段落字型" style:family="text">
      <style:text-properties fo:font-size="16pt" style:font-size-asian="16pt" style:font-size-complex="16pt"/>
    </style:style>
    <style:style style:name="P603" style:parent-style-name="立法院會議名稱" style:family="paragraph">
      <style:paragraph-properties style:punctuation-wrap="simple" style:text-autospace="none" fo:text-align="justify" fo:line-height="0.3611in" fo:margin-left="0.1069in" fo:text-indent="-0.1069in">
        <style:tab-stops/>
      </style:paragraph-properties>
      <style:text-properties style:font-name-complex="標楷體" style:letter-kerning="false"/>
    </style:style>
    <style:style style:name="P604" style:parent-style-name="純文字" style:family="paragraph">
      <style:paragraph-properties style:punctuation-wrap="simple" style:text-autospace="none" style:snap-to-layout-grid="false" fo:text-align="justify" fo:line-height="0.3611in">
        <style:tab-stops>
          <style:tab-stop style:type="left" style:position="0.875in"/>
        </style:tab-stops>
      </style:paragraph-properties>
    </style:style>
    <style:style style:name="T605" style:parent-style-name="預設段落字型" style:family="text">
      <style:text-properties fo:font-weight="bold" style:font-weight-asian="bold" style:letter-kerning="false"/>
    </style:style>
    <style:style style:name="T606" style:parent-style-name="預設段落字型" style:family="text">
      <style:text-properties style:letter-kerning="false"/>
    </style:style>
    <style:style style:name="P607"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font-size="16pt" style:font-size-asian="16pt" style:font-size-complex="16pt"/>
    </style:style>
    <style:style style:name="P609"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font-size="16pt" style:font-size-asian="16pt" style:font-size-complex="16pt"/>
    </style:style>
    <style:style style:name="P610" style:parent-style-name="內文" style:family="paragraph">
      <style:paragraph-properties style:punctuation-wrap="simple" style:text-autospace="none" style:snap-to-layout-grid="false" fo:text-align="justify" fo:line-height="0.3611in" fo:margin-left="0.4277in" fo:text-indent="-0.4375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611" style:parent-style-name="內文" style:family="paragraph">
      <style:paragraph-properties style:punctuation-wrap="simple" style:snap-to-layout-grid="false" fo:text-align="justify" fo:line-height="0.3611in" fo:margin-left="0.4513in" fo:text-indent="-0.4562in">
        <style:tab-stops/>
      </style:paragraph-properties>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style:font-name-complex="Courier New" fo:font-size="16pt" style:font-size-asian="16pt" style:font-size-complex="16pt"/>
    </style:style>
    <style:style style:name="T615" style:parent-style-name="預設段落字型" style:family="text">
      <style:text-properties style:font-name="標楷體" style:font-name-asian="標楷體" style:font-name-complex="Courier New"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611in" fo:margin-left="0.4631in" fo:text-indent="-0.4534in">
        <style:tab-stops/>
      </style:paragraph-properties>
      <style:text-properties style:font-name="標楷體" style:font-name-asian="標楷體" style:font-name-complex="Courier New" fo:font-size="16pt" style:font-size-asian="16pt" style:font-size-complex="16pt"/>
    </style:style>
    <style:style style:name="P617" style:parent-style-name="內文" style:family="paragraph">
      <style:paragraph-properties style:punctuation-wrap="simple" style:snap-to-layout-grid="false" fo:text-align="justify" fo:line-height="0.3611in" fo:margin-left="0.9138in" fo:text-indent="-0.4555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611in" fo:margin-left="0.8847in">
        <style:tab-stops/>
      </style:paragraph-properties>
      <style:text-properties style:font-name="標楷體" style:font-name-asian="標楷體" style:font-name-complex="Courier New"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3611in" fo:margin-left="1.3368in" fo:text-indent="-0.4534in">
        <style:tab-stops/>
      </style:paragraph-properties>
    </style:style>
    <style:style style:name="T622" style:parent-style-name="預設段落字型" style:family="text">
      <style:text-properties style:font-name="標楷體" style:font-name-asian="標楷體" style:font-name-complex="Courier New" fo:font-size="16pt" style:font-size-asian="16pt" style:font-size-complex="16pt"/>
    </style:style>
    <style:style style:name="T623" style:parent-style-name="預設段落字型" style:family="text">
      <style:text-properties style:font-name="標楷體" style:font-name-asian="標楷體" style:font-name-complex="Courier New" fo:letter-spacing="0.0222in" fo:font-size="16pt" style:font-size-asian="16pt" style:font-size-complex="16pt"/>
    </style:style>
    <style:style style:name="T624" style:parent-style-name="預設段落字型" style:family="text">
      <style:text-properties style:font-name="標楷體" style:font-name-asian="標楷體" style:font-name-complex="Courier New" fo:letter-spacing="0.0222in" fo:font-size="16pt" style:font-size-asian="16pt" style:font-size-complex="16pt"/>
    </style:style>
    <style:style style:name="T625" style:parent-style-name="預設段落字型" style:family="text">
      <style:text-properties style:font-name="標楷體" style:font-name-asian="標楷體" style:font-name-complex="Courier New" fo:letter-spacing="0.0222in" fo:font-size="16pt" style:font-size-asian="16pt" style:font-size-complex="16pt"/>
    </style:style>
    <style:style style:name="T626" style:parent-style-name="預設段落字型" style:family="text">
      <style:text-properties style:font-name="標楷體" style:font-name-asian="標楷體" style:font-name-complex="Courier New" fo:letter-spacing="0.0222in" fo:font-size="16pt" style:font-size-asian="16pt" style:font-size-complex="16pt"/>
    </style:style>
    <style:style style:name="T627" style:parent-style-name="預設段落字型" style:family="text">
      <style:text-properties style:font-name="標楷體" style:font-name-asian="標楷體" style:font-name-complex="Courier New" fo:letter-spacing="0.0222in" fo:font-size="16pt" style:font-size-asian="16pt" style:font-size-complex="16pt"/>
    </style:style>
    <style:style style:name="T628" style:parent-style-name="預設段落字型" style:family="text">
      <style:text-properties style:font-name="標楷體" style:font-name-asian="標楷體" style:font-name-complex="Courier New" fo:letter-spacing="0.0222in" fo:font-size="16pt" style:font-size-asian="16pt" style:font-size-complex="16pt"/>
    </style:style>
    <style:style style:name="T629" style:parent-style-name="預設段落字型" style:family="text">
      <style:text-properties style:font-name="標楷體" style:font-name-asian="標楷體" style:font-name-complex="Courier New" fo:letter-spacing="0.0222in" fo:font-size="16pt" style:font-size-asian="16pt" style:font-size-complex="16pt"/>
    </style:style>
    <style:style style:name="T630" style:parent-style-name="預設段落字型" style:family="text">
      <style:text-properties style:font-name="標楷體" style:font-name-asian="標楷體" style:font-name-complex="Courier New" fo:letter-spacing="0.0222in"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611in" fo:margin-left="1.318in" fo:text-indent="0.002in">
        <style:tab-stops/>
      </style:paragraph-properties>
      <style:text-properties style:font-name="標楷體" style:font-name-asian="標楷體" style:font-name-complex="Courier New"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611in" fo:margin-left="1.318in" fo:text-indent="0.4444in">
        <style:tab-stops/>
      </style:paragraph-properties>
      <style:text-properties style:font-name="標楷體" style:font-name-asian="標楷體" style:font-name-complex="Courier New" fo:font-size="16pt" style:font-size-asian="16pt" style:font-size-complex="16pt"/>
    </style:style>
    <style:style style:name="P633"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634" style:parent-style-name="內文" style:family="paragraph">
      <style:paragraph-properties style:punctuation-wrap="simple" style:text-autospace="none" style:snap-to-layout-grid="false" fo:text-align="justify" fo:line-height="0.3611in" fo:margin-left="1.7534in" fo:text-indent="-0.4333in">
        <style:tab-stops/>
      </style:paragraph-properties>
    </style:style>
    <style:style style:name="T635" style:parent-style-name="預設段落字型" style:family="text">
      <style:text-properties style:font-name="標楷體" style:font-name-asian="標楷體" style:font-name-complex="Courier New" fo:font-size="16pt" style:font-size-asian="16pt" style:font-size-complex="16pt"/>
    </style:style>
    <style:style style:name="T636" style:parent-style-name="預設段落字型" style:family="text">
      <style:text-properties style:font-name="標楷體" style:font-name-asian="標楷體" style:font-name-complex="Courier New" fo:letter-spacing="-0.0027in"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611in" fo:margin-left="1.7534in" fo:text-indent="-0.4333in">
        <style:tab-stops/>
      </style:paragraph-properties>
    </style:style>
    <style:style style:name="T639" style:parent-style-name="預設段落字型" style:family="text">
      <style:text-properties style:font-name="標楷體" style:font-name-asian="標楷體" style:font-name-complex="Courier New" fo:font-size="16pt" style:font-size-asian="16pt" style:font-size-complex="16pt"/>
    </style:style>
    <style:style style:name="T640" style:parent-style-name="預設段落字型" style:family="text">
      <style:text-properties style:font-name="標楷體" style:font-name-asian="標楷體" style:font-name-complex="Courier New" fo:letter-spacing="-0.0027in" fo:font-size="16pt" style:font-size-asian="16pt" style:font-size-complex="16pt"/>
    </style:style>
    <style:style style:name="P641"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611in" fo:margin-left="1.9875in" fo:text-indent="-0.6756in">
        <style:tab-stops/>
      </style:paragraph-properties>
    </style:style>
    <style:style style:name="T652" style:parent-style-name="預設段落字型" style:family="text">
      <style:text-properties style:font-name="標楷體" style:font-name-asian="標楷體" style:font-name-complex="Courier New" fo:font-size="16pt" style:font-size-asian="16pt" style:font-size-complex="16pt"/>
    </style:style>
    <style:style style:name="T653" style:parent-style-name="預設段落字型" style:family="text">
      <style:text-properties style:font-name="標楷體" style:font-name-asian="標楷體" style:font-name-complex="Courier New" fo:letter-spacing="-0.0027in"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7"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8" style:parent-style-name="內文" style:family="paragraph">
      <style:paragraph-properties style:punctuation-wrap="simple" style:text-autospace="none" style:snap-to-layout-grid="false" fo:text-align="justify" fo:line-height="0.3611in" fo:margin-left="1.9875in" fo:text-indent="-0.6756in">
        <style:tab-stops/>
      </style:paragraph-properties>
      <style:text-properties style:font-name="標楷體" style:font-name-asian="標楷體" style:font-name-complex="Courier New"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611in" fo:margin-left="1.3493in" fo:text-indent="-0.4645in">
        <style:tab-stops/>
      </style:paragraph-properties>
    </style:style>
    <style:style style:name="T660" style:parent-style-name="預設段落字型" style:family="text">
      <style:text-properties style:font-name="標楷體" style:font-name-asian="標楷體" style:font-name-complex="Courier New" fo:font-size="16pt" style:font-size-asian="16pt" style:font-size-complex="16pt"/>
    </style:style>
    <style:style style:name="T661" style:parent-style-name="預設段落字型" style:family="text">
      <style:text-properties style:font-name="標楷體" style:font-name-asian="標楷體" style:font-name-complex="Courier New" fo:letter-spacing="0.0208in" fo:font-size="16pt" style:font-size-asian="16pt" style:font-size-complex="16pt"/>
    </style:style>
    <style:style style:name="T662" style:parent-style-name="預設段落字型" style:family="text">
      <style:text-properties style:font-name="標楷體" style:font-name-asian="標楷體" style:font-name-complex="Courier New" fo:letter-spacing="0.0208in" fo:font-size="16pt" style:font-size-asian="16pt" style:font-size-complex="16pt"/>
    </style:style>
    <style:style style:name="T663" style:parent-style-name="預設段落字型" style:family="text">
      <style:text-properties style:font-name="標楷體" style:font-name-asian="標楷體" style:font-name-complex="Courier New" fo:letter-spacing="0.0208in" fo:font-size="16pt" style:font-size-asian="16pt" style:font-size-complex="16pt"/>
    </style:style>
    <style:style style:name="T664" style:parent-style-name="預設段落字型" style:family="text">
      <style:text-properties style:font-name="標楷體" style:font-name-asian="標楷體" style:font-name-complex="Courier New" fo:letter-spacing="0.0208in" fo:font-size="16pt" style:font-size-asian="16pt" style:font-size-complex="16pt"/>
    </style:style>
    <style:style style:name="T665" style:parent-style-name="預設段落字型" style:family="text">
      <style:text-properties style:font-name="標楷體" style:font-name-asian="標楷體" style:font-name-complex="Courier New" fo:font-size="16pt" style:font-size-asian="16pt" style:font-size-complex="16pt"/>
    </style:style>
    <style:style style:name="T666" style:parent-style-name="預設段落字型" style:family="text">
      <style:text-properties style:font-name="標楷體" style:font-name-asian="標楷體" style:font-name-complex="Courier New"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68"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69"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70"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611in" fo:margin-left="1.3493in" fo:text-indent="-0.4645in">
        <style:tab-stops/>
      </style:paragraph-properties>
    </style:style>
    <style:style style:name="T672" style:parent-style-name="預設段落字型" style:family="text">
      <style:text-properties style:font-name="標楷體" style:font-name-asian="標楷體" style:font-name-complex="Courier New" fo:font-size="16pt" style:font-size-asian="16pt" style:font-size-complex="16pt"/>
    </style:style>
    <style:style style:name="T673" style:parent-style-name="預設段落字型" style:family="text">
      <style:text-properties style:font-name="標楷體" style:font-name-asian="標楷體" style:font-name-complex="Courier New" fo:letter-spacing="0.0208in" fo:font-size="16pt" style:font-size-asian="16pt" style:font-size-complex="16pt"/>
    </style:style>
    <style:style style:name="T674" style:parent-style-name="預設段落字型" style:family="text">
      <style:text-properties style:font-name="標楷體" style:font-name-asian="標楷體" style:font-name-complex="Courier New" fo:letter-spacing="0.0208in" fo:font-size="16pt" style:font-size-asian="16pt" style:font-size-complex="16pt"/>
    </style:style>
    <style:style style:name="T675" style:parent-style-name="預設段落字型" style:family="text">
      <style:text-properties style:font-name="標楷體" style:font-name-asian="標楷體" style:font-name-complex="Courier New" fo:letter-spacing="0.0208in" fo:font-size="16pt" style:font-size-asian="16pt" style:font-size-complex="16pt"/>
    </style:style>
    <style:style style:name="T676" style:parent-style-name="預設段落字型" style:family="text">
      <style:text-properties style:font-name="標楷體" style:font-name-asian="標楷體" style:font-name-complex="Courier New" fo:letter-spacing="0.0208in" fo:font-size="16pt" style:font-size-asian="16pt" style:font-size-complex="16pt"/>
    </style:style>
    <style:style style:name="T677" style:parent-style-name="預設段落字型" style:family="text">
      <style:text-properties style:font-name="標楷體" style:font-name-asian="標楷體" style:font-name-complex="Courier New" fo:font-size="16pt" style:font-size-asian="16pt" style:font-size-complex="16pt"/>
    </style:style>
    <style:style style:name="T678" style:parent-style-name="預設段落字型" style:family="text">
      <style:text-properties style:font-name="標楷體" style:font-name-asian="標楷體" style:font-name-complex="Courier New"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611in" fo:margin-left="1.7534in" fo:text-indent="-0.4333in">
        <style:tab-stops/>
      </style:paragraph-properties>
      <style:text-properties style:font-name="標楷體" style:font-name-asian="標楷體" style:font-name-complex="Courier New"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611in" fo:margin-left="1.3486in" fo:text-indent="-0.0069in">
        <style:tab-stops/>
      </style:paragraph-properties>
      <style:text-properties style:font-name="標楷體" style:font-name-asian="標楷體" style:font-name-complex="Courier New" fo:font-size="16pt" style:font-size-asian="16pt" style:font-size-complex="16pt"/>
    </style:style>
    <style:style style:name="P688"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611in" fo:margin-left="0.4631in" fo:text-indent="-0.4534in">
        <style:tab-stops/>
      </style:paragraph-properties>
      <style:text-properties style:font-name="標楷體" style:font-name-asian="標楷體" style:font-name-complex="Courier New" fo:font-size="16pt" style:font-size-asian="16pt" style:font-size-complex="16pt"/>
    </style:style>
    <style:style style:name="P690"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692"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693"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color="#000000"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611in"/>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style:font-name-complex="Courier New" fo:font-size="16pt" style:font-size-asian="16pt" style:font-size-complex="16pt"/>
    </style:style>
    <style:style style:name="T698" style:parent-style-name="預設段落字型" style:family="text">
      <style:text-properties style:font-name="標楷體" style:font-name-asian="標楷體" style:font-name-complex="Courier New" fo:font-size="16pt" style:font-size-asian="16pt" style:font-size-complex="16pt"/>
    </style:style>
    <style:style style:name="P699" style:parent-style-name="內文" style:family="paragraph">
      <style:paragraph-properties style:punctuation-wrap="simple" style:text-autospace="none" style:snap-to-layout-grid="false" fo:text-align="justify" fo:line-height="0.3611in" fo:margin-left="0.4631in" fo:text-indent="-0.4534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font-name-complex="Courier New" fo:font-size="16pt" style:font-size-asian="16pt" style:font-size-complex="16pt"/>
    </style:style>
    <style:style style:name="T702" style:parent-style-name="預設段落字型" style:family="text">
      <style:text-properties style:font-name="標楷體" style:font-name-asian="標楷體" style:font-name-complex="Courier New" fo:font-size="16pt" style:font-size-asian="16pt" style:font-size-complex="16pt"/>
    </style:style>
    <style:style style:name="T703" style:parent-style-name="預設段落字型" style:family="text">
      <style:text-properties style:font-name="標楷體" style:font-name-asian="標楷體" style:font-name-complex="Courier New" fo:font-size="16pt" style:font-size-asian="16pt" style:font-size-complex="16pt"/>
    </style:style>
    <style:style style:name="T704" style:parent-style-name="預設段落字型" style:family="text">
      <style:text-properties style:font-name="標楷體" style:font-name-asian="標楷體" style:font-name-complex="Courier New" fo:font-size="16pt" style:font-size-asian="16pt" style:font-size-complex="16pt"/>
    </style:style>
    <style:style style:name="T705" style:parent-style-name="預設段落字型" style:family="text">
      <style:text-properties style:font-name="標楷體" style:font-name-asian="標楷體" style:font-name-complex="Courier New" fo:font-size="16pt" style:font-size-asian="16pt" style:font-size-complex="16pt"/>
    </style:style>
    <style:style style:name="T706" style:parent-style-name="預設段落字型" style:family="text">
      <style:text-properties style:font-name="標楷體" style:font-name-asian="標楷體" style:font-name-complex="Courier New" fo:font-size="16pt" style:font-size-asian="16pt" style:font-size-complex="16pt"/>
    </style:style>
    <style:style style:name="T707" style:parent-style-name="預設段落字型" style:family="text">
      <style:text-properties style:font-name="標楷體" style:font-name-asian="標楷體" style:font-name-complex="Courier New" fo:font-size="16pt" style:font-size-asian="16pt" style:font-size-complex="16pt"/>
    </style:style>
    <style:style style:name="P708" style:parent-style-name="內文" style:family="paragraph">
      <style:paragraph-properties style:punctuation-wrap="simple" style:snap-to-layout-grid="false" fo:text-align="justify" fo:line-height="0.3611in" fo:margin-left="0.9138in" fo:text-indent="-0.4555in">
        <style:tab-stops/>
      </style:paragraph-properties>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P711"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13"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611in" fo:margin-left="0.4631in" fo:text-indent="-0.4534in">
        <style:tab-stops/>
      </style:paragraph-properties>
      <style:text-properties style:font-name="標楷體" style:font-name-asian="標楷體" style:font-name-complex="Courier New" fo:font-size="16pt" style:font-size-asian="16pt" style:font-size-complex="16pt"/>
    </style:style>
    <style:style style:name="P715"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17" style:parent-style-name="內文" style:family="paragraph">
      <style:paragraph-properties style:punctuation-wrap="simple" style:text-autospace="none" style:snap-to-layout-grid="false" fo:text-align="justify" fo:line-height="0.3611in" fo:margin-left="1.3493in" fo:text-indent="-0.4645in">
        <style:tab-stops/>
      </style:paragraph-properties>
    </style:style>
    <style:style style:name="T718" style:parent-style-name="預設段落字型" style:family="text">
      <style:text-properties style:font-name="標楷體" style:font-name-asian="標楷體" style:font-name-complex="Courier New" fo:font-size="16pt" style:font-size-asian="16pt" style:font-size-complex="16pt"/>
    </style:style>
    <style:style style:name="T719" style:parent-style-name="預設段落字型" style:family="text">
      <style:text-properties style:font-name="標楷體" style:font-name-asian="標楷體" style:font-name-complex="Courier New"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font-name-complex="Courier New" fo:font-size="16pt" style:font-size-asian="16pt" style:font-size-complex="16pt"/>
    </style:style>
    <style:style style:name="T722" style:parent-style-name="預設段落字型" style:family="text">
      <style:text-properties style:font-name="標楷體" style:font-name-asian="標楷體" style:font-name-complex="Courier New" fo:font-size="16pt" style:font-size-asian="16pt" style:font-size-complex="16pt"/>
    </style:style>
    <style:style style:name="T723" style:parent-style-name="預設段落字型" style:family="text">
      <style:text-properties style:font-name="標楷體" style:font-name-asian="標楷體" style:font-name-complex="Courier New" fo:font-size="16pt" style:font-size-asian="16pt" style:font-size-complex="16pt"/>
    </style:style>
    <style:style style:name="P724" style:parent-style-name="內文" style:family="paragraph">
      <style:paragraph-properties style:punctuation-wrap="simple" style:snap-to-layout-grid="false" fo:text-align="justify" fo:line-height="0.3611in" fo:margin-left="0.9138in" fo:text-indent="-0.4555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611in"/>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3611in"/>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style:font-name-complex="Courier New" fo:font-size="16pt" style:font-size-asian="16pt" style:font-size-complex="16pt"/>
    </style:style>
    <style:style style:name="P742"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44"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45"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46" style:parent-style-name="內文" style:family="paragraph">
      <style:paragraph-properties style:punctuation-wrap="simple" style:text-autospace="none" style:snap-to-layout-grid="false" fo:text-align="justify" fo:line-height="0.3611in" fo:margin-left="1.3118in" fo:text-indent="0.002in">
        <style:tab-stops/>
      </style:paragraph-properties>
      <style:text-properties style:font-name="標楷體" style:font-name-asian="標楷體" style:font-name-complex="Courier New"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611in"/>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font-name-complex="Courier New"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font-name-complex="Courier New"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font-name-complex="Courier New"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P755"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style:text-autospace="none" style:snap-to-layout-grid="false" fo:text-align="justify" fo:line-height="0.3611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style:font-name-complex="Courier New" fo:font-size="16pt" style:font-size-asian="16pt" style:font-size-complex="16pt"/>
    </style:style>
    <style:style style:name="T760" style:parent-style-name="預設段落字型" style:family="text">
      <style:text-properties style:font-name="標楷體" style:font-name-asian="標楷體" style:font-name-complex="Courier New" fo:font-size="16pt" style:font-size-asian="16pt" style:font-size-complex="16pt"/>
    </style:style>
    <style:style style:name="T761" style:parent-style-name="預設段落字型" style:family="text">
      <style:text-properties style:font-name="標楷體" style:font-name-asian="標楷體" style:font-name-complex="Courier New"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611in" fo:margin-left="0.4631in" fo:text-indent="-0.4534in">
        <style:tab-stops/>
      </style:paragraph-properties>
      <style:text-properties style:font-name="標楷體" style:font-name-asian="標楷體" style:font-name-complex="Courier New" fo:font-size="16pt" style:font-size-asian="16pt" style:font-size-complex="16pt"/>
    </style:style>
    <style:style style:name="P763" style:parent-style-name="內文" style:family="paragraph">
      <style:paragraph-properties style:punctuation-wrap="simple" style:snap-to-layout-grid="false" fo:text-align="justify" fo:line-height="0.3611in" fo:margin-left="0.9138in" fo:text-indent="-0.4555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3611in" fo:margin-left="1.3493in" fo:text-indent="-0.4645in">
        <style:tab-stops/>
      </style:paragraph-properties>
    </style:style>
    <style:style style:name="T767" style:parent-style-name="預設段落字型" style:family="text">
      <style:text-properties style:font-name="標楷體" style:font-name-asian="標楷體" style:font-name-complex="Courier New" fo:font-size="16pt" style:font-size-asian="16pt" style:font-size-complex="16pt"/>
    </style:style>
    <style:style style:name="T768" style:parent-style-name="預設段落字型" style:family="text">
      <style:text-properties style:font-name="標楷體" style:font-name-asian="標楷體" style:font-name-complex="Courier New" fo:font-size="16pt" style:font-size-asian="16pt" style:font-size-complex="16pt"/>
    </style:style>
    <style:style style:name="T769" style:parent-style-name="預設段落字型" style:family="text">
      <style:text-properties style:font-name="標楷體" style:font-name-asian="標楷體" style:font-name-complex="Courier New"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punctuation-wrap="simple" style:snap-to-layout-grid="false" fo:text-align="justify" fo:line-height="0.3611in" fo:margin-left="0.9138in" fo:text-indent="-0.4555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style:punctuation-wrap="simple" style:text-autospace="none" style:snap-to-layout-grid="false" fo:text-align="justify" fo:line-height="0.3611in" fo:margin-left="0.4631in" fo:text-indent="-0.4534in">
        <style:tab-stops/>
      </style:paragraph-properties>
      <style:text-properties style:font-name="標楷體" style:font-name-asian="標楷體" style:font-name-complex="Courier New" fo:font-size="16pt" style:font-size-asian="16pt" style:font-size-complex="16pt"/>
    </style:style>
    <style:style style:name="P779" style:parent-style-name="內文" style:family="paragraph">
      <style:paragraph-properties style:punctuation-wrap="simple" style:snap-to-layout-grid="false" fo:text-align="justify" fo:line-height="0.3611in" fo:margin-left="0.9138in" fo:text-indent="-0.4555in">
        <style:tab-stops/>
      </style:paragraph-properties>
      <style:text-properties style:font-name="標楷體" style:font-name-asian="標楷體" fo:color="#000000" fo:font-size="16pt" style:font-size-asian="16pt" style:font-size-complex="16pt"/>
    </style:style>
    <style:style style:name="P780"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81" style:parent-style-name="內文" style:family="paragraph">
      <style:paragraph-properties style:punctuation-wrap="simple" style:text-autospace="none" style:snap-to-layout-grid="false" fo:text-align="justify" fo:line-height="0.3611in" fo:margin-left="1.3493in" fo:text-indent="-0.4645in">
        <style:tab-stops/>
      </style:paragraph-properties>
      <style:text-properties style:font-name="標楷體" style:font-name-asian="標楷體" style:font-name-complex="Courier New" fo:font-size="16pt" style:font-size-asian="16pt" style:font-size-complex="16pt"/>
    </style:style>
    <style:style style:name="P782" style:parent-style-name="內文" style:family="paragraph">
      <style:paragraph-properties style:punctuation-wrap="simple" style:snap-to-layout-grid="false" fo:text-align="justify" fo:line-height="0.3611in" fo:margin-left="0.9138in" fo:text-indent="-0.4555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194in" fo:margin-left="0.3888in" fo:text-indent="-0.3986in">
        <style:tab-stops/>
      </style:paragraph-properties>
      <style:text-properties style:font-name="標楷體" style:font-name-asian="標楷體" fo:font-weight="bold" style:font-weight-asian="bold" style:letter-kerning="false" fo:font-size="16pt" style:font-size-asian="16pt" style:font-size-complex="16pt"/>
    </style:style>
    <style:style style:name="P789" style:parent-style-name="純文字" style:family="paragraph">
      <style:paragraph-properties style:punctuation-wrap="simple" style:text-autospace="none" style:snap-to-layout-grid="false" fo:text-align="justify" fo:line-height="0.3194in"/>
    </style:style>
    <style:style style:name="T790" style:parent-style-name="預設段落字型" style:family="text">
      <style:text-properties fo:font-weight="bold" style:font-weight-asian="bold" style:letter-kerning="false"/>
    </style:style>
    <style:style style:name="P791" style:parent-style-name="立法院會議名稱" style:family="paragraph">
      <style:paragraph-properties fo:text-align="justify" fo:line-height="0.3194in" fo:margin-left="0.0187in" fo:text-indent="-0.002in">
        <style:tab-stops/>
      </style:paragraph-properties>
      <style:text-properties style:letter-kerning="false"/>
    </style:style>
    <style:style style:name="P792" style:parent-style-name="立法院會議名稱" style:family="paragraph">
      <style:paragraph-properties fo:text-align="justify" fo:line-height="0.3194in" fo:margin-left="0.0187in" fo:text-indent="-0.002in">
        <style:tab-stops/>
      </style:paragraph-properties>
    </style:style>
    <style:style style:name="T793" style:parent-style-name="預設段落字型" style:family="text">
      <style:text-properties style:font-name-complex="標楷體" style:letter-kerning="false"/>
    </style:style>
    <style:style style:name="T794" style:parent-style-name="預設段落字型" style:family="text">
      <style:text-properties style:letter-kerning="false"/>
    </style:style>
    <style:style style:name="T795" style:parent-style-name="預設段落字型" style:family="text">
      <style:text-properties style:letter-kerning="false"/>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fo:color="#000000" style:letter-kerning="false"/>
    </style:style>
    <style:style style:name="T799" style:parent-style-name="預設段落字型" style:family="text">
      <style:text-properties fo:color="#000000" style:letter-kerning="false"/>
    </style:style>
    <style:style style:name="T800" style:parent-style-name="預設段落字型" style:family="text">
      <style:text-properties style:letter-kerning="false"/>
    </style:style>
    <style:style style:name="T801" style:parent-style-name="預設段落字型" style:family="text">
      <style:text-properties style:letter-kerning="false"/>
    </style:style>
    <style:style style:name="T802" style:parent-style-name="預設段落字型" style:family="text">
      <style:text-properties style:letter-kerning="false"/>
    </style:style>
    <style:style style:name="P803" style:parent-style-name="純文字" style:family="paragraph">
      <style:paragraph-properties style:punctuation-wrap="simple" style:text-autospace="none" style:snap-to-layout-grid="false" fo:text-align="justify" fo:line-height="0.3194in">
        <style:tab-stops>
          <style:tab-stop style:type="left" style:position="0.875in"/>
        </style:tab-stops>
      </style:paragraph-properties>
    </style:style>
    <style:style style:name="T804" style:parent-style-name="預設段落字型" style:family="text">
      <style:text-properties fo:font-weight="bold" style:font-weight-asian="bold" style:letter-kerning="false"/>
    </style:style>
    <style:style style:name="T805" style:parent-style-name="預設段落字型" style:family="text">
      <style:text-properties style:letter-kerning="false"/>
    </style:style>
    <style:style style:name="P806"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07" style:parent-style-name="內文" style:family="paragraph">
      <style:paragraph-properties style:punctuation-wrap="simple" style:text-autospace="none" style:snap-to-layout-grid="false" fo:text-align="justify" fo:line-height="0.3194in" fo:margin-left="0.4277in" fo:text-indent="-0.4375in">
        <style:tab-stops/>
      </style:paragraph-properties>
    </style:style>
    <style:style style:name="T808" style:parent-style-name="預設段落字型" style:family="text">
      <style:text-properties style:font-name="標楷體" style:font-name-asian="標楷體" style:font-name-complex="Courier New" fo:letter-spacing="-0.0041in"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font-name-complex="Courier New" fo:letter-spacing="-0.0041in" fo:font-size="16pt" style:font-size-asian="16pt" style:font-size-complex="16pt"/>
    </style:style>
    <style:style style:name="T811" style:parent-style-name="預設段落字型" style:family="text">
      <style:text-properties style:font-name="標楷體" style:font-name-asian="標楷體" style:font-name-complex="Courier New" fo:letter-spacing="-0.0041in" fo:font-size="16pt" style:font-size-asian="16pt" style:font-size-complex="16pt"/>
    </style:style>
    <style:style style:name="T812" style:parent-style-name="預設段落字型" style:family="text">
      <style:text-properties style:font-name="標楷體" style:font-name-asian="標楷體" style:font-name-complex="Courier New" fo:letter-spacing="-0.0041in" fo:font-size="16pt" style:font-size-asian="16pt" style:font-size-complex="16pt"/>
    </style:style>
    <style:style style:name="T813" style:parent-style-name="預設段落字型" style:family="text">
      <style:text-properties style:font-name="標楷體" style:font-name-asian="標楷體" style:font-name-complex="Courier New" fo:letter-spacing="-0.0041in" fo:font-size="16pt" style:font-size-asian="16pt" style:font-size-complex="16pt"/>
    </style:style>
    <style:style style:name="T814" style:parent-style-name="預設段落字型" style:family="text">
      <style:text-properties style:font-name="標楷體" style:font-name-asian="標楷體" style:font-name-complex="Courier New" fo:letter-spacing="-0.0041in" fo:font-size="16pt" style:font-size-asian="16pt" style:font-size-complex="16pt"/>
    </style:style>
    <style:style style:name="P815"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194in" fo:margin-left="0.4277in" fo:text-indent="-0.4375in">
        <style:tab-stops/>
      </style:paragraph-properties>
      <style:text-properties style:font-name="標楷體" style:font-name-asian="標楷體" style:font-name-complex="Courier New" fo:letter-spacing="-0.0041in" fo:font-size="16pt" style:font-size-asian="16pt" style:font-size-complex="16pt"/>
    </style:style>
    <style:style style:name="P817" style:parent-style-name="純文字" style:family="paragraph">
      <style:paragraph-properties style:punctuation-wrap="simple" style:text-autospace="none" style:snap-to-layout-grid="false" fo:text-align="justify" fo:line-height="0.3194in" fo:margin-left="0.393in" fo:text-indent="-0.393in">
        <style:tab-stops/>
      </style:paragraph-properties>
    </style:style>
    <style:style style:name="T818" style:parent-style-name="預設段落字型" style:family="text">
      <style:text-properties style:letter-kerning="false"/>
    </style:style>
    <style:style style:name="T819" style:parent-style-name="預設段落字型" style:family="text">
      <style:text-properties fo:letter-spacing="-0.0041in"/>
    </style:style>
    <style:style style:name="T820" style:parent-style-name="預設段落字型" style:family="text">
      <style:text-properties fo:letter-spacing="-0.0041in"/>
    </style:style>
    <style:style style:name="P821" style:parent-style-name="純文字" style:family="paragraph">
      <style:paragraph-properties style:punctuation-wrap="simple" style:text-autospace="none" style:snap-to-layout-grid="false" fo:text-align="justify" fo:line-height="0.3611in"/>
    </style:style>
    <style:style style:name="T822" style:parent-style-name="預設段落字型" style:family="text">
      <style:text-properties fo:font-weight="bold" style:font-weight-asian="bold" style:letter-kerning="false"/>
    </style:style>
  </office:automatic-styles>
  <office:body>
    <office:text text:use-soft-page-breaks="true">
      <text:p text:style-name="P1">立法院第9屆第6會期財政委員會第13次全體委員會議議事錄</text:p>
      <text:p text:style-name="P4">時　　間　中華民國107年12月3日（星期一）上午9時至12時20分</text:p>
      <text:p text:style-name="P5">　　　　　中華民國107年12月5日（星期三）上午9時至15時5分</text:p>
      <text:p text:style-name="P6">　　　　　中華民國107年12月6日（星期四）上午9時至11時53分</text:p>
      <text:p text:style-name="P7">地　　點　(12月3日、12月6日)本院群賢樓9樓大禮堂</text:p>
      <text:p text:style-name="P8">　　　　　(12月5日)本院紅樓302會議室</text:p>
      <text:p text:style-name="P9"><text:span text:style-name="T10">出席委員　</text:span><text:span text:style-name="T11">吳秉叡　</text:span><text:span text:style-name="T12">賴士葆　徐永明　</text:span><text:span text:style-name="T13">曾銘宗　</text:span><text:span text:style-name="T14">余宛如　王榮璋　</text:span><text:span text:style-name="T15">施義芳　郭正亮　</text:span><text:span text:style-name="T16">江永昌　羅明才　</text:span><text:span text:style-name="T17">費鴻泰　蔡易餘　</text:span><text:span text:style-name="T18">陳賴素美</text:span><text:span text:style-name="T19">　</text:span><text:span text:style-name="T20">劉建國　</text:span></text:p>
      <text:p text:style-name="P21">委員出席14人</text:p>
      <text:p text:style-name="P22"><text:span text:style-name="T23">列席委員　</text:span><text:span text:style-name="T24">蕭美琴　</text:span><text:span text:style-name="T25">林德福</text:span><text:span text:style-name="T26">　黃昭順　</text:span><text:span text:style-name="T27">劉世芳　邱志偉　鍾孔炤　</text:span><text:span text:style-name="T28">　　　　　</text:span><text:span text:style-name="T29">林奕華</text:span><text:span text:style-name="T30">　</text:span><text:span text:style-name="T31">周陳秀霞</text:span><text:span text:style-name="T32">　</text:span><text:span text:style-name="T33">何欣純　</text:span><text:span text:style-name="T34">鍾佳濱</text:span><text:span text:style-name="T35">　</text:span><text:span text:style-name="T36">鄭天財</text:span><text:span text:style-name="T37">Sra．Kacaw</text:span><text:span text:style-name="T38">　</text:span><text:span text:style-name="T39">黃國昌</text:span><text:span text:style-name="T40">　</text:span><text:span text:style-name="T41">蔣乃辛</text:span><text:span text:style-name="T42">　</text:span><text:span text:style-name="T43">孔文吉</text:span><text:span text:style-name="T44">　</text:span><text:span text:style-name="T45">李昆澤</text:span><text:span text:style-name="T46">　</text:span><text:span text:style-name="T47">邱泰源</text:span></text:p>
      <text:p text:style-name="P48"><text:span text:style-name="T49">　　　　　</text:span><text:span text:style-name="T50">委員列席</text:span><text:span text:style-name="T51">16</text:span><text:span text:style-name="T52">人</text:span></text:p>
      <text:p text:style-name="P53"><text:span text:style-name="T54">列席官員　</text:span><text:span text:style-name="T55">107年1</text:span><text:span text:style-name="T56">2</text:span><text:span text:style-name="T57">月</text:span><text:span text:style-name="T58">3</text:span><text:span text:style-name="T59">日(星期一)</text:span></text:p>
      <text:p text:style-name="P60"><text:span text:style-name="T61">　　　　　</text:span><text:span text:style-name="T62">財政部</text:span><text:span text:style-name="T63"><text:tab/>　　　　　　　　　</text:span><text:span text:style-name="T64"><text:tab/></text:span><text:span text:style-name="T65">　</text:span><text:span text:style-name="T66">　　</text:span><text:span text:style-name="T67">部長</text:span><text:span text:style-name="T68"><text:tab/>　　　　</text:span><text:span text:style-name="T69">蘇建榮</text:span></text:p>
      <text:p text:style-name="P70"><text:span text:style-name="T71">　　　　　會計處　　　　　　　　　</text:span><text:span text:style-name="T72"><text:tab/></text:span><text:span text:style-name="T73">　</text:span><text:span text:style-name="T74"><text:tab/></text:span><text:span text:style-name="T75">　</text:span><text:span text:style-name="T76"><text:tab/>　</text:span><text:span text:style-name="T77">處長　　　　張玉燕</text:span></text:p>
      <text:p text:style-name="P78"><text:span text:style-name="T79">　　　　　國庫署　　　　　　　　　</text:span><text:span text:style-name="T80"><text:tab/></text:span><text:span text:style-name="T81">　</text:span><text:span text:style-name="T82"><text:tab/></text:span><text:span text:style-name="T83">　</text:span><text:span text:style-name="T84"><text:tab/>　</text:span><text:span text:style-name="T85">署長　　　　</text:span><text:span text:style-name="T86">蕭家旗</text:span></text:p>
      <text:p text:style-name="P87"><text:span text:style-name="T88">　　　　　</text:span><text:span text:style-name="T89">賦稅署　　　　　　　　　</text:span><text:span text:style-name="T90"><text:tab/></text:span><text:span text:style-name="T91">　</text:span><text:span text:style-name="T92"><text:tab/></text:span><text:span text:style-name="T93">　</text:span><text:span text:style-name="T94"><text:tab/>　</text:span><text:span text:style-name="T95">署長　　　　李慶華</text:span></text:p>
      <text:p text:style-name="P96"><text:span text:style-name="T97">　　　　　關務署</text:span><text:span text:style-name="T98"><text:tab/>　　　　　　　　　</text:span><text:span text:style-name="T99"><text:tab/></text:span><text:span text:style-name="T100">　</text:span><text:span text:style-name="T101">　</text:span><text:span text:style-name="T102"><text:tab/>　</text:span><text:span text:style-name="T103">署長　</text:span><text:span text:style-name="T104">　　　</text:span><text:span text:style-name="T105">謝鈴媛</text:span></text:p>
      <text:p text:style-name="P106"><text:span text:style-name="T107">　　　</text:span><text:span text:style-name="T108">　　國有財產署　　　　　　　　</text:span><text:span text:style-name="T109"><text:tab/></text:span><text:span text:style-name="T110">　</text:span><text:span text:style-name="T111"><text:tab/>　</text:span><text:span text:style-name="T112">署長　　　　曾國基</text:span></text:p>
      <text:p text:style-name="P113">　　　　　財政資訊中心　　　　　　　　　<text:tab/>主任　　　　<text:tab/>陳泉錫</text:p>
      <text:p text:style-name="P114">　　　　　臺北國稅局<text:tab/><text:tab/>　　　　　　　　　　局長<text:tab/>　　　　許慈美</text:p>
      <text:p text:style-name="P115"><text:span text:style-name="T116">　　</text:span><text:span text:style-name="T117">　　　高雄國稅局</text:span><text:span text:style-name="T118"><text:tab/></text:span><text:span text:style-name="T119"><text:tab/>　　　　　　　　　　局長</text:span><text:span text:style-name="T120"><text:tab/>　　　　洪吉山</text:span></text:p>
      <text:p text:style-name="P121"><text:span text:style-name="T122">　　　　　北區國稅局</text:span><text:span text:style-name="T123"><text:tab/></text:span><text:span text:style-name="T124"><text:tab/>　　　　　　　　　　局長</text:span><text:span text:style-name="T125"><text:tab/></text:span><text:span text:style-name="T126">　　　　王</text:span><text:span text:style-name="T127">綉</text:span><text:span text:style-name="T128">忠</text:span></text:p>
      <text:p text:style-name="P129">　　　　　中區國稅局<text:tab/><text:tab/>　　　　　　　　　　局長　　　　<text:tab/>蔡碧珍</text:p>
      <text:p text:style-name="P130">　　　　　南區國稅局<text:tab/><text:tab/>　　　　　　　　　　局長　　　　<text:tab/>盧貞秀</text:p>
      <text:soft-page-break/>
      <text:p text:style-name="P131"><text:span text:style-name="T132">　　　　　</text:span><text:span text:style-name="T133">行政院主計總處</text:span><text:span text:style-name="T134">公務預算處</text:span><text:span text:style-name="T135">　　　</text:span><text:span text:style-name="T136">專門委員　　簡信惠</text:span></text:p>
      <text:p text:style-name="P137"><text:span text:style-name="T138">　　　　　</text:span><text:span text:style-name="T139">107年12月5日（星期三）</text:span></text:p>
      <text:p text:style-name="P140"><text:span text:style-name="T141">　　　　　</text:span><text:span text:style-name="T142">金融監督管理委員會</text:span><text:span text:style-name="T143">　　　　　　</text:span><text:span text:style-name="T144"><text:tab/>主任委員</text:span><text:span text:style-name="T145">　　</text:span><text:span text:style-name="T146"><text:tab/>顧立雄</text:span></text:p>
      <text:p text:style-name="P147"><text:span text:style-name="T148">　　　　　</text:span><text:span text:style-name="T149">法律事務處</text:span><text:span text:style-name="T150">　　　　　　　　　　</text:span><text:span text:style-name="T151"><text:tab/>處長</text:span><text:span text:style-name="T152">　　</text:span><text:span text:style-name="T153">　</text:span><text:span text:style-name="T154">　</text:span><text:span text:style-name="T155">徐萃文</text:span></text:p>
      <text:p text:style-name="P156"><text:span text:style-name="T157">　　　　　</text:span><text:span text:style-name="T158">銀行局</text:span><text:span text:style-name="T159"><text:tab/></text:span><text:span text:style-name="T160">　　　　　　　　　　　　</text:span><text:span text:style-name="T161">局長</text:span><text:span text:style-name="T162"><text:tab/></text:span><text:span text:style-name="T163">　　　　</text:span><text:span text:style-name="T164">邱淑貞</text:span></text:p>
      <text:p text:style-name="P165"><text:span text:style-name="T166">　　　　　</text:span><text:span text:style-name="T167">證券期貨局</text:span><text:span text:style-name="T168">　　　　　　　　　　</text:span><text:span text:style-name="T169"><text:tab/>局長</text:span><text:span text:style-name="T170">　　　　</text:span><text:span text:style-name="T171"><text:tab/>王詠心</text:span></text:p>
      <text:p text:style-name="P172"><text:span text:style-name="T173">　　　　　</text:span><text:span text:style-name="T174">保險局</text:span><text:span text:style-name="T175"><text:tab/></text:span><text:span text:style-name="T176">　　　　　　　　　　　　</text:span><text:span text:style-name="T177">局長</text:span><text:span text:style-name="T178"><text:tab/></text:span><text:span text:style-name="T179">　　　　</text:span><text:span text:style-name="T180">吳桂茂</text:span></text:p>
      <text:p text:style-name="P181"><text:span text:style-name="T182">　　　　　</text:span><text:span text:style-name="T183">檢查局</text:span><text:span text:style-name="T184"><text:tab/></text:span><text:span text:style-name="T185">　　　　　　　　　　　　</text:span><text:span text:style-name="T186">局長</text:span><text:span text:style-name="T187"><text:tab/></text:span><text:span text:style-name="T188">　　　　</text:span><text:span text:style-name="T189">王儷娟</text:span></text:p>
      <text:p text:style-name="P190"><text:span text:style-name="T191">　　　　　</text:span><text:span text:style-name="T192">臺灣證券交易所股份有限公司</text:span><text:span text:style-name="T193"><text:tab/></text:span><text:span text:style-name="T194">　　</text:span><text:span text:style-name="T195">董事長</text:span><text:span text:style-name="T196"><text:tab/></text:span><text:span text:style-name="T197">　　　</text:span><text:span text:style-name="T198">許璋瑤</text:span></text:p>
      <text:p text:style-name="P199"><text:span text:style-name="T200"><text:tab/></text:span><text:span text:style-name="T201">　　　　　</text:span><text:span text:style-name="T202">　　　　　　　　　　　　　　　</text:span><text:span text:style-name="T203">總經理</text:span><text:span text:style-name="T204"><text:tab/></text:span><text:span text:style-name="T205">　　　</text:span><text:span text:style-name="T206">簡立忠</text:span></text:p>
      <text:p text:style-name="P207"><text:span text:style-name="T208">　　　　　</text:span><text:span text:style-name="T209">臺灣期貨交易所股份有限公司</text:span><text:span text:style-name="T210"><text:tab/></text:span><text:span text:style-name="T211">　　</text:span><text:span text:style-name="T212">董事長</text:span><text:span text:style-name="T213"><text:tab/></text:span><text:span text:style-name="T214">　　　</text:span><text:span text:style-name="T215">許虞哲</text:span></text:p>
      <text:p text:style-name="P216"><text:span text:style-name="T217"><text:tab/></text:span><text:span text:style-name="T218">　　　　　</text:span><text:span text:style-name="T219">　　　　　　　　　　　　　　　</text:span><text:span text:style-name="T220">總經理</text:span><text:span text:style-name="T221"><text:tab/></text:span><text:span text:style-name="T222">　　　</text:span><text:span text:style-name="T223">黃炳鈞</text:span></text:p>
      <text:p text:style-name="P224"><text:span text:style-name="T225">　　　　　</text:span><text:span text:style-name="T226">財政部</text:span><text:span text:style-name="T227"><text:tab/></text:span><text:span text:style-name="T228">　　　　　　　　　　　　</text:span><text:span text:style-name="T229">常務次長</text:span><text:span text:style-name="T230"><text:tab/></text:span><text:span text:style-name="T231">　　</text:span><text:span text:style-name="T232">阮清華</text:span></text:p>
      <text:p text:style-name="P233"><text:span text:style-name="T234">　　　　　</text:span><text:span text:style-name="T235">國庫署</text:span><text:span text:style-name="T236"><text:tab/></text:span><text:span text:style-name="T237">　　　　　　　　　　　　</text:span><text:span text:style-name="T238">副署長</text:span><text:span text:style-name="T239"><text:tab/></text:span><text:span text:style-name="T240">　　　</text:span><text:span text:style-name="T241">顏春蘭</text:span></text:p>
      <text:p text:style-name="P242"><text:span text:style-name="T243">　　　　　</text:span><text:span text:style-name="T244">賦稅署</text:span><text:span text:style-name="T245"><text:tab/></text:span><text:span text:style-name="T246">　　　　　　　　　　　　</text:span><text:span text:style-name="T247">副署長</text:span><text:span text:style-name="T248">　　　</text:span><text:span text:style-name="T249"><text:tab/>吳蓮英</text:span></text:p>
      <text:p text:style-name="P250"><text:span text:style-name="T251">　　　　　</text:span><text:span text:style-name="T252">關務署</text:span><text:span text:style-name="T253">　　　　　　　　　　　　</text:span><text:span text:style-name="T254"><text:tab/>副署長</text:span><text:span text:style-name="T255"><text:tab/></text:span><text:span text:style-name="T256">　　　</text:span><text:span text:style-name="T257">陳善助</text:span></text:p>
      <text:p text:style-name="P258"><text:span text:style-name="T259">　　　　　</text:span><text:span text:style-name="T260">國有財產署</text:span><text:span text:style-name="T261">　　　　　　　　　　</text:span><text:span text:style-name="T262"><text:tab/>副署長</text:span><text:span text:style-name="T263"><text:tab/></text:span><text:span text:style-name="T264">　　　</text:span><text:span text:style-name="T265">邊子樹</text:span></text:p>
      <text:p text:style-name="P266"><text:span text:style-name="T267">　　　　　</text:span><text:span text:style-name="T268">財政資訊中心</text:span><text:span text:style-name="T269"><text:tab/></text:span><text:span text:style-name="T270">　　　　　　　　　</text:span><text:span text:style-name="T271">副主任</text:span><text:span text:style-name="T272">　　　</text:span><text:span text:style-name="T273"><text:tab/>謝棟梁</text:span></text:p>
      <text:p text:style-name="P274"><text:span text:style-name="T275">　　　　　</text:span><text:span text:style-name="T276">中央銀行</text:span><text:span text:style-name="T277"><text:tab/></text:span><text:span text:style-name="T278">　　　　　　　　　　　</text:span><text:span text:style-name="T279">副總裁</text:span><text:span text:style-name="T280">　　　</text:span><text:span text:style-name="T281"><text:tab/>嚴宗大</text:span></text:p>
      <text:p text:style-name="P282"><text:span text:style-name="T283">　　　　　</text:span><text:span text:style-name="T284">國家發展委員會</text:span><text:span text:style-name="T285">經濟發展處</text:span><text:span text:style-name="T286"><text:tab/></text:span><text:span text:style-name="T287">　　　</text:span><text:span text:style-name="T288">專門委員</text:span><text:span text:style-name="T289"><text:tab/></text:span><text:span text:style-name="T290">　　</text:span><text:span text:style-name="T291">郭秋榮</text:span></text:p>
      <text:p text:style-name="P292"><text:span text:style-name="T293">　　　　　</text:span><text:span text:style-name="T294">經濟部</text:span><text:span text:style-name="T295">商業司</text:span><text:span text:style-name="T296">　　　　　　　　　</text:span><text:span text:style-name="T297">專門委員</text:span><text:span text:style-name="T298"><text:tab/></text:span><text:span text:style-name="T299">　　</text:span><text:span text:style-name="T300">胡美蓁</text:span><text:span text:style-name="T301"><text:line-break/></text:span><text:span text:style-name="T302">　　　　　</text:span><text:span text:style-name="T303">勞動部</text:span><text:span text:style-name="T304">勞動關係司</text:span><text:span text:style-name="T305"><text:tab/></text:span><text:span text:style-name="T306">　　　　　　　</text:span><text:span text:style-name="T307">司長</text:span><text:span text:style-name="T308"><text:tab/></text:span><text:span text:style-name="T309">　　　　</text:span><text:span text:style-name="T310">王厚偉</text:span></text:p>
      <text:p text:style-name="P311"><text:span text:style-name="T312">　　　　　</text:span><text:span text:style-name="T313">銓敘部</text:span><text:span text:style-name="T314">　　　　　　　　　　　　</text:span><text:span text:style-name="T315"><text:tab/>簡任視察</text:span><text:span text:style-name="T316"><text:tab/></text:span><text:span text:style-name="T317">　　</text:span><text:span text:style-name="T318">陳珮婷</text:span></text:p>
      <text:p text:style-name="P319"><text:span text:style-name="T320">　　　　　</text:span><text:span text:style-name="T321">法規司</text:span><text:span text:style-name="T322">　　　　　　　　　　　　</text:span><text:span text:style-name="T323">司長</text:span><text:span text:style-name="T324">　　　　</text:span><text:span text:style-name="T325">蔡敏廣</text:span></text:p>
      <text:p text:style-name="P326"><text:span text:style-name="T327">　　　　　</text:span><text:span text:style-name="T328">法務部</text:span><text:span text:style-name="T329"><text:tab/></text:span><text:span text:style-name="T330">　　　　　　　　　　　　</text:span><text:span text:style-name="T331">參事</text:span><text:span text:style-name="T332">　　　　</text:span><text:span text:style-name="T333"><text:tab/>洪培根</text:span></text:p>
      <text:p text:style-name="P334"><text:span text:style-name="T335">　　　　　</text:span><text:span text:style-name="T336">107年12月6日（星期四）</text:span></text:p>
      <text:p text:style-name="P337"><text:span text:style-name="T338">　　　　　</text:span><text:span text:style-name="T339">中央銀行</text:span><text:span text:style-name="T340"><text:tab/></text:span><text:span text:style-name="T341">　　　　　　　　　　　</text:span><text:span text:style-name="T342">總裁</text:span><text:span text:style-name="T343">　　　　</text:span><text:span text:style-name="T344"><text:tab/>楊金龍</text:span></text:p>
      <text:soft-page-break/>
      <text:p text:style-name="P345"><text:span text:style-name="T346">　　　　　</text:span><text:span text:style-name="T347">業務局</text:span><text:span text:style-name="T348">　　　　　　　　　　　　</text:span><text:span text:style-name="T349"><text:tab/>局長</text:span><text:span text:style-name="T350">　　　　</text:span><text:span text:style-name="T351"><text:tab/>陳一端</text:span></text:p>
      <text:p text:style-name="P352"><text:span text:style-name="T353">　　　　　</text:span><text:span text:style-name="T354">發行局</text:span><text:span text:style-name="T355">　　　　　　　　　　　　</text:span><text:span text:style-name="T356"><text:tab/>局長</text:span><text:span text:style-name="T357">　　　　</text:span><text:span text:style-name="T358"><text:tab/>施遵驊</text:span></text:p>
      <text:p text:style-name="P359"><text:span text:style-name="T360">　　　　　</text:span><text:span text:style-name="T361">會計處</text:span><text:span text:style-name="T362">　　　　　　　　　　　　</text:span><text:span text:style-name="T363"><text:tab/>處長</text:span><text:span text:style-name="T364">　　　　</text:span><text:span text:style-name="T365"><text:tab/>黃桂洲</text:span></text:p>
      <text:p text:style-name="P366"><text:span text:style-name="T367">　　　　　</text:span><text:span text:style-name="T368">法務室</text:span><text:span text:style-name="T369"><text:tab/></text:span><text:span text:style-name="T370">　　　　　　　　　　　　</text:span><text:span text:style-name="T371">主任</text:span><text:span text:style-name="T372">　　　　</text:span><text:span text:style-name="T373"><text:tab/>吳坤山</text:span></text:p>
      <text:p text:style-name="P374"><text:span text:style-name="T375">　　　　　</text:span><text:span text:style-name="T376">人事室</text:span><text:span text:style-name="T377">　　　　　　　　　　　　</text:span><text:span text:style-name="T378"><text:tab/>主任</text:span><text:span text:style-name="T379"><text:tab/></text:span><text:span text:style-name="T380">　　　　</text:span><text:span text:style-name="T381">洪志誠</text:span></text:p>
      <text:p text:style-name="P382"><text:span text:style-name="T383">　　　　　</text:span><text:span text:style-name="T384">中央印製廠</text:span><text:span text:style-name="T385">　　　　　　　　　　</text:span><text:span text:style-name="T386"><text:tab/>總經理</text:span><text:span text:style-name="T387"><text:tab/></text:span><text:span text:style-name="T388">　　　</text:span><text:span text:style-name="T389">鄧延達</text:span></text:p>
      <text:p text:style-name="P390"><text:span text:style-name="T391">　　　　　</text:span><text:span text:style-name="T392">中央造幣廠</text:span><text:span text:style-name="T393">　　　　　　　　　　</text:span><text:span text:style-name="T394"><text:tab/>廠長　　　　</text:span><text:span text:style-name="T395"><text:tab/>周盛商</text:span></text:p>
      <text:p text:style-name="P396"><text:span text:style-name="T397">　　　　　</text:span><text:span text:style-name="T398">財政部</text:span><text:span text:style-name="T399"><text:tab/></text:span><text:span text:style-name="T400">　　　　　　　　　　　　</text:span><text:span text:style-name="T401">部長</text:span><text:span text:style-name="T402"><text:tab/></text:span><text:span text:style-name="T403">　　　　</text:span><text:span text:style-name="T404">蘇建榮</text:span></text:p>
      <text:p text:style-name="P405"><text:span text:style-name="T406">　　　　　</text:span><text:span text:style-name="T407">會計處</text:span><text:span text:style-name="T408">　　　　　　　　　　　　</text:span><text:span text:style-name="T409"><text:tab/>處長</text:span><text:span text:style-name="T410"><text:tab/></text:span><text:span text:style-name="T411">　　　　</text:span><text:span text:style-name="T412">張玉燕</text:span></text:p>
      <text:p text:style-name="P413"><text:span text:style-name="T414">　　　　　</text:span><text:span text:style-name="T415">國庫署</text:span><text:span text:style-name="T416">　　　　　　　　　　　　</text:span><text:span text:style-name="T417"><text:tab/>署長</text:span><text:span text:style-name="T418">　　　　</text:span><text:span text:style-name="T419"><text:tab/>蕭家旗</text:span></text:p>
      <text:p text:style-name="P420"><text:span text:style-name="T421">　　　　　</text:span><text:span text:style-name="T422">國有財產署</text:span><text:span text:style-name="T423"><text:tab/></text:span><text:span text:style-name="T424">　　　　　　　　　　</text:span><text:span text:style-name="T425">副署長</text:span><text:span text:style-name="T426">　　　</text:span><text:span text:style-name="T427">邊子樹</text:span></text:p>
      <text:p text:style-name="P428"><text:span text:style-name="T429">　　　　　</text:span><text:span text:style-name="T430">賦稅署</text:span><text:span text:style-name="T431"><text:tab/></text:span><text:span text:style-name="T432">　　　　　　　　　　　　</text:span><text:span text:style-name="T433">副署長</text:span><text:span text:style-name="T434"><text:tab/></text:span><text:span text:style-name="T435">　　　</text:span><text:span text:style-name="T436">宋秀玲</text:span></text:p>
      <text:p text:style-name="P437"><text:span text:style-name="T438">　　　　　</text:span><text:span text:style-name="T439">關務署</text:span><text:span text:style-name="T440">　　　　　　　　　　　　</text:span><text:span text:style-name="T441"><text:tab/>副署長</text:span><text:span text:style-name="T442">　　　</text:span><text:span text:style-name="T443"><text:tab/>陳善助</text:span></text:p>
      <text:p text:style-name="P444"><text:span text:style-name="T445">　　　　　</text:span><text:span text:style-name="T446">財政資訊中心</text:span><text:span text:style-name="T447"><text:tab/></text:span><text:span text:style-name="T448">　　　　　　　　　</text:span><text:span text:style-name="T449">副主任</text:span><text:span text:style-name="T450"><text:tab/></text:span><text:span text:style-name="T451">　　　</text:span><text:span text:style-name="T452">許寧佑</text:span></text:p>
      <text:p text:style-name="P453"><text:span text:style-name="T454">　　　　　</text:span><text:span text:style-name="T455">行政院主計總處</text:span><text:span text:style-name="T456">基金預算處</text:span><text:span text:style-name="T457"><text:tab/></text:span><text:span text:style-name="T458">　　　</text:span><text:span text:style-name="T459">專門委員</text:span><text:span text:style-name="T460">　　</text:span><text:span text:style-name="T461"><text:tab/>黃秀容</text:span></text:p>
      <text:p text:style-name="P462">主　　席　賴召集委員士葆</text:p>
      <text:p text:style-name="P463">專門委員　謝淑津</text:p>
      <text:p text:style-name="P464">主任秘書　林上民</text:p>
      <text:p text:style-name="P465">紀　　錄　秘　書　郭錦貴　編　審　汪治國　科　長　蔡明哲</text:p>
      <text:p text:style-name="P466"><text:span text:style-name="T467">　　　　　專　員　黃姵瑜</text:span><text:span text:style-name="T468">　</text:span><text:span text:style-name="T469">科　員　謝禎鴻　科　員　高珮玲</text:span></text:p>
      <text:p text:style-name="P470">107年12月3日</text:p>
      <text:p text:style-name="P471">報告事項</text:p>
      <text:p text:style-name="P472"><text:span text:style-name="T473">宣讀上次會議議事錄</text:span></text:p>
      <text:p text:style-name="P474">決定：議事錄確定。</text:p>
      <text:p text:style-name="P475">討論事項</text:p>
      <text:p text:style-name="P476"><text:span text:style-name="T477">審查中華民國108年度中央政府總預算案有關財政部賦稅署、臺北國稅局、高雄國稅局、北區國稅局及所屬、中區國稅局及所屬、南區國稅局及所屬歲出預算部分。</text:span></text:p>
      <text:p text:style-name="P478"><text:span text:style-name="T479">(</text:span><text:span text:style-name="T480">經</text:span><text:span text:style-name="T481">財政部</text:span><text:span text:style-name="T482">蘇</text:span><text:span text:style-name="T483">部長</text:span><text:span text:style-name="T484">提出</text:span><text:span text:style-name="T485">報告</text:span><text:span text:style-name="T486">後</text:span><text:span text:style-name="T487">，計有委員</text:span><text:span text:style-name="T488">吳秉叡</text:span><text:span text:style-name="T489">、</text:span><text:span text:style-name="T490">賴士葆</text:span><text:span text:style-name="T491">、</text:span><text:span text:style-name="T492">徐永明</text:span><text:span text:style-name="T493">、</text:span><text:span text:style-name="T494">余宛如</text:span><text:span text:style-name="T495">、</text:span><text:span text:style-name="T496">王榮璋</text:span><text:span text:style-name="T497">、</text:span><text:span text:style-name="T498">施義芳</text:span><text:span text:style-name="T499">、</text:span><text:span text:style-name="T500">郭正亮</text:span><text:span text:style-name="T501">、</text:span><text:span text:style-name="T502">費鴻泰</text:span><text:span text:style-name="T503">、</text:span><text:span text:style-name="T504">陳賴素美</text:span><text:span text:style-name="T505">、</text:span><text:span text:style-name="T506">林德福</text:span><text:span text:style-name="T507">、</text:span><text:span text:style-name="T508">劉世芳</text:span><text:span text:style-name="T509">、江永昌</text:span><text:span text:style-name="T510">、</text:span><text:span text:style-name="T511">邱志偉</text:span><text:span text:style-name="T512">、</text:span><text:span text:style-name="T513">曾銘宗</text:span><text:span text:style-name="T514">、羅明才</text:span><text:span text:style-name="T515">、</text:span><text:span text:style-name="T516">劉建國</text:span><text:span text:style-name="T517">等</text:span><text:span text:style-name="T518">1</text:span><text:span text:style-name="T519">6</text:span><text:span text:style-name="T520">人</text:span><text:span text:style-name="T521">提出質詢，均經</text:span><text:span text:style-name="T522">財政部蘇部長</text:span><text:span text:style-name="T523">及相關人員予以答復。</text:span><text:span text:style-name="T524">)</text:span></text:p>
      <text:p text:style-name="P525"><text:span text:style-name="T526">決定</text:span><text:span text:style-name="T527">：</text:span></text:p>
      <text:p text:style-name="P528">一、報告及詢答完畢。</text:p>
      <text:p text:style-name="P529"><text:span text:style-name="T530">二、委員</text:span><text:span text:style-name="T531">蔡易餘</text:span><text:span text:style-name="T532">所提書面質詢，</text:span><text:span text:style-name="T533">列入紀錄，刊登公報，並請</text:span><text:span text:style-name="T534">財政部</text:span><text:span text:style-name="T535">以書面答復。</text:span></text:p>
      <text:p text:style-name="P536">三、委員質詢未及答復部分，請財政部於1週內以書面答復。</text:p>
      <text:p text:style-name="P537">四、委員質詢中要求提供之相關資料，亦請於期限內送交各相關委員。</text:p>
      <text:p text:style-name="P538">五、審查中華民國108年度中央政府總預算案有關財政部賦稅署、臺北國稅局、高雄國稅局、北區國稅局及所屬、中區國稅局及所屬、南區國稅局及所屬歲出預算部分，尚未審查完竣，另擇期繼續審查。(報告及詢答完畢)</text:p>
      <text:p text:style-name="P539">107年12月5日</text:p>
      <text:p text:style-name="P540">討論事項</text:p>
      <text:list text:style-name="LFO47" text:continue-numbering="true">
        <text:list-item>
          <text:p text:style-name="P541"><text:span text:style-name="T542">審查本院</text:span><text:span text:style-name="T543">親民黨黨團</text:span><text:span text:style-name="T544">擬具「</text:span><text:span text:style-name="T545">金融控股公司法第十八條條文修正草案</text:span><text:span text:style-name="T546">」案。</text:span></text:p>
        </text:list-item>
        <text:list-item>
          <text:p text:style-name="P547"><text:span text:style-name="T548">審查本院委員</text:span><text:span text:style-name="T549">黃國昌等29人</text:span><text:span text:style-name="T550">擬具「</text:span><text:span text:style-name="T551">金融控股公司法增訂第十七條之一及第六十二條之一條文草案</text:span><text:span text:style-name="T552">」案。</text:span></text:p>
        </text:list-item>
        <text:list-item>
          <text:p text:style-name="P553"><text:span text:style-name="T554">審查本院委員</text:span><text:span text:style-name="T555">邱泰源等16人</text:span><text:span text:style-name="T556">擬具「</text:span><text:span text:style-name="T557">金融控股公司法第六十條條文修正草案</text:span><text:span text:style-name="T558">」案。</text:span></text:p>
        </text:list-item>
        <text:list-item>
          <text:p text:style-name="P559"><text:span text:style-name="T560">審查本院</text:span><text:span text:style-name="T561">委員曾銘宗等16人</text:span><text:span text:style-name="T562">擬具「</text:span><text:span text:style-name="T563">金融控股公司法部分條文修正草案</text:span><text:span text:style-name="T564">」案。</text:span></text:p>
        </text:list-item>
        <text:list-item>
          <text:p text:style-name="P565"><text:span text:style-name="T566">審查本院</text:span><text:span text:style-name="T567">委員賴士葆等16人</text:span><text:span text:style-name="T568">擬具「</text:span><text:span text:style-name="T569">金融控股公司法部分條文修正草案</text:span><text:span text:style-name="T570">」案。</text:span></text:p>
        </text:list-item>
        <text:list-item>
          <text:p text:style-name="P571"><text:span text:style-name="T572">審查本院</text:span><text:span text:style-name="T573">委員賴士葆等19人</text:span><text:span text:style-name="T574">擬具「</text:span><text:span text:style-name="T575">金融控股公司法部分條文修正草案</text:span><text:span text:style-name="T576">」案。</text:span></text:p>
        </text:list-item>
        <text:list-item>
          <text:p text:style-name="P577"><text:span text:style-name="T578">審</text:span><text:span text:style-name="T579">查行政院函請審議「期貨交易法部分條文修正草案」案。</text:span></text:p>
        </text:list-item>
        <text:list-item>
          <text:p text:style-name="P580">審查本院委員黃國昌等30人擬具「期貨交易法增訂第四條之一及第一百十九條之一條文草案」案。</text:p>
        </text:list-item>
        <text:list-item>
          <text:p text:style-name="P581">審查本院委員賴士葆等17人擬具「期貨交易法第一百十六條及第一百十九條條文修正草案」案。</text:p>
        </text:list-item>
        <text:list-item>
          <text:p text:style-name="P582">審查本院委員曾銘宗等16人擬具「保險法第一百四十六條之三及第一百六十五條條文修正草」案。</text:p>
        </text:list-item>
        <text:list-item>
          <text:p text:style-name="P583"><text:span text:style-name="T584">審查本院委員黃國昌等29人擬具「證券交易法第五十二條及第一百七十六條條文修正草案」案</text:span><text:span text:style-name="T585">。</text:span></text:p>
        </text:list-item>
        <text:list-item>
          <text:p text:style-name="P586"><text:span text:style-name="T587">繼續審查</text:span><text:span text:style-name="T588">本院委員黃昭順等21人擬具「證券交易法增訂第十四條之七條文草案」案。</text:span></text:p>
        </text:list-item>
        <text:list-item>
          <text:p text:style-name="P589"><text:span text:style-name="T590">繼續審查</text:span><text:span text:style-name="T591">本院委員劉建國等17人擬具「證券交易法增訂第十四條之七條文草案」案。</text:span><text:span text:style-name="T592"><text:line-break/></text:span><text:span text:style-name="T593">(第十二案及第十三案業於105年3月30日立法院第9屆第1會期財政委員會第7次全體委員會議報告及詢答完畢。)</text:span></text:p>
        </text:list-item>
        <text:list-item>
          <text:p text:style-name="P594"><text:span text:style-name="T595">繼續審查</text:span><text:span text:style-name="T596">本院時代力量黨團擬具「證券交易法增訂第十四條之七條文草案」案。</text:span></text:p>
        </text:list-item>
        <text:list-item>
          <text:p text:style-name="P597"><text:span text:style-name="T598">繼續審查</text:span><text:span text:style-name="T599">本院委員蔣乃辛等19人擬具「證券交易法增訂第十四條之七條文草案」案。</text:span><text:span text:style-name="T600"><text:line-break/></text:span><text:span text:style-name="T601">(第十四案及第十五案業於</text:span><text:span text:style-name="T602">107年11月8日立法院第9屆第6會期財政委員會第9次全體委員會議報告及詢答完畢。)</text:span></text:p>
        </text:list-item>
      </text:list>
      <text:p text:style-name="P603">(經委員邱泰源、曾銘宗、賴士葆說明提案要旨，金融監督管理委員會顧主任委員說明行政院提案內容及回應委員提案後，計有委員吳秉叡、曾銘宗、賴士葆、徐永明、王榮璋、施義芳、費鴻泰、陳賴素美、郭正亮、余宛如、江永昌、羅明才、黃國昌、劉建國、鍾孔炤、蔡易餘等16人提出質詢，均經金融監督管理委員會顧主任委員及相關人員予以答復。)</text:p>
      <text:p text:style-name="P604"><text:span text:style-name="T605">決定</text:span><text:span text:style-name="T606">：</text:span></text:p>
      <text:p text:style-name="P607">一、報告及詢答完畢。</text:p>
      <text:p text:style-name="P608">二、委員質詢未及答復部分，請金融監督管理委員會於1週內以書面答復。</text:p>
      <text:p text:style-name="P609">三、委員質詢中要求提供之相關資料，亦請於期限內送交各相關委員。</text:p>
      <text:p text:style-name="P610">決議：</text:p>
      <text:p text:style-name="P611"><text:span text:style-name="T612">第一案</text:span><text:span text:style-name="T613">(</text:span><text:span text:style-name="T614">金融控股公司法部分</text:span><text:span text:style-name="T615">)</text:span></text:p>
      <text:p text:style-name="P616">壹、審查本院親民黨黨團擬具「金融控股公司法第十八條條文修正草案」案、委員邱泰源等16人擬具「金融控股公司法第六十條條文修正草案」案、委員曾銘宗等16人、委員賴士葆等16人、委員賴士葆等19人擬具「金融控股公司法部分條文修正草案」案等5案，其內容如下：</text:p>
      <text:p text:style-name="P617"><text:span text:style-name="T618">一、</text:span><text:span text:style-name="T619"><text:tab/>審查結果：</text:span></text:p>
      <text:p text:style-name="P620">(一)第十八條條文，照親民黨黨團提案通過。</text:p>
      <text:p text:style-name="P621"><text:span text:style-name="T622">(二)</text:span><text:span text:style-name="T623">第五十八條</text:span><text:span text:style-name="T624">條文</text:span><text:span text:style-name="T625">，</text:span><text:span text:style-name="T626">照委員曾銘宗等16</text:span><text:span text:style-name="T627">人</text:span><text:span text:style-name="T628">、</text:span><text:span text:style-name="T629">委員賴士葆等16人、委員賴士葆等19人提案修正</text:span><text:span text:style-name="T630">為</text:span></text:p>
      <text:p text:style-name="P631">「金融控股公司之銀行子公司或保險子公司對第四十四條各款所列之人為無擔保授信，或為擔保授信而無十足擔保或其條件優於其他同類授信對象者，其行為負責人，處三年以下有期徒刑、拘役或科或併科新臺幣五百萬元以上二千五百萬元以下罰金。</text:p>
      <text:p text:style-name="P632">金融控股公司之銀行子公司或保險子公司對第四十四條各款所列之人辦理擔保授信達主管機關規定金額以上，未經董事會三分之二以上董事之出席及出席董事四分之三以上之同意，或違反主管機關所定有關授信限額、授信總餘額之規定者，其行為負責人，處新臺幣二百萬元以上五千萬元以下罰鍰。」</text:p>
      <text:p text:style-name="P633">(三)第六十條條文，照委員邱泰源等16人、委員曾銘宗等16人、委員賴士葆等16人、委員賴士葆等19人提案修正為「有下列情形之一者，處新臺幣二百萬元以上五千萬元以下罰鍰：</text:p>
      <text:p text:style-name="P634"><text:span text:style-name="T635">一、</text:span><text:span text:style-name="T636">違反第六條第一項規定，未申請設立金融控股公司。</text:span></text:p>
      <text:p text:style-name="P637">二、違反第十六條第三項規定，未經主管機關核准而持有股份。</text:p>
      <text:p text:style-name="P638"><text:span text:style-name="T639">三、</text:span><text:span text:style-name="T640">違反第十六條第一項、第二項或第九項規定未向主管機關申報，或違反同條第七項但書規定增加持股。</text:span></text:p>
      <text:p text:style-name="P641">四、違反第十六條第十項規定，未依主管機關所定期限處分。</text:p>
      <text:p text:style-name="P642">五、違反主管機關依第十六條第五項所定辦法中有關申報或公告之規定。</text:p>
      <text:p text:style-name="P643">六、違反第十六條第六項規定，為質權之設定。</text:p>
      <text:p text:style-name="P644">七、違反第十八條第一項規定，未經許可為合併、概括讓與或概括承受。</text:p>
      <text:p text:style-name="P645">八、違反第三十八條規定，持有金融控股公司之股份。</text:p>
      <text:p text:style-name="P646">九、違反第三十九條第一項所定短期資金運用項目；或違反同條第二項規定，未經核准投資不動產或投資非自用不動產。</text:p>
      <text:p text:style-name="P647">十、違反主管機關依第三十九條第三項所定辦法中有關發行條件或期限之規定。</text:p>
      <text:p text:style-name="P648">十一、違反主管機關依第四十條或第四十一條所定之比率或所為之處置或限制。</text:p>
      <text:p text:style-name="P649">十二、違反第四十二條第一項規定，未保守秘密。</text:p>
      <text:p text:style-name="P650">十三、違反第四十三條第一項、第二項或第四項規定；或違反主管機關依同條第三項所定辦法中有關可從事之業務範圍、資訊交互運用、共用設備、場所或人員管理之規定。</text:p>
      <text:p text:style-name="P651"><text:span text:style-name="T652">十四、</text:span><text:span text:style-name="T653">違反第四十五條第一項交易條件之限制或董事會之決議方法；或違反同條第四項所定之金額比率。</text:span></text:p>
      <text:p text:style-name="P654">十五、違反第四十六條第一項規定，未向主管機關申報或揭露。</text:p>
      <text:p text:style-name="P655">十六、違反第五十一條規定，未建立內部控制或稽核制度，或未確實執行。</text:p>
      <text:p text:style-name="P656">十七、違反第五十三條第一項或第二項規定；或未於主管機關依同條第三項所定期限內補足資本。</text:p>
      <text:p text:style-name="P657">十八、違反主管機關依第五十五條第一項所為之命令。</text:p>
      <text:p text:style-name="P658">十九、違反第五十六條第一項規定，未盡協助義務；或違反主管機關依同條第二項所為之命令。」。</text:p>
      <text:p text:style-name="P659"><text:span text:style-name="T660">(四)</text:span><text:span text:style-name="T661">第六十一條</text:span><text:span text:style-name="T662">條文，</text:span><text:span text:style-name="T663">照委員曾銘宗等16人、委員賴士葆等16人、委員賴士葆等19人提案</text:span><text:span text:style-name="T664">修正為</text:span><text:span text:style-name="T665">「</text:span><text:span text:style-name="T666">金融控股公司之負責人或職員，於主管機關依第五十二條規定要求其於限期內據實提供相關財務報表、交易資訊或其他有關資料；派員或委託適當機構或指定專門職業及技術人員，檢查金融控股公司或其子公司之業務、財務及其他有關事項時，有下列情形之一者，處新臺幣二百萬元以上五千萬元以下罰鍰：</text:span></text:p>
      <text:p text:style-name="P667">一、拒絕檢查或拒絕開啟金庫或其他庫房。</text:p>
      <text:p text:style-name="P668">二、隱匿或毀損有關業務或財務狀況之帳冊文件。</text:p>
      <text:p text:style-name="P669">三、對於檢查人員詢問無正當理由不為答復或答復不實。</text:p>
      <text:p text:style-name="P670">四、屆期未提報主管機關指定之財務報表、交易資訊或其他有關資料，或提報不實、不全或未於規定期限內繳納檢查費用。」。</text:p>
      <text:p text:style-name="P671"><text:span text:style-name="T672">(五)</text:span><text:span text:style-name="T673">第六十二條</text:span><text:span text:style-name="T674">條文，</text:span><text:span text:style-name="T675">照委員曾銘宗等16人、委員賴士葆等16人、委員賴士葆等19人提案修正</text:span><text:span text:style-name="T676">為</text:span><text:span text:style-name="T677">「</text:span><text:span text:style-name="T678">有下列情形之一者，處新臺幣一百萬元以上二千萬元以下罰鍰：</text:span></text:p>
      <text:p text:style-name="P679">一、違反第三十六條第四項或第三十七條第二項但書規定，進行投資。</text:p>
      <text:p text:style-name="P680">二、違反第三十六條第五項或第三十七條第七項規定，未於主管機關所定期限內調整；或違反第三十六條第七項規定，由其負責人、職員擔任創業投資事業所投資事業之經理人。</text:p>
      <text:p text:style-name="P681">三、違反第三十六條第八項規定，未經主管機關核准辦理減資。</text:p>
      <text:p text:style-name="P682">四、違反第三十七條第一項規定，未經主管機關核准投資，或自行或由其代表人擔任被投資事業之董事、監察人或指派人員獲聘為該事業經理人。</text:p>
      <text:p text:style-name="P683">五、違反第三十七條第三項至第五項規定，超過投資限額或持股比率之限制。</text:p>
      <text:p text:style-name="P684">六、違反第六十八條第一項、第二項或第四項規定，未申報、申請許可、調整持股或申請核准。」。</text:p>
      <text:p text:style-name="P685">(六)第六十三條條文，維持現行條文，不予修正。</text:p>
      <text:p text:style-name="P686">(七)第六十七條條文，照委員曾銘宗等16人、委員賴士葆等16人、委員賴士葆等19人提案修正為</text:p>
      <text:p text:style-name="P687">「金融控股公司或受罰人經依本章規定處以罰鍰後，於主管機關規定期限內仍不予改善者，主管機關得按次處罰；其情節重大者，並得解除負責人職務或廢止其許可。」。</text:p>
      <text:p text:style-name="P688">二、以上5案均已審查完竣，併案擬具審查報告，提報院會討論；院會討論前，不須交由黨團協商；院會討論時，由賴召集委員士葆補充說明。</text:p>
      <text:p text:style-name="P689">貳、審查本院委員黃國昌等29人擬具「金融控股公司法增訂第十七條之一及第六十二條之一條文草案」案，其內容如下：</text:p>
      <text:p text:style-name="P690">一、<text:tab/>審查結果：</text:p>
      <text:p text:style-name="P691">(一)增訂第十七條之一條文，委員黃國昌等29人提案、委員江永昌等人所提修正動議，均保留，送院會處理。</text:p>
      <text:p text:style-name="P692">(二)增訂第六十二條之一條文，委員黃國昌等29人提案，保留，送院會處理。</text:p>
      <text:p text:style-name="P693">二、本案業已審查完竣，擬具審查報告，提報院會討論；院會討論前，須交由黨團協商；院會討論時，由賴召集委員士葆補充說明。</text:p>
      <text:p text:style-name="P694"><text:span text:style-name="T695">第二案</text:span><text:span text:style-name="T696">(</text:span><text:span text:style-name="T697">期貨交易法部分</text:span><text:span text:style-name="T698">)</text:span></text:p>
      <text:p text:style-name="P699"><text:span text:style-name="T700">壹、</text:span><text:span text:style-name="T701">審查行政院函請審議「期貨交易法部分條文修正草案」案</text:span><text:span text:style-name="T702">及</text:span><text:span text:style-name="T703">本院委員</text:span><text:span text:style-name="T704">委員賴士葆等17人擬具「期貨交易法第一百十六條及第一百十九條條文修正草案」案</text:span><text:span text:style-name="T705">等</text:span><text:span text:style-name="T706">2</text:span><text:span text:style-name="T707">案，其內容如下：</text:span></text:p>
      <text:p text:style-name="P708"><text:span text:style-name="T709">一、</text:span><text:span text:style-name="T710"><text:tab/>審查結果：</text:span></text:p>
      <text:p text:style-name="P711">(一)第一百十六條條文，照行政院提案修正序文內「二百萬元」為「二百四十萬元」，其餘照案通過。</text:p>
      <text:p text:style-name="P712">(二)第三條、第二十八條、第三十五條、第三十七條、第四十九條、第八十四條、第九十七條之一、第一百條、第一百零九條、第一百十一條、第一百十九條條文，均照行政院提案通過。</text:p>
      <text:p text:style-name="P713">二、以上2案均已審查完竣，併案擬具審查報告，提報院會討論；院會討論前，不須交由黨團協商；院會討論時，由賴召集委員士葆補充說明。</text:p>
      <text:p text:style-name="P714">貳、審查本院委員黃國昌等30人擬具「期貨交易法增訂第四條之一及第一百十九條之一條文草案」案，其內容如下：</text:p>
      <text:p text:style-name="P715">一、<text:tab/>審查結果：</text:p>
      <text:p text:style-name="P716">(一)增訂第四條之一條文，委員黃國昌等29人提案、委員江永昌等人所提修正動議，均保留，送院會處理。</text:p>
      <text:p text:style-name="P717"><text:span text:style-name="T718">(二)</text:span><text:span text:style-name="T719">增訂</text:span><text:span text:style-name="T720">第一百十九條之一</text:span><text:span text:style-name="T721">條文</text:span><text:span text:style-name="T722">，委員黃國昌等29人提案，</text:span><text:span text:style-name="T723">保留，送院會處理。</text:span></text:p>
      <text:p text:style-name="P724"><text:span text:style-name="T725">二、</text:span><text:span text:style-name="T726">本</text:span><text:span text:style-name="T727">案</text:span><text:span text:style-name="T728">業</text:span><text:span text:style-name="T729">已審查完竣，擬具審查報告，提報院會討論；院會討論前，須交由黨團協商；院會討論時，由賴召集委員士葆補充說明。</text:span></text:p>
      <text:p text:style-name="P730"><text:span text:style-name="T731">第三案</text:span><text:span text:style-name="T732">(</text:span><text:span text:style-name="T733">保險法</text:span><text:span text:style-name="T734">部分</text:span><text:span text:style-name="T735">)</text:span></text:p>
      <text:p text:style-name="P736"><text:span text:style-name="T737"><text:tab/></text:span><text:span text:style-name="T738">審查本院委員曾銘宗等16人擬具「保險法第一百四十六條之三及第一百六十五條條文修正草</text:span><text:span text:style-name="T739">案</text:span><text:span text:style-name="T740">」案</text:span><text:span text:style-name="T741">，其內容如下：</text:span></text:p>
      <text:p text:style-name="P742">一、<text:tab/>審查結果：</text:p>
      <text:p text:style-name="P743">(一)第一百六十五條條文，照委員曾銘宗等16人提案，第四項不予採納，第五項遞改為第四項，其餘照案通過。</text:p>
      <text:p text:style-name="P744">(二)第一百四十六條之三條文，維持現行條文，不予修正。</text:p>
      <text:p text:style-name="P745">(三)另通過附帶決議1項如下：</text:p>
      <text:p text:style-name="P746">為考量規模較小之保險代理人公司、經紀人公司欠缺負擔過重法遵成本之能力，請金融監督管理委員會於3個月內修正「保險代理人公司保險經紀人公司內部控制稽核制度及招攬處理制度實施辦法」第2條，將有關保險代理人公司、保險經紀人公司應建立內部控制、稽核制度與招攬處理制度及程序之年度營業收入標準，由1億元以上調高至3億元以上，以符合監理之比例原則。</text:p>
      <text:p text:style-name="P747"><text:span text:style-name="T748">　　　　　　　　　　　</text:span><text:span text:style-name="T749">提案人：曾銘宗</text:span><text:span text:style-name="T750">　</text:span><text:span text:style-name="T751">賴士葆</text:span><text:span text:style-name="T752">　</text:span><text:span text:style-name="T753">費鴻泰</text:span><text:span text:style-name="T754">　　　　　</text:span></text:p>
      <text:p text:style-name="P755">二、本案業已審查完竣，擬具審查報告，提報院會討論；院會討論前，不須交由黨團協商；院會討論時，由賴召集委員士葆補充說明。</text:p>
      <text:p text:style-name="P756"><text:span text:style-name="T757">第四案</text:span><text:span text:style-name="T758">(</text:span><text:span text:style-name="T759">證券交易法</text:span><text:span text:style-name="T760">部分</text:span><text:span text:style-name="T761">)</text:span></text:p>
      <text:p text:style-name="P762">壹、<text:tab/>繼續審查本院委員黃昭順等21人、委員劉建國等17人、時代力量黨團、委員蔣乃辛等19人分別擬具「證券交易法增訂第十四條之七條文草案」案等4案，其內容如下：</text:p>
      <text:p text:style-name="P763"><text:span text:style-name="T764">一、</text:span><text:span text:style-name="T765"><text:tab/>審查結果：</text:span></text:p>
      <text:p text:style-name="P766"><text:span text:style-name="T767">增訂</text:span><text:span text:style-name="T768">第十四條之七</text:span><text:span text:style-name="T769">條文，</text:span><text:span text:style-name="T770">均</text:span><text:span text:style-name="T771">保留，送院會處理。</text:span></text:p>
      <text:p text:style-name="P772"><text:span text:style-name="T773">二、</text:span><text:span text:style-name="T774">以上4</text:span><text:span text:style-name="T775">案</text:span><text:span text:style-name="T776">均</text:span><text:span text:style-name="T777">已審查完竣，併案擬具審查報告，提報院會討論；院會討論前，須交由黨團協商；院會討論時，由賴召集委員士葆補充說明。</text:span></text:p>
      <text:p text:style-name="P778">貳、審查本院委員黃國昌等29人擬具「證券交易法第五十二條及第一百七十六條條文修正草案」案，其內容如下：</text:p>
      <text:p text:style-name="P779">一、<text:tab/>審查結果：</text:p>
      <text:p text:style-name="P780">(一)第五十二條條文，委員黃國昌等29人提案、委員江永昌等人所提修正動議，均保留，送院會處理。</text:p>
      <text:p text:style-name="P781">(二)第一百七十六條條文，委員黃國昌等29人提案，保留，送院會處理。</text:p>
      <text:p text:style-name="P782"><text:span text:style-name="T783">二、</text:span><text:span text:style-name="T784">本</text:span><text:span text:style-name="T785">案</text:span><text:span text:style-name="T786">業</text:span><text:span text:style-name="T787">已審查完竣，擬具審查報告，提報院會討論；院會討論前，須交由黨團協商；院會討論時，由賴召集委員士葆補充說明。</text:span></text:p>
      <text:p text:style-name="P788">107年12月6日</text:p>
      <text:p text:style-name="P789"><text:span text:style-name="T790">討論事項</text:span></text:p>
      <text:p text:style-name="P791">審查中華民國108年度中央政府總預算案附屬單位預算營業部分有關中央銀行（含中央造幣廠、中央印製廠）。非營業部分有關作業基金：地方建設基金。債務基金：中央政府債務基金。</text:p>
      <text:p text:style-name="P792"><text:span text:style-name="T793">(經</text:span><text:span text:style-name="T794">中央銀行楊總裁</text:span><text:span text:style-name="T795">、財政部蘇部長分別</text:span><text:span text:style-name="T796">提出報告後，計有委員</text:span><text:span text:style-name="T797">吳</text:span><text:span text:style-name="T798">秉叡、曾銘宗、賴士葆、徐永明、施義芳、余宛如、郭正亮、劉建國、陳賴素美、羅明才、林德福、江</text:span><text:span text:style-name="T799">永昌等12人提出質詢，</text:span><text:span text:style-name="T800">均經中央銀行楊總裁</text:span><text:span text:style-name="T801">、財政部蘇部長</text:span><text:span text:style-name="T802">及相關人員予以答復。)</text:span></text:p>
      <text:p text:style-name="P803"><text:span text:style-name="T804">決定</text:span><text:span text:style-name="T805">：</text:span></text:p>
      <text:p text:style-name="P806">一、報告及詢答完畢。</text:p>
      <text:p text:style-name="P807"><text:span text:style-name="T808">二、委員</text:span><text:span text:style-name="T809">王榮璋、費鴻泰及蔡易餘</text:span><text:span text:style-name="T810">所提書面質詢，</text:span><text:span text:style-name="T811">列入紀錄，刊登公報，並請</text:span><text:span text:style-name="T812">財政部、</text:span><text:span text:style-name="T813">中央銀行</text:span><text:span text:style-name="T814">以書面答復。</text:span></text:p>
      <text:p text:style-name="P815">三、委員質詢未及答復部分，請財政部、中央銀行於1週內以書面答復。</text:p>
      <text:p text:style-name="P816">四、委員質詢中要求提供之相關資料，亦請於期限內送交各相關委員。</text:p>
      <text:p text:style-name="P817"><text:span text:style-name="T818">五、</text:span><text:span text:style-name="T819">審查108年度有關中央銀行、地方建設基金、中央政府債務基金等預算案，尚未審查完竣，另擇期繼續審查。</text:span><text:span text:style-name="T820">(報告及詢答結束)</text:span></text:p>
      <text:p text:style-name="P821"><text:span text:style-name="T8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_content_black" style:display-name="e_content_black" style:family="paragraph" style:parent-style-name="內文">
      <style:paragraph-properties fo:widows="2" fo:orphans="2" fo:margin-top="0.0694in" fo:margin-bottom="0.0694in" style:line-height-at-least="0.2708in"/>
      <style:text-properties style:font-name="Arial" style:font-name-complex="Arial"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use-window-font-color="true"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style:font-name="華康楷書體W5" style:font-name-asian="華康楷書體W5" style:font-name-complex="Times New Roman"/>
    </style:style>
    <style:style style:name="WW_CharLFO40LVL1" style:family="text">
      <style:text-properties style:font-name="Times New Roman" style:font-name-asian="標楷體" fo:font-weight="normal" style:font-weight-asian="normal" fo:font-size="16pt" style:font-size-asian="16pt" fo:language="en" fo:country="US"/>
    </style:style>
    <style:style style:name="WW_CharLFO41LVL1" style:family="text">
      <style:text-properties fo:color="#000000"/>
    </style:style>
    <style:style style:name="WW_CharLFO46LVL1" style:family="text">
      <style:text-properties style:font-name-asian="標楷體" fo:font-weight="normal" style:font-weight-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91in" text:min-label-width="0.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5">
      <text:list-level-style-number text:level="1" text:style-name="WW_CharLFO25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甲, 乙, 丙,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2">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3">
      <text:list-level-style-number text:level="1" text:style-name="WW_CharLFO33LVL1" style:num-prefix="(" style:num-suffix=")" style:num-format="一, 十, 一百(繁), ...">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35">
      <text:list-level-style-number text:level="1" style:num-prefix="第" style:num-suffix="項" style:num-format="1">
        <style:list-level-properties text:space-before="0.6888in" text:min-label-width="0.885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6">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718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0">
      <text:list-level-style-number text:level="1" text:style-name="WW_CharLFO40LVL1" style:num-suffix="、" style:num-format="一, 十, 一百(繁), ...">
        <style:list-level-properties text:space-before="0.3944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41">
      <text:list-level-style-number text:level="1" text:style-name="WW_CharLFO41LV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１, ２, ３,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suffix="." style:num-format="1">
        <style:list-level-properties text:space-before="1.677in" text:min-label-width="0.25in"/>
      </text:list-level-style-number>
      <text:list-level-style-number text:level="2" style:num-suffix="、" style:num-format="甲, 乙, 丙, ...">
        <style:list-level-properties text:space-before="2.0104in" text:min-label-width="0.3333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text:list-style style:name="LFO46">
      <text:list-level-style-number text:level="1" text:style-name="WW_CharLFO46LVL1" style:num-suffix="、" style:num-format="一, 十, 一百(繁), ...">
        <style:list-level-properties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47">
      <text:list-level-style-number text:level="1" style:num-suffix="、" style:num-format="一, 十, 一百(繁), ...">
        <style:list-level-properties text:space-before="0.018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8-12-17T06:43:00Z</meta:creation-date>
    <dc:date>2018-12-17T06:43:00Z</dc:date>
    <meta:print-date>2018-12-06T04:47:00Z</meta:print-date>
    <meta:template xlink:href="Normal.dotm" xlink:type="simple"/>
    <meta:editing-cycles>2</meta:editing-cycles>
    <meta:editing-duration>PT0S</meta:editing-duration>
    <meta:document-statistic meta:page-count="3" meta:paragraph-count="15" meta:word-count="1137" meta:character-count="7604" meta:row-count="54" meta:non-whitespace-character-count="6482"/>
  </office:meta>
</office:document-meta>
</file>