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7" style:parent-style-name="預設段落字型" style:family="text">
      <style:text-properties style:font-name="華康細明體"/>
    </style:style>
    <style:style style:name="T68" style:parent-style-name="預設段落字型" style:family="text">
      <style:text-properties style:font-name="華康細明體"/>
    </style:style>
    <style:style style:name="P6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0" style:parent-style-name="預設段落字型" style:family="text">
      <style:text-properties style:font-name="華康細明體"/>
    </style:style>
    <style:style style:name="T71" style:parent-style-name="預設段落字型" style:family="text">
      <style:text-properties style:font-name="華康細明體"/>
    </style:style>
    <style:style style:name="P7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3" style:parent-style-name="預設段落字型" style:family="text">
      <style:text-properties style:font-name="華康細明體"/>
    </style:style>
    <style:style style:name="T74" style:parent-style-name="預設段落字型" style:family="text">
      <style:text-properties style:font-name="華康細明體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7" style:parent-style-name="預設段落字型" style:family="text">
      <style:text-properties style:font-name="華康細明體"/>
    </style:style>
    <style:style style:name="T88" style:parent-style-name="預設段落字型" style:family="text">
      <style:text-properties style:font-name="華康細明體"/>
    </style:style>
    <style:style style:name="P8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0" style:parent-style-name="預設段落字型" style:family="text">
      <style:text-properties style:font-name="華康細明體"/>
    </style:style>
    <style:style style:name="T91" style:parent-style-name="預設段落字型" style:family="text">
      <style:text-properties style:font-name="華康細明體"/>
    </style:style>
    <style:style style:name="P9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3" style:parent-style-name="預設段落字型" style:family="text">
      <style:text-properties style:font-name="華康細明體"/>
    </style:style>
    <style:style style:name="T94" style:parent-style-name="預設段落字型" style:family="text">
      <style:text-properties style:font-name="華康細明體"/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0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10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</text:span><text:span text:style-name="T9">12</text:span><text:span text:style-name="T10">月</text:span><text:span text:style-name="T11">7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711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9955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蕭美琴、李昆澤、陳其邁、呂孫綾、蔡易餘、鍾佳濱、李俊俋、鍾孔炤等21人，鑑於災害發生時，鐵路、公路、公用氣體與油料管線、輸電線路等公共設施防救人員為了公共利益不得不加班出勤，在有人身安全之虞，進行災害防救工作。為保護及慰勞此類人員於危險環境下替社會大眾服務之辛勞，增列主管機關須額外給付災害防救出勤津貼之規定，爰提出「災害防救法第四十七條」條文修正草案。是否有當？敬請公決。</text:p>
      <text:p text:style-name="P34"/>
      <text:p text:style-name="P35">說明：</text:p>
      <text:p text:style-name="P36">一、台灣因地理位置居多地震環帶，於夏秋季節時期又多颱風。因此每遇天災發生造成停電、道路崩塌、中斷等情形，且政府宣布停班、停課時，一些災害防救人員仍必須冒著危險進行防救工作，替社會大眾服務，在此情形下實應給予額外災害防救出勤津貼。</text:p>
      <text:p text:style-name="P37">二、增列主管機關須額外給付災害防救出勤津貼之規定。</text:p>
      <text:p text:style-name="內文"/>
      <text:p text:style-name="P38">提案人：蕭美琴　　李昆澤　　陳其邁　　呂孫綾　　蔡易餘　　鍾佳濱　　李俊俋　　鍾孔炤　　</text:p>
      <text:p text:style-name="P39">連署人：黃國書　　邱議瑩　　莊瑞雄　　吳思瑤　　段宜康　　林俊憲　　陳明文　　鄭寶清　　蘇巧慧　　何欣純　　趙正宇　　洪宗熠　　陳曼麗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災害防救法第四十七條條文修正草案對照表<text:bookmark-start text:name="TA8694369"/><text:bookmark-end text:name="TA8694369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89253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四十七條　執行本法災害防救事項<text:span text:style-name="T62">人員，應發給災害防救出勤津貼，發給標準由主管機關定之，如</text:span>致傷病、身心障礙或死亡者，依其本職身分有關規定請領各項給付。</text:p>
              <text:p text:style-name="P63">無法依前項規定請領各項給付者，除依下列規定辦理外，應比照義勇消防人員傷病、死亡之請領數額，請領有關給付；其所需費用由政府編列預算支應：</text:p>
              <text:p text:style-name="P64">一、傷病者：得憑各該政府出具證明，至全民健康保險特約醫療院所治療。但情況危急者，得先送其他醫療機構急救。</text:p>
              <text:p text:style-name="P65">二、因傷病致身心障礙者，依下列規定給與一次身心障礙給付：</text:p>
              <text:p text:style-name="P66"><text:span text:style-name="T67">(</text:span>一<text:span text:style-name="T68">)</text:span>重度身心障礙以上者：三十六個基數。</text:p>
              <text:p text:style-name="P69"><text:span text:style-name="T70">(</text:span>二<text:span text:style-name="T71">)</text:span>中度身心障礙者：十八個基數。</text:p>
              <text:p text:style-name="P72"><text:span text:style-name="T73">(</text:span>三<text:span text:style-name="T74">)</text:span>輕度身心障礙者：八個基數。</text:p>
              <text:p text:style-name="P75">三、死亡者：給與一次撫卹金九十個基數。</text:p>
              <text:p text:style-name="P76">四、因傷病或身心障礙死亡者，依前款規定補足一次撫卹金基數。</text:p>
              <text:p text:style-name="P77">前項基數之計算，以公務人員委任第五職等年功俸最高級月支俸額為準。</text:p>
              <text:p text:style-name="P78">第二項身心障礙等級鑑定，依身心障礙者權益保障法及相關規定辦理。</text:p>
              <text:soft-page-break/>
              <text:p text:style-name="P79">依第一項規定請領各項給付，其得領金額低於第二項第二款至第四款規定者，應補足其差額。</text:p>
              <text:p text:style-name="P80">第二項所需費用及前項應補足之差額，由各該政府核發。</text:p>
            </table:table-cell>
            <table:table-cell table:style-name="TableCell81">
              <text:p text:style-name="P82">第四十七條　執行本法災害防救事項，致傷病、身心障礙或死亡者，依其本職身分有關規定請領各項給付。</text:p>
              <text:p text:style-name="P83">無法依前項規定請領各項給付者，除依下列規定辦理外，應比照義勇消防人員傷病、死亡之請領數額，請領有關給付；其所需費用由政府編列預算支應：</text:p>
              <text:p text:style-name="P84">一、傷病者：得憑各該政府出具證明，至全民健康保險特約醫療院所治療。但情況危急者，得先送其他醫療機構急救。</text:p>
              <text:p text:style-name="P85">二、因傷病致身心障礙者，依下列規定給與一次身心障礙給付：</text:p>
              <text:p text:style-name="P86"><text:span text:style-name="T87">(</text:span>一<text:span text:style-name="T88">)</text:span>重度身心障礙以上者：三十六個基數。</text:p>
              <text:p text:style-name="P89"><text:span text:style-name="T90">(</text:span>二<text:span text:style-name="T91">)</text:span>中度身心障礙者：十八個基數。</text:p>
              <text:p text:style-name="P92"><text:span text:style-name="T93">(</text:span>三<text:span text:style-name="T94">)</text:span>輕度身心障礙者：八個基數。</text:p>
              <text:p text:style-name="P95">三、死亡者：給與一次撫卹金九十個基數。</text:p>
              <text:p text:style-name="P96">四、因傷病或身心障礙死亡者，依前款規定補足一次撫卹金基數。</text:p>
              <text:p text:style-name="P97">前項基數之計算，以公務人員委任第五職等年功俸最高級月支俸額為準。</text:p>
              <text:p text:style-name="P98">第二項身心障礙等級鑑定，依身心障礙者權益保障法及相關規定辦理。</text:p>
              <text:p text:style-name="P99">依第一項規定請領各項給付，其得領金額低於第二項第二款至第四款規定者，<text:soft-page-break/>應補足其差額。</text:p>
              <text:p text:style-name="P100">第二項所需費用及前項應補足之差額，由各該政府核發。</text:p>
            </table:table-cell>
            <table:table-cell table:style-name="TableCell101">
              <text:p text:style-name="P102">針對政府宣布停班、停課後仍需出勤執行災害防救者，皆應額外給予災害防救出勤津貼。故茲修正內容如左。</text:p>
            </table:table-cell>
          </table:table-row>
        </table:table>
        <text:soft-page-break/>
        <text:p text:style-name="內文"><draw:custom-shape svg:x="-0.03264in" svg:y="-0.00139in" svg:width="6.35833in" svg:height="0in" draw:z-index="251657216" draw:id="id1" draw:style-name="a1" draw:name="DW5402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2會期第14次會議議案關係文書</text:p>
      </style:header>
      <style:header-left>
        <text:p text:style-name="P3">立法院第9屆第2會期第14次會議議案關係文書</text:p>
      </style:header-left>
      <style:footer>
        <text:p text:style-name="P4">委<text:s/><text:page-number text:fixed="false">49</text:page-number></text:p>
      </style:footer>
      <style:footer-left>
        <text:p text:style-name="P5">委<text:s/><text:page-number text:fixed="false">50</text:page-number></text:p>
      </style:footer-left>
    </style:master-page>
    <style:master-page style:name="MP1" style:page-layout-name="PL1">
      <style:header>
        <text:p text:style-name="P41">立法院第9屆第2會期第14次會議議案關係文書</text:p>
      </style:header>
      <style:header-left>
        <text:p text:style-name="P42">立法院第9屆第2會期第14次會議議案關係文書</text:p>
      </style:header-left>
      <style:footer>
        <text:p text:style-name="P43">委<text:s/><text:page-number text:fixed="false">49</text:page-number></text:p>
      </style:footer>
      <style:footer-left>
        <text:p text:style-name="P44">委<text:s/><text:page-number text:fixed="false">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49;委52;4;;</dc:description>
    <dc:subject/>
    <meta:keyword>9;2;14</meta:keyword>
    <meta:initial-creator>13號</meta:initial-creator>
    <dc:creator>Windows 使用者</dc:creator>
    <meta:creation-date>2018-12-20T07:52:00Z</meta:creation-date>
    <dc:date>2018-12-20T07:52:00Z</dc:date>
    <meta:print-date>2016-11-28T06:38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