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 fo:line-height="0.3472in"/>
    </style:style>
    <style:style style:name="P3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justify" fo:line-height="0.3472in" fo:margin-left="0.5888in" fo:text-indent="-0.5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472in"/>
    </style:style>
    <style:style style:name="T8" style:parent-style-name="預設段落字型" style:family="text">
      <style:text-properties style:font-name="標楷體" style:font-name-asian="標楷體" fo:letter-spacing="-0.0222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59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59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59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59in" fo:font-size="16pt" style:font-size-asian="16pt" style:font-size-complex="16pt"/>
    </style:style>
    <style:style style:name="P15" style:parent-style-name="內文" style:family="paragraph">
      <style:paragraph-properties fo:text-align="justify" fo:line-height="0.3472in" fo:margin-left="1.5229in" fo:text-indent="-0.8562in">
        <style:tab-stops/>
      </style:paragraph-properties>
      <style:text-properties style:font-name="標楷體" style:font-name-asian="標楷體" fo:letter-spacing="-0.0159in" fo:font-size="16pt" style:font-size-asian="16pt" style:font-size-complex="16pt"/>
    </style:style>
    <style:style style:name="P1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style:snap-to-layout-grid="false" fo:line-height="0.3472in" fo:margin-left="0.4444in" fo:text-indent="-0.4444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2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line-height="0.3055in" fo:margin-left="1.125in" fo:text-indent="-1.12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25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letter-spacing="0.0027in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3472in" fo:margin-left="0.6159in" fo:text-indent="-0.4506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472in" fo:margin-left="0.6159in" fo:text-indent="-0.4506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472in" fo:margin-left="0.6159in" fo:text-indent="-0.4506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472in" fo:margin-left="0.6159in" fo:text-indent="-0.4506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472in" fo:margin-left="0.6159in" fo:text-indent="-0.4506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472in" fo:margin-left="0.6159in" fo:text-indent="-0.4506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472in" fo:margin-left="0.6159in" fo:text-indent="-0.4506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472in" fo:margin-left="0.6159in" fo:text-indent="-0.4506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472in" fo:margin-left="0.6159in" fo:text-indent="-0.4506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472in" fo:margin-left="0.6159in" fo:text-indent="-0.4506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472in" fo:margin-left="0.6159in" fo:text-indent="-0.4506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472in" fo:margin-left="0.6159in" fo:text-indent="-0.4506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3472in" fo:margin-left="0.6159in" fo:text-indent="-0.4506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line-height="0.3472in" fo:margin-left="0.6159in" fo:text-indent="-0.4506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0.3472in" fo:margin-left="0.6159in" fo:text-indent="-0.4506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472in" fo:margin-left="0.6159in" fo:text-indent="-0.4506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line-height="0.3472in" fo:margin-left="0.6159in" fo:text-indent="-0.4506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0.3472in" fo:text-indent="0.7in"/>
    </style:style>
    <style:style style:name="T46" style:parent-style-name="預設段落字型" style:family="text">
      <style:text-properties style:font-name="微軟正黑體" style:font-name-asian="微軟正黑體" fo:letter-spacing="0.0027in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letter-spacing="0.0027in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472in" fo:margin-left="0.6159in" fo:text-indent="-0.4506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472in" fo:margin-left="0.6159in" fo:text-indent="-0.4506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472in" fo:margin-left="0.6159in" fo:text-indent="-0.4506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472in" fo:text-indent="0.7in"/>
    </style:style>
    <style:style style:name="T52" style:parent-style-name="預設段落字型" style:family="text">
      <style:text-properties style:font-name="微軟正黑體" style:font-name-asian="微軟正黑體" fo:letter-spacing="0.0027in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3472in" fo:margin-left="0.4506in" fo:text-indent="-0.4506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letter-spacing="0.0027in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3472in"/>
    </style:style>
    <style:style style:name="T56" style:parent-style-name="預設段落字型" style:family="text">
      <style:text-properties style:font-name="標楷體" style:font-name-asian="標楷體" style:font-weight-complex="bold" fo:letter-spacing="0.0027in" fo:font-size="16pt" style:font-size-asian="16pt" style:font-size-complex="16pt"/>
    </style:style>
    <style:style style:family="graphic" style:name="a0" style:parent-style-name="Graphics">
      <style:graphic-properties fo:min-width="0.55208in" fo:min-height="1.2451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7708in" fo:min-height="1.46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0" draw:style-name="a0" draw:name="文字方塊 2" text:anchor-type="paragraph" svg:x="-0.50625in" svg:y="-0.58958in" svg:width="1.24514in" svg:height="0.55208in" style:rel-width="scale" style:rel-height="scale"><draw:text-box><text:p text:style-name="P3">變更議程</text:p></draw:text-box><svg:title/><svg:desc/></draw:frame><text:span text:style-name="T4">立法院第9屆第6會期內政委員會第22次全體委員會議議事日程</text:span></text:p>
      <text:p text:style-name="P5"><text:span text:style-name="T6"><draw:frame draw:z-index="251658240" draw:id="id1" draw:style-name="a1" draw:name="Text Box 3" text:anchor-type="paragraph" svg:x="5.38958in" svg:y="0.11528in" svg:width="1.46875in" svg:height="0.67708in" style:rel-width="scale" style:rel-height="scale"><draw:text-box><text:p text:style-name="P7"><text:span text:style-name="T8">【二天一次會】</text:span></text:p></draw:text-box><svg:title/><svg:desc/></draw:frame></text:span><text:span text:style-name="T9">時間</text:span><text:span text:style-name="T10">：</text:span><text:span text:style-name="T11">107年12月17日</text:span><text:span text:style-name="T12">（星期</text:span><text:span text:style-name="T13">一</text:span><text:span text:style-name="T14">）上午9時至下午5時30分</text:span></text:p>
      <text:p text:style-name="P15">107年12月19日（星期三）上午9時至下午5時30分</text:p>
      <text:p text:style-name="P16">地點：本院紅樓202會議室</text:p>
      <text:p text:style-name="P17"/>
      <text:p text:style-name="P18">12月17日</text:p>
      <text:p text:style-name="P19">報告事項</text:p>
      <text:p text:style-name="P20"><text:span text:style-name="T21">宣讀上次會議議事錄。</text:span></text:p>
      <text:p text:style-name="P22">討論事項</text:p>
      <text:p text:style-name="P23">審查108年度中央政府總預算案關於大陸委員會部分。</text:p>
      <text:p text:style-name="P24"/>
      <text:p text:style-name="P25">12月19日</text:p>
      <text:p text:style-name="P26">討論事項</text:p>
      <text:p text:style-name="P27">一、「消防法」:</text:p>
      <text:p text:style-name="P28">(一)繼續審查委員郭正亮等17人擬具「消防法增訂部分條文草案」案。</text:p>
      <text:p text:style-name="P29">(二)繼續審查委員黃秀芳等24人擬具「消防法第三十二條條文修正草案」案。</text:p>
      <text:p text:style-name="P30">(三)繼續審查委員林德福等19人擬具「消防法第三十六條條文修正草案」案。</text:p>
      <text:p text:style-name="P31">(四)繼續審查親民黨黨團擬具「消防法第十九條條文修正草案」案。</text:p>
      <text:p text:style-name="P32">(五)繼續審查委員吳焜裕等19人擬具「消防法第十五條之二及第四十二條之二條文修正草案」案。</text:p>
      <text:p text:style-name="P33">(六)繼續審查委員吳琪銘等18人擬具「消防法第五條條文修正草案」案。</text:p>
      <text:p text:style-name="P34">(七)繼續審查委員賴瑞隆等18人擬具「消防法部分條文修正草案」案。</text:p>
      <text:p text:style-name="P35">(八)繼續審查委員楊鎮浯等16人擬具「消防法第二十六條及第二十七條條文修正草案」案。</text:p>
      <text:p text:style-name="P36">(九)繼續審查委員許毓仁等16人擬具「消防法部分條文修正草案」案。</text:p>
      <text:soft-page-break/>
      <text:p text:style-name="P37">(十)繼續審查時代力量黨團「消防法部分條文修正草案」案。</text:p>
      <text:p text:style-name="P38">(十一)繼續審查委員洪宗熠等21人擬具「消防法第二十六條及第二十七條條文修正草案」案。</text:p>
      <text:p text:style-name="P39">(十二)繼續審查委員羅致政等18人擬具「消防法第四十條條文修正草案」案。</text:p>
      <text:p text:style-name="P40">(十三)繼續審查委員林為洲等17人擬具「消防法第十五條及第四十二條條文修正草案」案。</text:p>
      <text:p text:style-name="P41">(十四)繼續審查委員黃昭順等16人擬具「消防法第三十條條文修正草案」案。</text:p>
      <text:p text:style-name="P42">(十五)繼續審查委員鄭寶清等17人擬具「消防法部分條文修正草案」案。</text:p>
      <text:p text:style-name="P43">(十六)審查委員吳焜裕等21人擬具「消防法部分條文修正草案」案。</text:p>
      <text:p text:style-name="P44">(十七)審查委員江啟臣等20人擬具「消防法第三十條條文修正草案」案。</text:p>
      <text:p text:style-name="P45"><text:span text:style-name="T46">說明：本案如經復議，則不予審查。</text:span></text:p>
      <text:p text:style-name="P47">二、「災害防救法」:</text:p>
      <text:p text:style-name="P48">(一)審查委員許淑華等16人擬具「災害防救法部分條文修正草案」案。</text:p>
      <text:p text:style-name="P49">(二)審查委員蕭美琴等21人擬具「災害防救法第四十七條條文修正草案」案。</text:p>
      <text:p text:style-name="P50">(三)審查委員江啟臣等20人擬具「災害防救法第四十七條條文修正草案」案。</text:p>
      <text:p text:style-name="P51"><text:span text:style-name="T52">說明：本案如經復議，則不予審查。</text:span></text:p>
      <text:p text:style-name="P53">三、繼續審查108年度中央政府總預算案關於內政部、營建署及所屬、建築研究所部分。</text:p>
      <text:p text:style-name="P54">【預算提案收案截止時間為12月18日下午5時】</text:p>
      <text:p text:style-name="P55"><text:span text:style-name="T56">四、繼續審查108年度中央政府總預算案關於大陸委員會部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_font10-red011" style:display-name="s_font10-red011" style:family="text">
      <style:text-properties fo:color="#CC3300" fo:font-size="9pt" style:font-size-asian="9pt" style:font-size-complex="9pt"/>
    </style:style>
    <style:style style:name="s_font10-gray021" style:display-name="s_font10-gray021" style:family="text">
      <style:text-properties fo:color="#666666" fo:font-size="9pt" style:font-size-asian="9pt" style:font-size-complex="9pt"/>
    </style:style>
    <style:style style:name="s_font10-blue011" style:display-name="s_font10-blue011" style:family="text">
      <style:text-properties fo:color="#6593D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7875in" fo:margin-bottom="0.0395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 text:c="42"/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8-12-20T07:52:00Z</meta:creation-date>
    <dc:date>2018-12-20T07:52:00Z</dc:date>
    <meta:print-date>2013-12-23T04:5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3" meta:row-count="7" meta:non-whitespace-character-count="898"/>
  </office:meta>
</office:document-meta>
</file>