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P36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立法院副本" style:family="paragraph">
      <style:paragraph-properties fo:text-align="justify" fo:margin-top="0.125in" fo:margin-left="0.61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立法院備註space" style:family="paragraph">
      <style:paragraph-properties fo:break-before="page"/>
    </style:style>
    <style:style style:name="P43" style:parent-style-name="內文" style:family="paragraph">
      <style:paragraph-properties style:snap-to-layout-grid="false" fo:text-align="justify" fo:line-height="0.3194in" fo:margin-right="-0.5319in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2月18日</text:p>
      <text:p text:style-name="P19">發文字號：<text:bookmark-start text:name="發文字號"/><text:bookmark-end text:name="發文字號"/>台立內字第107400172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6<text:bookmark-end text:name="會期"/>會期<text:bookmark-start text:name="委員會"/>內政委員會<text:bookmark-end text:name="委員會"/>第23全體委員會議<text:line-break/><text:bookmark-start text:name="議案名稱"/>審查108年度中央政府總預算案關於中央選舉委員會及所屬部分<text:bookmark-end text:name="議案名稱"/></text:p>
      <text:p text:style-name="P25">開會時間：<text:bookmark-start text:name="開會時間"/>107年12月20日（星期四）、12月22日（星期六）上午9時至下午5時30分<text:bookmark-end text:name="開會時間"/>【兩天一次會】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黃召集委員昭順</text:p>
      <text:p text:style-name="P28">聯絡人及電話：<text:bookmark-start text:name="聯絡人及電話"/><text:bookmark-end text:name="聯絡人及電話"/>喻珊 <text:s/>02-23585509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中央選舉委員會代理主任委員、行政院主計總處</text:p>
      <text:p text:style-name="P31"/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/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委員登記發言時間及方式，依本院議事規則第60條規定辦理；出、列席委員於12月20日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6"><text:bookmark-start text:name="備註2"/>預算提案截止收案時間:12月19日下午5時。另電子檔請傳至lyic5502@gmail.com，俾利彙整。</text:p>
        </text:list-item>
      </text:list>
      <text:p text:style-name="P37"/>
      <text:list text:style-name="LFO3" text:continue-numbering="true">
        <text:list-item>
          <text:p text:style-name="P38">請相關單位將口頭報告之書面資料150份儘速送至本會，並將電子檔傳至dtp@ly.gov.tw、ly20593@ly.gov.tw；另12月20日列席官員名單請回傳本會林小姐ly20763@ly.gov.tw或電話02-23585501，12月22日列席官員名單請回傳本會黃先生ly20880@ly.gov.tw或電話02-23585508。</text:p>
        </text:list-item>
      </text:list>
      <text:p text:style-name="P39"/>
      <text:list text:style-name="LFO3" text:continue-numbering="true">
        <text:list-item>
          <text:p text:style-name="P40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42"/>
      <text:p text:style-name="P43">立法院第9屆第6會期內政委員會第23次全體委員會議議事日程</text:p>
      <text:p text:style-name="P44"><text:span text:style-name="T45">時間</text:span><text:span text:style-name="T46">：107年12月20日（星期四</text:span><text:span text:style-name="T47">）</text:span><text:span text:style-name="T48">、12月22日（星期六</text:span><text:span text:style-name="T49">）</text:span><text:span text:style-name="T50">上午9時至下午5時30分【兩天一次會】</text:span></text:p>
      <text:p text:style-name="P51">地點：本院紅樓202會議室</text:p>
      <text:p text:style-name="P52"/>
      <text:p text:style-name="P53">報告事項</text:p>
      <text:p text:style-name="P54">宣讀上次會議議事錄。</text:p>
      <text:p text:style-name="P55"/>
      <text:p text:style-name="P56"/>
      <text:p text:style-name="P57">討論事項</text:p>
      <text:p text:style-name="P58">審查108年度中央政府總預算案關於中央選舉委員會及所屬部分。</text:p>
      <text:p text:style-name="P5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2-20T07:54:00Z</meta:creation-date>
    <dc:date>2018-12-20T07:54:00Z</dc:date>
    <meta:print-date>2018-12-18T11:0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70831070100600</meta:user-defined>
    <meta:user-defined meta:name="billNoCount">1</meta:user-defined>
    <meta:user-defined meta:name="開會時間1">107年12月20日（星期四）上午09時00分至下午5時30分</meta:user-defined>
    <meta:user-defined meta:name="開會時間2">107年12月22日（星期六）上午09時00分至下午5時30分</meta:user-defined>
    <meta:user-defined meta:name="meetingTimeCount">2</meta:user-defined>
    <meta:user-defined meta:name="meetingTimeNum0">20181220</meta:user-defined>
    <meta:user-defined meta:name="201812200-0">1070831070100600;</meta:user-defined>
    <meta:user-defined meta:name="201812200-1"/>
    <meta:user-defined meta:name="201812200-2"/>
    <meta:user-defined meta:name="201812200-3"/>
    <meta:user-defined meta:name="201812200-4"/>
    <meta:user-defined meta:name="201812200-5"/>
    <meta:user-defined meta:name="201812200-6"/>
    <meta:user-defined meta:name="201812200-7"/>
    <meta:user-defined meta:name="201812200-8"/>
    <meta:user-defined meta:name="201812200-9"/>
    <meta:user-defined meta:name="meetingTimeNum20">09:00-17:30</meta:user-defined>
    <meta:user-defined meta:name="meetingTimeNum1">20181222</meta:user-defined>
    <meta:user-defined meta:name="201812221-0">;</meta:user-defined>
    <meta:user-defined meta:name="201812221-1"/>
    <meta:user-defined meta:name="201812221-2"/>
    <meta:user-defined meta:name="201812221-3"/>
    <meta:user-defined meta:name="201812221-4"/>
    <meta:user-defined meta:name="201812221-5"/>
    <meta:user-defined meta:name="201812221-6"/>
    <meta:user-defined meta:name="201812221-7"/>
    <meta:user-defined meta:name="201812221-8"/>
    <meta:user-defined meta:name="20181222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72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721</meta:user-defined>
    <meta:user-defined meta:name="發文支號">0</meta:user-defined>
    <meta:user-defined meta:name="發文時公文性質">08,一般公文</meta:user-defined>
    <meta:document-statistic meta:page-count="2" meta:paragraph-count="2" meta:word-count="159" meta:character-count="1066" meta:row-count="7" meta:non-whitespace-character-count="909"/>
  </office:meta>
</office:document-meta>
</file>