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2.9534in" text:min-label-width="0.3333in"/>
      </text:list-level-style-number>
      <text:list-level-style-number text:level="2" style:num-suffix="、" style:num-format="一, 十, 一百(繁), ...">
        <style:list-level-properties text:space-before="3.2868in" text:min-label-width="0.5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 text:start-value="2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62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 fo:text-align="justify" fo:line-height="0.3194in" fo:margin-left="1.1111in" fo:margin-right="0.0152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1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0" style:parent-style-name="立法院公文備註" style:family="paragraph">
      <style:paragraph-properties style:punctuation-wrap="simple" fo:text-align="start" fo:line-height="0.3194in" fo:margin-left="0.6805in" fo:text-indent="-0.6805in">
        <style:tab-stops/>
      </style:paragraph-properties>
      <style:text-properties fo:font-size="16pt" style:font-size-asian="16pt" style:font-size-complex="16pt"/>
    </style:style>
    <style:style style:name="P31" style:parent-style-name="立法院公文備註" style:family="paragraph">
      <style:paragraph-properties style:punctuation-wrap="simple" fo:text-align="start" fo:line-height="0.3194in" fo:margin-left="0.7875in" fo:text-indent="-0.6888in">
        <style:tab-stops/>
      </style:paragraph-properties>
    </style:style>
    <style:style style:name="T3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3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P41" style:parent-style-name="立法院公文備註" style:family="paragraph">
      <style:paragraph-properties style:punctuation-wrap="simple" fo:text-align="end" fo:line-height="0.3194in" fo:margin-left="0.6805in" fo:text-indent="-0.6708in">
        <style:tab-stops/>
      </style:paragraph-properties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P43" style:parent-style-name="立法院公文備註" style:family="paragraph">
      <style:paragraph-properties style:punctuation-wrap="simple" fo:text-align="start" fo:line-height="0.3194in" fo:margin-left="0.6805in" fo:text-indent="-0.6708in">
        <style:tab-stops/>
      </style:paragraph-properties>
    </style:style>
    <style:style style:name="T4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4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4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4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48" style:parent-style-name="立法院公文備註" style:family="paragraph">
      <style:paragraph-properties style:punctuation-wrap="simple" fo:text-align="start" fo:line-height="0.3194in" fo:margin-left="0.6805in" fo:text-indent="-0.5819in">
        <style:tab-stops/>
      </style:paragraph-properties>
    </style:style>
    <style:style style:name="T4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公文備註" style:family="paragraph">
      <style:paragraph-properties style:punctuation-wrap="simple" fo:text-align="start" fo:line-height="0.3194in" fo:margin-left="0.6805in" fo:text-indent="-0.5819in">
        <style:tab-stops/>
      </style:paragraph-properties>
      <style:text-properties fo:font-size="16pt" style:font-size-asian="16pt" style:font-size-complex="16pt"/>
    </style:style>
    <style:style style:name="P58" style:parent-style-name="立法院公文備註" style:family="paragraph">
      <style:paragraph-properties style:line-break="normal" style:punctuation-wrap="simple" fo:text-align="start" fo:line-height="0.3194in" fo:margin-left="0.6805in" fo:text-indent="-0.5819in">
        <style:tab-stops/>
      </style:paragraph-properties>
      <style:text-properties fo:font-size="16pt" style:font-size-asian="16pt" style:font-size-complex="16pt"/>
    </style:style>
    <style:style style:name="P59" style:parent-style-name="立法院公文備註" style:family="paragraph">
      <style:paragraph-properties style:line-break="normal" style:punctuation-wrap="simple" fo:text-align="start" fo:line-height="0.3194in" fo:margin-left="0.6805in" fo:text-indent="-0.5819in">
        <style:tab-stops/>
      </style:paragraph-properties>
      <style:text-properties fo:font-size="16pt" style:font-size-asian="16pt" style:font-size-complex="16pt"/>
    </style:style>
    <style:style style:name="P60" style:parent-style-name="立法院公文備註" style:family="paragraph">
      <style:paragraph-properties style:line-break="normal" style:punctuation-wrap="simple" fo:text-align="start" fo:line-height="0.3194in" fo:margin-left="0.6805in" fo:text-indent="-0.5819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punctuation-wrap="simple" style:snap-to-layout-grid="false" fo:text-align="justify" fo:line-height="0.3194in" fo:margin-left="0.3333in" fo:margin-right="0.015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2" style:parent-style-name="清單段落" style:family="paragraph">
      <style:paragraph-properties style:punctuation-wrap="simple" style:snap-to-layout-grid="false" fo:margin-top="0.0833in" fo:line-height="0.3194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立法院公文備註" style:list-style-name="LFO37" style:family="paragraph">
      <style:paragraph-properties fo:margin-top="0.125in" fo:line-height="0.3194in"/>
    </style:style>
    <style:style style:name="T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0" style:parent-style-name="立法院公文備註" style:list-style-name="LFO37" style:family="paragraph">
      <style:paragraph-properties fo:margin-top="0.125in" fo:line-height="0.3194in" fo:margin-left="0.4645in" fo:text-indent="-0.4645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3" style:parent-style-name="立法院公文備註" style:list-style-name="LFO37" style:family="paragraph">
      <style:paragraph-properties fo:margin-top="0.125in" fo:line-height="0.3194in"/>
    </style:style>
    <style:style style:name="T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6" style:parent-style-name="立法院公文備註" style:list-style-name="LFO37" style:family="paragraph">
      <style:paragraph-properties fo:margin-top="0.125in" fo:line-height="0.3194in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9" style:parent-style-name="立法院公文備註" style:list-style-name="LFO37" style:family="paragraph">
      <style:paragraph-properties fo:margin-top="0.125in" fo:line-height="0.3194in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立法院公文備註" style:list-style-name="LFO37" style:family="paragraph">
      <style:paragraph-properties fo:margin-top="0.125in" fo:line-height="0.3194in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5" style:parent-style-name="立法院公文備註" style:list-style-name="LFO37" style:family="paragraph">
      <style:paragraph-properties fo:margin-top="0.125in" fo:line-height="0.3194in"/>
    </style:style>
    <style:style style:name="T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8" style:parent-style-name="清單段落" style:family="paragraph">
      <style:paragraph-properties style:punctuation-wrap="simple"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清單段落" style:family="paragraph">
      <style:paragraph-properties style:punctuation-wrap="simple"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snap-to-layout-grid="false" fo:margin-top="0.125in" fo:line-height="0.3194in" fo:margin-left="0.4451in" fo:text-indent="-0.44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style:punctuation-wrap="simple"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style:punctuation-wrap="simple"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punctuation-wrap="simple" style:snap-to-layout-grid="false" fo:margin-top="0.125in" fo:line-height="0.3194in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punctuation-wrap="simple" style:snap-to-layout-grid="false" fo:margin-top="0.125in" fo:line-height="0.3194in" fo:margin-left="0.5895in" fo:text-indent="-0.5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6會期教育及文化、內政委員會第1次聯席會議</text:span><text:span text:style-name="T5">議事錄</text:span></text:p>
      <text:p text:style-name="P6"><text:span text:style-name="T7">時 <text:s text:c="3"/>間：</text:span><text:span text:style-name="T8">中華民國107年12月5</text:span><text:span text:style-name="T9">日（星期三）</text:span><text:span text:style-name="T10">上午</text:span><text:span text:style-name="T11">9時</text:span><text:span text:style-name="T12">4分</text:span><text:span text:style-name="T13">至下午</text:span><text:span text:style-name="T14">1</text:span><text:span text:style-name="T15">時</text:span><text:span text:style-name="T16">39</text:span><text:span text:style-name="T17">分</text:span></text:p>
      <text:p text:style-name="P18">地 <text:s text:c="3"/>點：群賢樓101會議室</text:p>
      <text:p text:style-name="P19">出席委員：陳亭妃 <text:s/>洪慈庸 <text:s/>柯志恩 <text:s/>鍾佳濱 <text:s/>鄭天財Sra．Kacaw</text:p>
      <text:p text:style-name="P20"><text:s text:c="10"/>洪宗熠 <text:s/>蔣絜安 <text:s/>劉世芳 <text:s/>張宏陸 <text:s/>李麗芬 <text:s/>張廖萬堅</text:p>
      <text:p text:style-name="P21"><text:s text:c="10"/>蔣乃辛 <text:s/>吳思瑤 <text:s/>林奕華 <text:s/>蔡培慧 <text:s/>黃國書 <text:s/>高金素梅</text:p>
      <text:p text:style-name="P22"><text:s text:c="10"/>蘇巧慧<text:s text:c="2"/>陳學聖<text:s text:c="2"/>趙正宇<text:s text:c="2"/>吳琪銘</text:p>
      <text:p text:style-name="P23">委員出席21人</text:p>
      <text:p text:style-name="P24">列席委員：林德福 <text:s/>鍾孔炤<text:s text:c="2"/>孔文吉 <text:s/>羅明才<text:s text:c="2"/>葉宜津<text:s text:c="2"/>陳賴素美</text:p>
      <text:p text:style-name="P25"><text:span text:style-name="T26"><text:s text:c="10"/></text:span><text:span text:style-name="T27">委員列席</text:span><text:span text:style-name="T28">6</text:span><text:span text:style-name="T29">人</text:span></text:p>
      <text:p text:style-name="P30">列席人員：教育部部長 <text:s text:c="7"/><text:s/><text:s text:c="4"/><text:s/><text:s text:c="6"/>葉俊榮率同有關人員</text:p>
      <text:p text:style-name="P31"><text:span text:style-name="T32"><text:s text:c="9"/></text:span><text:span text:style-name="T33">原住民族委員會政務副主任委員</text:span><text:span text:style-name="T34"><text:s text:c="2"/></text:span><text:span text:style-name="T35"><text:s text:c="2"/></text:span><text:span text:style-name="T36"><text:s/></text:span><text:span text:style-name="T37"><text:s text:c="5"/></text:span><text:span text:style-name="T38"><text:s/></text:span><text:span text:style-name="T39"><text:s/></text:span><text:span text:style-name="T40">伊萬‧納威</text:span></text:p>
      <text:p text:style-name="P41"><text:span text:style-name="T42">Iwan Nawi</text:span></text:p>
      <text:p text:style-name="P43"><text:span text:style-name="T44"><text:s text:c="10"/></text:span><text:span text:style-name="T45">科技部人文及社會科學研究發展司副司長</text:span><text:span text:style-name="T46"><text:s text:c="7"/></text:span><text:span text:style-name="T47">賴瀅宇</text:span></text:p>
      <text:p text:style-name="P48"><text:span text:style-name="T49"><text:s text:c="9"/></text:span><text:span text:style-name="T50">文化部綜合規劃司專門委員</text:span><text:span text:style-name="T51"><text:s text:c="4"/></text:span><text:span text:style-name="T52"><text:s text:c="3"/></text:span><text:span text:style-name="T53"><text:s text:c="3"/></text:span><text:span text:style-name="T54"><text:s text:c="8"/></text:span><text:span text:style-name="T55"><text:s/></text:span><text:span text:style-name="T56">顏容欣</text:span></text:p>
      <text:p text:style-name="P57"><text:s text:c="9"/>行政院人事行政總處培訓考用處專門委員<text:s text:c="4"/><text:s text:c="2"/>翁慧敏</text:p>
      <text:p text:style-name="P58"><text:s text:c="9"/>行政院人事行政總處組編人力處專門委員<text:s/><text:s text:c="4"/><text:s/>丁慧翔</text:p>
      <text:p text:style-name="P59"><text:s text:c="9"/>行政院主計總處公務預算處專門委員<text:s text:c="10"/>廖玉琳</text:p>
      <text:p text:style-name="P60"><text:s text:c="9"/>衛生福利部社會及家庭署視察<text:s text:c="16"/>紀雅芬</text:p>
      <text:p text:style-name="P61"><text:span text:style-name="T62">主 <text:s text:c="3"/></text:span><text:span text:style-name="T63">席</text:span><text:span text:style-name="T64">：</text:span><text:span text:style-name="T65">高金</text:span><text:span text:style-name="T66">召集委員</text:span><text:span text:style-name="T67">素梅</text:span></text:p>
      <text:p text:style-name="P68">專門委員：黃素琴</text:p>
      <text:p text:style-name="P69">主任秘書：陳錫欽</text:p>
      <text:p text:style-name="P70">紀 <text:s text:c="3"/>錄：簡任秘書<text:s/><text:s/>郭冬瑞<text:s text:c="2"/>簡任編審<text:s/><text:s/>陳杏枝 <text:s/>科長<text:s text:c="2"/>蔡月秋</text:p>
      <text:p text:style-name="P71"><text:s text:c="10"/>薦任科員 <text:s/>李宗一</text:p>
      <text:p text:style-name="P72"><text:span text:style-name="T73">討</text:span><text:span text:style-name="T74"><text:s text:c="2"/></text:span><text:span text:style-name="T75">論</text:span><text:span text:style-name="T76"><text:s text:c="2"/>事 <text:s/>項</text:span></text:p>
      <text:list text:style-name="LFO37" text:continue-numbering="true">
        <text:list-item>
          <text:p text:style-name="P77"><text:span text:style-name="T78">審查</text:span><text:span text:style-name="T79">委員鄭天財等20人擬具「原住民族教育法第二十一條條文修正草案」案。</text:span></text:p>
        </text:list-item>
        <text:list-item>
          <text:p text:style-name="P80"><text:span text:style-name="T81">審查</text:span><text:span text:style-name="T82">委員鄭天財等22人擬具「原住民族教育法第四條條文修正草案」案。</text:span></text:p>
        </text:list-item>
        <text:list-item>
          <text:p text:style-name="P83"><text:span text:style-name="T84">審查</text:span><text:span text:style-name="T85">委員鄭天財等22人擬具「原住民族教育法第二十六條條文修正草案」案。</text:span></text:p>
        </text:list-item>
        <text:list-item>
          <text:p text:style-name="P86"><text:span text:style-name="T87">審查</text:span><text:span text:style-name="T88">委員許智傑等16人擬具「原住民族教育法第二十五條條文修正草案」案。</text:span></text:p>
        </text:list-item>
        <text:list-item>
          <text:p text:style-name="P89"><text:span text:style-name="T90">審查</text:span><text:span text:style-name="T91">委員Kolas Yotaka等17人擬具「原住民族教育法第九條條文修正草案」案。</text:span></text:p>
        </text:list-item>
        <text:list-item>
          <text:p text:style-name="P92"><text:span text:style-name="T93">審查</text:span><text:span text:style-name="T94">委員陳瑩等16人擬具「原住民族教育法刪除第二十九條條文草案」案。</text:span></text:p>
        </text:list-item>
        <text:list-item>
          <text:p text:style-name="P95"><text:span text:style-name="T96">審查</text:span><text:span text:style-name="T97">委員鍾佳濱等19人擬具「原住民族教育法修正草案」案。</text:span></text:p>
        </text:list-item>
      </text:list>
      <text:p text:style-name="P98">（僅進行詢答）</text:p>
      <text:p text:style-name="P99">（本次議程有委員陳亭妃、洪慈庸、柯志恩、張廖萬堅、鍾佳濱、蔡培慧、蔣絜安、黃國書、劉世芳、吳思瑤、鄭天財Sra．Kacaw、蔣乃辛、洪宗熠、林奕華、李麗芬、陳學聖、張宏陸、孔文吉、高金素梅、蘇巧慧等20人提出質詢。均經教育部部長葉俊榮、原住民族委員會政務副主任委員伊萬･納威Iwan･Nawi及相關人員即席答復說明。另有委員廖國棟、趙正宇、陳學聖提出書面質詢。）</text:p>
      <text:p text:style-name="P100"><text:span text:style-name="T101">決</text:span><text:span text:style-name="T102">議</text:span><text:span text:style-name="T103">：</text:span></text:p>
      <text:p text:style-name="P104"><text:s/>(一)報告及詢答完畢。</text:p>
      <text:p text:style-name="P105"><text:s/>(二)委員所提書面質詢，列入紀錄並刊登公報。</text:p>
      <text:p text:style-name="P106"><text:s/>(三)對於委員質詢要求提供相關資料或未及答復部分，請相關機關儘速以書面答復。</text:p>
      <text:p text:style-name="P107"><text:span text:style-name="T108"><text:s/></text:span><text:span text:style-name="T109">(四)</text:span><text:span text:style-name="T110">「</text:span><text:span text:style-name="T111">原住民族教育法」</text:span><text:span text:style-name="T112">相關修正草案</text:span><text:span text:style-name="T113">，</text:span><text:span text:style-name="T114">另定期</text:span><text:span text:style-name="T115">繼續審查。</text:span></text:p>
      <text:p text:style-name="P116"/>
      <text:p text:style-name="P117">散會</text:p>
      <text:p text:style-name="P118"/>
      <text:p text:style-name="P119"/>
      <text:p text:style-name="P120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2.9534in" text:min-label-width="0.3333in"/>
      </text:list-level-style-number>
      <text:list-level-style-number text:level="2" style:num-suffix="、" style:num-format="一, 十, 一百(繁), ...">
        <style:list-level-properties text:space-before="3.2868in" text:min-label-width="0.5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 text:start-value="2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62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12-20T07:54:00Z</meta:creation-date>
    <dc:date>2018-12-20T07:54:00Z</dc:date>
    <meta:print-date>2018-12-05T09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