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8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P15" style:parent-style-name="樣式11點" style:family="paragraph">
      <style:paragraph-properties fo:line-height="0.0097in" fo:margin-left="0in">
        <style:tab-stops/>
      </style:paragraph-properties>
    </style:style>
    <style:style style:name="P16" style:parent-style-name="立法院受文者" style:family="paragraph">
      <style:paragraph-properties fo:line-height="0.25in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主旨" style:family="paragraph">
      <style:paragraph-properties fo:margin-left="0.6694in" fo:text-indent="-0.6694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立法院正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space" style:family="paragraph">
      <style:paragraph-properties fo:text-align="center"/>
    </style:style>
    <style:style style:name="P39" style:parent-style-name="內文" style:family="paragraph">
      <style:paragraph-properties fo:widows="2" fo:orphans="2" fo:break-before="page"/>
    </style:style>
    <style:style style:name="P40" style:parent-style-name="內文" style:family="paragraph">
      <style:paragraph-properties style:snap-to-layout-grid="false" fo:line-height="0.375in" fo:margin-right="-0.5319in"/>
    </style:style>
    <style:style style:name="T41" style:parent-style-name="預設段落字型" style:family="text">
      <style:text-properties fo:font-weight="bold" style:font-weight-asian="bold" style:font-weight-complex="bold" fo:letter-spacing="0.0138in" fo:font-size="16pt" style:font-size-asian="16pt" style:font-size-complex="16pt"/>
    </style:style>
    <style:style style:name="P42" style:parent-style-name="內文" style:family="paragraph">
      <style:text-properties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75in" fo:margin-left="0.6243in" fo:margin-right="-0.1368in" fo:text-indent="-0.6243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letter-spacing="-0.0138in" fo:font-size="16pt" style:font-size-asian="16pt" style:font-size-complex="16pt"/>
    </style:style>
    <style:style style:name="T47" style:parent-style-name="預設段落字型" style:family="text">
      <style:text-properties fo:letter-spacing="-0.025in" fo:font-size="16pt" style:font-size-asian="16pt" style:font-size-complex="16pt"/>
    </style:style>
    <style:style style:name="T48" style:parent-style-name="預設段落字型" style:family="text">
      <style:text-properties fo:letter-spacing="-0.025in" fo:font-size="16pt" style:font-size-asian="16pt" style:font-size-complex="16pt"/>
    </style:style>
    <style:style style:name="T49" style:parent-style-name="預設段落字型" style:family="text">
      <style:text-properties fo:letter-spacing="-0.025in" fo:font-size="16pt" style:font-size-asian="16pt" style:font-size-complex="16pt"/>
    </style:style>
    <style:style style:name="T50" style:parent-style-name="預設段落字型" style:family="text">
      <style:text-properties fo:letter-spacing="-0.025in" fo:font-size="16pt" style:font-size-asian="16pt" style:font-size-complex="16pt"/>
    </style:style>
    <style:style style:name="T51" style:parent-style-name="預設段落字型" style:family="text">
      <style:text-properties fo:letter-spacing="-0.025in" fo:font-size="16pt" style:font-size-asian="16pt" style:font-size-complex="16pt"/>
    </style:style>
    <style:style style:name="T52" style:parent-style-name="預設段落字型" style:family="text">
      <style:text-properties fo:letter-spacing="-0.0138in" fo:font-size="16pt" style:font-size-asian="16pt" style:font-size-complex="16pt"/>
    </style:style>
    <style:style style:name="T53" style:parent-style-name="預設段落字型" style:family="text">
      <style:text-properties fo:letter-spacing="-0.0138in" fo:font-size="16pt" style:font-size-asian="16pt" style:font-size-complex="16pt"/>
    </style:style>
    <style:style style:name="T54" style:parent-style-name="預設段落字型" style:family="text">
      <style:text-properties fo:letter-spacing="-0.0138in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75in" fo:margin-right="-0.1368in"/>
      <style:text-properties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margin-right="-0.1368in"/>
      <style:text-properties style:font-weight-complex="bold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0.4451in" fo:margin-right="-0.1368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0.4451in" fo:margin-right="-0.1368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right="-0.1368in" fo:text-indent="0.3979in"/>
      <style:text-properties fo:font-weight="bold" style:font-weight-asian="bold" style:font-weight-complex="bold" fo:font-size="16pt" style:font-size-asian="16pt" style:font-size-complex="16pt"/>
    </style:style>
    <style:style style:name="P65" style:parent-style-name="立法院會議名稱" style:family="paragraph">
      <style:paragraph-properties fo:line-height="0.3194in" fo:margin-left="0.4451in" fo:text-indent="-0.4451in">
        <style:tab-stops/>
      </style:paragraph-properties>
      <style:text-properties fo:font-weight="bold" style:font-weight-asian="bold" style:font-weight-complex="bold"/>
    </style:style>
    <style:style style:name="P66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話：23585509</text:p><text:p text:style-name="P10">傳真:23585502</text:p><text:p text:style-name="立法院承辦單位"><text:span text:style-name="T11">ly20698@ly.gov.tw</text:span></text:p></draw:text-box><svg:title/><svg:desc/></draw:frame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</text:span><text:span text:style-name="T14">　函</text:span></text:p>
      <text:p text:style-name="立法院titlespace"/>
      <text:p text:style-name="立法院space2"/>
      <text:p text:style-name="立法院space2"/>
      <text:p text:style-name="P15"/>
      <text:p text:style-name="P16">受文者：<text:bookmark-start text:name="受文者"/><text:bookmark-end text:name="受文者"/>本會委員</text:p>
      <text:p text:style-name="立法院受文者space"/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7">檔<text:s/></text:span><text:span text:style-name="T18"><text:s/></text:span><text:span text:style-name="T19"><text:s/></text:span><text:span text:style-name="T20"><text:s/></text:span><text:span text:style-name="T21">號：</text:span><text:bookmark-start text:name="分類號"/><text:bookmark-end text:name="分類號"/></text:p><text:p text:style-name="立法院分類號"><text:span text:style-name="T22">保存年限：</text:span><text:bookmark-start text:name="保存年限"/><text:bookmark-end text:name="保存年限"/></text:p></draw:text-box><svg:title/><svg:desc/></draw:frame></text:p>
      <text:p text:style-name="P23">發文日期：<text:bookmark-start text:name="發文日期"/><text:bookmark-end text:name="發文日期"/>中華民國107年12月19日</text:p>
      <text:p text:style-name="P24">發文字號：<text:bookmark-start text:name="發文字號"/><text:bookmark-end text:name="發文字號"/>台立內字第1074001726號</text:p>
      <text:p text:style-name="P25">速別：<text:bookmark-start text:name="速別"/><text:bookmark-end text:name="速別"/>最速件</text:p>
      <text:p text:style-name="P26">密等及解密條件或保密期限：<text:bookmark-start text:name="密等及解密條件或保密期限"/><text:bookmark-end text:name="密等及解密條件或保密期限"/>普通</text:p>
      <text:p text:style-name="P27">附件：<text:bookmark-start text:name="附件"/><text:bookmark-end text:name="附件"/>議事日程1份</text:p>
      <text:p text:style-name="P28">主旨：<text:bookmark-start text:name="主旨"/><text:bookmark-end text:name="主旨"/>本會原訂於107年12月20日（星期四）、22日（星期六）舉行之本會第23次全體委員會議，<text:span text:style-name="T29">增列</text:span><text:span text:style-name="T30">議程</text:span><text:span text:style-name="T31">「</text:span><text:span text:style-name="T32">繼續審查</text:span><text:span text:style-name="T33">108年度中央政府總預算案關於</text:span><text:span text:style-name="T34">關於內政部、營建署及所屬、建築研究所部分</text:span><text:span text:style-name="T35">」</text:span>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107年12月18日台立內字第1074001721號開會通知單（含議程）諒達。</text:p>
        </text:list-item>
        <text:list-item>
          <text:p text:style-name="立法院說明1-2">依據本會輪值召集委員決定。</text:p>
        </text:list-item>
      </text:list>
      <text:p text:style-name="P36">正本：<text:bookmark-start text:name="正本"/><text:bookmark-end text:name="正本"/>本會委員、本院其他委員會委員、內政部、行政院主計總處</text:p>
      <text:p text:style-name="P37">副本：<text:bookmark-start text:name="副本"/><text:bookmark-end text:name="副本"/>本院各黨團、預算中心、法制局、議事處會務科、公報處、總務處管理科、總務處警衛隊</text:p>
      <text:p text:style-name="立法院副本space"/>
      <text:p text:style-name="立法院副本space"/>
      <text:p text:style-name="P38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9"/>
      <text:soft-page-break/>
      <text:p text:style-name="P40"><text:span text:style-name="T41"><draw:frame draw:z-index="251661312" draw:id="id7" draw:style-name="a9" draw:name="文字方塊 2" text:anchor-type="paragraph" svg:x="-0.18333in" svg:y="-0.56806in" svg:width="1.10833in" svg:height="0.525in" style:rel-width="scale" style:rel-height="scale"><draw:text-box><text:p text:style-name="P42">變更議程</text:p></draw:text-box><svg:title/><svg:desc/></draw:frame></text:span><text:span text:style-name="T43">立法院第9屆第6會期內政委員會第23次全體委員會議議事日程</text:span></text:p>
      <text:p text:style-name="P44"><text:span text:style-name="T45">時間</text:span><text:span text:style-name="T46">：</text:span><text:span text:style-name="T47">107年12月20日（星期四</text:span><text:span text:style-name="T48">）</text:span><text:span text:style-name="T49">、22日（星期六</text:span><text:span text:style-name="T50">）</text:span><text:span text:style-name="T51">上午9時至下午5時30分</text:span><text:span text:style-name="T52">【兩天一次會</text:span><text:span text:style-name="T53">，必要時得延長開會時間</text:span><text:span text:style-name="T54">】</text:span></text:p>
      <text:p text:style-name="P55">地點：紅樓202會議室</text:p>
      <text:p text:style-name="P56"/>
      <text:p text:style-name="P57">報告事項</text:p>
      <text:p text:style-name="P58">宣讀上次會議議事錄。</text:p>
      <text:p text:style-name="P59"/>
      <text:p text:style-name="P60"/>
      <text:p text:style-name="P61">討論事項</text:p>
      <text:p text:style-name="P62"><text:bookmark-start text:name="議案名稱"/>一、<text:s/>審查108年度中央政府總預算案關於中央選舉委員會及所屬部分。</text:p>
      <text:p text:style-name="P63"><text:bookmark-end text:name="議案名稱"/>二、繼續審查108年度中央政府總預算案關於內政部、營建署及所屬、</text:p>
      <text:p text:style-name="P64">建築研究所部分。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 fo:margin-left="0.6611in">
        <style:tab-stops/>
      </style:paragraph-properties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788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8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82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立法院</meta:initial-creator>
    <dc:creator>Windows 使用者</dc:creator>
    <meta:creation-date>2018-12-20T07:56:00Z</meta:creation-date>
    <dc:date>2018-12-20T07:56:00Z</dc:date>
    <meta:print-date>2018-12-19T08:51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7400172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726</meta:user-defined>
    <meta:user-defined meta:name="發文支號">0</meta:user-defined>
    <meta:user-defined meta:name="發文時公文性質">08,一般公文</meta:user-defined>
    <meta:document-statistic meta:page-count="2" meta:paragraph-count="1" meta:word-count="93" meta:character-count="627" meta:row-count="4" meta:non-whitespace-character-count="535"/>
  </office:meta>
</office:document-meta>
</file>