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7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0" style:family="table-cell">
      <style:table-cell-properties fo:border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3" style:family="table-cell">
      <style:table-cell-properties fo:border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85" style:family="table-cell">
      <style:table-cell-properties fo:border="0.0069in solid #000000" fo:padding-top="0.0194in" fo:padding-left="0.0194in" fo:padding-bottom="0.0194in" fo:padding-right="0.0194in"/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9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9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0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1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7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5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722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905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李俊俋等21人，鑑於2001年通過的「原住民身分法」為台灣原住民身分認定之唯一法律，其法條內容主要沿襲「台灣省平地山胞認定標準」（1956）、「台灣省山胞身分認定標準」（1980）、與「山胞身分認定標準」（1991），自1980年起原住民身分認定方式，採取「姓氏綁身分」主義，而非「雙系血統主義」。為保障原住民女性基於憲法第七條之平等權，及弭平該法對台灣原住民各族之種族歧視。爰擬具「原住民身分法部分條文修正草案」。是否有當？敬請公決。</text:p>
      <text:p text:style-name="P30"/>
      <text:p text:style-name="P31">說明：</text:p>
      <text:p text:style-name="P32">一、中華民國憲法第七條所揭示之平等權，並非為絕對、機械之形式上平等，而係為保障人民在法律上地位之實質平等。其中針對涉及「性別平等」之案件中，大法官解釋採取第三六五號解釋，採取中度之審查標準，僅於「基於男女生理上之差異」或「因此差異所生之社會生活功能角色上之不同」所為之差別待遇，始有合憲之可能。</text:p>
      <text:p text:style-name="P33">二、依據我國國籍法第二條第一款規定，「出生時父或母為中華民國國民者，取得中華民國國籍」，又蒙藏身分之取得，依據蒙藏族身分證明條例第三條第二項規定，「親生父母之一方為蒙藏族者，得取得蒙藏族身分。」是以，原住民族身分之取得與漢族、蒙族及藏族身分之取得產生差別待遇。</text:p>
      <text:p text:style-name="P34">三、依據憲法第二十二條所保障之人格權為重大基本權，人格權為個人人格之基礎，其保護範圍包括生命、姓名、血統等。司法院大法官解釋第五八七號理由書指出「子女獲知其血統來源，確定其真實父子身分關係，攸關子女之人格權，應受憲法保障」足見，原住民身分法以「姓氏綁身分」血統認定，已嚴重侵害原住民之人格權，有修正之必要。</text:p>
      <text:p text:style-name="P35">四、原住民身分之取得，涉及人格權之保障，本法第九條規定原住民得因各款情形申請註銷其原住民身分，其立法顯然以漢人之優勢文化角度，認定「註銷原住民身分，晉升為漢人」<text:soft-page-break/>係屬恩惠。然而，漢人女子並未因嫁予原住民男子而「下降」成為原住民族，「漢優原劣」之社會價值觀應予導正，爰將本條第一項第一款「原住民與非原住民結婚者」及第二項「婚姻關係消滅」文字予以刪除。</text:p>
      <text:p text:style-name="內文"/>
      <text:p text:style-name="P36">提案人：李俊俋　　</text:p>
      <text:p text:style-name="P37">連署人：姚文智　　莊瑞雄　　吳思瑤　　何欣純　　林靜儀　　賴瑞隆　　尤美女　　呂孫綾　　鄭寶清　　蔡易餘　　林俊憲　　洪宗熠　　羅致政　　蔡適應　　吳琪銘　　王定宇　　陳　瑩　　黃秀芳　　顧立雄　　蘇治芬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原住民身分法部分條文修正草案對照表<text:bookmark-start text:name="TA7889315"/><text:bookmark-end text:name="TA7889315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13573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四條　出生時父或母為原住民者，取得原住民身分。</text:p>
            </table:table-cell>
            <table:table-cell table:style-name="TableCell60">
              <text:p text:style-name="P61">第四條　原住民與原住民結婚所生子女，取得原住民身分。</text:p>
              <text:p text:style-name="P62">原住民與非原住民結婚所生子女，從具原住民身分之父或母之姓或原住民傳統名字者，取得原住民身分。</text:p>
              <text:p text:style-name="P63">前項父母離婚，或有一方死亡者，對於未成年子女之權利義務，由具有原住民身分之父或母行使或負擔者，其無原住民身分之子女取得原住民身分。</text:p>
            </table:table-cell>
            <table:table-cell table:style-name="TableCell64">
              <text:p text:style-name="P65">一、修正本條規定，採取「雙系血統主義」之身分認定方式。</text:p>
              <text:p text:style-name="P66">二、中華民國憲法第七條所揭示之平等權，並非為絕對、機械之形式上平等，而係為保障人民在法律上地位之實質平等。其中針對涉及「性別平等」之案件中，大法官解釋採取第三六五號解釋，採取中度之審查標準，僅於「基於男女生理上之差異」或「因此差異所生之社會生活功能角色上之不同」所為之差別待遇，始有合憲之可能。</text:p>
              <text:p text:style-name="P67">三、依據我國國籍法第二條第一款規定，「出生時父或母為中華民國國民者，取得中華民國國籍」，又蒙藏身分之取得，依據蒙藏族身分證明條例第三條第二項規定，「親生父母之一方為蒙藏族者，得取得蒙藏族身分。」是以，原住民族身分之取得與漢族、蒙族及藏族身分之取得產生差別待遇。</text:p>
              <text:p text:style-name="P68">四、依據憲法第二十二條所保障之人格權為重大基本權，人格權為個人人格之基礎，其保護範圍包括生命、姓名、血統等。司法院大法官解釋第五八七號理由書指出「子女獲知其血統來源，確定其真實父子身分關係，攸關子女之人格權，應受憲法保障」足見，原住民身分法以「姓氏綁身分」血統認定，<text:soft-page-break/>已嚴重侵害原住民之人格權，有修正之必要。</text:p>
            </table:table-cell>
          </table:table-row>
          <text:soft-page-break/>
          <table:table-row table:style-name="TableRow69">
            <table:table-cell table:style-name="TableCell70">
              <text:p text:style-name="P71">第六條　原住民女子之非婚生子女，取得原住民身分。</text:p>
              <text:p text:style-name="P72">非原住民女子之非婚生子女，經原住民生父認領者，取得原住民身分。</text:p>
            </table:table-cell>
            <table:table-cell table:style-name="TableCell73">
              <text:p text:style-name="P74">第六條　原住民女子之非婚生子女，取得原住民身分。</text:p>
              <text:p text:style-name="P75"><text:span text:style-name="T76">前項非婚生子女經非原住民生父認領者，喪失原住民身分。但約定從母姓或原住民傳統名字者，其原住民身分不喪失。</text:span></text:p>
              <text:p text:style-name="P77">非原住民女子之非婚生子女，經原住民生父認領，<text:span text:style-name="T78">且從父姓或原住民傳統名字者</text:span>，取得原住民身分。</text:p>
            </table:table-cell>
            <table:table-cell table:style-name="TableCell79">
              <text:p text:style-name="P80">一、刪除本條第二項規定及第三項「且從父姓或原住民傳統名字者」部分文字。</text:p>
              <text:p text:style-name="P81">二、理由參照第二條立法說明所述。</text:p>
            </table:table-cell>
          </table:table-row>
          <table:table-row table:style-name="TableRow82">
            <table:table-cell table:style-name="TableCell83">
              <text:p text:style-name="P84">第七條　（刪除）</text:p>
            </table:table-cell>
            <table:table-cell table:style-name="TableCell85">
              <text:p text:style-name="P86">第七條　<text:span text:style-name="T87">第四條第二項及前條第二項、第三項子女從具原住民身分之父、母之姓或原住民傳統名字，未成年時得由法定代理人協議或成年後依個人意願取得或變更，不受民法第一千零五十九條及姓名條例第一條第二項規定之限制。</text:span></text:p>
              <text:p text:style-name="P88"><text:span text:style-name="T89">前項子女嗣後變更為非原住民父或母之姓者，喪失原住民身分。</text:span></text:p>
              <text:p text:style-name="P90"><text:span text:style-name="T91">第一項子女之變更從姓或取得原住民傳統名字，未成年時及成年後各以一次為限。</text:span></text:p>
            </table:table-cell>
            <table:table-cell table:style-name="TableCell92">
              <text:p text:style-name="P93">一、刪除本條規定。</text:p>
              <text:p text:style-name="P94">二、理由參照第二條立法說明所述。</text:p>
            </table:table-cell>
          </table:table-row>
          <table:table-row table:style-name="TableRow95">
            <table:table-cell table:style-name="TableCell96">
              <text:p text:style-name="P97">第九條　原住民有下列情形之一者，得申請喪失原住民身分：</text:p>
              <text:p text:style-name="P98"><text:span text:style-name="T99">一</text:span>、原住民為非原住民收養者。</text:p>
              <text:p text:style-name="P100"><text:span text:style-name="T101">二</text:span>、年滿二十歲，自願拋棄原住民身分者。</text:p>
              <text:p text:style-name="P102">依前項規定喪失原住民身分者，除第二款情形外，得於收養關係終止後，檢具證明文件申請回復原住民身分。</text:p>
              <text:p text:style-name="P103">依第一項申請喪失原住民身分者，其申請時之直系血親卑親屬之原住民身分不喪失。</text:p>
            </table:table-cell>
            <table:table-cell table:style-name="TableCell104">
              <text:p text:style-name="P105">第九條　原住民有下列情形之一者，得申請喪失原住民身分：</text:p>
              <text:p text:style-name="P106"><text:span text:style-name="T107">一、原住民與非原住民結婚者。</text:span></text:p>
              <text:p text:style-name="P108">二、原住民為非原住民收養者。</text:p>
              <text:p text:style-name="P109">三、年滿二十歲，自願拋棄原住民身分者。</text:p>
              <text:p text:style-name="P110">依前項規定喪失原住民身分者，除第<text:span text:style-name="T111">三</text:span>款情形外，得於<text:span text:style-name="T112">婚姻關係消滅</text:span>或收養關係終止後，檢具證明文件申請回復原住民身分。</text:p>
              <text:p text:style-name="P113">依第一項申請喪失原住民身分者，其申請時之直系血親卑親屬之原住民身分不喪失。</text:p>
            </table:table-cell>
            <table:table-cell table:style-name="TableCell114">
              <text:p text:style-name="P115">一、刪除本條第一項第一款之規定，原第二款及第三款，修正為第一款及第二款。</text:p>
              <text:p text:style-name="P116">二、原住民身分之取得，涉及人格權之保障，原條文設計原住民得因各款情形申請註銷其原住民身分，其立法意旨顯然以漢人之優勢文化角度，認定「註銷原住民身分，晉升為漢人」係屬恩惠。然而，漢人女子並未因嫁予原住民男子而「下降」成為原住民族，「漢優原劣」之社會價值觀應予導正，爰將本條第一項第一款「原住民與非原住民結婚者」及第二項「婚姻關係消滅」文字予以刪除。</text:p>
            </table:table-cell>
          </table:table-row>
        </table:table>
        <text:p text:style-name="內文"><draw:custom-shape svg:x="-0.03264in" svg:y="0in" svg:width="6.35833in" svg:height="0in" draw:z-index="251657216" draw:id="id1" draw:style-name="a1" draw:name="DW817619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12次會議議案關係文書</text:p>
      </style:header>
      <style:header-left>
        <text:p text:style-name="P3">立法院第9屆第1會期第12次會議議案關係文書</text:p>
      </style:header-left>
      <style:footer>
        <text:p text:style-name="P4">委<text:s/><text:page-number text:fixed="false">173</text:page-number></text:p>
      </style:footer>
      <style:footer-left>
        <text:p text:style-name="P5">委<text:s/><text:page-number text:fixed="false">174</text:page-number></text:p>
      </style:footer-left>
    </style:master-page>
    <style:master-page style:name="MP1" style:page-layout-name="PL1">
      <style:header>
        <text:p text:style-name="P39">立法院第9屆第1會期第12次會議議案關係文書</text:p>
      </style:header>
      <style:header-left>
        <text:p text:style-name="P40">立法院第9屆第1會期第12次會議議案關係文書</text:p>
      </style:header-left>
      <style:footer>
        <text:p text:style-name="P41">委<text:s/><text:page-number text:fixed="false">173</text:page-number></text:p>
      </style:footer>
      <style:footer-left>
        <text:p text:style-name="P42">委<text:s/><text:page-number text:fixed="false">17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73;委178;6;;</dc:description>
    <dc:subject/>
    <meta:keyword>9;1;12</meta:keyword>
    <meta:initial-creator>23號</meta:initial-creator>
    <dc:creator>Windows 使用者</dc:creator>
    <meta:creation-date>2018-12-24T08:38:00Z</meta:creation-date>
    <dc:date>2018-12-24T08:38:00Z</dc:date>
    <meta:print-date>2016-04-28T11:36:00Z</meta:print-date>
    <meta:template xlink:href="LCEWA01.DOT" xlink:type="simple"/>
    <meta:editing-cycles>2</meta:editing-cycles>
    <meta:editing-duration>PT60S</meta:editing-duration>
    <meta:document-statistic meta:page-count="4" meta:paragraph-count="5" meta:word-count="401" meta:character-count="2687" meta:row-count="19" meta:non-whitespace-character-count="2291"/>
  </office:meta>
</office:document-meta>
</file>