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T26" style:parent-style-name="預設段落字型" style:family="text">
      <style:text-properties fo:letter-spacing="-0.0138in"/>
    </style:style>
    <style:style style:name="P27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2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3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4" style:parent-style-name="立法院會議名稱" style:family="paragraph">
      <style:paragraph-properties fo:line-height="0.2777in" fo:margin-left="1.6111in" fo:text-indent="-0.4444in">
        <style:tab-stops/>
      </style:paragraph-properties>
    </style:style>
    <style:style style:name="P35" style:parent-style-name="立法院會議名稱" style:family="paragraph">
      <style:paragraph-properties fo:line-height="0.2777in"/>
    </style:style>
    <style:style style:name="P36" style:parent-style-name="立法院會議名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8847in" fo:text-indent="0in">
        <style:tab-stops/>
      </style:paragraph-properties>
    </style:style>
    <style:style style:name="P42" style:parent-style-name="立法院列席委員" style:family="paragraph">
      <style:paragraph-properties fo:margin-top="0in" fo:line-height="0.2222in" fo:margin-left="0.8847in" fo:text-indent="0in">
        <style:tab-stops/>
      </style:paragraph-properties>
    </style:style>
    <style:style style:name="P4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P45" style:parent-style-name="立法院副本" style:list-style-name="LFO3" style:family="paragraph">
      <style:paragraph-properties fo:text-align="justify" fo:margin-top="0.125in" fo:line-height="0.1805in" fo:text-indent="-0.3305in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立法院副本" style:list-style-name="LFO3" style:family="paragraph">
      <style:paragraph-properties style:line-break="normal" fo:line-height="0.1666in"/>
    </style:style>
    <style:style style:name="T50" style:parent-style-name="超連結" style:family="text">
      <style:text-properties style:use-window-font-color="true" style:text-underline-type="none"/>
    </style:style>
    <style:style style:name="T51" style:parent-style-name="超連結" style:family="text">
      <style:text-properties style:use-window-font-color="true" style:text-underline-type="none"/>
    </style:style>
    <style:style style:name="T52" style:parent-style-name="超連結" style:family="text">
      <style:text-properties style:use-window-font-color="true" style:text-underline-type="none"/>
    </style:style>
    <style:style style:name="T53" style:parent-style-name="超連結" style:family="text">
      <style:text-properties style:use-window-font-color="true" style:text-underline-type="none"/>
    </style:style>
    <style:style style:name="T54" style:parent-style-name="超連結" style:family="text">
      <style:text-properties style:use-window-font-color="true" style:text-underline-type="none"/>
    </style:style>
    <style:style style:name="T55" style:parent-style-name="超連結" style:family="text">
      <style:text-properties style:use-window-font-color="true" style:text-underline-type="none"/>
    </style:style>
    <style:style style:name="T56" style:parent-style-name="超連結" style:family="text">
      <style:text-properties style:use-window-font-color="true" style:text-underline-type="none"/>
    </style:style>
    <style:style style:name="P57" style:parent-style-name="立法院備註space" style:list-style-name="LFO3" style:family="paragraph"/>
    <style:style style:name="P58" style:parent-style-name="立法院備註space" style:family="paragraph">
      <style:paragraph-properties fo:margin-left="0.2201in" fo:text-indent="0in">
        <style:tab-stops/>
      </style:paragraph-properties>
    </style:style>
    <style:style style:name="P59" style:parent-style-name="立法院備註space" style:family="paragraph">
      <style:paragraph-properties fo:text-align="center"/>
    </style:style>
    <style:style style:name="P60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-0.0125in" fo:font-size="18pt" style:font-size-asian="18pt" style:font-size-complex="18pt"/>
    </style:style>
    <style:style style:name="P66" style:parent-style-name="內文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1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2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3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4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5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6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7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8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79" style:parent-style-name="預設段落字型" style:family="text">
      <style:text-properties style:font-name="Times New Roman" fo:letter-spacing="-0.0069i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fo:font-size="16pt" style:font-size-asian="16pt" style:font-size-complex="16pt"/>
    </style:style>
    <style:style style:name="P8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85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Times New Roman" fo:font-size="16pt" style:font-size-asian="16pt" style:font-size-complex="16pt"/>
    </style:style>
    <style:style style:name="P88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 fo:line-height="0.3472in" fo:margin-left="0.4756in" fo:text-indent="-0.4756in">
        <style:tab-stops/>
      </style:paragraph-properties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letter-spacing="-0.0041in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 fo:line-height="0.3472in" fo:margin-left="0.4756in" fo:text-indent="-0.4756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472in" fo:margin-left="0.4756in" fo:text-indent="-0.4756in">
        <style:tab-stops/>
      </style:paragraph-properties>
      <style:text-properties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472in" fo:margin-left="0.4756in" fo:text-indent="-0.4756in">
        <style:tab-stops/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 fo:margin-left="0.4756in" fo:text-indent="-0.4756in">
        <style:tab-stops/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left="0.4756in" fo:text-indent="-0.4756in">
        <style:tab-stops/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 fo:margin-left="0.4555in" fo:text-indent="-0.4555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472in" fo:margin-left="0.4354in" fo:text-indent="-0.4354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2月21日</text:p>
      <text:p text:style-name="P19">發文字號：<text:bookmark-start text:name="發文字號"/><text:bookmark-end text:name="發文字號"/>台立內字第107400176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6會期<text:bookmark-start text:name="委員會"/>內政委員會<text:bookmark-end text:name="委員會"/>第24次全體委員會議<text:bookmark-start text:name="議案名稱"/></text:p>
      <text:p text:style-name="P25"><text:bookmark-end text:name="議案名稱"/>一、<text:s/><text:span text:style-name="T26">續審查行政院函請審議「原住民身分法修正草案」案。</text:span></text:p>
      <text:p text:style-name="P27">二、繼續審查親民黨團擬具「原住民身分法第二條條文修正草案」案。</text:p>
      <text:p text:style-name="P28">三、繼續審查時代力量黨團擬具「原住民身分法第二條條文修正草案」案。</text:p>
      <text:p text:style-name="P29">四、繼續審查委員李俊俋等21人擬具「原住民身分法部分條文修正草案」案。</text:p>
      <text:p text:style-name="P30">五、繼續審查委員陳瑩等18人擬具「原住民身分法第八條條文修正草案」案。</text:p>
      <text:p text:style-name="P31">六、繼續審查委員鄭天財Sra Kacaw等18人擬具「原住民身分法部分條文修正草案」案。</text:p>
      <text:p text:style-name="P32">七、繼續審查委員林俊憲等21人擬具「原住民身分法修正草案」案。</text:p>
      <text:p text:style-name="P33">八、繼續審查委員Kolas Yotaka、莊瑞雄等19人擬具「原住民身分法修正草案」案。</text:p>
      <text:p text:style-name="P34">九、審查委員廖國棟等19人擬具「原住民身分法增訂第九條之一條文草案」案</text:p>
      <text:p text:style-name="P35">開會時間：<text:bookmark-start text:name="開會時間"/><text:bookmark-end text:name="開會時間"/>107年12月24日（星期一）、26日（星期三）上午9時至下午5時30分【兩天一次會】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管召集委員碧玲</text:p>
      <text:p text:style-name="P38">聯絡人及電話：<text:bookmark-start text:name="聯絡人及電話"/><text:bookmark-end text:name="聯絡人及電話"/>鄧瑋宜 <text:s/>02-23585505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親民黨黨團、時代力量黨團、李俊俋委員、陳瑩委員、</text:p>
      <text:p text:style-name="P41">鄭天財Sra Kacaw委員、林俊憲委員、莊瑞雄委員、廖國棟委員、本院其他委員會委員<text:line-break/><text:soft-page-break/>原住民族委員會主任委員夷將‧拔路兒Icyang Parod、行政院、行政院主計總處、行政院人事行政總處、司法院、考試院、內政部、財政部、教育部、法務部、衛生福利部、文化部、國家發展委員會、中央選舉委員會</text:p>
      <text:p text:style-name="P42"/>
      <text:p text:style-name="P43">副本：<text:bookmark-start text:name="副本"/><text:bookmark-end text:name="副本"/>本院各黨團、預算中心、法制局、議事處會務科、公報處、總務處管理科、總務處警衛隊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本案業經本會第9屆第4會期內政委員會第3次及第31次全體委員會議詢答完畢，均決議:「另定期繼續審查」，<text:span text:style-name="T46">本</text:span><text:span text:style-name="T47">次</text:span><text:span text:style-name="T48">會議不再辦理發言登記</text:span>。</text:p>
        </text:list-item>
        <text:list-item>
          <text:p text:style-name="P49">請相關單位將口頭報告之書面資料150份儘速送至本會，並將電子檔傳至dtp@ly.gov.tw、ly20850@ly.gov.tw、<text:a xlink:href="mailto:ly20459@ly.gov.tw、ly20090@gmail.com；另列席官員名單12月24" office:target-frame-name="_top" xlink:show="replace"><text:span text:style-name="T50">ly20</text:span><text:span text:style-name="T51">459</text:span><text:span text:style-name="T52">@ly.gov.tw、l</text:span><text:span text:style-name="T53">y20090@gmail.com</text:span><text:span text:style-name="T54">；另列席官員名單12月24</text:span></text:a>日請回傳本會黃先生ly20880@ly.gov.tw或電話02-2358-550<text:bookmark-end text:name="備註1"/>8，<text:a xlink:href="mailto:12月26日請回傳本會喻小姐ly20698@ly.gov.tw或電話02-2358-5509" office:target-frame-name="_top" xlink:show="replace"><text:span text:style-name="T55">12</text:span><text:span text:style-name="T56">月26日請回傳本會喻小姐ly20698@ly.gov.tw或電話02-2358-5509</text:span></text:a>。</text:p>
        </text:list-item>
        <text:list-item>
          <text:p text:style-name="P57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8"/>
      <text:p text:style-name="P59"><draw:frame draw:style-name="a6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p text:style-name="立法院備註space"/>
      <text:soft-page-break/>
      <text:p text:style-name="P60">立法院第9屆第6會期內政委員會第24次全體委員會議議事日程</text:p>
      <text:p text:style-name="P66"><text:span text:style-name="T67">時</text:span><text:span text:style-name="T68"><text:s text:c="2"/></text:span><text:span text:style-name="T69">間：</text:span><text:span text:style-name="T70">107</text:span><text:span text:style-name="T71">年</text:span><text:span text:style-name="T72">12</text:span><text:span text:style-name="T73">月</text:span><text:span text:style-name="T74">24</text:span><text:span text:style-name="T75">日（星期一）、</text:span><text:span text:style-name="T76">26</text:span><text:span text:style-name="T77">日（星期三）上午</text:span><text:span text:style-name="T78">9</text:span><text:span text:style-name="T79">時至下午</text:span><text:span text:style-name="T80">5</text:span><text:span text:style-name="T81">時</text:span><text:span text:style-name="T82">30</text:span><text:span text:style-name="T83">分【兩天一次會】</text:span></text:p>
      <text:p text:style-name="P84">地<text:s text:c="2"/>點：紅樓202會議室</text:p>
      <text:p text:style-name="P85">報告事項</text:p>
      <text:p text:style-name="P86">宣讀上次會議議事錄。</text:p>
      <text:p text:style-name="P87"/>
      <text:p text:style-name="P88">討論事項</text:p>
      <text:p text:style-name="P89">一、繼續審查行政院函請審議「原住民身分法修正草案」案。</text:p>
      <text:p text:style-name="P90"><text:span text:style-name="T91">二、</text:span><text:span text:style-name="T92">繼續審查親民黨團擬具「原住民身分法第二條條文修正草案」案。</text:span></text:p>
      <text:p text:style-name="P93">三、繼續審查時代力量黨團擬具「原住民身分法第二條條文修正草案」案。</text:p>
      <text:p text:style-name="P94">四、繼續審查委員李俊俋等21人擬具「原住民身分法部分條文修正草案」案。</text:p>
      <text:p text:style-name="P95">五、繼續審查委員陳瑩等18人擬具「原住民身分法第八條條文修正草案」案。</text:p>
      <text:p text:style-name="P96">六、繼續審查委員鄭天財Sra Kacaw等18人擬具「原住民身分法部分條文修正草案」案。</text:p>
      <text:p text:style-name="P97">七、繼續審查委員林俊憲等21人擬具「原住民身分法修正草案」案。</text:p>
      <text:p text:style-name="P98">八、繼續審查委員Kolas Yotaka、莊瑞雄等19人擬具「原住民身分法修正草案」案。</text:p>
      <text:p text:style-name="P99">九、審查委員廖國棟等19人擬具「原住民身分法增訂第九條之一條文草案」案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頁尾" style:family="paragraph">
      <style:paragraph-properties fo:text-align="center"/>
    </style:style>
    <style:style style:name="P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1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62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63"/></draw:text-box><svg:title/><svg:desc/></draw:frame></text:p>
      </style:header>
      <style:footer>
        <text:p text:style-name="P64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65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2-24T08:38:00Z</meta:creation-date>
    <dc:date>2018-12-24T08:38:00Z</dc:date>
    <meta:print-date>2018-12-21T03:0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220121832-20181220121832-文件5.docx</meta:user-defined>
    <meta:user-defined meta:name="開會時間1">107年12月24日（星期一）及26日（星期三）上午9時至下午5時30分</meta:user-defined>
    <meta:user-defined meta:name="meetingTimeCount">2</meta:user-defined>
    <meta:user-defined meta:name="meetingTimeNum0">20181224</meta:user-defined>
    <meta:user-defined meta:name="meetingTimeNum20">09:00-17:30</meta:user-defined>
    <meta:user-defined meta:name="文件類別2">非議案開會通知單</meta:user-defined>
    <meta:user-defined meta:name="meetingTimeNum1">20181226</meta:user-defined>
    <meta:user-defined meta:name="meetingTimeNum21">09:00-17:30</meta:user-defined>
    <meta:user-defined meta:name="term">9</meta:user-defined>
    <meta:user-defined meta:name="sessionPeriod">6</meta:user-defined>
    <meta:user-defined meta:name="sessionTimes">14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76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764</meta:user-defined>
    <meta:user-defined meta:name="發文支號">0</meta:user-defined>
    <meta:user-defined meta:name="TotFileSize">487</meta:user-defined>
    <meta:document-statistic meta:page-count="3" meta:paragraph-count="3" meta:word-count="280" meta:character-count="1873" meta:row-count="13" meta:non-whitespace-character-count="1596"/>
  </office:meta>
</office:document-meta>
</file>