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1.1166in" fo:margin-right="-0.0986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1.1166in" fo:margin-right="-0.0986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style:font-weight-complex="bold"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style:font-weight-complex="bold" fo:color="#FF0000" fo:font-size="16pt" style:font-size-asian="16pt" style:font-size-complex="16pt"/>
    </style:style>
    <style:style style:name="P5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333in" fo:margin-left="1.1055in" fo:margin-right="-0.175in" fo:text-indent="-1.104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P69" style:parent-style-name="內文" style:family="paragraph">
      <style:paragraph-properties style:snap-to-layout-grid="false" fo:line-height="0.3333in" fo:margin-left="1.1166in" fo:margin-right="-0.0986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1166in" fo:margin-right="-0.098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P9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left="1.1194in" fo:text-indent="-1.118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P96" style:parent-style-name="內文" style:family="paragraph">
      <style:paragraph-properties style:snap-to-layout-grid="false" fo:line-height="0.3333in" fo:margin-left="1.1166in" fo:margin-right="-0.0986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2069in" fo:text-indent="3.9111in">
        <style:tab-stops>
          <style:tab-stop style:type="right" style:position="5.29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333in" fo:margin-left="1.2069in" fo:text-indent="3.9111in">
        <style:tab-stops>
          <style:tab-stop style:type="right" style:position="5.29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fo:margin-left="1.2069in" fo:text-indent="2.0402in">
        <style:tab-stops>
          <style:tab-stop style:type="right" style:position="5.29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7" style:parent-style-name="立法院會議名稱" style:family="paragraph">
      <style:paragraph-properties fo:margin-top="0.125in" fo:line-height="0.3333in" fo:margin-left="0.1958in" fo:text-indent="-0.1958in">
        <style:tab-stops/>
      </style:paragraph-properties>
    </style:style>
    <style:style style:name="T138" style:parent-style-name="預設段落字型" style:family="text">
      <style:text-properties fo:font-weight="bold" style:font-weight-asian="bold" style:font-size-complex="20pt"/>
    </style:style>
    <style:style style:name="P139" style:parent-style-name="立法院會議名稱" style:family="paragraph">
      <style:paragraph-properties fo:text-align="justify" fo:line-height="0.3333in" fo:margin-left="0.0006in" fo:text-indent="0in">
        <style:tab-stops/>
      </style:paragraph-properties>
    </style:style>
    <style:style style:name="P140" style:parent-style-name="本文縮排" style:family="paragraph">
      <style:paragraph-properties style:snap-to-layout-grid="false" fo:text-align="justify" fo:line-height="0.3333in" fo:margin-left="0.4444in" fo:margin-right="-0.0347in" fo:text-indent="-0.4444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style:font-size-complex="20pt"/>
    </style:style>
    <style:style style:name="P143" style:parent-style-name="內文" style:family="paragraph">
      <style:paragraph-properties style:snap-to-layout-grid="false" fo:text-align="justify" fo:margin-top="0.25in" fo:line-height="0.3333in"/>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 style:parent-style-name="立法院會議名稱" style:family="paragraph">
      <style:paragraph-properties fo:text-align="justify" fo:line-height="0.3333in" fo:margin-left="0.1958in" fo:text-indent="-0.1958in">
        <style:tab-stops/>
      </style:paragraph-properties>
      <style:text-properties fo:font-weight="bold" style:font-weight-asian="bold"/>
    </style:style>
    <style:style style:name="P146" style:parent-style-name="立法院會議名稱" style:family="paragraph">
      <style:paragraph-properties fo:text-align="justify" fo:line-height="0.3333in" fo:margin-left="0.1958in" fo:text-indent="-0.1958in">
        <style:tab-stops/>
      </style:paragraph-properties>
      <style:text-properties fo:font-weight="bold" style:font-weight-asian="bold"/>
    </style:style>
    <style:style style:name="P147" style:parent-style-name="立法院會議名稱" style:family="paragraph">
      <style:paragraph-properties fo:text-align="justify" fo:line-height="0.3333in" fo:margin-left="0.4451in" fo:text-indent="-0.4451in">
        <style:tab-stops/>
      </style:paragraph-properties>
      <style:text-properties fo:font-weight="bold" style:font-weight-asian="bold"/>
    </style:style>
    <style:style style:name="P148" style:parent-style-name="立法院會議名稱" style:family="paragraph">
      <style:paragraph-properties fo:text-align="justify" fo:line-height="0.3333in" fo:margin-left="0.4451in" fo:text-indent="-0.4451in">
        <style:tab-stops/>
      </style:paragraph-properties>
      <style:text-properties fo:font-weight="bold" style:font-weight-asian="bold"/>
    </style:style>
    <style:style style:name="P149" style:parent-style-name="立法院會議名稱" style:family="paragraph">
      <style:paragraph-properties fo:text-align="justify" fo:line-height="0.3333in" fo:margin-left="0.4451in" fo:text-indent="-0.4451in">
        <style:tab-stops/>
      </style:paragraph-properties>
      <style:text-properties fo:font-weight="bold" style:font-weight-asian="bold"/>
    </style:style>
    <style:style style:name="P150" style:parent-style-name="立法院會議名稱" style:family="paragraph">
      <style:paragraph-properties fo:text-align="justify" fo:line-height="0.3333in" fo:margin-left="0.4451in" fo:text-indent="-0.4451in">
        <style:tab-stops/>
      </style:paragraph-properties>
      <style:text-properties fo:font-weight="bold" style:font-weight-asian="bold"/>
    </style:style>
    <style:style style:name="P151" style:parent-style-name="立法院會議名稱" style:family="paragraph">
      <style:paragraph-properties fo:text-align="justify" fo:line-height="0.3333in" fo:margin-left="0.1958in" fo:text-indent="-0.1958in">
        <style:tab-stops/>
      </style:paragraph-properties>
      <style:text-properties fo:font-weight="bold" style:font-weight-asian="bold"/>
    </style:style>
    <style:style style:name="P152" style:parent-style-name="立法院會議名稱" style:family="paragraph">
      <style:paragraph-properties fo:text-align="justify" fo:line-height="0.3333in" fo:margin-left="0.4451in" fo:text-indent="-0.4451in">
        <style:tab-stops/>
      </style:paragraph-properties>
      <style:text-properties fo:font-weight="bold" style:font-weight-asian="bold"/>
    </style:style>
    <style:style style:name="P153" style:parent-style-name="立法院會議名稱" style:family="paragraph">
      <style:paragraph-properties fo:text-align="justify" fo:line-height="0.3333in" fo:margin-left="0.4451in" fo:text-indent="-0.4451in">
        <style:tab-stops/>
      </style:paragraph-properties>
      <style:text-properties fo:font-weight="bold" style:font-weight-asian="bold"/>
    </style:style>
    <style:style style:name="P154" style:parent-style-name="立法院會議名稱" style:family="paragraph">
      <style:paragraph-properties fo:text-align="justify" fo:line-height="0.3333in" fo:margin-left="0.1958in" fo:text-indent="-0.1958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 style:family="paragraph">
      <style:paragraph-properties fo:text-align="justify" fo:line-height="0.3333in" fo:margin-left="0.4444in" fo:text-indent="-0.4444in">
        <style:tab-stops/>
      </style:paragraph-properties>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P169" style:parent-style-name="本文縮排" style:family="paragraph">
      <style:paragraph-properties fo:line-height="0.3333in" fo:margin-left="0.4444in" fo:text-indent="-0.4444in">
        <style:tab-stops/>
      </style:paragraph-properties>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font-name="標楷體" style:language-asian="zh" style:country-asian="TW"/>
    </style:style>
    <style:style style:name="T177" style:parent-style-name="預設段落字型" style:family="text">
      <style:text-properties style:font-name="標楷體" style:font-size-complex="16pt"/>
    </style:style>
    <style:style style:name="P178" style:parent-style-name="本文縮排" style:family="paragraph">
      <style:paragraph-properties fo:line-height="0.3333in" fo:margin-left="0.4444in" fo:text-indent="-0.4444in">
        <style:tab-stops/>
      </style:paragraph-properties>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weight-complex="bold" fo:color="#000000" style:font-size-complex="16pt"/>
    </style:style>
    <style:style style:name="T182" style:parent-style-name="預設段落字型" style:family="text">
      <style:text-properties style:font-size-complex="16pt" style:language-asian="zh" style:country-asian="TW"/>
    </style:style>
    <style:style style:name="T183" style:parent-style-name="預設段落字型" style:family="text">
      <style:text-properties style:font-name="標楷體" style:font-weight-complex="bold" fo:color="#000000" style:font-size-complex="16pt"/>
    </style:style>
    <style:style style:name="T184" style:parent-style-name="預設段落字型" style:family="text">
      <style:text-properties style:font-name="標楷體" style:font-weight-complex="bold" fo:color="#000000" style:font-size-complex="16pt"/>
    </style:style>
    <style:style style:name="T185" style:parent-style-name="預設段落字型" style:family="text">
      <style:text-properties style:font-name="標楷體" style:font-weight-complex="bold" fo:color="#000000" style:font-size-complex="16pt"/>
    </style:style>
    <style:style style:name="T186" style:parent-style-name="預設段落字型" style:family="text">
      <style:text-properties style:font-name="標楷體" style:font-weight-complex="bold" fo:color="#000000" style:font-size-complex="16pt" style:language-asian="zh" style:country-asian="HK"/>
    </style:style>
    <style:style style:name="T187" style:parent-style-name="預設段落字型" style:family="text">
      <style:text-properties style:font-name="標楷體" style:font-weight-complex="bold" fo:color="#000000" style:font-size-complex="16pt"/>
    </style:style>
    <style:style style:name="T188" style:parent-style-name="預設段落字型" style:family="text">
      <style:text-properties style:font-name="標楷體" style:font-weight-complex="bold" fo:color="#000000" style:font-size-complex="16pt"/>
    </style:style>
    <style:style style:name="T189" style:parent-style-name="預設段落字型" style:family="text">
      <style:text-properties style:font-name="標楷體" style:font-weight-complex="bold" fo:color="#000000" style:font-size-complex="16pt"/>
    </style:style>
    <style:style style:name="T190" style:parent-style-name="預設段落字型" style:family="text">
      <style:text-properties style:font-name="標楷體" style:font-weight-complex="bold" fo:color="#000000" style:font-size-complex="16pt" style:language-asian="zh" style:country-asian="HK"/>
    </style:style>
    <style:style style:name="T191" style:parent-style-name="預設段落字型" style:family="text">
      <style:text-properties style:font-name="標楷體" style:font-weight-complex="bold" fo:color="#000000" style:font-size-complex="16pt"/>
    </style:style>
    <style:style style:name="T192" style:parent-style-name="預設段落字型" style:family="text">
      <style:text-properties style:font-name="標楷體" style:font-weight-complex="bold" fo:color="#000000" style:font-size-complex="16pt"/>
    </style:style>
    <style:style style:name="T193" style:parent-style-name="預設段落字型" style:family="text">
      <style:text-properties style:font-name="標楷體" style:font-weight-complex="bold" style:font-size-complex="16pt"/>
    </style:style>
    <style:style style:name="T194" style:parent-style-name="預設段落字型" style:family="text">
      <style:text-properties style:font-name="標楷體" style:font-weight-complex="bold" style:font-size-complex="16pt"/>
    </style:style>
    <style:style style:name="T195" style:parent-style-name="預設段落字型" style:family="text">
      <style:text-properties style:font-name="標楷體" style:font-weight-complex="bold" style:font-size-complex="16pt"/>
    </style:style>
    <style:style style:name="T196" style:parent-style-name="預設段落字型" style:family="text">
      <style:text-properties style:font-name="標楷體" style:font-weight-complex="bold" style:font-size-complex="16pt"/>
    </style:style>
    <style:style style:name="T197" style:parent-style-name="預設段落字型" style:family="text">
      <style:text-properties style:font-name="標楷體" style:font-weight-complex="bold" style:font-size-complex="16pt"/>
    </style:style>
    <style:style style:name="T198" style:parent-style-name="預設段落字型" style:family="text">
      <style:text-properties style:font-name="標楷體" style:font-weight-complex="bold" style:font-size-complex="16pt"/>
    </style:style>
    <style:style style:name="T199" style:parent-style-name="預設段落字型" style:family="text">
      <style:text-properties style:font-name="標楷體" style:font-weight-complex="bold" fo:color="#000000" style:font-size-complex="16pt"/>
    </style:style>
    <style:style style:name="T200" style:parent-style-name="預設段落字型" style:family="text">
      <style:text-properties style:font-name="標楷體" style:font-weight-complex="bold" fo:color="#000000" style:font-size-complex="16pt" style:language-asian="zh" style:country-asian="TW"/>
    </style:style>
    <style:style style:name="T201" style:parent-style-name="預設段落字型" style:family="text">
      <style:text-properties style:font-name="標楷體" style:font-weight-complex="bold" fo:color="#000000" style:font-size-complex="16pt"/>
    </style:style>
    <style:style style:name="T202" style:parent-style-name="預設段落字型" style:family="text">
      <style:text-properties style:font-name="標楷體" style:font-weight-complex="bold" fo:color="#000000" style:font-size-complex="16pt"/>
    </style:style>
    <style:style style:name="T203" style:parent-style-name="預設段落字型" style:family="text">
      <style:text-properties style:font-name="標楷體" style:font-weight-complex="bold" fo:color="#000000" style:font-size-complex="16pt" style:language-asian="zh" style:country-asian="TW"/>
    </style:style>
    <style:style style:name="T204" style:parent-style-name="預設段落字型" style:family="text">
      <style:text-properties style:font-name="標楷體" style:font-weight-complex="bold" fo:color="#000000" style:font-size-complex="16pt"/>
    </style:style>
    <style:style style:name="T205" style:parent-style-name="預設段落字型" style:family="text">
      <style:text-properties style:font-name="標楷體" style:font-weight-complex="bold" fo:color="#000000" style:font-size-complex="16pt" style:language-asian="zh" style:country-asian="TW"/>
    </style:style>
    <style:style style:name="T206" style:parent-style-name="預設段落字型" style:family="text">
      <style:text-properties style:font-name="標楷體" style:font-weight-complex="bold" fo:color="#000000" style:font-size-complex="16pt" style:language-asian="zh" style:country-asian="TW"/>
    </style:style>
    <style:style style:name="T207" style:parent-style-name="預設段落字型" style:family="text">
      <style:text-properties style:font-name="標楷體" style:font-weight-complex="bold" fo:color="#000000" style:font-size-complex="16pt" style:language-asian="zh" style:country-asian="TW"/>
    </style:style>
    <style:style style:name="T208" style:parent-style-name="預設段落字型" style:family="text">
      <style:text-properties style:font-name="標楷體" style:font-weight-complex="bold" fo:color="#000000" style:font-size-complex="16pt"/>
    </style:style>
    <style:style style:name="T209" style:parent-style-name="預設段落字型" style:family="text">
      <style:text-properties style:font-name="標楷體" style:font-weight-complex="bold" fo:color="#000000" style:font-size-complex="16pt" style:language-asian="zh" style:country-asian="TW"/>
    </style:style>
    <style:style style:name="T210" style:parent-style-name="預設段落字型" style:family="text">
      <style:text-properties style:font-name="標楷體" style:font-weight-complex="bold" style:font-size-complex="16pt"/>
    </style:style>
    <style:style style:name="P211" style:parent-style-name="內文" style:family="paragraph">
      <style:paragraph-properties style:snap-to-layout-grid="false" fo:text-align="justify" fo:line-height="0.3333in" fo:margin-left="0.4444in" fo:text-indent="-0.444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P233" style:parent-style-name="內文" style:family="paragraph">
      <style:paragraph-properties style:snap-to-layout-grid="false" fo:text-align="justify" fo:line-height="0.3333in" fo:margin-left="0.6666in" fo:text-indent="-0.6666in">
        <style:tab-stops/>
      </style:paragraph-properties>
    </style:style>
    <style:style style:name="T23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333in" fo:margin-left="0.4444in" fo:text-indent="-0.4444in">
        <style:tab-stops/>
      </style:paragraph-properties>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247" style:parent-style-name="內文" style:family="paragraph">
      <style:paragraph-properties style:snap-to-layout-grid="false" fo:text-align="justify" fo:line-height="0.3333in" fo:margin-left="0.6125in" fo:text-indent="-0.195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333in" fo:margin-left="0.6666in" fo:text-indent="0.393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P253" style:parent-style-name="內文" style:family="paragraph">
      <style:paragraph-properties style:snap-to-layout-grid="false" fo:text-align="justify" fo:line-height="0.3333in" fo:margin-left="0.6666in" fo:text-indent="0.393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6666in" fo:text-indent="0.4152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333in" fo:margin-left="0.4444in" fo:text-indent="-0.4444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264" style:parent-style-name="內文" style:family="paragraph">
      <style:paragraph-properties style:snap-to-layout-grid="false" fo:text-align="justify" fo:line-height="0.3333in" fo:margin-left="0.6125in" fo:text-indent="-0.1958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left="0.6666in" fo:text-indent="0.39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style:snap-to-layout-grid="false" fo:text-align="justify" fo:line-height="0.3333in" fo:margin-left="0.6666in" fo:text-indent="0.393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left="0.6666in" fo:text-indent="-0.6666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277" style:parent-style-name="內文" style:family="paragraph">
      <style:paragraph-properties style:snap-to-layout-grid="false" fo:text-align="justify" fo:line-height="0.3333in" fo:margin-left="0.6125in" fo:text-indent="-0.1958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333in" fo:margin-left="0.6666in" fo:text-indent="0.39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style:snap-to-layout-grid="false" fo:text-align="justify" fo:line-height="0.3333in" fo:margin-left="0.6666in" fo:text-inden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3333in" fo:margin-left="0.6666in" fo:text-indent="-0.6666in">
        <style:tab-stops/>
      </style:paragraph-properties>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333in" fo:margin-left="0.6666in" fo:text-indent="-0.666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fo:text-align="justify" fo:line-height="0.3333in" fo:margin-left="0.6666in" fo:text-indent="-0.6666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line-height="0.3333in" fo:margin-left="0.6666in" fo:text-indent="-0.6666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left="0.6666in" fo:text-indent="-0.6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P332" style:parent-style-name="內文" style:family="paragraph">
      <style:paragraph-properties style:snap-to-layout-grid="false" fo:text-align="justify" fo:line-height="0.3333in" fo:margin-left="0.5in" fo:text-indent="-0.5in">
        <style:tab-stops/>
      </style:paragraph-properties>
      <style:text-properties style:font-name="標楷體" style:font-size-complex="16pt"/>
    </style:style>
    <style:style style:name="P333" style:parent-style-name="本文縮排" style:family="paragraph">
      <style:paragraph-properties fo:text-align="justify" fo:line-height="0.3055in" fo:margin-left="0in">
        <style:tab-stops/>
      </style:paragraph-properties>
    </style:style>
    <style:style style:name="P334" style:parent-style-name="本文縮排" style:family="paragraph">
      <style:paragraph-properties fo:text-align="justify" fo:line-height="0.3055in" fo:margin-left="0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6會期內政委員會第24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7</text:span><text:span text:style-name="T8">年</text:span><text:span text:style-name="T9">1</text:span><text:span text:style-name="T10">2</text:span><text:span text:style-name="T11">月</text:span><text:span text:style-name="T12">24</text:span><text:span text:style-name="T13">日</text:span><text:span text:style-name="T14">（星期</text:span><text:span text:style-name="T15">一</text:span><text:span text:style-name="T16">）</text:span><text:span text:style-name="T17">上午9時</text:span><text:span text:style-name="T18">12</text:span><text:span text:style-name="T19">分</text:span><text:span text:style-name="T20">至</text:span><text:span text:style-name="T21">下午</text:span><text:span text:style-name="T22">2</text:span><text:span text:style-name="T23">時</text:span><text:span text:style-name="T24">27</text:span><text:span text:style-name="T25">分</text:span></text:p>
      <text:p text:style-name="P26">地點：紅樓202會議室</text:p>
      <text:p text:style-name="P27">出席委員：吳琪銘<text:s/><text:s/>鄭天財Sra<text:s/>Kacaw<text:s text:c="2"/>劉世芳<text:s/><text:s/>林奕華<text:s/><text:s/>張宏陸</text:p>
      <text:p text:style-name="P28"><text:span text:style-name="T29">蔣絜安<text:s/></text:span><text:span text:style-name="T30"><text:s/></text:span><text:span text:style-name="T31">管</text:span><text:span text:style-name="T32">碧玲 <text:s/>林</text:span><text:span text:style-name="T33">淑芬</text:span><text:span text:style-name="T34"><text:s text:c="2"/></text:span><text:span text:style-name="T35">趙正宇</text:span><text:span text:style-name="T36"><text:s text:c="2"/></text:span><text:span text:style-name="T37">洪宗熠</text:span><text:span text:style-name="T38"><text:s text:c="2"/></text:span><text:span text:style-name="T39">陳怡潔</text:span></text:p>
      <text:p text:style-name="P40"><text:span text:style-name="T41">黃昭順<text:s/></text:span><text:span text:style-name="T42"><text:s/></text:span><text:span text:style-name="T43"><text:s text:c="2"/></text:span><text:span text:style-name="T44"><text:s text:c="2"/></text:span><text:span text:style-name="T45"><text:s text:c="2"/></text:span><text:span text:style-name="T46"><text:s text:c="2"/></text:span><text:span text:style-name="T47"><text:s text:c="2"/></text:span><text:span text:style-name="T48"><text:s text:c="2"/></text:span><text:span text:style-name="T49"><text:s text:c="2"/></text:span></text:p>
      <text:p text:style-name="P50">委員出席12人</text:p>
      <text:p text:style-name="P51"><text:span text:style-name="T52">列席委員：</text:span><text:span text:style-name="T53">鍾佳濱</text:span><text:span text:style-name="T54"><text:s/></text:span><text:span text:style-name="T55"><text:s/></text:span><text:span text:style-name="T56">葉宜津</text:span><text:span text:style-name="T57"><text:s/></text:span><text:span text:style-name="T58"><text:s/></text:span><text:span text:style-name="T59">吳志揚</text:span><text:span text:style-name="T60"><text:s/></text:span><text:span text:style-name="T61"><text:s/></text:span><text:span text:style-name="T62">孔文吉</text:span><text:span text:style-name="T63"><text:s/></text:span><text:span text:style-name="T64"><text:s/></text:span><text:span text:style-name="T65">林德福</text:span><text:span text:style-name="T66"><text:s/></text:span><text:span text:style-name="T67"><text:s/></text:span><text:span text:style-name="T68">鄭寶清</text:span></text:p>
      <text:p text:style-name="P69"><text:span text:style-name="T70">鍾孔炤</text:span><text:span text:style-name="T71"><text:s/></text:span><text:span text:style-name="T72"><text:s/></text:span><text:span text:style-name="T73">蔣乃辛</text:span><text:span text:style-name="T74"><text:s/></text:span><text:span text:style-name="T75"><text:s/></text:span><text:span text:style-name="T76">蕭美琴</text:span><text:span text:style-name="T77"><text:s/></text:span><text:span text:style-name="T78"><text:s/></text:span><text:span text:style-name="T79">何欣純</text:span><text:span text:style-name="T80"><text:s/></text:span><text:span text:style-name="T81"><text:s/></text:span><text:span text:style-name="T82">廖國棟</text:span><text:span text:style-name="T83"><text:s/></text:span><text:span text:style-name="T84"><text:s/></text:span><text:span text:style-name="T85">羅明才</text:span></text:p>
      <text:p text:style-name="P86"><text:span text:style-name="T87">高金素梅 <text:s/>顏寬恒</text:span><text:span text:style-name="T88"><text:s/></text:span><text:span text:style-name="T89"><text:s/></text:span></text:p>
      <text:p text:style-name="P90">委員列席14人</text:p>
      <text:p text:style-name="P91"><text:span text:style-name="T92">請假委員：</text:span><text:span text:style-name="T93">楊</text:span><text:span text:style-name="T94">鎮浯</text:span><text:span text:style-name="T95"><text:s/></text:span></text:p>
      <text:p text:style-name="P96"><text:span text:style-name="T97">委員請假</text:span><text:span text:style-name="T98">1</text:span><text:span text:style-name="T99">人</text:span></text:p>
      <text:p text:style-name="P100">列席官員：</text:p>
      <text:p text:style-name="P101">原住民族委員會主任委員<text:tab/>夷將‧拔路兒</text:p>
      <text:p text:style-name="P102">Icyang‧Parod</text:p>
      <text:p text:style-name="P103">常務副主任委員<text:tab/>鍾興華</text:p>
      <text:p text:style-name="P104">Calivat˙Gadu</text:p>
      <text:p text:style-name="P105">綜合規劃處處長<text:tab/>王瑞盈</text:p>
      <text:p text:style-name="P106">行政院內政衛福勞動處參議<text:tab/>賈裕昌</text:p>
      <text:p text:style-name="P107">科長<text:tab/>呂碧華</text:p>
      <text:p text:style-name="P108">法規會參議<text:tab/>徐世芬</text:p>
      <text:p text:style-name="P109">行政院主計總處公務預算處專門委員<text:tab/>曾煥棟</text:p>
      <text:p text:style-name="P110">行政院人事行政總處組編人力處專門委員<text:tab/>陳榮宏</text:p>
      <text:p text:style-name="P111">司法院行政訴訟及懲戒廳法官<text:tab/>鄭凱文</text:p>
      <text:p text:style-name="P112">考試院考選部特種考試司科長<text:tab/>翁文斌</text:p>
      <text:p text:style-name="P113">內政部戶政司專門委員<text:tab/>陳子和</text:p>
      <text:p text:style-name="P114">民政司簡任視察<text:tab/>張玳綺</text:p>
      <text:p text:style-name="P115">財政部國有財產署副組長<text:tab/>徐惠珠</text:p>
      <text:p text:style-name="P116">國庫署副組長<text:tab/>張麗惠</text:p>
      <text:soft-page-break/>
      <text:p text:style-name="P117">教育部綜合規劃司專門委員<text:tab/>傅瑋瑋</text:p>
      <text:p text:style-name="P118">法務部法制司副司長<text:tab/>王全成</text:p>
      <text:p text:style-name="P119">衛生福利部護理及健康照護司簡任技正<text:tab/>陳青梅</text:p>
      <text:p text:style-name="P120">文化部文化資產局綜合規劃組專門委員<text:tab/>洪益祥</text:p>
      <text:p text:style-name="P121">國家發展委員會社會發展處專門委員<text:tab/>賴韻琳</text:p>
      <text:p text:style-name="P122"><text:span text:style-name="T123">中央選舉委員會選務處處長</text:span><text:span text:style-name="T124"><text:tab/>謝美玲</text:span></text:p>
      <text:p text:style-name="P125"><text:span text:style-name="T126">主 <text:s text:c="3"/>席：</text:span><text:span text:style-name="T127">管</text:span><text:span text:style-name="T128">召集</text:span><text:span text:style-name="T129">委員</text:span><text:span text:style-name="T130">碧玲</text:span></text:p>
      <text:p text:style-name="P131">專門委員：賈北松<text:s/></text:p>
      <text:p text:style-name="P132">主任秘書：張禮棟</text:p>
      <text:p text:style-name="P133">紀 <text:s text:c="3"/>錄：簡任秘書 <text:s/>周厚增</text:p>
      <text:p text:style-name="P134">簡任編審 <text:s/>吳人寬</text:p>
      <text:p text:style-name="P135">科 <text:s text:c="3"/>長 <text:s/>陳品華</text:p>
      <text:p text:style-name="P136">薦任科員 <text:s/>林佩瑩</text:p>
      <text:p text:style-name="P137"><text:span text:style-name="T138">報告事項</text:span></text:p>
      <text:p text:style-name="P139">宣讀上次會議議事錄。</text:p>
      <text:p text:style-name="P140"><text:span text:style-name="T141">決定：</text:span><text:span text:style-name="T142">確定。</text:span></text:p>
      <text:p text:style-name="P143"><text:span text:style-name="T144">討論事項</text:span></text:p>
      <text:p text:style-name="P145">一、繼續審查行政院函請審議「原住民身分法修正草案」案。</text:p>
      <text:p text:style-name="P146">二、繼續審查親民黨團擬具「原住民身分法第二條條文修正草案」案。</text:p>
      <text:p text:style-name="P147">三、繼續審查時代力量黨團擬具「原住民身分法第二條條文修正草案」案。</text:p>
      <text:p text:style-name="P148">四、繼續審查委員李俊俋等21人擬具「原住民身分法部分條文修正草案」案。</text:p>
      <text:p text:style-name="P149">五、繼續審查委員陳瑩等18人擬具「原住民身分法第八條條文修正草案」案。</text:p>
      <text:p text:style-name="P150">六、繼續審查委員鄭天財Sra Kacaw等18人擬具「原住民身分法部分條文修正草案」案。</text:p>
      <text:p text:style-name="P151">七、繼續審查委員林俊憲等21人擬具「原住民身分法修正草案」案。</text:p>
      <text:p text:style-name="P152">八、繼續審查委員Kolas Yotaka、莊瑞雄等19人擬具「原住民身分法<text:soft-page-break/>修正草案」案。</text:p>
      <text:p text:style-name="P153">九、審查委員廖國棟等19人擬具「原住民身分法增訂第九條之一條文草案」案。</text:p>
      <text:p text:style-name="P154"><text:span text:style-name="T155">（本次會議</text:span><text:span text:style-name="T156">經委員</text:span><text:span text:style-name="T157">廖國棟</text:span><text:span text:style-name="T158">說明提案要旨</text:span><text:span text:style-name="T159">。</text:span><text:span text:style-name="T160">另有委員</text:span><text:span text:style-name="T161">吳琪銘</text:span><text:span text:style-name="T162">提出書面質詢，列入紀錄，刊登公報，並請</text:span>相關機關<text:span text:style-name="T163">另以書面答復。</text:span><text:span text:style-name="T164">）</text:span></text:p>
      <text:p text:style-name="P165"><text:span text:style-name="T166">決</text:span><text:span text:style-name="T167">議</text:span><text:span text:style-name="T168">：</text:span></text:p>
      <text:p text:style-name="P169"><text:span text:style-name="T170">一</text:span><text:span text:style-name="T171">、</text:span>「原住民身分法<text:span text:style-name="T172">」</text:span><text:span text:style-name="T173">修正草案等</text:span><text:span text:style-name="T174">9</text:span><text:span text:style-name="T175">案</text:span><text:span text:style-name="T176">，</text:span><text:span text:style-name="T177">併案審查。</text:span></text:p>
      <text:p text:style-name="P178"><text:span text:style-name="T179">二</text:span><text:span text:style-name="T180">、</text:span><text:span text:style-name="T181">第</text:span><text:span text:style-name="T182">一</text:span><text:span text:style-name="T183">條</text:span><text:span text:style-name="T184">、</text:span><text:span text:style-name="T185">第</text:span><text:span text:style-name="T186">四</text:span><text:span text:style-name="T187">條</text:span><text:span text:style-name="T188">、</text:span><text:span text:style-name="T189">第</text:span><text:span text:style-name="T190">六</text:span><text:span text:style-name="T191">條</text:span><text:span text:style-name="T192">、</text:span><text:span text:style-name="T193">第九條</text:span><text:span text:style-name="T194">（</text:span><text:span text:style-name="T195">維持現行</text:span><text:span text:style-name="T196">法</text:span><text:span text:style-name="T197">條文</text:span><text:span text:style-name="T198">）、</text:span><text:span text:style-name="T199">第</text:span><text:span text:style-name="T200">十一</text:span><text:span text:style-name="T201">條</text:span><text:span text:style-name="T202">、第</text:span><text:span text:style-name="T203">十二</text:span><text:span text:style-name="T204">條（</text:span><text:span text:style-name="T205">現行法第十三條</text:span><text:span text:style-name="T206">改列</text:span><text:span text:style-name="T207">）</text:span><text:span text:style-name="T208">，</text:span><text:span text:style-name="T209">均</text:span><text:span text:style-name="T210">照行政院提案通過。</text:span></text:p>
      <text:p text:style-name="P211"><text:span text:style-name="T212">三</text:span><text:span text:style-name="T213">、</text:span><text:span text:style-name="T214">第</text:span><text:span text:style-name="T215">二</text:span><text:span text:style-name="T216">條</text:span><text:span text:style-name="T217">，</text:span><text:span text:style-name="T218">各</text:span><text:span text:style-name="T219">提案</text:span><text:span text:style-name="T220">及</text:span><text:span text:style-name="T221">委員</text:span><text:span text:style-name="T222">管</text:span><text:span text:style-name="T223">碧玲等3人</text:span><text:span text:style-name="T224">、</text:span><text:span text:style-name="T225">委員</text:span><text:span text:style-name="T226">張宏陸</text:span><text:span text:style-name="T227">（孔文吉）</text:span><text:span text:style-name="T228">等6人所提修正動議</text:span><text:span text:style-name="T229">，</text:span><text:span text:style-name="T230">一併</text:span><text:span text:style-name="T231">保留</text:span><text:span text:style-name="T232">。</text:span></text:p>
      <text:p text:style-name="P233"><text:span text:style-name="T234">四、</text:span><text:span text:style-name="T235">第三條</text:span><text:span text:style-name="T236">不予修正，</text:span><text:span text:style-name="T237">維持現行</text:span><text:span text:style-name="T238">法</text:span><text:span text:style-name="T239">條文。</text:span></text:p>
      <text:p text:style-name="P240"><text:span text:style-name="T241">五、</text:span><text:span text:style-name="T242">第</text:span><text:span text:style-name="T243">五</text:span><text:span text:style-name="T244">條</text:span><text:span text:style-name="T245">，</text:span><text:span text:style-name="T246">修正如下：</text:span></text:p>
      <text:p text:style-name="P247">第五條　原住民為非原住民收養者，除第九條另有規定外，其原住民身分不喪失。</text:p>
      <text:p text:style-name="P248"><text:span text:style-name="T249">未滿七歲之非原住民為年滿四十歲且無子女之原住民父母收養，從養父姓、養母姓或取用原住民傳統名字者，得取得原住民身分。</text:span><text:span text:style-name="T250">但依中華民國</text:span><text:span text:style-name="T251">○年○月○日</text:span><text:span text:style-name="T252">本法修正前第五條第二項、第三項規定取得原住民身分者，不在此限。</text:span></text:p>
      <text:p text:style-name="P253"><text:span text:style-name="T254">本法施行前，未滿七歲之非原住民為原住民父母收養者，不受前項養父母須年滿四十歲且無子女規定之限制。</text:span></text:p>
      <text:p text:style-name="P255"><text:span text:style-name="T256">前二項之收養關係終止時，該養子女之原住民身分喪失。</text:span></text:p>
      <text:p text:style-name="P257"><text:span text:style-name="T258">六、</text:span><text:span text:style-name="T259">第</text:span><text:span text:style-name="T260">七</text:span><text:span text:style-name="T261">條</text:span><text:span text:style-name="T262">，</text:span><text:span text:style-name="T263">修正如下：</text:span></text:p>
      <text:p text:style-name="P264">第七條　第四條第二項及前條第二項、第三項子女從具原住民身分之父、母之姓或取用原住民傳統名字者，未成年時得由法定代理人協議或成年後依個人意願辦理姓名登記或變更，不受民法第一千零五十九條及姓名條例第一條第二項規定之限制。</text:p>
      <text:p text:style-name="P265"><text:span text:style-name="T266">前項子女，嗣後未從具原住民身分之父或母之姓或未取用原住民傳統名字者，喪失原住民身分。</text:span><text:span text:style-name="T267">但依中華民國○年○月○日修正前之第四條第三項取得原住民身分者，不在此限。</text:span></text:p>
      <text:soft-page-break/>
      <text:p text:style-name="P268"><text:span text:style-name="T269">第一項子女之姓名變更登記，未成年時及成年後各以一次為限。</text:span></text:p>
      <text:p text:style-name="P270"><text:span text:style-name="T271">七、</text:span><text:span text:style-name="T272">第</text:span><text:span text:style-name="T273">八</text:span><text:span text:style-name="T274">條</text:span><text:span text:style-name="T275">，</text:span><text:span text:style-name="T276">修正如下：</text:span></text:p>
      <text:p text:style-name="P277"><text:span text:style-name="T278">第八條　依本法之規定應具原住民身分者，於本法施行前，因結婚、收養、自願拋棄或其他法</text:span><text:span text:style-name="T279">令</text:span><text:span text:style-name="T280">上原因喪失原住民身分者，得申請回復原住民身分。</text:span></text:p>
      <text:p text:style-name="P281"><text:span text:style-name="T282">前項當事人</text:span><text:span text:style-name="T283">已</text:span><text:span text:style-name="T284">死亡</text:span><text:span text:style-name="T285">者</text:span><text:span text:style-name="T286">，</text:span><text:span text:style-name="T287">或因不可歸責於己之事由，以致未能於死亡前申請者</text:span><text:span text:style-name="T288">，其子女準用第四條第二項、</text:span><text:span text:style-name="T289">第六條及前條</text:span><text:span text:style-name="T290">之規定</text:span><text:span text:style-name="T291">，</text:span><text:span text:style-name="T292">亦得從具原住民身分之直系血親尊親屬之姓或取</text:span><text:span text:style-name="T293">用</text:span><text:span text:style-name="T294">原住民傳統名字，申請取得原住民身分。</text:span></text:p>
      <text:p text:style-name="P295">得依本法之規定申請取得原住民身分，但於本法施行前死亡者，其子女得準用第四條第二項、第六條及前條規定，取用原住民族傳統名字，取得原住民身分。</text:p>
      <text:p text:style-name="P296"><text:span text:style-name="T297">八、</text:span><text:span text:style-name="T298">第</text:span><text:span text:style-name="T299">十</text:span><text:span text:style-name="T300">條</text:span><text:span text:style-name="T301">，</text:span><text:span text:style-name="T302">保留</text:span><text:span text:style-name="T303">。</text:span></text:p>
      <text:p text:style-name="P304"><text:span text:style-name="T305">九、</text:span><text:span text:style-name="T306">現行法</text:span><text:span text:style-name="T307">第</text:span><text:span text:style-name="T308">十二</text:span><text:span text:style-name="T309">條</text:span><text:span text:style-name="T310">，</text:span><text:span text:style-name="T311">照行政院提案</text:span><text:span text:style-name="T312">通過</text:span><text:span text:style-name="T313">，</text:span><text:span text:style-name="T314">予以</text:span><text:span text:style-name="T315">刪除</text:span><text:span text:style-name="T316">。</text:span></text:p>
      <text:p text:style-name="P317"><text:span text:style-name="T318">十、</text:span><text:span text:style-name="T319">委員廖國棟等19人提案第九條之一，不予</text:span><text:span text:style-name="T320">採納</text:span><text:span text:style-name="T321">。</text:span></text:p>
      <text:p text:style-name="P322"><text:span text:style-name="T323">十一、併案</text:span><text:span text:style-name="T324">審查</text:span><text:span text:style-name="T325">完竣</text:span><text:span text:style-name="T326">，擬具審查報告，提報院會討論。院會討論前，須經黨團協商，並推請管召集</text:span><text:span text:style-name="T327">委員</text:span><text:span text:style-name="T328">碧玲於院會討論時作補充說明。</text:span></text:p>
      <text:p text:style-name="P329"><text:span text:style-name="T330">十二、</text:span><text:span text:style-name="T331">條次及條文中之條次，授權議事人員調整。</text:span></text:p>
      <text:p text:style-name="P332"/>
      <text:p text:style-name="P333">散會</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議事錄" style:display-name="（一）議事錄" style:family="paragraph" style:parent-style-name="內文">
      <style:paragraph-properties style:snap-to-layout-grid="false" fo:line-height="0.3333in" fo:margin-left="0.75in" fo:text-indent="-0.6666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9-01-09T00:50:00Z</meta:creation-date>
    <dc:date>2019-01-09T00:50:00Z</dc:date>
    <meta:print-date>2018-12-26T04:26:00Z</meta:print-date>
    <meta:template xlink:href="Normal.dotm" xlink:type="simple"/>
    <meta:editing-cycles>2</meta:editing-cycles>
    <meta:editing-duration>PT0S</meta:editing-duration>
    <meta:document-statistic meta:page-count="4" meta:paragraph-count="4" meta:word-count="315" meta:character-count="2113" meta:row-count="15" meta:non-whitespace-character-count="1802"/>
  </office:meta>
</office:document-meta>
</file>