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內文" style:family="paragraph">
      <style:paragraph-properties style:snap-to-layout-grid="false" fo:line-height="0.3472in" fo:margin-left="1in" fo:text-indent="-1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472in" fo:margin-left="1.1451in" fo:text-indent="-0.0069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 fo:margin-left="1.125in" fo:text-indent="-1.125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0.8354in" fo:text-indent="-0.835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line-height="0.3472in" fo:margin-left="0.8847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line-height="0.2222in" fo:margin-left="0.8847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line-height="0.1666in" fo:margin-left="0.4916in" fo:text-indent="-0.4916in">
        <style:tab-stops/>
      </style:paragraph-properties>
    </style:style>
    <style:style style:name="P41" style:parent-style-name="內文" style:family="paragraph">
      <style:paragraph-properties fo:line-height="0.1666in"/>
    </style:style>
    <style:style style:name="P42" style:parent-style-name="內文" style:list-style-name="LFO3" style:family="paragraph">
      <style:paragraph-properties style:snap-to-layout-grid="false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list-style-name="LFO3" style:family="paragraph">
      <style:paragraph-properties style:line-break="normal" style:snap-to-layout-grid="false" fo:text-indent="-0.3305in"/>
    </style:style>
    <style:style style:name="P45" style:parent-style-name="內文" style:list-style-name="LFO3" style:family="paragraph">
      <style:paragraph-properties style:snap-to-layout-grid="false"/>
    </style:style>
    <style:style style:name="P46" style:parent-style-name="立法院備註space" style:family="paragraph">
      <style:paragraph-properties fo:text-align="center"/>
    </style:style>
    <style:style style:name="P47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097in" fo:font-size="18pt" style:font-size-asian="18pt" style:font-size-complex="18pt"/>
    </style:style>
    <style:style style:name="P5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5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6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07年12月21日</text:p>
      <text:p text:style-name="P20">發文字號：<text:bookmark-start text:name="發文字號"/><text:bookmark-end text:name="發文字號"/>台立內字第107400176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關係文書</text:p>
      <text:p text:style-name="P24"/>
      <text:p text:style-name="P25">開會事由：<text:bookmark-start text:name="開會事由"/><text:bookmark-end text:name="開會事由"/>立法院第<text:bookmark-start text:name="屆別"/>9<text:bookmark-end text:name="屆別"/>屆第6會期<text:bookmark-start text:name="委員會"/>內政委員會<text:bookmark-end text:name="委員會"/>第25次全體委員會議<text:bookmark-start text:name="議案名稱"/></text:p>
      <text:p text:style-name="P26"><text:bookmark-end text:name="議案名稱"/>繼續審查委員羅致政等21人擬具「民防法第六條及第十六條條文修正草案」案。</text:p>
      <text:p text:style-name="P27"><text:span text:style-name="T28">開會時間：</text:span><text:bookmark-start text:name="開會時間"/><text:bookmark-end text:name="開會時間"/><text:span text:style-name="T29">107年12月27日（星期四）</text:span><text:span text:style-name="T30">上午9時至下午5時30分</text:span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管召集委員碧玲</text:p>
      <text:p text:style-name="P33"><text:span text:style-name="T34">聯絡人及電話：</text:span><text:bookmark-start text:name="聯絡人及電話"/><text:bookmark-end text:name="聯絡人及電話"/><text:span text:style-name="T35">鄧瑋宜 <text:s/>02-23585505 <text:s/>傳真：02-23585502</text:span>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羅致政委員、本院其他委員會委員</text:p>
      <text:p text:style-name="P38">內政部、國防部</text:p>
      <text:p text:style-name="P39"/>
      <text:p text:style-name="P40">副本：<text:bookmark-start text:name="副本"/><text:bookmark-end text:name="副本"/>本院各黨團、預算中心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1"/>本案業經本會第9屆第4會期內政委員會第29次全體委員會議詢答完畢，決議:「另定期繼續審查」，<text:span text:style-name="T43">本次會議不再辦理發言登記</text:span>。</text:p>
        </text:list-item>
        <text:list-item>
          <text:p text:style-name="P44">請相關單位將口頭報告之書面資料100份儘速送至本會，並將電子檔傳至dtp@ly.gov.tw、ly20850@ly.gov.tw、<text:a xlink:href="mailto:ly20459@ly.gov.tw、ly20090@gmail.com；另列席官員名單12月24" office:target-frame-name="_top" xlink:show="replace">ly20459@ly.gov.tw、ly20090@gmail.com；另列席官員名單</text:a>請回傳本會黃先生ly20880@ly.gov.tw或電話02-2358-550<text:bookmark-end text:name="備註1"/>8。</text:p>
        </text:list-item>
        <text:list-item>
          <text:p text:style-name="P4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6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7">立法院第9屆第6會期內政委員會第25次全體委員會議議事日程</text:p>
      <text:p text:style-name="P53">時<text:s text:c="2"/>間：107年12月27日（星期四）上午9時至下午5時30分</text:p>
      <text:p text:style-name="P54">地<text:s text:c="2"/>點：紅樓202會議室</text:p>
      <text:p text:style-name="P55"/>
      <text:p text:style-name="P56">報告事項</text:p>
      <text:p text:style-name="P57">宣讀上次會議議事錄。</text:p>
      <text:p text:style-name="P58"/>
      <text:p text:style-name="P59">討論事項</text:p>
      <text:p text:style-name="P60"><text:span text:style-name="T61">繼續審查委員羅致政等21人擬具「民防法第六條及第十六條條文修正草案」案</text:span><text:span text:style-name="T62">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頁尾" style:family="paragraph">
      <style:paragraph-properties fo:text-align="center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8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49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50"/></draw:text-box><svg:title/><svg:desc/></draw:frame></text:p>
      </style:header>
      <style:footer>
        <text:p text:style-name="P51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52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2-24T08:38:00Z</meta:creation-date>
    <dc:date>2018-12-24T08:38:00Z</dc:date>
    <meta:print-date>2018-12-21T04:4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221122039-20181221122039-文件3.docx</meta:user-defined>
    <meta:user-defined meta:name="開會時間1">107年12月27日（星期四）上午9時至下午5時30分</meta:user-defined>
    <meta:user-defined meta:name="meetingTimeCount">1</meta:user-defined>
    <meta:user-defined meta:name="meetingTimeNum0">20181227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14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76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65</meta:user-defined>
    <meta:user-defined meta:name="發文支號">0</meta:user-defined>
    <meta:user-defined meta:name="TotFileSize">62</meta:user-defined>
    <meta:document-statistic meta:page-count="2" meta:paragraph-count="1" meta:word-count="148" meta:character-count="996" meta:row-count="7" meta:non-whitespace-character-count="849"/>
  </office:meta>
</office:document-meta>
</file>