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Arial Unicode MS" svg:font-family="Arial Unicode MS" style:font-family-generic="swiss" style:font-pitch="variable" svg:panose-1="2 11 6 4 2 2 2 2 2 4"/>
  </office:font-face-decls>
  <office:automatic-styles>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ableColumn16" style:family="table-column">
      <style:table-column-properties style:column-width="0.6125in"/>
    </style:style>
    <style:style style:name="TableColumn17" style:family="table-column">
      <style:table-column-properties style:column-width="1.3458in"/>
    </style:style>
    <style:style style:name="TableColumn18" style:family="table-column">
      <style:table-column-properties style:column-width="1.2562in"/>
    </style:style>
    <style:style style:name="TableColumn19" style:family="table-column">
      <style:table-column-properties style:column-width="2.1659in"/>
    </style:style>
    <style:style style:name="TableColumn20" style:family="table-column">
      <style:table-column-properties style:column-width="1.2909in"/>
    </style:style>
    <style:style style:name="Table15" style:family="table">
      <style:table-properties style:width="6.6715in" fo:margin-left="-0.1506in" table:align="center"/>
    </style:style>
    <style:style style:name="TableRow21" style:family="table-row">
      <style:table-row-properties/>
    </style:style>
    <style:style style:name="TableCell22"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5in"/>
    </style:style>
    <style:style style:name="T24" style:parent-style-name="預設段落字型" style:family="text">
      <style:text-properties style:font-name="標楷體" style:font-name-asian="標楷體" fo:font-weight="bold" style:font-weight-asian="bold" fo:font-size="14pt" style:font-size-asian="14pt"/>
    </style:style>
    <style:style style:name="TableCell25"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fo:font-weight="bold" style:font-weight-asian="bold" fo:font-size="14pt" style:font-size-asian="14pt"/>
    </style:style>
    <style:style style:name="P29" style:parent-style-name="內文" style:family="paragraph">
      <style:paragraph-properties fo:text-align="center" fo:line-height="0.2222in" fo:margin-left="0.3895in" fo:text-indent="-0.3895in">
        <style:tab-stops/>
      </style:paragraph-properties>
      <style:text-properties style:font-name="標楷體" style:font-name-asian="標楷體" fo:font-weight="bold" style:font-weight-asian="bold" fo:font-size="14pt" style:font-size-asian="14pt"/>
    </style:style>
    <style:style style:name="TableCell30"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5in" fo:margin-left="0.3895in" fo:text-indent="-0.3895in">
        <style:tab-stops/>
      </style:paragraph-properties>
      <style:text-properties style:font-name="標楷體" style:font-name-asian="標楷體" fo:font-weight="bold" style:font-weight-asian="bold" fo:font-size="14pt" style:font-size-asian="14pt"/>
    </style:style>
    <style:style style:name="TableCell32"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2222in" fo:margin-left="0.3895in" fo:text-indent="-0.3895in">
        <style:tab-stops/>
      </style:paragraph-properties>
      <style:text-properties style:font-name="標楷體" style:font-name-asian="標楷體" fo:font-weight="bold" style:font-weight-asian="bold" fo:font-size="14pt" style:font-size-asian="14pt"/>
    </style:style>
    <style:style style:name="P34" style:parent-style-name="內文" style:family="paragraph">
      <style:paragraph-properties fo:text-align="center" fo:line-height="0.2222in" fo:margin-left="0.3895in" fo:text-indent="-0.3895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style>
    <style:style style:name="TableRow36" style:family="table-row">
      <style:table-row-properties style:min-row-height="0.7361in"/>
    </style:style>
    <style:style style:name="TableCell37"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0" style:parent-style-name="內文" style:family="paragraph">
      <style:paragraph-properties fo:text-align="justify" fo:line-height="0.25in" fo:margin-left="-0.0486in" fo:margin-right="-0.0597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3" style:parent-style-name="內文" style:family="paragraph">
      <style:paragraph-properties fo:text-align="center" fo:line-height="0.25in" fo:margin-left="-0.0486in" fo:margin-right="-0.0597in">
        <style:tab-stops/>
      </style:paragraph-properties>
      <style:text-properties style:font-name="標楷體" style:font-name-asian="標楷體"/>
    </style:style>
    <style:style style:name="TableCell44"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style>
    <style:style style:name="TableCell46"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7" style:parent-style-name="內文" style:family="paragraph">
      <style:paragraph-properties fo:text-align="center" fo:line-height="0.25in"/>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P5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center" fo:line-height="0.3472in"/>
      <style:text-properties style:font-name="標楷體" style:font-name-asian="標楷體" fo:font-weight="bold" style:font-weight-asian="bold" fo:letter-spacing="-0.0013in" fo:font-size="16pt" style:font-size-asian="16pt" style:font-size-complex="16pt"/>
    </style:style>
    <style:style style:name="P5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margin-top="0.1666in" fo:line-height="0.3472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47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P97" style:parent-style-name="內文" style:family="paragraph">
      <style:paragraph-properties fo:line-height="0.3472in"/>
      <style:text-properties style:font-name="標楷體" style:font-name-asian="標楷體" style:letter-kerning="true" fo:font-size="14pt" style:font-size-asian="14pt" style:font-size-complex="14pt"/>
    </style:style>
    <style:style style:name="P98" style:parent-style-name="內文" style:family="paragraph">
      <style:paragraph-properties fo:line-height="0.3472in"/>
    </style:style>
    <style:style style:name="T99" style:parent-style-name="預設段落字型" style:family="text">
      <style:text-properties style:font-name="標楷體" style:font-name-asian="標楷體" style:letter-kerning="true" fo:font-size="14pt" style:font-size-asian="14pt" style:font-size-complex="14pt"/>
    </style:style>
    <style:style style:name="T100" style:parent-style-name="預設段落字型" style:family="text">
      <style:text-properties style:font-name="新細明體" style:letter-kerning="true" fo:font-size="14pt" style:font-size-asian="14pt" style:font-size-complex="14pt"/>
    </style:style>
    <style:style style:name="T101" style:parent-style-name="預設段落字型" style:family="text">
      <style:text-properties style:font-name="標楷體" style:font-name-asian="標楷體" style:letter-kerning="true" fo:font-size="14pt" style:font-size-asian="14pt" style:font-size-complex="14pt"/>
    </style:style>
    <style:style style:name="T102" style:parent-style-name="預設段落字型" style:family="text">
      <style:text-properties style:font-name="新細明體" style:letter-kerning="true" fo:font-size="14pt" style:font-size-asian="14pt" style:font-size-complex="14pt"/>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新細明體" style:letter-kerning="true" fo:font-size="14pt" style:font-size-asian="14pt" style:font-size-complex="14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P10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472in" fo:text-indent="0.3888in"/>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T113" style:parent-style-name="預設段落字型" style:family="text">
      <style:text-properties style:font-name="新細明體" style:letter-kerning="true" fo:font-size="14pt" style:font-size-asian="14pt" style:font-size-complex="14pt"/>
    </style:style>
    <style:style style:name="P114" style:parent-style-name="內文" style:family="paragraph">
      <style:paragraph-properties fo:line-height="0.3472in" fo:text-indent="0.3888in"/>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新細明體" style:letter-kerning="true" fo:font-size="14pt" style:font-size-asian="14pt" style:font-size-complex="14pt"/>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新細明體" style:letter-kerning="true" fo:font-size="14pt" style:font-size-asian="14pt" style:font-size-complex="14pt"/>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120" style:parent-style-name="預設段落字型" style:family="text">
      <style:text-properties style:font-name="新細明體" style:letter-kerning="true" fo:font-size="14pt" style:font-size-asian="14pt" style:font-size-complex="14pt"/>
    </style:style>
    <style:style style:name="T121" style:parent-style-name="預設段落字型" style:family="text">
      <style:text-properties style:font-name="標楷體" style:font-name-asian="標楷體" style:letter-kerning="true" fo:font-size="14pt" style:font-size-asian="14pt" style:font-size-complex="14pt"/>
    </style:style>
    <style:style style:name="T122" style:parent-style-name="預設段落字型" style:family="text">
      <style:text-properties style:font-name="新細明體" style:letter-kerning="true" fo:font-size="14pt" style:font-size-asian="14pt" style:font-size-complex="14pt"/>
    </style:style>
    <style:style style:name="P123" style:parent-style-name="內文" style:family="paragraph">
      <style:paragraph-properties fo:line-height="0.3472in" fo:text-indent="0.3888in"/>
    </style:style>
    <style:style style:name="T124" style:parent-style-name="預設段落字型" style:family="text">
      <style:text-properties style:font-name="標楷體" style:font-name-asian="標楷體" style:letter-kerning="true" fo:font-size="14pt" style:font-size-asian="14pt" style:font-size-complex="14pt"/>
    </style:style>
    <style:style style:name="T125" style:parent-style-name="預設段落字型" style:family="text">
      <style:text-properties style:font-name="新細明體" style:letter-kerning="true" fo:font-size="14pt" style:font-size-asian="14pt" style:font-size-complex="14pt"/>
    </style:style>
    <style:style style:name="P126" style:parent-style-name="內文" style:family="paragraph">
      <style:paragraph-properties fo:line-height="0.3472in" fo:text-indent="0.3888in"/>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新細明體" style:letter-kerning="true" fo:font-size="14pt" style:font-size-asian="14pt" style:font-size-complex="14pt"/>
    </style:style>
    <style:style style:name="P134" style:parent-style-name="內文" style:family="paragraph">
      <style:paragraph-properties fo:line-height="0.3472in"/>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新細明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新細明體"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新細明體" style:letter-kerning="true"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P152" style:parent-style-name="內文" style:family="paragraph">
      <style:paragraph-properties fo:line-height="0.3472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P155" style:parent-style-name="內文" style:family="paragraph">
      <style:paragraph-properties fo:line-height="0.3472in"/>
      <style:text-properties style:font-name="標楷體" style:font-name-asian="標楷體" fo:font-size="14pt" style:font-size-asian="14pt" style:font-size-complex="14pt"/>
    </style:style>
    <style:style style:name="P156" style:parent-style-name="內文" style:family="paragraph">
      <style:paragraph-properties fo:line-height="0.3472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472in" fo:text-indent="0.3888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新細明體" fo:font-size="14pt" style:font-size-asian="14pt" style:font-size-complex="14pt"/>
    </style:style>
    <style:style style:name="P163" style:parent-style-name="內文" style:family="paragraph">
      <style:paragraph-properties fo:line-height="0.3472in" fo:text-indent="0.3888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新細明體" fo:font-size="14pt" style:font-size-asian="14pt" style:font-size-complex="14pt"/>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P171" style:parent-style-name="內文" style:family="paragraph">
      <style:paragraph-properties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P180" style:parent-style-name="內文" style:family="paragraph">
      <style:paragraph-properties fo:line-height="0.3472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line-height="0.3472in" fo:text-indent="0.3888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472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P196" style:parent-style-name="內文" style:family="paragraph">
      <style:paragraph-properties fo:line-height="0.3472in" fo:text-indent="0.3888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P207" style:parent-style-name="內文" style:family="paragraph">
      <style:paragraph-properties fo:line-height="0.3472in" fo:text-indent="0.388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P212" style:parent-style-name="內文" style:family="paragraph">
      <style:paragraph-properties fo:line-height="0.3472in" fo:text-indent="0.3888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P217" style:parent-style-name="內文" style:family="paragraph">
      <style:paragraph-properties fo:line-height="0.3472in" fo:text-inden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P226" style:parent-style-name="內文" style:family="paragraph">
      <style:paragraph-properties fo:line-height="0.3472in" fo:text-inden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P233" style:parent-style-name="內文" style:family="paragraph">
      <style:paragraph-properties fo:line-height="0.3472in" fo:text-indent="0.3888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3472in" fo:text-indent="0.3888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line-height="0.3472in" fo:text-indent="0.3888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新細明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新細明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新細明體" fo:font-size="14pt" style:font-size-asian="14pt" style:font-size-complex="14pt"/>
    </style:style>
    <style:style style:name="P272" style:parent-style-name="內文" style:family="paragraph">
      <style:paragraph-properties fo:line-height="0.3472in" fo:text-indent="0.3888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P277"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7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line-height="0.3472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新細明體" fo:font-size="14pt" style:font-size-asian="14pt" style:font-size-complex="14pt"/>
    </style:style>
    <style:style style:name="P282" style:parent-style-name="內文" style:family="paragraph">
      <style:paragraph-properties fo:line-height="0.3472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新細明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新細明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新細明體" fo:font-size="14pt" style:font-size-asian="14pt" style:font-size-complex="14pt"/>
    </style:style>
    <style:style style:name="P289" style:parent-style-name="內文" style:family="paragraph">
      <style:paragraph-properties fo:line-height="0.3472in"/>
      <style:text-properties style:font-name="標楷體" style:font-name-asian="標楷體" fo:font-size="14pt" style:font-size-asian="14pt" style:font-size-complex="14pt"/>
    </style:style>
    <style:style style:name="P29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olumn318" style:family="table-column">
      <style:table-column-properties style:column-width="1.0659in"/>
    </style:style>
    <style:style style:name="TableColumn319" style:family="table-column">
      <style:table-column-properties style:column-width="1.4513in"/>
    </style:style>
    <style:style style:name="TableColumn320" style:family="table-column">
      <style:table-column-properties style:column-width="1.5138in"/>
    </style:style>
    <style:style style:name="TableColumn321" style:family="table-column">
      <style:table-column-properties style:column-width="1.0659in"/>
    </style:style>
    <style:style style:name="Table317" style:family="table">
      <style:table-properties style:width="5.0972in" fo:margin-left="0.3423in" table:align="left"/>
    </style:style>
    <style:style style:name="TableRow322" style:family="table-row">
      <style:table-row-properties style:min-row-height="0.943in"/>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內文" style:family="paragraph">
      <style:paragraph-properties fo:text-align="center"/>
    </style:style>
    <style:style style:name="P325" style:parent-style-name="內文" style:family="paragraph">
      <style:paragraph-properties fo:line-height="0.1666in"/>
      <style:text-properties style:font-name="標楷體" style:font-name-asian="標楷體" fo:font-size="8pt" style:font-size-asian="8pt" style:font-size-complex="8pt"/>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T328" style:parent-style-name="預設段落字型" style:family="text">
      <style:text-properties style:font-name="標楷體" style:font-name-asian="標楷體" style:letter-kerning="false" fo:font-size="10pt" style:font-size-asian="10pt"/>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T332" style:parent-style-name="預設段落字型" style:family="text">
      <style:text-properties style:font-name="標楷體" style:font-name-asian="標楷體" style:letter-kerning="false" fo:font-size="10pt" style:font-size-asian="10pt"/>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內文" style:family="paragraph">
      <style:paragraph-properties fo:line-height="0.1666in"/>
      <style:text-properties style:font-name="標楷體" style:font-name-asian="標楷體" fo:font-size="8pt" style:font-size-asian="8pt" style:font-size-complex="8pt"/>
    </style:style>
    <style:style style:name="P337" style:parent-style-name="內文" style:family="paragraph">
      <style:paragraph-properties fo:line-height="0.1666in"/>
      <style:text-properties style:font-name="標楷體" style:font-name-asian="標楷體"/>
    </style:style>
    <style:style style:name="TableRow338" style:family="table-row">
      <style:table-row-properties style:min-row-height="0.943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341" style:parent-style-name="內文" style:family="paragraph">
      <style:paragraph-properties fo:text-align="justify"/>
      <style:text-properties style:font-name="標楷體" style:font-name-asian="標楷體" style:letter-kerning="false"/>
    </style:style>
    <style:style style:name="P342" style:parent-style-name="內文" style:family="paragraph">
      <style:paragraph-properties fo:text-align="justify"/>
      <style:text-properties style:font-name="標楷體" style:font-name-asian="標楷體"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letter-kerning="false"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47" style:parent-style-name="內文" style:family="paragraph">
      <style:paragraph-properties fo:text-align="end"/>
      <style:text-properties style:font-name="標楷體" style:font-name-asian="標楷體" style:letter-kerning="false"/>
    </style:style>
    <style:style style:name="TableRow348" style:family="table-row">
      <style:table-row-properties style:min-row-height="0.943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351" style:parent-style-name="內文" style:family="paragraph">
      <style:paragraph-properties fo:text-align="justify"/>
      <style:text-properties style:font-name="標楷體" style:font-name-asian="標楷體" style:letter-kerning="false"/>
    </style:style>
    <style:style style:name="P352" style:parent-style-name="內文" style:family="paragraph">
      <style:paragraph-properties fo:text-align="end"/>
      <style:text-properties style:font-name="標楷體" style:font-name-asian="標楷體" style:letter-kerning="false"/>
    </style:style>
    <style:style style:name="P353" style:parent-style-name="內文" style:family="paragraph">
      <style:paragraph-properties fo:widows="2" fo:orphans="2"/>
      <style:text-properties style:font-name="標楷體" style:font-name-asian="標楷體" style:letter-kerning="false"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56" style:parent-style-name="內文" style:family="paragraph">
      <style:paragraph-properties fo:text-align="end"/>
      <style:text-properties style:font-name="標楷體" style:font-name-asian="標楷體" style:letter-kerning="false"/>
    </style:style>
    <style:style style:name="TableRow357" style:family="table-row">
      <style:table-row-properties style:min-row-height="0.943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360" style:parent-style-name="內文" style:family="paragraph">
      <style:paragraph-properties fo:text-align="justify"/>
      <style:text-properties style:font-name="標楷體" style:font-name-asian="標楷體" style:letter-kerning="false"/>
    </style:style>
    <style:style style:name="P361"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62" style:parent-style-name="內文" style:family="paragraph">
      <style:paragraph-properties fo:text-align="end"/>
      <style:text-properties style:font-name="標楷體" style:font-name-asian="標楷體" style:letter-kerning="false"/>
    </style:style>
    <style:style style:name="P363" style:parent-style-name="內文" style:family="paragraph">
      <style:paragraph-properties fo:widows="2" fo:orphans="2"/>
      <style:text-properties style:font-name="標楷體" style:font-name-asian="標楷體" style:letter-kerning="false"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66" style:parent-style-name="內文" style:family="paragraph">
      <style:paragraph-properties fo:text-align="end"/>
      <style:text-properties style:font-name="標楷體" style:font-name-asian="標楷體" style:letter-kerning="false"/>
    </style:style>
    <style:style style:name="TableRow367" style:family="table-row">
      <style:table-row-properties style:min-row-height="0.943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P371" style:parent-style-name="內文" style:family="paragraph">
      <style:paragraph-properties fo:text-align="justify"/>
      <style:text-properties style:font-name="標楷體" style:font-name-asian="標楷體" style:letter-kerning="false"/>
    </style:style>
    <style:style style:name="P372"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73" style:parent-style-name="內文" style:family="paragraph">
      <style:paragraph-properties fo:text-align="end"/>
      <style:text-properties style:font-name="標楷體" style:font-name-asian="標楷體" style:letter-kerning="false"/>
    </style:style>
    <style:style style:name="P374" style:parent-style-name="內文" style:family="paragraph">
      <style:paragraph-properties fo:widows="2" fo:orphans="2"/>
      <style:text-properties style:font-name="標楷體" style:font-name-asian="標楷體" style:letter-kerning="false"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77" style:parent-style-name="內文" style:family="paragraph">
      <style:paragraph-properties fo:text-align="end"/>
      <style:text-properties style:font-name="標楷體" style:font-name-asian="標楷體" style:letter-kerning="false"/>
    </style:style>
    <style:style style:name="TableRow378" style:family="table-row">
      <style:table-row-properties style:min-row-height="0.943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letter-kerning="false" fo:font-size="10pt" style:font-size-asian="10pt" style:font-size-complex="10pt"/>
    </style:style>
    <style:style style:name="P382" style:parent-style-name="內文" style:family="paragraph">
      <style:paragraph-properties fo:text-align="justify"/>
      <style:text-properties style:font-name="標楷體" style:font-name-asian="標楷體" style:letter-kerning="false"/>
    </style:style>
    <style:style style:name="P383"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84" style:parent-style-name="內文" style:family="paragraph">
      <style:paragraph-properties fo:text-align="end"/>
      <style:text-properties style:font-name="標楷體" style:font-name-asian="標楷體" style:letter-kerning="false"/>
    </style:style>
    <style:style style:name="P385" style:parent-style-name="內文" style:family="paragraph">
      <style:paragraph-properties fo:widows="2" fo:orphans="2"/>
      <style:text-properties style:font-name="標楷體" style:font-name-asian="標楷體" style:letter-kerning="false"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88" style:parent-style-name="內文" style:family="paragraph">
      <style:paragraph-properties fo:text-align="end"/>
      <style:text-properties style:font-name="標楷體" style:font-name-asian="標楷體" style:letter-kerning="false"/>
    </style:style>
    <style:style style:name="P389" style:parent-style-name="內文" style:family="paragraph">
      <style:text-properties style:font-name="標楷體" style:font-name-asian="標楷體" style:letter-kerning="false" fo:font-size="10pt" style:font-size-asian="10pt" style:font-size-complex="10pt"/>
    </style:style>
    <style:style style:name="P390" style:parent-style-name="內文" style:family="paragraph">
      <style:text-properties style:font-name="標楷體" style:font-name-asian="標楷體" style:letter-kerning="false"/>
    </style:style>
    <style:style style:name="TableRow391" style:family="table-row">
      <style:table-row-properties style:min-row-height="0.943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letter-kerning="false" fo:font-size="10pt" style:font-size-asian="10pt" style:font-size-complex="10pt"/>
    </style:style>
    <style:style style:name="P395" style:parent-style-name="內文" style:family="paragraph">
      <style:paragraph-properties fo:text-align="justify"/>
      <style:text-properties style:font-name="標楷體" style:font-name-asian="標楷體" style:letter-kerning="false"/>
    </style:style>
    <style:style style:name="P396" style:parent-style-name="內文" style:family="paragraph">
      <style:paragraph-properties fo:text-align="end"/>
    </style:style>
    <style:style style:name="T397" style:parent-style-name="預設段落字型" style:family="text">
      <style:text-properties style:font-name="標楷體" style:font-name-asian="標楷體" style:letter-kerning="false" fo:font-size="10pt" style:font-size-asian="10pt" style:font-size-complex="10pt"/>
    </style:style>
    <style:style style:name="P398" style:parent-style-name="內文" style:family="paragraph">
      <style:paragraph-properties fo:text-align="end"/>
      <style:text-properties style:font-name="標楷體" style:font-name-asian="標楷體" style:letter-kerning="false"/>
    </style:style>
    <style:style style:name="P399" style:parent-style-name="內文" style:family="paragraph">
      <style:paragraph-properties fo:widows="2" fo:orphans="2"/>
      <style:text-properties style:font-name="標楷體" style:font-name-asian="標楷體" style:letter-kerning="false"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02" style:parent-style-name="內文" style:family="paragraph">
      <style:paragraph-properties fo:text-align="end"/>
      <style:text-properties style:font-name="標楷體" style:font-name-asian="標楷體" style:letter-kerning="false"/>
    </style:style>
    <style:style style:name="P403" style:parent-style-name="內文" style:family="paragraph">
      <style:text-properties style:font-name="標楷體" style:font-name-asian="標楷體" style:letter-kerning="false" fo:font-size="10pt" style:font-size-asian="10pt" style:font-size-complex="10pt"/>
    </style:style>
    <style:style style:name="T404" style:parent-style-name="預設段落字型" style:family="text">
      <style:text-properties style:font-name="標楷體" style:font-name-asian="標楷體" style:letter-kerning="true"/>
    </style:style>
    <style:style style:name="TableRow405" style:family="table-row">
      <style:table-row-properties style:min-row-height="0.8784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letter-kerning="false" fo:font-size="10pt" style:font-size-asian="10pt" style:font-size-complex="10pt"/>
    </style:style>
    <style:style style:name="P409" style:parent-style-name="內文" style:family="paragraph">
      <style:paragraph-properties fo:text-align="justify"/>
      <style:text-properties style:font-name="標楷體" style:font-name-asian="標楷體" style:letter-kerning="false"/>
    </style:style>
    <style:style style:name="P410" style:parent-style-name="內文" style:family="paragraph">
      <style:paragraph-properties fo:text-align="end"/>
    </style:style>
    <style:style style:name="T411" style:parent-style-name="預設段落字型" style:family="text">
      <style:text-properties style:font-name="標楷體" style:font-name-asian="標楷體" style:letter-kerning="false" fo:font-size="10pt" style:font-size-asian="10pt" style:font-size-complex="10pt"/>
    </style:style>
    <style:style style:name="P412" style:parent-style-name="內文" style:family="paragraph">
      <style:paragraph-properties fo:text-align="end"/>
      <style:text-properties style:font-name="標楷體" style:font-name-asian="標楷體" style:letter-kerning="false"/>
    </style:style>
    <style:style style:name="P413" style:parent-style-name="內文" style:family="paragraph">
      <style:paragraph-properties fo:widows="2" fo:orphans="2"/>
      <style:text-properties style:font-name="標楷體" style:font-name-asian="標楷體" style:letter-kerning="false"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16" style:parent-style-name="內文" style:family="paragraph">
      <style:paragraph-properties fo:text-align="end"/>
      <style:text-properties style:font-name="標楷體" style:font-name-asian="標楷體" style:letter-kerning="false"/>
    </style:style>
    <style:style style:name="TableRow417" style:family="table-row">
      <style:table-row-properties style:min-row-height="0.943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P421" style:parent-style-name="內文" style:family="paragraph">
      <style:paragraph-properties fo:text-align="justify"/>
      <style:text-properties style:font-name="標楷體" style:font-name-asian="標楷體" style:letter-kerning="false"/>
    </style:style>
    <style:style style:name="P422" style:parent-style-name="內文" style:family="paragraph">
      <style:paragraph-properties fo:text-align="end"/>
    </style:style>
    <style:style style:name="T423" style:parent-style-name="預設段落字型" style:family="text">
      <style:text-properties style:font-name="標楷體" style:font-name-asian="標楷體" style:letter-kerning="false" fo:font-size="10pt" style:font-size-asian="10pt" style:font-size-complex="10pt"/>
    </style:style>
    <style:style style:name="P424" style:parent-style-name="內文" style:family="paragraph">
      <style:paragraph-properties fo:text-align="end"/>
      <style:text-properties style:font-name="標楷體" style:font-name-asian="標楷體" style:letter-kerning="false"/>
    </style:style>
    <style:style style:name="P425" style:parent-style-name="內文" style:family="paragraph">
      <style:paragraph-properties fo:widows="2" fo:orphans="2"/>
      <style:text-properties style:font-name="標楷體" style:font-name-asian="標楷體" style:letter-kerning="false"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style:text-properties style:font-name="標楷體" style:font-name-asian="標楷體" style:letter-kerning="false"/>
    </style:style>
    <style:style style:name="P428" style:parent-style-name="內文" style:family="paragraph">
      <style:paragraph-properties style:snap-to-layout-grid="false" fo:text-align="justify" fo:line-height="0.2916in" fo:margin-right="-0.2319in"/>
      <style:text-properties style:font-name-asian="標楷體" fo:font-weight="bold" style:font-weight-asian="bold" fo:font-size="14pt" style:font-size-asian="14pt" style:font-size-complex="14pt"/>
    </style:style>
    <style:style style:family="graphic" style:name="a6" style:parent-style-name="Graphics">
      <style:graphic-properties fo:min-width="0.3375in" fo:min-height="0.7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7639in" fo:min-height="0.431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7639in" fo:min-height="0.6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7014in" fo:min-height="0.71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701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75in" fo:min-height="0.7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375in" fo:min-height="0.7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375in" fo:min-height="0.7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第</text:span><text:span text:style-name="T5">9</text:span><text:span text:style-name="T6">屆</text:span><text:span text:style-name="T7">第</text:span><text:span text:style-name="T8">2</text:span><text:span text:style-name="T9">會期考察</text:span><text:bookmark-start text:name="_Hlt183755792"/><text:bookmark-start text:name="_Hlt183755793"/><text:bookmark-start text:name="_Hlt533586236"/><text:bookmark-start text:name="_Hlt533586237"/><text:span text:style-name="T10">(</text:span><text:span text:style-name="T11">參訪</text:span><text:span text:style-name="T12">)</text:span><text:a xlink:href="http://www.ly.gov.tw/ly/01_introduce/0105_comm/comm_ver02/comm_news/comm_news_01.jsp?ItemNO=01050101&amp;Unit=15" office:target-frame-name="_top" xlink:show="replace"><text:span text:style-name="T13">活</text:span></text:a><text:bookmark-end text:name="_Hlt183755792"/><text:bookmark-end text:name="_Hlt183755793"/><text:bookmark-end text:name="_Hlt533586236"/><text:bookmark-end text:name="_Hlt533586237"/><text:span text:style-name="T14">動紀錄</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序號</text:span></text:p>
          </table:table-cell>
          <table:table-cell table:style-name="TableCell25">
            <text:p text:style-name="P26">日 <text:s text:c="2"/>期</text:p>
          </table:table-cell>
          <table:table-cell table:style-name="TableCell27">
            <text:p text:style-name="P28">召集委員</text:p>
            <text:p text:style-name="P29">(領隊)</text:p>
          </table:table-cell>
          <table:table-cell table:style-name="TableCell30">
            <text:p text:style-name="P31">內 <text:s text:c="3"/>容</text:p>
          </table:table-cell>
          <table:table-cell table:style-name="TableCell32">
            <text:p text:style-name="P33">考察(參訪)</text:p>
            <text:p text:style-name="P34"><text:span text:style-name="T35">紀 <text:s/>錄</text:span></text:p>
          </table:table-cell>
        </table:table-row>
        <table:table-row table:style-name="TableRow36">
          <table:table-cell table:style-name="TableCell37">
            <text:p text:style-name="P38">1</text:p>
          </table:table-cell>
          <table:table-cell table:style-name="TableCell39">
            <text:p text:style-name="P40"><text:span text:style-name="T41">105年12月12日（星期一）</text:span></text:p>
          </table:table-cell>
          <table:table-cell table:style-name="TableCell42">
            <text:p text:style-name="P43">尤委員美女</text:p>
          </table:table-cell>
          <table:table-cell table:style-name="TableCell44">
            <text:p text:style-name="P45">考察法務部矯正署臺北少年觀護所業務概況。</text:p>
          </table:table-cell>
          <table:table-cell table:style-name="TableCell46">
            <text:p text:style-name="P47"><text:a xlink:href="#法務部矯正署臺北少年觀護所暨聯合座談會會議紀錄" office:target-frame-name="_top" xlink:show="replace"><text:span text:style-name="T48">考</text:span><text:bookmark-start text:name="_Hlt533597417"/><text:bookmark-start text:name="_Hlt533597418"/><text:span text:style-name="T49">察</text:span><text:bookmark-start text:name="_Hlt533590621"/><text:bookmark-end text:name="_Hlt533597417"/><text:bookmark-end text:name="_Hlt533597418"/><text:span text:style-name="T50">紀</text:span><text:bookmark-end text:name="_Hlt533590621"/><text:span text:style-name="T51">錄</text:span></text:a></text:p>
          </table:table-cell>
        </table:table-row>
      </table:table>
      <text:p text:style-name="P52"/>
      <text:soft-page-break/>
      <text:p text:style-name="P53">立法院司法及法制委員會考察</text:p>
      <text:p text:style-name="P54"><text:bookmark-start text:name="法務部矯正署臺北少年觀護所暨聯合座談會會議紀錄"/>法務部矯正署臺北少年觀護所暨聯合座談會會議紀錄<text:bookmark-end text:name="法務部矯正署臺北少年觀護所暨聯合座談會會議紀錄"/></text:p>
      <text:p text:style-name="P55"/>
      <text:p text:style-name="P56"><text:span text:style-name="T57">一、時間：</text:span><text:span text:style-name="T58">105年12月12日(星期一)10時00分</text:span></text:p>
      <text:p text:style-name="P59"><text:span text:style-name="T60">二、地點：</text:span><text:span text:style-name="T61">行政大樓二樓會議室</text:span></text:p>
      <text:p text:style-name="P62"><text:span text:style-name="T63">三、主席：</text:span><text:span text:style-name="T64">尤委員美女</text:span></text:p>
      <text:p text:style-name="P65"><text:span text:style-name="T66">四、出列席人員：</text:span><text:span text:style-name="T67">如座次表 <text:s text:c="20"/>紀錄：胡嘉麟</text:span></text:p>
      <text:p text:style-name="P68">五、主席致詞</text:p>
      <text:p text:style-name="P69"><text:span text:style-name="T70"><text:s text:c="4"/>所有同仁及國會助理大家好，大家早安，今天有機會前來參觀少觀所，想要瞭解少年觀護所業務推動情形及同仁辛勞，由於預算執行也是本席非常關心之事項，那首先由本席先行介紹與會的委員、職員、國會助理，首先介紹周春米委員、張宏陸委員、李麗芬委員</text:span><text:span text:style-name="T71">，</text:span><text:span text:style-name="T72">還有尤美女國會辦公室的蔣月琴特助、邱于庭助理、陳瑞榆助理、周春米委員辦公室的劉依軒助理、黃宗菁助理、段宜康委員辦公室的李介媚助理、蔡易餘委員辦公室的張欽智助理、李麗芬委員辦公室的黃玟瑜助理、鐘佳濱委員辦公室的李致柔助理、吳焜裕委員辦公室的黃馨雯助理、立法院司法及法制委員會的主任秘書楊育純、薦任科員林宗賢、王靖淳科員，那法務部這邊，就由法務部介紹。</text:span></text:p>
      <text:p text:style-name="P73"><text:span text:style-name="T74"><text:s text:c="4"/></text:span><text:span text:style-name="T75">少年觀護所的主要任務是協助調查少年身心狀況、家裡情形、收容環境等事項，供少年法庭審前調查的參考、並且在收容期間施以輔導與心性的調整，為適應未來的責付、安置、執行感化教育或徒刑等處遇做準備，那根據臺北少觀所105年收容家屬滿意度的問卷調查報告顯示，受訪者對臺北少觀所行政效率的滿意度96.23百分比，對各種接見措施的滿意度百分之百，對少年生活管理和管教措施的滿意度是98.11、對同仁服務態度的滿意度為百分之百、機關清廉度的滿意度為94.34，前開各項問卷的滿意度高達9成以上，那</text:span><text:soft-page-break/><text:span text:style-name="T76">這代表全體同仁努力的結果，本席在此特別予於嘉勉</text:span><text:span text:style-name="T77">。</text:span></text:p>
      <text:p text:style-name="P78"><text:span text:style-name="T79"><text:s text:c="4"/>那本席問政非常重視人權議題跟工作同仁執勤上的辛勞，所以有必要實際上的瞭解</text:span><text:span text:style-name="T80">。</text:span><text:span text:style-name="T81">當然這一部分，我們也知道我們簽了一些國際公約，人權公約，也包含青少年的公約，今天會到觀護所來的大部分都是可能是家庭功能不健全，或是在學校裡面可能是受孤立或霸凌的這些的孩子，那等於是說在整個社會安全網裡面，他們可能是從社會安全網被掉出來的這些孩子，所以他們沒有辦法在正常的軌道裡，跟一般孩子一樣健康快樂的成長，而被送這邊來，所以這裡牽涉到的就是說，對於這一批社會邊緣的，它的資源又很缺乏的這些的孩子，其實大部分可能都是缺少愛的，所以他們到這裡來，他們所受的這些的對待和教育，我想可能變成是更重要</text:span><text:span text:style-name="T82">。</text:span></text:p>
      <text:p text:style-name="P83"><text:span text:style-name="T84"><text:s text:c="4"/>我們剛剛也看到這個問卷調查，我們看到少觀所，所有的滿意度非常的高，當然我們也期待就是說，這次我們這麼多的委員，有的委員不能夠親自來的，國會辦公室的人也都到了，而且不只是我們司法法制委員會，還包含李麗芬的教育委員會等等好幾個委員會，那大家其實都非常關心，我們知道說今日的虞犯少年，他日就是成人的罪犯，所以我們會希望，情願把資源放在前面去做</text:span><text:span text:style-name="T85">，</text:span><text:span text:style-name="T86">讓他們能夠被拉一把，而不要把資源放在後面再犯罪的監獄，所以在這裡我們希望是說，今天來一方面在整個硬體的設施上面，是不是有可以改善的地方；那另外在軟體上面，希望知道說，在這個整個教導方面或是說在同學間的互動，或是說像他們不聽話的時候被送到鎮靜室或是保護房去，那他們在裡面所受到的對待是如何等等</text:span><text:span text:style-name="T87">。</text:span></text:p>
      <text:p text:style-name="P88"><text:span text:style-name="T89"><text:s text:c="4"/></text:span><text:span text:style-name="T90">因為現在大家都在講翻轉，我們知道說少觀所或監獄其實就是在懲罰他們的地方，所以今天少觀所更重要的是如何讓他們能夠儘早的復歸社會，讓他們能夠回到正常的軌道去</text:span><text:span text:style-name="T91">。</text:span><text:span text:style-name="T92">我自己也認識一些民間團體，他們也都是在幫助這些還沒到少觀所來少年，但他們可能是中輟的學生，讓這些中輟的學生透過戲劇的方式，讓他們把一些內在的東西，能夠表現出來，那這裡就是幫孩子找到他們的自尊、找到他們的方向，所以在這裡更重要的是，我們從少觀所是不是能夠慢慢的從這個角度出發，慢慢的能夠有一些更好的改善，希望就是能夠站在更接近少年的起跑點來開創未來的新面貌，那這是今天來參訪少觀所最主要的目的，再一次謝謝各位，麻煩各位的時間，謝謝。</text:span></text:p>
      <text:p text:style-name="P93">六、陳政務次長致詞</text:p>
      <text:p text:style-name="P94"><text:span text:style-name="T95"><text:s text:c="4"/></text:span><text:span text:style-name="T96">首先代表法務部歡迎各位立委及立委助理蒞臨我們臺北少觀所，臺北少觀所從我當檢察官的時候，那原本會淹水淹到1公尺，這裡雖然離文明地區比較近，但整個設施確實有待改善，等一下請各位委員、各位助理多多給我們指教，因為這牽涉到整體國家預算的問題，要整體改善完成，老實講要一些時間，希望各位委員能給我們多加支持，我們不是說什麼都要蓋新房子，是看要怎樣的逐步改善，請各位從不同得角度能夠給我們矯正機關、少年觀護所比較大的助力和改進。</text:span></text:p>
      <text:p text:style-name="P97"><text:s text:c="4"/>少年觀護所從過去早年的把他關起來的觀念，逐漸走向教育教化的處遇，雖然少觀所羈押的少年犯時間都不是很長，所以要做長期教化，大概機率不大，但是在短期、中期之間，我們希望他能夠順利的出去，出去以後能夠如召委所提到的，不要後端繼續犯案，增加國家社會的成本，我們希望從這方面來改善。</text:p>
      <text:p text:style-name="P98"><text:span text:style-name="T99"><text:s text:c="4"/>首先先介紹我們的同仁，我們邱副署長、北少觀的于所長，許副所長，許副所長是我們少數在監所裡對矯正醫療有研究的，我們講點苦水，我們要錢要人都沒有，比方說矯正機關很缺心理師、社工師，可是在預算跟人事結構上面就很缺，這一點，先跟委員做報告，他是少數真正投入矯正醫療這部分、毒品防制，他以前在署裡面，這一點我特別介紹許副所長</text:span><text:span text:style-name="T100">。</text:span><text:span text:style-name="T101">接下來本部的國會組唐世洲科長，訓導科就是我們的戒護，另外是輔導科張家菁科長，梅英強科長，還有護理師呂家慧，訓導科科長剛進來，那接下來是我們國會組的侯智峰侯科員，矯正署在國會組的劉艾旻科員</text:span><text:span text:style-name="T102">。</text:span><text:span text:style-name="T103">希望透過今天各位委員各位助理的實地考察，來對我們指教，對我們少年觀護的部分能夠有所增進</text:span><text:span text:style-name="T104">。</text:span></text:p>
      <text:p text:style-name="P105"><text:span text:style-name="T106"><text:s text:c="4"/>我們本來有一個構想，由於少年觀護所是比較專業，如果附設在看守所，專業的社工師、心理師都要不到，人數都不夠，所以我們本來有個構想是想要把北中南集中管理，但涉及到法院，司法院少年法庭他們說，他們來太遠了，比如說基隆，基隆來這也不遠，基隆的少年犯也不多，基隆地區才5個(少年)，放在基隆看守所附設，這會對他比較好嗎？這個我們想要移過來司法院是有反對，這個我們還要再溝通，各位也可以跟我們指教，目前我們採男生的集中收容桃園以北，還有北三檢，臺北、士林、新北，基隆沒辦法全部，就男生，將來看能不能採集中式，集中有集中的好處，但是對家屬的探望是有一些路程上比較遠，問題是說，家屬會去看孩子的跟社工，哪一個效果比較好，我們需要少觀所來做評估，將來進一步來做處理，我的報告到這裡，請于所長對本所的業務來做簡短的報告。</text:span></text:p>
      <text:p text:style-name="P107">七、臺北少年觀護所業務簡報(略)</text:p>
      <text:p text:style-name="P108">八、戒護區實地考察</text:p>
      <text:p text:style-name="P109">九、座談會</text:p>
      <text:p text:style-name="P110">李委員麗芬</text:p>
      <text:p text:style-name="P111"><text:span text:style-name="T112">各位同仁，還有我們立法院的委員，大家午安，今天是第1次到我們少觀所來勘查，我剛剛有跟次長還有副署長都提過，因為我過去是從民間團體來的，我自己也做過保護性的庇護所，我知道整個24小時365天全年無休這樣的一個工作真的是非常非常的辛苦；陪伴我們這些少男少女，真的是很花心思的工作，真的很謝謝大家這樣的辛苦的照顧</text:span><text:span text:style-name="T113">。</text:span></text:p>
      <text:p text:style-name="P114"><text:span text:style-name="T115">其實我一看，我第一個感覺就是我們真的缺乏社工專業能力，因為我們過去在人口販運被害人的庇護組，覺得我們整個的配置都比這個地方可能都還要再好一點，那時候是8個人力，8個人力全都是大學畢業，都是社工、心理等相關科系畢業的，來照顧這些已經是成年人的被害人</text:span><text:span text:style-name="T116">。</text:span><text:span text:style-name="T117">所以我會覺得說，第一個感受到就是我們的少觀所真的非常需要我們的社工還有心理的專業能力，因為我們不能夠全部只靠志工，因為其實還是很不一樣的地方，如果說我們有社工進入這個地方，雖然是一個很短的時間3個月，這就像我們在社福機構的概念，我們在這3個月當中，甚至我剛剛問所長，最多的可能都還會待超過半年，其實在這樣的時間，如果我們有社工專業能力進來，如果有一些團體，幫每個個案制定一個個別化的服務，這樣才能達到一開始講的</text:span><text:span text:style-name="T118">，</text:span><text:span text:style-name="T119">姜法官想要達到的效果，在這個地方是要保護他們，是要給他們相關的協助</text:span><text:span text:style-name="T120">。</text:span><text:span text:style-name="T121">所以我會覺得說，這個部分，看我們怎樣跟法務部這邊來爭取這樣的專業能力可以進來</text:span><text:span text:style-name="T122">。</text:span></text:p>
      <text:p text:style-name="P123"><text:span text:style-name="T124">另外的部份，其實我覺得大家都做得很好，只是在這個地方我有一個想法，就是說，到底我們的角色的定位是什麼，因為他們是法官還在做審前調查，還不到說是犯罪者，甚至也不是少年犯，我覺得，應該走向一個保護，這是一個保護的概念，所以我剛剛整個這樣聽起來，我想要做一個提醒，就是說我們整個相關的用語要擺脫跟監獄有關的用語，畢竟現在是一個保護的階段，例如我們在講開封、收封，這些用語是不是跟監獄一樣，如果說這些用語是一樣的，少年可能在這部份，可能不是保護的一個，雖然我知道這裡相對於庇護所來講，是嚴格非常多，可是有沒有可能我們有一些作法，可以使這裡不是那麼的監獄化的用語，我們可以從用語開始來改變，那或許這個對這些少男少女來講會有很不一樣的感受</text:span><text:span text:style-name="T125">。</text:span></text:p>
      <text:p text:style-name="P126"><text:span text:style-name="T127">那當然這個硬體真的是已經，很老舊了，所以剛剛也跟次長講說那個若是要做晤談室、諮商室，可能情境都不是這樣子的，這部份可能真的都是很辛苦，所以可能需要相當的預算，所以希望我們部裡面可以對這部份的，因為他們都還是在少年的階段，未成年人，所以真的是希望說對他們能有多一點的協助，所以大概是一些小小的建議，謝謝。</text:span></text:p>
      <text:p text:style-name="P128"><text:span text:style-name="T129">周委員春米</text:span></text:p>
      <text:p text:style-name="P130"><text:span text:style-name="T131"><text:s text:c="4"/></text:span><text:span text:style-name="T132">我們的召委尤委員，還有法務部陳次長，還有邱副署長、還有所長，還有國會的助理，還有這些機關代表，大家辛苦了，首先要謝謝法務部還有觀護所，今天為了我們這個考察，準備了這麼多詳細的資料以及相關的餐點，很辛苦，今天來看就是說，臺灣的第一少年觀護大所，因為是收容北市、新北、基隆、士林、桃園，那這各相關的配備都是相當的老舊，那確實不論是從管理上面或者資源方面，其實都算是弱勢</text:span><text:span text:style-name="T133">。</text:span></text:p>
      <text:p text:style-name="P134"><text:span text:style-name="T135"><text:s text:c="4"/>其實少年事件處理法，我自己以前當過少年法庭的法官，不過我是逃兵，在處理少年事件</text:span><text:span text:style-name="T136">，</text:span><text:span text:style-name="T137">事實上，不是像一般處理刑事案件一樣，事實上是去面對處理少年跟他整個家庭，那他今天會出問題，要解決這個問題，家庭的資源、學校的環境，能不能配合，讓他將來不會再有偏差行為，所以其實要很多很多的資源，那社會、法律也都是要給少年這樣的保護，但事實上</text:span><text:span text:style-name="T138">，</text:span><text:span text:style-name="T139">相關的資源不是能夠做到像這樣子，那剛剛李委員提到一些我們的用語，事實上我們法律上是有做區隔的，我們少年都不叫犯罪，叫偏差行為，那收押、還有羈押，我們也不叫羈押，叫收容，所以大概在法律的文字上都有做相關的區隔，只是一般我們在使用上沒有做區隔</text:span><text:span text:style-name="T140">。</text:span></text:p>
      <text:p text:style-name="P141"><text:span text:style-name="T142"><text:s text:c="4"/>其實大家都有觀察到一個重點，剛剛次長也有提到，就是說，少年事件基本上是少年法庭在處理，少年法庭是在法院底下，那不管是從調查(調查就是我們講的成年犯的偵查)或者是保護事件的審理，事實上都是法院在主導，少年法庭的法官事實上身負著很多的責任，那當然這個階段他要透過少年調查官，還有後來的保護官，去做這些的處理，所以事實上整個觀念上面，少年法庭法官在處理的時候，他的態度就是我在保護少年，不是在追查一個犯罪或者是說要給他一個相對的刑事上的追訴，</text:span><text:span text:style-name="T143">所以說後來這個少年的收容是由法務部矯正署來負責，事實上這個體制上是有一點問題，但說要回到司法院其實有困難，因為我們在推的是將來我們在司法院就是一個審判機關化，其實少年的收容我們給他的一些輔導，其實最主要是教育或是社福單位，好像不是我們從一般監所的管理人員這邊來提供，但是你說現在這個觀護所要移到原來的教育體系或是社福體系，可能也是有它的困難，但它移到司法院我們是比較持保留態度，因為司法院我們大家努力往審判機關化，至於就是說要把它放教育部或是相關社福單位社福部其實也有它的困難，所以想一想可能還是放在法務部比較有可能，目前的體制就是法務部</text:span><text:span text:style-name="T144">。</text:span></text:p>
      <text:p text:style-name="P145"><text:span text:style-name="T146"><text:s text:c="4"/>這個體制沒辦法變更的話，我們是不是可以從剛剛所長的一些觀念或是一些具體的作為看的出來，我們就是從保護或輔導這樣的一個方向去做，那當然少年法庭法官把小孩採收容就是要他嚇到，就讓你嚇一下</text:span><text:span text:style-name="T147">，</text:span><text:span text:style-name="T148">讓小孩以後不敢再犯錯，但有些是這個還比較沒問題，嚇一下就怕了就OK還好，但有些不是你嚇他就可以，以後出去還是會再偏差，所以這部份的資源不是用處罰的</text:span><text:span text:style-name="T149">，</text:span><text:span text:style-name="T150">這就需要另外很多的資源，那現在想一想法務部我們現在官方的資源確實很少，發現多半的預算有7000萬在人事，那剛剛聽說這個硬體的設備修繕要一百多萬，那顯然好像也是今年沒有編，那看看我們也不知道說這個要怎麼編，現在行政院這邊也有管控，只是說有時候想想有時候看爭取重大建設或者一些路什麼的幾百萬就很快發下去，那這個部分可能是行政院這個部分怎麼做調配，那總而言之其實就真的也是要謝謝法務部跟所長相關的人員，就是說在這樣有限的資源裡面在這樣古老的傳統的有限資源裡面我們要去做更多的事情，不是要處罰這些小孩或是把他們隔離</text:span><text:span text:style-name="T151">。</text:span></text:p>
      <text:p text:style-name="P152"><text:span text:style-name="T153"><text:s text:c="4"/>要考慮說結合社區資源，這又不像我們一般大家在救助弱勢家扶這些，但社會企業團體他們比較敢去接觸，那如果說有偏差行為，事實上那企業也是可能會有所保留，所以事實上也是很辛苦，所以可能大部分都是要透過宗教團體，我剛剛看所長這邊也很多佛教團體的資助，這是一個必須去做的方向，因為現實上我們的官方資源不多，那可能還是在社區還是企業</text:span><text:span text:style-name="T154">。</text:span></text:p>
      <text:p text:style-name="P155"><text:s text:c="4"/>在除了在硬體之外，應該可以在軟體的部份上還是可以再多活化，因為那個舍房，我不知道怎麼稱呼，就是收容，收容室還有相關的教室，當初的建築案就是一間一間，它的空間是固定的，在將來這些基本的配備上我們可以做更多的活化，然後把一些社工或是其他的團體帶進來，讓在有限的傳統制度下面能夠做更多對小朋友的一些幫助，因為畢竟他們是在人生剛開始的時候出了差錯，那我們希望我們人生我們社會還有政府應該給予再更多的保護，這都是大家的責任，我簡短說到這邊。</text:p>
      <text:p text:style-name="P156"><text:span text:style-name="T157">蔣助理月琴</text:span></text:p>
      <text:p text:style-name="P158"><text:span text:style-name="T159">尤委員、周委員、李委員、以及我們理事長、副署長、所長大家好</text:span><text:span text:style-name="T160">，</text:span><text:span text:style-name="T161">很高興也很感激安排這次有這樣的一次機會來到我們北少觀，其實親自看了，就會有比較深的理解跟感受，剛剛提到有包括硬體跟軟體的部分，在我剛剛看的過程當中，有一個問題浮現出來，就是說我們這些孩子，其實所長說得非常好，引用姜法官的話，這三、兩個月孩子來到這裡，他會不會是一生轉捩點，那我們如果把它當成救一個孩子一輩子的這樣概念，作這些照顧及教化的工作的時候，是不是有更深一層的</text:span><text:span text:style-name="T162">。</text:span></text:p>
      <text:p text:style-name="P163"><text:span text:style-name="T164">我剛剛看到我們全所，目前64個人員，我們少年女所的部分是28位，男所的部分是168位，將近200位的少年，其實如果這200位的少年透過我們這之後踏入到社會裡面，他是整個被社會接納，其實很重要他需要有足夠的能量，那他這個足夠的能量從哪裡來，教化的部分我覺得我們這裡給得比較少，看到的部分就是有抄經還有宗教的能量，那有一些技藝的，但那些技藝部分沒有很多，那女所的部分大概就是美容美髮的部分，那男所的部分，過程當中有詢問所長，大概就是有一些烘飪的方面，那所以技藝的部分是不是可以再多元一點點</text:span><text:span text:style-name="T165">。</text:span></text:p>
      <text:p text:style-name="P166"><text:span text:style-name="T167"><text:s text:c="4"/>那另外在教育的部分，這裡依然有12歲到18歲甚至還有更小，有這些小朋友在這裡他們如何回到社會面是跟大家接近的，而不是完全是在這邊的時間過程中是完全空白的，課程的部分好像沒有一般的教育課程，我看到的課表是不是就像大家剛剛看過去的，我覺得沒有一般的課程，那當然我們教育部的資源並沒有整合進來，這是之後未來我們要努力的地方</text:span><text:span text:style-name="T168">。</text:span><text:span text:style-name="T169">我看到的就是有法律課程、品格教育課程、人格課程、人格養成課程這些的課程，但還是缺乏了跟社會連結，他如果回到一般社會，他也是要讀書的時候，是不是我們少觀所可以適度地接一點點一般課程的課進來到這裡</text:span><text:span text:style-name="T170">。</text:span></text:p>
      <text:p text:style-name="P171"><text:span text:style-name="T172"><text:s text:c="4"/>那當然另外我也特別關切就是剛剛有提到性侵案，那在我們這裡性侵案發生的比例怎麼樣，男女的比例又是怎麼樣，那性侵案發生的過程就像剛剛有介紹一套的流程，可是在實質上面，他的第一個時間是不是就已經有適度的專業人員在旁邊陪同了，該做怎麼樣的一個心理輔導，那個啟動是不是在第一時間以及這邊就可以快速配置過來，那這個部分剛剛的過程中比較沒有辦法理解</text:span><text:span text:style-name="T173">。</text:span><text:span text:style-name="T174">另外其實也有看到就是我們這邊毒品的少年是比較多的，那比重上是非常高的，那副所長一路也提了很多在心理輔導的部分，那麼煙毒上，我想很大的部分除了外界的、當然心靈的療癒的是最重要的，那這個心靈的療育可能不是單一的問題 <text:s/>他是一個綜合性，包括環境包括資源系統包括心情包括愛等等</text:span><text:span text:style-name="T175">。</text:span><text:span text:style-name="T176">很難得看到副所長這麼專業的人在這裡，那麼如果做一個典範，就是如果我們台北少觀所是一個典範的話，如果他可以做出一點點典範給其他的少觀所來觀摩，那麼是不是可以透過副所長這邊的經驗值去創造一個怎麼樣讓這些煙毒少年有機會在怎麼樣的一個時間內，比如說半年、一年、一年半、兩年，有沒有這樣的可能是，有一個比較積極的做一種完整的療癒，少觀所這邊還缺什麼樣的一個專業的療癒人員，或是他需要一個怎麼樣的配備，這個部分就是要拜託副所長</text:span><text:span text:style-name="T177">，</text:span><text:span text:style-name="T178">可能的話，我們非常樂意來協力</text:span><text:span text:style-name="T179">。</text:span></text:p>
      <text:p text:style-name="P180"><text:span text:style-name="T181"><text:s text:c="4"/>那最後最後，我覺得青少年最需要的就是體能的發洩，那我們這邊的運動空間雖然後來男生的部分是有一個運動場，那女生的部分其實中間的中庭相對是非常小的，那如何多一點體能的課程的帶動，就是男生少年他們，我覺得這個部分是可以更多一點點，我看到是我們有鼓藝我覺得非常好，然後也有一些表演的，如何引進外面的團體，其實我相信社會面還有很多團體是非常關切的，但它不知道怎麼進來，不知道怎麼跟少觀所連結，那如果我們把我們的需求</text:span><text:span text:style-name="T182">，</text:span><text:span text:style-name="T183">主動的提出來，那我們就非常樂意來做一個平台。</text:span></text:p>
      <text:p text:style-name="P184">陳助理瑞瑜</text:p>
      <text:p text:style-name="P185"><text:span text:style-name="T186">各位委員、次長、副署長、所長、大家好</text:span><text:span text:style-name="T187">，</text:span><text:span text:style-name="T188">剛剛社工的部分，教育的部分其實委員提了很多，那我還想要問的是，剛剛參訪的過程裡面有一些，看到的硬體設施不是很了解它的使用標準以及流程，譬如說違規房，除了違規房之外，還有靜思房還有考核房，這中間的差別是什麼</text:span><text:span text:style-name="T189">。</text:span><text:span text:style-name="T190">然後我剛剛在監視器的時候有看到刑事勒戒的教室，那我沒有實際上看到這個教室，那等下可以請所方這邊的人提一下那個教室，它的設備大概多少人在使用，然後另外一個我有看到就是有26個女性收容少年，不知道所方這邊的戒護人員性別比例是怎麼樣，以上是我提出來的幾個問題。</text:span></text:p>
      <text:p text:style-name="P191"><text:span text:style-name="T192">于所長淑華</text:span></text:p>
      <text:p text:style-name="P193"><text:span text:style-name="T194">謝謝各位委員的指導，因為時間關係，我簡單的報告一下，剛剛李麗芬李委員的部分，我們的確是缺乏社工，這些是政策性的部分，我們當然希望立委這邊可以給我們支持，的確這邊是很需要專業的，我們在沒辦法中，引進了很多社會資源，那他們也是出錢出力，例如晤談室、諮商室就是從原來的舍房慢慢整理出來</text:span><text:span text:style-name="T195">。</text:span></text:p>
      <text:p text:style-name="P196"><text:span text:style-name="T197">我從九月、十月慢慢來，就是希望我們未來有充足的空間，也謝謝各位的指導</text:span><text:span text:style-name="T198">。</text:span><text:span text:style-name="T199">周春米委員加強教育部分，我們一般就會運用到數位化教學</text:span><text:span text:style-name="T200">，</text:span><text:span text:style-name="T201">雖然我們保護少年很多，可是男性的保護少年，扣掉新收房，新收房一定要先穩定</text:span><text:span text:style-name="T202">，</text:span><text:span text:style-name="T203">他們身心健康檢查要兩週，之後才會下班級；其他只有兩個班級，那兩個班級是以年齡層分，我們剛剛講過了，有可能8歲、9歲到15、 16歲，那另外一個大班的可能是15、 16歲到19、 20歲，再以他的教育程度來講，其實不知道上什麼課程對他們比較好，所以要去銜接的話應該會到感化教育處所，少年輔育院、誠正中學</text:span><text:span text:style-name="T204">，</text:span><text:span text:style-name="T205">他們就會依孩子的學籍來分</text:span><text:span text:style-name="T206">。</text:span></text:p>
      <text:p text:style-name="P207"><text:span text:style-name="T208">我們只有一個月、兩個月的時間，所以我剛剛說法官指示，因為他們在外面幾乎多是逃學逃家，沒有上課，先讓他們作息穩定，所以要求我們要幾點起床幾點睡覺讓他們能夠定下心來，他回去學校才有可能，其實學業的連結不重要，重要的是當他的心定不下來，他在學校坐不住的時候，課程就沒辦法繼續，這是法官告訴我們的，所以他要求我們在作息方面一定要要求，所以我們的擾亂秩序比較多，睡不著，睡不著他就霹靂啪啦，所以我們就一定要他準時睡、準時吃，把身心調穩定後，才能回到學校</text:span><text:span text:style-name="T209">，</text:span><text:span text:style-name="T210">有一些孩子，學校的社工、老師會過來，有些老師會給他個別課業，就看孩子狀況，我們就是短暫收容在這邊，至於這孩子要怎麼延續，其實不在少觀所，因為我們時間很短，我們是把孩子穩定在這邊，學校老師、輔導老師會跟他講，有時候會把他功課拿過來，法官也會說你要把這個東西弄好，我才讓你回去讀書，這些我們都會臨時客製化沒有問題的</text:span><text:span text:style-name="T211">。</text:span></text:p>
      <text:p text:style-name="P212"><text:span text:style-name="T213">整體來看，一個班級可能有小學沒有畢業可能也有到高中的，這個課程老師很難教，我們來這邊教的老師也很辛苦，他每週來都要調課，他每次來，它的學生就是3分之1走掉</text:span><text:span text:style-name="T214">，</text:span><text:span text:style-name="T215">3分之1是新的，我想有當過老師的都會知道，這個課程非常難教，我想這個部份我們已經盡量在配合，我們也盡量彈性客製化，積極配合法官跟學校來做處理，結合社會資源我們也一直在做，我們不是只有佛教，所以抄經包括聖經包括傳統文化，其實佛教很少，身心靈成長的部分比較多，我們的資源也包括觀護協會，觀護協會就很多資源了，很多企業主，扶輪社都有</text:span><text:span text:style-name="T216">。</text:span></text:p>
      <text:p text:style-name="P217"><text:span text:style-name="T218">再講講月琴小姐的部分，我們給他的是正能量，委員們有更具體的指示的話我們會盡量來配合，當然委員們有更好的資源也希望能夠提供，就剛剛有講到他的東西不夠、體能運動不夠、技藝訓練不夠，問題出在哪裡，一個是場地一個就是人力，我們就幾個教室，那教室裡面能做什麼事呢？好，我現在的羽球、籃球我要帶出去帶到另外一個場地，我假如要上其他的課程，我要把空間規畫，第一個我有閒置空間</text:span><text:span text:style-name="T219">，</text:span><text:span text:style-name="T220">可是要重新規劃</text:span><text:span text:style-name="T221">，</text:span><text:span text:style-name="T222">那又是一個經費，當然可以的話</text:span><text:span text:style-name="T223">。</text:span><text:span text:style-name="T224">問題是很多建築都是舍房建築，所以我可能變的小間，我也不能變大間，那變小間的時候當然很好小團體，可是又回到了我們的收容，這邊雖然他是收容少年，可是他在我們矯正單位他就是收容人，他必須眼同戒護，我的戒護人力夠不夠？所以說假如能夠在場地讓我們能夠充分的去改，人力可以配置夠的話，這個部份我絕對可以，因為有很多的師資進不來，因為場地不夠、人力不夠，我說抱歉在後面先等著，就只能這樣子而已</text:span><text:span text:style-name="T225">。</text:span></text:p>
      <text:p text:style-name="P226"><text:span text:style-name="T227">性侵部分的話，女生幾乎沒什麼性侵啦，那男生性侵的話大部份就是小孩子就喜歡玩的，有時候當然他會有性衝動，就是做一些所謂的口交或協助自慰等，我們這邊，我來的時候有一個孩子他就是強迫人家口交</text:span><text:span text:style-name="T228">。</text:span><text:span text:style-name="T229">對他們來講，只是想展現一個你臣服於我！其實少年很在意的部分是你臣服於我，然後就解決我的問題，這個我們當下發現的時候，我們馬上第一個時間就處理，雖然我們沒有專業人員</text:span><text:span text:style-name="T230">，</text:span><text:span text:style-name="T231">可是我們自己的輔導老師會先進去，然後志工群裡面有專業輔導的那個部分我們也會進去，並即時通知法院被害人的部分，那法院假如法官他願意再派專屬心理師也很好，所以說我們的自己同仁一定會第一個先去跟他談，這是個過程，我們就是做到這個部分，那專業人力，今天我們一樣連結志工部份跟法院等，毒品的部分我想等下副座看要不要再加強一下</text:span><text:span text:style-name="T232">。</text:span></text:p>
      <text:p text:style-name="P233"><text:span text:style-name="T234">最後我們硬體設施，我大概說明一下，我們講過靜思房就是</text:span><text:span text:style-name="T235">，</text:span><text:span text:style-name="T236">小孩子其實我們盡量讓他正常生活，所以有一些不夠乖的，就是照常上課，只是晚上的時候那個房間呢不讓他看電視，讓他可以靜思，因為我們每個舍房都有電視，真正違反規定的我們要開懲處單等等的，違規房他其實違規可能就是待一到三天嘛，我們給他責任分數，大概是兩到四天，他只要表現正常</text:span><text:span text:style-name="T237">，</text:span><text:span text:style-name="T238">分數到他就下來考核房，違規房是沒有床沒有電視沒有書桌，那考核房就是有床了一人一床，電視也沒有得看，那等到下考核房大概差不多三到六天，只要他們願意表現把責任分數拿到，願意乖乖的靜心做一些該做的事情，就上到我們新收那邊重新配房，就是又回到一般的有床有電視有書桌還有上課，新收班也有上課，等他穩定後看是需要讓他回到原來班級還是到另一個班級這樣子，那刑事、勒戒教室，因為刑事、勒戒人都差不多不滿10個人，刑事少年在那個地下室那邊，大概可以坐到15個人</text:span><text:span text:style-name="T239">，</text:span><text:span text:style-name="T240">勒戒少年因為更少，就在上面上勒戒課程，因為法令規定保護少年跟刑事少年要分開，刑事少年跟勒戒少年要分開，就是這樣</text:span><text:span text:style-name="T241">。</text:span><text:span text:style-name="T242">那我們女所的職員比例，女所一股分三組，二股3個人合起來6個人，再加日勤科員總共7個人，其他都是男性，簡單的報告，謝謝！</text:span></text:p>
      <text:p text:style-name="內文"><text:span text:style-name="T243">許副所長國賢</text:span></text:p>
      <text:p text:style-name="P244"><text:span text:style-name="T245">毒品的東西講都講不完，那概論非常的深，我想回應幾句話，其實決勝點絕對不是在矯正機關，絕對是在社會，為什麼？矯正機關的話畢竟是無毒環境，所以說我們犯罪學所講的一句很好的也可以適用在毒品上，最好的社會政策就是最好的刑事政策</text:span><text:span text:style-name="T246">。</text:span><text:span text:style-name="T247">也只要我們社會配套好，出去能有一個配套</text:span><text:span text:style-name="T248">，</text:span><text:span text:style-name="T249">甚至志工陪伴這樣才是，不要全部丟給醫療</text:span><text:span text:style-name="T250">，</text:span><text:span text:style-name="T251">不要全部丟給矯正，全民一起動才是真正的毒品解決方法。</text:span></text:p>
      <text:p text:style-name="P252">陳政務次長明堂</text:p>
      <text:p text:style-name="P253"><text:span text:style-name="T254">費用部分的話，那個費用你們就報來</text:span><text:span text:style-name="T255">，</text:span><text:span text:style-name="T256">100多萬我想辦法，明年再來做</text:span><text:span text:style-name="T257">。</text:span><text:span text:style-name="T258">另外監獄用語的部份請矯正署想一想，剛才李委員講到能不能跟成人區分，因為我們現在成年犯監獄行刑法修正草案也要送行政院，那要把少年跟成年分離，所以要另外訂一個少年的執行條例</text:span><text:span text:style-name="T259">。</text:span><text:span text:style-name="T260">少年用語部分我稍微再想一想，比較好跟成年來分別，不一定要說什麼放風啦，有沒有比較好一點的，用那種、總統講的庶民的眼光，另外一個呢就是剛剛有委員有提到</text:span><text:span text:style-name="T261">，</text:span><text:span text:style-name="T262">還有我們助理也有提到</text:span><text:span text:style-name="T263">，</text:span><text:span text:style-name="T264">是不是矯正署上網去，不是說像台北市政府他們每年年終那些廢棄</text:span><text:span text:style-name="T265">，</text:span><text:span text:style-name="T266">不是還有那個回收的啊，是不是我們優先跟他們要，那透過政風處透過廉政署，這點的話你們回去規劃一下，一兩個禮拜後告訴我，那我們上網去喊，把那些廢棄的、二手的整修過的給我們</text:span><text:span text:style-name="T267">。</text:span><text:span text:style-name="T268">我知道台北市清潔隊就有把環保局的東西整修，整修有用的賣</text:span><text:span text:style-name="T269">，</text:span><text:span text:style-name="T270">我們不一定要買全新的嘛</text:span><text:span text:style-name="T271">。</text:span></text:p>
      <text:p text:style-name="P272"><text:span text:style-name="T273">另外剛才有提到隔間，想辦法能不能把它敲掉兩間隔一間，那工人的話就請我們矯正署來調配人力，但是要注意到的是結構，如果是屬於隔間，是不是把那個敲掉能夠比較好，你們去想一想</text:span><text:span text:style-name="T274">，</text:span><text:span text:style-name="T275">一人一床的時候，我曾經也跟署長講過必要的時候把兩間敲成一間，三間敲成一大房這樣處理，當然不要硬塞，如果是結構的就不行，你們想想看，將學習空間把它放大，將來可以讓這些少年能夠有比較大的活動空間，想想看這一、兩個月內能推就推</text:span><text:span text:style-name="T276">。</text:span></text:p>
      <text:p text:style-name="P277">剛剛有提到的是那個脫光檢查那個部分，請你們去規劃一下，我一個多月前答應尤召委，也請矯正署不要脫光，好歹讓他穿一條褲子讓你檢查，這樣的概念，懂我的意思嗎？這是人性尊嚴，這種感覺是不一樣的，以後對成年犯也是，有的不一定要檢查，而是要分級分類，過去我們傳統是一定要脫光，可是對他心靈上會有很大的創傷，我以前有講過，有一位以前的部長被交保，後來不起訴，他一輩子記得(不是記恨) 要他把皮帶拿掉，他覺得很受辱，拿掉皮帶而已，拿掉皮帶是要防止他要自殺，在候保的時候，問題是，他是財經界出身的，所以他當然一輩子對我們印象不好，所以這點，有些做法是不是要改變一下，至少要有些遮掩再給你看，我不是說不檢查，但應該要分級分類，進進出出檢查那個也很煩，我也覺得我們應該要改進，其他的部分，我就可以改進的部份來做處理，當然最接近社會的，從體制內怎麼樣回到法務部跟輔導這部分也是我們要做的部分，謝謝委員，其他的我們用書面來答覆。</text:p>
      <text:p text:style-name="P278">尤委員美女</text:p>
      <text:p text:style-name="P279"><text:span text:style-name="T280"><text:s text:c="4"/>謝謝次長明快的回應，經費馬上有了，所以我們可以著手去做了，但最重要的一點，就是剛剛有人提到，孩子定位的問題，少年觀護所，還沒到感化教育，所以他不是受刑人，連感化教育都不是，就像法官講的，要珍惜他們，因為他們在整個社會裡很混亂，讓他們有一個棲息所，結果我們把少觀所當作幾乎是一個監獄，雖然說，我們所長很有概念，可是在整個硬體設施上，感覺上幾乎就是監獄的一個設施，我剛剛在想說，少觀所是一個暫時性的，那其實應該更像的是那種，類似一個短期3個月的夏令營，他們在社會裡非常混亂，他沒辦法在那裡好好的學習，所以讓他到這裡來，像有幾個民間的，像那個太鼓，他們幫忙了很多這些的非行少年或是中輟生，他們就在那裏吃住並度過幾個月，可以教他們學習打鼓，取得身心靈的純淨等等</text:span><text:span text:style-name="T281">。</text:span></text:p>
      <text:p text:style-name="P282"><text:span text:style-name="T283"><text:s text:c="4"/>我覺得我們少觀所其實要的是這樣的東西</text:span><text:span text:style-name="T284">，</text:span><text:span text:style-name="T285">而不是把他們當成監獄的前置，然後他今天來少觀所，下次就是到監獄去，所以這裡面其實是有一些意涵的，是在標籤化他們，你今天掉落社會安全網，我就把你標籤化，標籤化後，你一輩子就走不出來，你的路程只能往監獄去，那我們能不能換一個方向，就是進少觀所事實上是我們社會對不起他們，是我們整個家庭功能出了問題，才會讓他們掉到這裡來，那今天在這裡我們要怎樣把他撐起來，而不是讓他走上那條不歸路去，所以這部分整個的概念，第一個就是說，他連感化教育都還不是的時候，再看這個整個設施的時候，跟我去看少輔所，整個設施設備其實都是一樣的，所以我已經沒有辦法去分辨這是少觀所還是感化教育，所以整個硬體設備、整個設置、戒護人員等等，其實還是在防止他們逃，他們想逃，就是因為他們覺得他是被關起來，如果說這裡是一個夏令營，當然不是「夏令營」這三個字，而是那個概念，因為你跟社會適應不良所以到這裡</text:span><text:span text:style-name="T286">，</text:span><text:span text:style-name="T287">有一個地方可以讓你棲息，讓你重新出發，讓你重新去整理你的人生，我覺得這樣才能夠真正達到目的，而不是讓他真的就是往監獄這條路去走，所以我會覺得說這一塊真的需要重新翻轉，如果當我們開始不是這麼標籤化，它變成不是監獄的前置的時候，其實社會的資源要進來是比較容易的，因為社會已經不會用一個異樣的眼光或是把他們標籤化</text:span><text:span text:style-name="T288">。</text:span></text:p>
      <text:p text:style-name="P289"><text:s text:c="4"/>今天他們需要的是工作、需要的是技能等等，我覺得臺灣社會很寶貴的就是說，很多人想要幫助其他人，可是他們苦無管道，尤其像現在很講究企業社會責任，但他們卻不知道要怎麼去連結，他們會害怕如果說是監所的，這樣會不會有很多的麻煩，但如果讓少觀所跟感化教育、跟監所是脫勾的，如同我前面說的，其實就只是這些被掉落的這些人，我們怎麼樣把他扶起來，我覺得這樣會有更多的社會資源進來，所以說法務部能不能請些專家學者就來重新定位，定位對了，整個下來的東西會是不一樣的，以上是今天比較大的感受，今天非常有收穫，謝謝大家的辛勞，在這麼少的資源跟人力之下，還是儘量的去照顧我們這些孩子，真的是不容易，再一次感謝你們，在這一條路上，社會是一體的，大家共同努力，非常謝謝各位，謝謝!今天的參訪就到這裡結束，謝謝各位，謝謝！</text:p>
      <text:p text:style-name="P290">十一、散會(12時40分)</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105年12月12日立法委員參訪臺北少年觀護所座談會議座次圖</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draw:frame draw:z-index="251660288" draw:id="id0" draw:style-name="a1" draw:name="文字方塊 2" text:anchor-type="paragraph" svg:x="0.30208in" svg:y="0.38264in" svg:width="0.65556in" svg:height="0.27639in" style:rel-width="scale" style:rel-height="scale"><draw:text-box><text:p text:style-name="P325">立法委員</text:p></draw:text-box><svg:title/><svg:desc/></draw:frame><draw:frame draw:z-index="251656192" draw:id="id1" draw:style-name="a2" draw:name="文字方塊 2" text:anchor-type="paragraph" svg:x="0.20694in" svg:y="0.64444in" svg:width="0.75in" svg:height="0.27014in" style:rel-width="scale" style:rel-height="scale"><draw:text-box><text:p text:style-name="P326">張宏陸</text:p></draw:text-box><svg:title/><svg:desc/></draw:frame></text:p>
          </table:table-cell>
          <table:table-cell table:style-name="TableCell327">
            <text:p text:style-name="內文"><text:span text:style-name="T328">立法委員 <text:s/>立法委員</text:span><draw:frame draw:z-index="251655168" draw:id="id2" draw:style-name="a3" draw:name="文字方塊 2" text:anchor-type="paragraph" svg:x="-0.04097in" svg:y="0.2875in" svg:width="0.72917in" svg:height="0.3375in" style:rel-width="scale" style:rel-height="scale"><draw:text-box><text:p text:style-name="P329">周春米</text:p></draw:text-box><svg:title/><svg:desc/></draw:frame><draw:frame draw:z-index="251654144" draw:id="id3" draw:style-name="a4" draw:name="文字方塊 2" text:anchor-type="paragraph" svg:x="0.63472in" svg:y="0.29028in" svg:width="0.72917in" svg:height="0.3375in" style:rel-width="scale" style:rel-height="scale"><draw:text-box><text:p text:style-name="P330">尤美女</text:p></draw:text-box><svg:title/><svg:desc/></draw:frame></text:p>
          </table:table-cell>
          <table:table-cell table:style-name="TableCell331">
            <text:p text:style-name="內文"><text:span text:style-name="T332">政務次長 <text:s text:c="3"/>副署長</text:span><draw:frame draw:z-index="251659264" draw:id="id4" draw:style-name="a5" draw:name="文字方塊 2" text:anchor-type="paragraph" svg:x="0.66806in" svg:y="0.29931in" svg:width="0.72917in" svg:height="0.3375in" style:rel-width="scale" style:rel-height="scale"><draw:text-box><text:p text:style-name="P333">邱鴻基</text:p></draw:text-box><svg:title/><svg:desc/></draw:frame><draw:frame draw:z-index="251658240" draw:id="id5" draw:style-name="a6" draw:name="文字方塊 2" text:anchor-type="paragraph" svg:x="-0.03056in" svg:y="0.29028in" svg:width="0.72917in" svg:height="0.3375in" style:rel-width="scale" style:rel-height="scale"><draw:text-box><text:p text:style-name="P334">陳明堂</text:p></draw:text-box><svg:title/><svg:desc/></draw:frame></text:p>
          </table:table-cell>
          <table:table-cell table:style-name="TableCell335">
            <text:p text:style-name="內文"><draw:frame draw:z-index="251661312" draw:id="id6" draw:style-name="a7" draw:name="文字方塊 2" text:anchor-type="paragraph" svg:x="-0.03194in" svg:y="0.36806in" svg:width="0.43194in" svg:height="0.27639in" style:rel-width="scale" style:rel-height="scale"><draw:text-box><text:p text:style-name="P336">所長</text:p></draw:text-box><svg:title/><svg:desc/></draw:frame><draw:frame draw:z-index="251657216" draw:id="id7" draw:style-name="a8" draw:name="文字方塊 2" text:anchor-type="paragraph" svg:x="-0.03403in" svg:y="0.65139in" svg:width="0.71597in" svg:height="0.27014in" style:rel-width="scale" style:rel-height="scale"><draw:text-box><text:p text:style-name="P337">于淑華</text:p></draw:text-box><svg:title/><svg:desc/></draw:frame></text:p>
          </table:table-cell>
        </table:table-row>
        <table:table-row table:style-name="TableRow338">
          <table:table-cell table:style-name="TableCell339">
            <text:p text:style-name="P340">立法委員</text:p>
            <text:p text:style-name="P341">李麗芬</text:p>
            <text:p text:style-name="P342"/>
          </table:table-cell>
          <table:table-cell table:style-name="TableCell343" table:number-columns-spanned="2" table:number-rows-spanned="8">
            <text:p text:style-name="P344"/>
          </table:table-cell>
          <table:covered-table-cell/>
          <table:table-cell table:style-name="TableCell345">
            <text:p text:style-name="P346">副所長</text:p>
            <text:p text:style-name="P347">許國賢</text:p>
          </table:table-cell>
        </table:table-row>
        <table:table-row table:style-name="TableRow348">
          <table:table-cell table:style-name="TableCell349">
            <text:p text:style-name="P350">主任秘書</text:p>
            <text:p text:style-name="P351">楊育純</text:p>
            <text:p text:style-name="P352"/>
          </table:table-cell>
          <table:covered-table-cell>
            <text:p text:style-name="P353"/>
          </table:covered-table-cell>
          <table:covered-table-cell/>
          <table:table-cell table:style-name="TableCell354">
            <text:p text:style-name="P355">科長</text:p>
            <text:p text:style-name="P356">唐世洲</text:p>
          </table:table-cell>
        </table:table-row>
        <table:table-row table:style-name="TableRow357">
          <table:table-cell table:style-name="TableCell358">
            <text:p text:style-name="P359">立委助理</text:p>
            <text:p text:style-name="P360">蔣月琴</text:p>
            <text:p text:style-name="P361">立委助理</text:p>
            <text:p text:style-name="P362">黃馨雯</text:p>
          </table:table-cell>
          <table:covered-table-cell>
            <text:p text:style-name="P363"/>
          </table:covered-table-cell>
          <table:covered-table-cell/>
          <table:table-cell table:style-name="TableCell364">
            <text:p text:style-name="P365">視察</text:p>
            <text:p text:style-name="P366">溫瑞祥</text:p>
          </table:table-cell>
        </table:table-row>
        <table:table-row table:style-name="TableRow367">
          <table:table-cell table:style-name="TableCell368">
            <text:p text:style-name="P369"><text:span text:style-name="T370">立委助理</text:span></text:p>
            <text:p text:style-name="P371">邱于庭</text:p>
            <text:p text:style-name="P372">科員</text:p>
            <text:p text:style-name="P373">王靖淳</text:p>
          </table:table-cell>
          <table:covered-table-cell>
            <text:p text:style-name="P374"/>
          </table:covered-table-cell>
          <table:covered-table-cell/>
          <table:table-cell table:style-name="TableCell375">
            <text:p text:style-name="P376">訓導科長</text:p>
            <text:p text:style-name="P377">王從仁</text:p>
          </table:table-cell>
        </table:table-row>
        <table:table-row table:style-name="TableRow378">
          <table:table-cell table:style-name="TableCell379">
            <text:p text:style-name="P380"><text:span text:style-name="T381">立委助理</text:span></text:p>
            <text:p text:style-name="P382">陳瑞榆</text:p>
            <text:p text:style-name="P383">科員</text:p>
            <text:p text:style-name="P384">林宗賢</text:p>
          </table:table-cell>
          <table:covered-table-cell>
            <text:p text:style-name="P385"/>
          </table:covered-table-cell>
          <table:covered-table-cell/>
          <table:table-cell table:style-name="TableCell386">
            <text:p text:style-name="P387">輔導科長</text:p>
            <text:p text:style-name="P388">張家菁</text:p>
            <text:p text:style-name="P389">科員</text:p>
            <text:p text:style-name="P390">侯智峰</text:p>
          </table:table-cell>
        </table:table-row>
        <table:table-row table:style-name="TableRow391">
          <table:table-cell table:style-name="TableCell392">
            <text:p text:style-name="P393"><text:span text:style-name="T394">立委助理</text:span></text:p>
            <text:p text:style-name="P395">劉依軒</text:p>
            <text:p text:style-name="P396"><text:span text:style-name="T397">立委助理</text:span></text:p>
            <text:p text:style-name="P398">楊適丞</text:p>
          </table:table-cell>
          <table:covered-table-cell>
            <text:p text:style-name="P399"/>
          </table:covered-table-cell>
          <table:covered-table-cell/>
          <table:table-cell table:style-name="TableCell400">
            <text:p text:style-name="P401">總務科長</text:p>
            <text:p text:style-name="P402">梅英強</text:p>
            <text:p text:style-name="P403">科員</text:p>
            <text:p text:style-name="內文"><text:span text:style-name="T404">劉艾旻</text:span></text:p>
          </table:table-cell>
        </table:table-row>
        <table:table-row table:style-name="TableRow405">
          <table:table-cell table:style-name="TableCell406">
            <text:p text:style-name="P407"><text:span text:style-name="T408">立委助理</text:span></text:p>
            <text:p text:style-name="P409">黃宗菁</text:p>
            <text:p text:style-name="P410"><text:span text:style-name="T411">立委助理</text:span></text:p>
            <text:p text:style-name="P412">黃玟瑜</text:p>
          </table:table-cell>
          <table:covered-table-cell>
            <text:p text:style-name="P413"/>
          </table:covered-table-cell>
          <table:covered-table-cell/>
          <table:table-cell table:style-name="TableCell414">
            <text:p text:style-name="P415">護理師</text:p>
            <text:p text:style-name="P416">呂家慧</text:p>
          </table:table-cell>
        </table:table-row>
        <table:table-row table:style-name="TableRow417">
          <table:table-cell table:style-name="TableCell418">
            <text:p text:style-name="P419"><text:span text:style-name="T420">立委助理</text:span></text:p>
            <text:p text:style-name="P421">李介媚</text:p>
            <text:p text:style-name="P422"><text:span text:style-name="T423">立委助理</text:span></text:p>
            <text:p text:style-name="P424">張欽智</text:p>
          </table:table-cell>
          <table:covered-table-cell>
            <text:p text:style-name="P425"/>
          </table:covered-table-cell>
          <table:covered-table-cell/>
          <table:table-cell table:style-name="TableCell426">
            <text:p text:style-name="P427"/>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 style:display-name="標題3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888in" fo:margin-left="-0.1958in" fo:margin-right="-0.2319in" fo:text-indent="-0.0006in">
        <style:tab-stops>
          <style:tab-stop style:type="right" style:leader-style="dotted" style:leader-text="·" style:position="6.2993in"/>
        </style:tab-stops>
      </style:paragraph-properties>
      <style:text-properties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194in" fo:margin-left="0.2597in" fo:margin-right="-0.2319in" fo:text-indent="0.0347in">
        <style:tab-stops>
          <style:tab-stop style:type="right" style:leader-style="dotted" style:leader-text="·" style:position="5.843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2777in" fo:margin-left="0.6659in" fo:text-indent="-0.2708in">
        <style:tab-stops>
          <style:tab-stop style:type="right" style:leader-style="dash" style:leader-text="-" style:position="6.0201in"/>
          <style:tab-stop style:type="right" style:leader-style="dotted" style:leader-text="." style:position="6.3986in"/>
        </style:tab-stops>
      </style:paragraph-properties>
      <style:text-properties fo:hyphenate="false"/>
    </style:style>
    <text:list-style style:name="樣式2" style:display-name="樣式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標題3字元0" style:display-name="標題 3 字元" style:family="text">
      <style:text-properties style:font-name="Arial"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parent-style-name="預設段落字型"/>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weight-complex="bold" style:letter-kerning="true" fo:font-size="14pt" style:font-size-asian="14pt" style:font-size-complex="24pt" fo:language="en" fo:country="US" style:language-asian="zh" style:country-asian="TW" style:language-complex="ar" style:country-complex="SA"/>
    </style:style>
    <style:style style:name="本文字元" style:display-name="本文 字元" style:family="text">
      <style:text-properties style:font-name="華康楷書體W5" style:font-name-asian="標楷體" style:font-weight-complex="bold" fo:letter-spacing="0.0138in" style:letter-kerning="true" fo:font-size="14pt" style:font-size-asian="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細明體"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fo:font-size="12pt" style:font-size-asian="12pt" fo:language="en" fo:country="US" style:language-asian="zh" style:country-asian="TW" style:language-complex="ar" style:country-complex="SA"/>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純文字字元" style:display-name="純文字 字元" style:family="text">
      <style:text-properties style:font-name="細明體" style:font-name-asian="細明體" style:font-name-complex="華康楷書體W5外字集"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6字元" style:display-name=" 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 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7字元" style:display-name=" 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審議概況標題三字元" style:display-name="3. 審議概況–標題三 字元" style:family="text">
      <style:text-properties style:font-name="標楷體"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5字元" style:display-name=" 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 字元14" style:family="text">
      <style:text-properties style:font-name="Times New Roman" style:font-name-asian="標楷體" style:font-name-complex="Times New Roman" fo:font-size="10pt" style:font-size-asian="10pt" style:font-size-complex="10pt"/>
    </style:style>
    <style:style style:name="字元13" style:display-name=" 字元13" style:family="text">
      <style:text-properties style:font-name="Times New Roman" style:font-name-asian="標楷體" style:font-name-complex="Times New Roman" fo:font-size="10pt" style:font-size-asian="10pt" style:font-size-complex="10pt"/>
    </style:style>
    <style:style style:name="字元12" style:display-name=" 字元12" style:family="text">
      <style:text-properties style:font-name="Times New Roman" style:font-name-asian="標楷體" style:font-name-complex="Times New Roman" fo:font-size="14pt" style:font-size-asian="14pt"/>
    </style:style>
    <style:style style:name="字元11" style:display-name=" 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 字元10" style:family="text">
      <style:text-properties style:font-name="Cambria" style:font-name-asian="新細明體" style:font-name-complex="Times New Roman" fo:font-size="9pt" style:font-size-asian="9pt" style:font-size-complex="9pt"/>
    </style:style>
    <style:style style:name="字元21" style:display-name=" 字元21" style:family="text">
      <style:text-properties style:font-name="新細明體" style:letter-kerning="true" fo:font-size="9pt" style:font-size-asian="9pt" style:font-size-complex="9pt"/>
    </style:style>
    <style:style style:name="字元17" style:display-name=" 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 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6715in" fo:text-indent="-0.0805in">
        <style:tab-stops>
          <style:tab-stop style:type="left" style:position="0.2145in"/>
        </style:tab-stops>
      </style:paragraph-properties>
      <style:text-properties style:font-name="Times New Roman" fo:font-weight="bold" style:font-weight-asian="bold" fo:hyphenate="false"/>
    </style:style>
    <style:style style:name="字元15" style:display-name=" 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19" style:display-name=" 字元19" style:family="text">
      <style:text-properties style:font-name="華康楷書體W5" style:font-name-asian="標楷體" style:font-weight-complex="bold" fo:letter-spacing="0.0138in" style:letter-kerning="true" fo:font-size="14pt" style:font-size-asian="14pt"/>
    </style:style>
    <style:style style:name="本文縮排2字元" style:display-name="本文縮排 2 字元" style:family="text">
      <style:text-properties style:font-name="華康楷書體W5" style:font-name-asian="標楷體" style:font-weight-complex="bold" fo:letter-spacing="0.0138in" style:letter-kerning="true" fo:font-size="16pt" style:font-size-asian="16pt" fo:language="en" fo:country="US" style:language-asian="zh" style:country-asian="TW" style:language-complex="ar" style:country-complex="SA"/>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fo:hyphenate="false"/>
    </style:style>
    <style:style style:name="目錄1字元" style:display-name="目錄 1 字元" style:family="text">
      <style:text-properties style:font-name-asian="標楷體" fo:font-weight="bold" style:font-weight-asian="bold" style:letter-kerning="true" fo:font-size="14pt" style:font-size-asian="14pt" style:font-size-complex="14pt"/>
    </style:style>
    <style:style style:name="目錄-議事錄字元" style:display-name="目錄-議事錄 字元" style:family="text">
      <style:text-properties style:font-name-asian="標楷體" style:letter-kerning="true" fo:font-size="14pt" style:font-size-asian="14pt" style:font-size-complex="14pt"/>
    </style:style>
    <text:list-style style:name="E0"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letter-kerning="true"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fo:color="#000000" style:letter-kerning="true" fo:font-size="16pt" style:font-size-asian="16pt" style:font-size-complex="16pt"/>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fo:font-size="14pt" style:font-size-asian="14pt" style:font-size-complex="14pt"/>
    </style:style>
    <style:style style:name="標題4字元" style:display-name="標題 4 字元" style:family="text">
      <style:text-properties style:font-name="Cambria" style:font-name-complex="新細明體" style:letter-kerning="true" fo:font-size="18pt" style:font-size-asian="18pt" style:font-size-complex="18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3字元" style:display-name="本文 3 字元" style:family="text">
      <style:text-properties style:font-name="標楷體" style:font-name-asian="標楷體" style:font-weight-complex="bold" fo:letter-spacing="-0.0013in" style:letter-kerning="true" fo:font-size="16pt" style:font-size-asian="16pt" style:font-size-complex="16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style:letter-kerning="tru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fo:font-size="16pt" style:font-size-asian="16pt" fo:hyphenate="false"/>
    </style:style>
    <style:style style:name="報告事項-議事錄字元" style:display-name="報告事項-議事錄 字元" style:family="text">
      <style:text-properties style:font-name-asian="標楷體" style:letter-kerning="tru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fo:font-size="16pt" style:font-size-asian="16pt"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一報告事項字元" style:display-name="一、報告事項 字元" style:family="text">
      <style:text-properties style:font-name-asian="標楷體" style:letter-kerning="tru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style:letter-kerning="true"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style:letter-kerning="true"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style:letter-kerning="true"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style:letter-kerning="true"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style:letter-kerning="true"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字元字元2字元字元字元字元字元字元0"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asian="標楷體"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asian="標楷體" fo:font-weight="bold" style:font-weight-asian="bold" style:font-weight-complex="bold" style:letter-kerning="true"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fo:font-weight="bold" style:font-weight-asian="bold" style:font-weight-complex="bold" style:letter-kerning="true"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asian="標楷體" fo:font-weight="bold" style:font-weight-asian="bold" style:letter-kerning="true"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本文2字元" style:display-name="本文 2 字元" style:family="text">
      <style:text-properties style:font-name="華康楷書體W5" style:font-name-asian="標楷體" fo:font-weight="bold" style:font-weight-asian="bold" fo:letter-spacing="0.0138in" fo:font-size="16pt" style:font-size-asian="16pt"/>
    </style:style>
    <style:style style:name="本文縮排3字元" style:display-name="本文縮排 3 字元" style:family="text">
      <style:text-properties style:font-name="華康楷書體W5" style:font-name-asian="標楷體" style:font-weight-complex="bold" fo:letter-spacing="0.0138in" style:letter-kerning="true" fo:font-size="14pt" style:font-size-asian="14pt"/>
    </style:style>
    <style:style style:name="日期字元" style:display-name="日期 字元" style:family="text">
      <style:text-properties style:font-name-asian="標楷體" style:letter-kerning="true" fo:font-size="14pt" style:font-size-asian="14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style-number>
    </text:list-style>
    <text:list-style style:name="LFO8">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WW_CharLFO14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5會期法制委員會會務報告</dc:title>
    <dc:subject/>
    <meta:initial-creator>user</meta:initial-creator>
    <dc:creator>Windows 使用者</dc:creator>
    <meta:creation-date>2018-12-28T10:04:00Z</meta:creation-date>
    <dc:date>2018-12-28T10:04:00Z</dc:date>
    <meta:print-date>2017-01-23T08:16:00Z</meta:print-date>
    <meta:template xlink:href="Normal.dotm" xlink:type="simple"/>
    <meta:editing-cycles>2</meta:editing-cycles>
    <meta:editing-duration>PT0S</meta:editing-duration>
    <meta:document-statistic meta:page-count="3" meta:paragraph-count="24" meta:word-count="1861" meta:character-count="12448" meta:row-count="88" meta:non-whitespace-character-count="10611"/>
  </office:meta>
</office:document-meta>
</file>