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1" svg:font-family="1" style:font-family-generic="roman" svg:panose-1="0 0 0 0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華康POP1體W5(P)" svg:font-family="華康POP1體W5(P)" style:font-family-generic="decorative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52in" text:min-label-width="0.3305in"/>
      </text:list-level-style-number>
      <text:list-level-style-number text:level="2" text:style-name="WW_CharLFO15LVL2" style:num-prefix="(" style:num-suffix=")" style:num-format="一, 十, 一百(繁), ...">
        <style:list-level-properties text:space-before="0.4958in" text:min-label-width="0.252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25in"/>
      </text:list-level-style-number>
      <text:list-level-style-bullet text:level="2" text:style-name="WW_CharLFO17LVL2" text:bullet-char="•">
        <style:list-level-properties text:space-before="0.6972in" text:min-label-width="0.25in"/>
        <style:text-properties style:font-name="新細明體"/>
      </text:list-level-style-bullet>
      <text:list-level-style-bullet text:level="3" text:style-name="WW_CharLFO17LVL3" text:bullet-char="•">
        <style:list-level-properties text:space-before="1.1972in" text:min-label-width="0.25in"/>
        <style:text-properties style:font-name="新細明體"/>
      </text:list-level-style-bullet>
      <text:list-level-style-bullet text:level="4" text:style-name="WW_CharLFO17LVL4" text:bullet-char="•">
        <style:list-level-properties text:space-before="1.6972in" text:min-label-width="0.25in"/>
        <style:text-properties style:font-name="新細明體"/>
      </text:list-level-style-bullet>
      <text:list-level-style-bullet text:level="5" text:style-name="WW_CharLFO17LVL5" text:bullet-char="•">
        <style:list-level-properties text:space-before="2.1972in" text:min-label-width="0.25in"/>
        <style:text-properties style:font-name="新細明體"/>
      </text:list-level-style-bullet>
      <text:list-level-style-bullet text:level="6" text:style-name="WW_CharLFO17LVL6" text:bullet-char="•">
        <style:list-level-properties text:space-before="2.6972in" text:min-label-width="0.25in"/>
        <style:text-properties style:font-name="新細明體"/>
      </text:list-level-style-bullet>
      <text:list-level-style-bullet text:level="7" text:style-name="WW_CharLFO17LVL7" text:bullet-char="•">
        <style:list-level-properties text:space-before="3.1972in" text:min-label-width="0.25in"/>
        <style:text-properties style:font-name="新細明體"/>
      </text:list-level-style-bullet>
      <text:list-level-style-bullet text:level="8" text:style-name="WW_CharLFO17LVL8" text:bullet-char="•">
        <style:list-level-properties text:space-before="3.6972in" text:min-label-width="0.25in"/>
        <style:text-properties style:font-name="新細明體"/>
      </text:list-level-style-bullet>
      <text:list-level-style-bullet text:level="9" text:style-name="WW_CharLFO17LVL9" text:bullet-char="•">
        <style:list-level-properties text:space-before="4.1972in" text:min-label-width="0.25in"/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465in" text:min-label-width="0.3743in"/>
      </text:list-level-style-number>
      <text:list-level-style-number text:level="2" text:style-name="WW_CharLFO27LVL2" style:num-suffix="." style:num-format="1" text:start-value="3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9LVL2" style:num-suffix="." style:num-format="1" text:start-value="2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4.4305in" text:min-label-width="0.5in"/>
      </text:list-level-style-number>
      <text:list-level-style-number text:level="2" style:num-suffix="、" style:num-format="甲, 乙, 丙, ...">
        <style:list-level-properties text:space-before="4.7638in" text:min-label-width="0.3333in"/>
      </text:list-level-style-number>
      <text:list-level-style-number text:level="3" style:num-suffix="." style:num-format="i">
        <style:list-level-properties fo:text-align="end" text:space-before="5.0972in" text:min-label-width="0.3333in"/>
      </text:list-level-style-number>
      <text:list-level-style-number text:level="4" style:num-suffix="." style:num-format="1">
        <style:list-level-properties text:space-before="5.4305in" text:min-label-width="0.3333in"/>
      </text:list-level-style-number>
      <text:list-level-style-number text:level="5" style:num-suffix="、" style:num-format="甲, 乙, 丙, ...">
        <style:list-level-properties text:space-before="5.7638in" text:min-label-width="0.3333in"/>
      </text:list-level-style-number>
      <text:list-level-style-number text:level="6" style:num-suffix="." style:num-format="i">
        <style:list-level-properties fo:text-align="end" text:space-before="6.0972in" text:min-label-width="0.3333in"/>
      </text:list-level-style-number>
      <text:list-level-style-number text:level="7" style:num-suffix="." style:num-format="1">
        <style:list-level-properties text:space-before="6.4305in" text:min-label-width="0.3333in"/>
      </text:list-level-style-number>
      <text:list-level-style-number text:level="8" style:num-suffix="、" style:num-format="甲, 乙, 丙, ...">
        <style:list-level-properties text:space-before="6.7638in" text:min-label-width="0.3333in"/>
      </text:list-level-style-number>
      <text:list-level-style-number text:level="9" style:num-suffix="." style:num-format="i">
        <style:list-level-properties fo:text-align="end" text:space-before="7.0972in" text:min-label-width="0.3333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4.430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86in" text:min-label-width="0.408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0.6125in"/>
    </style:style>
    <style:style style:name="TableColumn17" style:family="table-column">
      <style:table-column-properties style:column-width="1.3458in"/>
    </style:style>
    <style:style style:name="TableColumn18" style:family="table-column">
      <style:table-column-properties style:column-width="1.2562in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1.2909in"/>
    </style:style>
    <style:style style:name="Table15" style:family="table">
      <style:table-properties style:width="6.6715in" fo:margin-left="-0.1506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 fo:line-height="0.2222in" fo:margin-left="0.3895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1305in"/>
    </style:style>
    <style:style style:name="TableCell37" style:family="table-cell">
      <style:table-cell-properties fo:border-top="0.013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-0.0486in" fo:margin-right="-0.059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left="-0.0486in" fo:margin-right="-0.059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 fo:margin-left="-0.0486in" fo:margin-right="-0.0597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 fo:text-indent="0.1666in"/>
    </style:style>
    <style:style style:name="T49" style:parent-style-name="超連結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0833in" fo:line-height="0.3194in" fo:margin-right="0.0847in" fo:text-indent="0.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break-before="page" fo:text-align="center" fo:margin-top="0.0833in" fo:line-height="0.3194in" fo:margin-right="0.0847in" fo:text-indent="0.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63" style:parent-style-name="內文" style:family="paragraph">
      <style:paragraph-properties fo:text-align="justify" fo:margin-top="0.0833in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833in" fo:line-height="0.25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margin-top="0.0833in" fo:line-height="0.25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fo:line-height="0.25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833in" fo:line-height="0.25in" fo:margin-left="0.1944in" fo:text-indent="-0.19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fo:line-height="0.25in" fo:margin-left="0.1944in" fo:text-indent="-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35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54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58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260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61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65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68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0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2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6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8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80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82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84" style:parent-style-name="內文" style:family="paragraph">
      <style:paragraph-properties fo:text-align="justify" fo:line-height="0.25in" fo:text-indent="0.3888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fo:margin-top="0.1666in" fo:line-height="0.25in">
        <style:tab-stops>
          <style:tab-stop style:type="left" style:position="3.54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520361965"/><text:span text:style-name="T4">第</text:span><text:span text:style-name="T5">9</text:span><text:span text:style-name="T6">屆</text:span><text:span text:style-name="T7">第</text:span><text:span text:style-name="T8">5</text:span><text:span text:style-name="T9">會期考察</text:span><text:bookmark-start text:name="_Hlt183755792"/><text:bookmark-start text:name="_Hlt183755793"/><text:bookmark-start text:name="_Hlt533586236"/><text:bookmark-start text:name="_Hlt533586237"/><text:span text:style-name="T10">(</text:span><text:span text:style-name="T11">參訪</text:span><text:span text:style-name="T12">)</text:span><text:a xlink:href="http://www.ly.gov.tw/ly/01_introduce/0105_comm/comm_ver02/comm_news/comm_news_01.jsp?ItemNO=01050101&amp;Unit=15" office:target-frame-name="_top" xlink:show="replace"><text:span text:style-name="T13">活</text:span></text:a><text:bookmark-end text:name="_Hlt183755792"/><text:bookmark-end text:name="_Hlt183755793"/><text:bookmark-end text:name="_Hlt533586236"/><text:bookmark-end text:name="_Hlt533586237"/><text:span text:style-name="T14">動紀錄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日 <text:s text:c="2"/>期</text:p>
          </table:table-cell>
          <table:table-cell table:style-name="TableCell27">
            <text:p text:style-name="P28">召集委員</text:p>
            <text:p text:style-name="P29">(領隊)</text:p>
          </table:table-cell>
          <table:table-cell table:style-name="TableCell30">
            <text:p text:style-name="P31">內 <text:s text:c="3"/>容</text:p>
          </table:table-cell>
          <table:table-cell table:style-name="TableCell32">
            <text:p text:style-name="P33">考察(參訪)</text:p>
            <text:p text:style-name="P34"><text:span text:style-name="T35">紀 <text:s/>錄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107年5月17日（星期四）</text:span></text:p>
          </table:table-cell>
          <table:table-cell table:style-name="TableCell42">
            <text:p text:style-name="P43">吳委員志揚</text:p>
            <text:p text:style-name="P44"/>
          </table:table-cell>
          <table:table-cell table:style-name="TableCell45">
            <text:p text:style-name="P46">參訪司法院，並考察大法官組織編制及業務人力運用概況。</text:p>
          </table:table-cell>
          <table:table-cell table:style-name="TableCell47">
            <text:p text:style-name="P48"><text:a xlink:href="#司法院" office:target-frame-name="_top" xlink:show="replace"><text:span text:style-name="T49">參訪紀錄</text:span></text:a></text:p>
          </table:table-cell>
        </table:table-row>
      </table:table>
      <text:p text:style-name="P50"/>
      <text:soft-page-break/>
      <text:p text:style-name="P51">立法院司法及法制委員會參訪<text:bookmark-start text:name="司法院"/>司法院<text:bookmark-end text:name="司法院"/>暨考察大法官組織編制及業務人力運用概況座談會會議紀錄<text:bookmark-end text:name="_Toc520361965"/></text:p>
      <text:p text:style-name="P52">時　　間：中華民國107年5月17日（星期四）上午9時20分</text:p>
      <text:p text:style-name="P53">地　　點：司法院4樓憲法法庭、南棟6樓第一會議室</text:p>
      <text:p text:style-name="P54">壹、參觀憲法法庭（略）</text:p>
      <text:p text:style-name="P55">貳、釋憲業務簡報、座談及詢答</text:p>
      <text:p text:style-name="P56">出席人員：詳如簽到單</text:p>
      <text:p text:style-name="P57"><text:span text:style-name="T58">主 <text:s text:c="3"/>席</text:span><text:span text:style-name="T59">：</text:span><text:span text:style-name="T60">立法院司法及</text:span><text:span text:style-name="T61">法制委員會</text:span><text:span text:style-name="T62">吳召集委員志揚</text:span></text:p>
      <text:p text:style-name="P63"><text:span text:style-name="T64">紀</text:span><text:span text:style-name="T65">　　</text:span><text:span text:style-name="T66">錄：何新興、賴俐君</text:span></text:p>
      <text:p text:style-name="P67">司法院呂秘書長太郎致詞：</text:p>
      <text:p text:style-name="P68">立法院司法及法制委員會吳召集人、黃委員、林委員，各位同仁大家早安，首先本人代表司法院對於委員來訪及考察大法官相關業務，表示歡迎。本院是二級古蹟，早期是日本時代的臺灣高等法院，整個建築物是法庭設計，並沒有太適合的會議室可以容納更多人來討論。今天委員到本院參訪，一定會有很多問題想要瞭解，所以請相關業務同仁出席，再次表達熱忱歡迎。</text:p>
      <text:p text:style-name="P69"><text:span text:style-name="T70">立法院司法及法制委員會</text:span><text:span text:style-name="T71">吳</text:span><text:span text:style-name="T72">召集委員</text:span><text:span text:style-name="T73">志揚</text:span><text:span text:style-name="T74">致詞</text:span><text:span text:style-name="T75">：</text:span><text:span text:style-name="T76"><text:s/></text:span></text:p>
      <text:p text:style-name="P77">呂秘書長、各位司法院先進前輩，立法院司法及法制委員會黃國昌委員、林德福委員大家早安，今天非常榮幸來參訪司法院，順便考察下個會期貴院預算。以前做律師時就覺得為什麼司法人員工作環境這麼差，提供法官、檢察官辦公室的設備，如此不先進，還好憲法法庭還勉強看得下去。</text:p>
      <text:p text:style-name="P78">本會期朝野在司法及法制委員會有非常多法案，因司改國是會議結束後有非常多的結論，而這些結論涉及很多的法案，司法院主管之法案是秘書長到立法院司法及法制委員會說明及備詢，在座黃國昌委員也是法界的學者，林德福召委也非常關心，本委員會都是各黨派的重要人物，所以是很重要的委員會。最近立法院正在審與貴院有關的法院組織法、行政法院組織法，昨天協商應該有通過，接下來是司法院大法官審理案件法的全文修正，是一個新的制度，所以本委員會今天特別安排拜訪貴院。</text:p>
      <text:p text:style-name="P79"><text:span text:style-name="T80">因為憲法法庭總共只開過15次言詞辯論，很少有機會看到，所以剛才參訪憲法法庭，也聽取簡報，大致上</text:span><text:span text:style-name="T81">介紹</text:span><text:span text:style-name="T82">憲法法庭開庭整個程序流程等等。今天要特別瞭解一下，大審法審查在即，馬上就要進入逐條，有一些問題要向</text:span><text:span text:style-name="T83">大家</text:span><text:span text:style-name="T84">請教，今天幾乎各</text:span><text:span text:style-name="T85">業務</text:span><text:span text:style-name="T86">廳廳長都</text:span><text:span text:style-name="T87">有出席</text:span><text:span text:style-name="T88">，所以委員如果有</text:span><text:span text:style-name="T89">相關</text:span><text:span text:style-name="T90">問</text:span><text:span text:style-name="T91">題，也可以藉此機會就教，希望今天的活動能</text:span><text:soft-page-break/><text:span text:style-name="T92">夠非常圓滿、非常有收穫</text:span><text:span text:style-name="T93">。謝謝大家。</text:span></text:p>
      <text:p text:style-name="P94">司法院呂秘書長太郎：</text:p>
      <text:p text:style-name="P95">簡單介紹一下本院出席主管，葉副秘書長、大法官書記處王處長、公共關係處劉處長、民事廳邱廳長、刑事廳蘇廳長、行政訴訟及懲戒廳簡廳長、少年及家事廳黃廳長、司法行政廳林副廳長、人事處蕭副處長、大法官書記處林副處長。請大法官書記處先作業務簡報，再請委員垂詢。</text:p>
      <text:p text:style-name="P96">一、業務簡報</text:p>
      <text:p text:style-name="P97">大法官書記處王處長碧芳報告(如書面業務簡報資料，略)</text:p>
      <text:p text:style-name="P98">二、座談及詢答</text:p>
      <text:p text:style-name="P99"><text:span text:style-name="T100">立法院司法及法制委員會</text:span><text:span text:style-name="T101">吳</text:span><text:span text:style-name="T102">召集委員</text:span><text:span text:style-name="T103">志揚</text:span><text:span text:style-name="T104">：</text:span><text:span text:style-name="T105"><text:s/></text:span><text:span text:style-name="T106"><text:s/></text:span></text:p>
      <text:p text:style-name="P107">謝謝處長的報告，其實有些部分在審大審法詢答時已經討論過，今天是希望讓委員就整個憲法訴訟法還不明瞭之處提出意見。</text:p>
      <text:p text:style-name="P108"><text:span text:style-name="T109">黃委員國昌：</text:span><text:span text:style-name="T110"><text:s/></text:span></text:p>
      <text:p text:style-name="P111">謝謝主席，秘書長、副秘書長、各廳處主管，各位應該都算是我在法界的前輩，大家職責所在，就事論事。剛才走進這棟大樓時，想到一件要特別感謝司法院的事，今年年初，時代力量黨團幾位立法委員到總統府前抗議，我們無法想像號稱人權立國國家的政府，竟然會將公共設施盥洗室全部封鎖，讓參加這場抗議的人，沒有任何一間盥洗室可以使用，這是人權立國國家的恥辱，唯一有勇氣抗拒警察封鎖廁所的，只有司法院，所以我對於司法院一樓洗手間的感情非常深厚，在此先感謝司法院，沒有屈從在警察的暴力之下。</text:p>
      <text:p text:style-name="P112">接下來，提出一些比較嚴肅的問題，第一，我國大法官向來作成實體解釋的件數量，相信在座都很清楚，低得非常可怕，2017年稍微多一點，16件，再往前9件、8件、10件，大概都是這個數字。美國聯邦最高法院9位大法官，1年大概作成80幾件實體判決，所召開言詞辯論的逐字稿、影音紀錄，在現代科技發展下，透過手機，都可以看得到，所有的法律人要瞭解美國聯邦最高法院，在什麼案子，上訴人跟被上訴人言詞辯論講了什麼，大法官問了什麼問題，他們如何回答，全部都可以查得到。</text:p>
      <text:p text:style-name="P113"><text:span text:style-name="T114">我知道大法官們</text:span><text:span text:style-name="T115">可能</text:span><text:span text:style-name="T116">會說，大法官</text:span><text:span text:style-name="T117">亦</text:span><text:span text:style-name="T118">要處理很多不</text:span><text:span text:style-name="T119">受</text:span><text:span text:style-name="T120">理案件，但我覺得那</text:span><text:span text:style-name="T121">不是</text:span><text:span text:style-name="T122">理由，美國聯邦最高法院案件量絕對不會比台灣低，他們為什麼有辦法開那麼多言詞辯論，1年大概</text:span><text:span text:style-name="T123">可</text:span><text:span text:style-name="T124">作成80</text:span><text:span text:style-name="T125">幾</text:span><text:span text:style-name="T126">件實體判決，而且每一件實體判決寫出來，不僅僅是影響美國所有的法院，對於世界法學發展上，所造成的影響，不用</text:span><text:span text:style-name="T127">我多</text:span><text:span text:style-name="T128">講</text:span><text:span text:style-name="T129">，而</text:span><text:span text:style-name="T130">我們大法官為什麼做不到</text:span><text:span text:style-name="T131">。</text:span><text:span text:style-name="T132">進一步比較具體地問，除了</text:span><text:span text:style-name="T133">方才</text:span><text:span text:style-name="T134">王處長所講的可決門檻外，可決門檻</text:span><text:span text:style-name="T135">如表決時無法通</text:span><text:span text:style-name="T136">過，依照我過去瞭解的運作狀況，這邊改一句，那邊</text:span><text:span text:style-name="T137">修</text:span><text:span text:style-name="T138">一</text:span><text:span text:style-name="T139">下，最後</text:span><text:span text:style-name="T140">整份理由書是</text:span><text:span text:style-name="T141">妥協而成</text:span><text:span text:style-name="T142">，</text:span><text:span text:style-name="T143">因此使</text:span><text:span text:style-name="T144">大法官解釋，橫看成嶺側成峰，大家要怎麼解釋都可以，存在非常多解釋的空間，這或許是一個理由，但是我沒有辦法接受這是全部的理由，差距真的太大了。</text:span></text:p>
      <text:p text:style-name="P145"><text:span text:style-name="T146">再者應考慮</text:span><text:span text:style-name="T147">，提供給大法官</text:span><text:span text:style-name="T148">行政上的資源是否足夠</text:span><text:span text:style-name="T149">，</text:span><text:span text:style-name="T150">據我瞭解</text:span><text:span text:style-name="T151">，如果1</text:span><text:span text:style-name="T152">位大法官僅配有1位助理</text:span><text:span text:style-name="T153">，真的是在開玩笑，等於跟最高法院法官、高等法院</text:span><text:span text:style-name="T154">法官</text:span><text:span text:style-name="T155">是一樣的，在人力配置上怎麼會這樣</text:span><text:span text:style-name="T156">安排。</text:span><text:span text:style-name="T157">每一號大法官解釋，它所影響的是代表我國的憲政價值，我國的人權標準，我國權力分立在權力彼此之間發生衝突時，到底要怎麼解決的問題</text:span><text:span text:style-name="T158">。</text:span><text:span text:style-name="T159">從以前到現在存在這麼久，司法院到底有什麼實際的困難，沒有辦法好好處理這件事？從我的角度，絕對願意給大法官比較</text:span><text:span text:style-name="T160">足夠</text:span><text:span text:style-name="T161">的行政資源，特別是助理，因為我瞭解，大法官有時</text:span><text:span text:style-name="T162">甚至會</text:span><text:span text:style-name="T163">透過私下徵詢的方式，去問學者，我以前就</text:span><text:span text:style-name="T164">曾</text:span><text:span text:style-name="T165">被問過，當然當時覺得有一點驚訝</text:span><text:span text:style-name="T166">。</text:span><text:span text:style-name="T167">為什麼我們國家沒有提供足夠的資源給大法官</text:span><text:span text:style-name="T168">，以致</text:span><text:span text:style-name="T169">作成實體解釋的數</text:span><text:span text:style-name="T170">量</text:span><text:span text:style-name="T171">這麼少，從以前到現在，社會上常有詬病，司法院提出什麼具體改革措施？</text:span></text:p>
      <text:p text:style-name="P172"><text:span text:style-name="T173">第二，</text:span><text:span text:style-name="T174">這個問題</text:span><text:span text:style-name="T175">很嚴肅，等一下請司法院負責的官員說實話，</text:span><text:span text:style-name="T176">大家</text:span><text:span text:style-name="T177">都是法律人，各位也瞭解我在國會的問政風格，我們可以就事論事，可以討論，千萬不要說謊，為什麼提這麼嚴肅的事情？剛剛王處長</text:span><text:span text:style-name="T178">提到</text:span><text:span text:style-name="T179">憲法</text:span><text:span text:style-name="T180">訴訟法</text:span><text:span text:style-name="T181">草案，我瞭解有成立一個委員會在進行研商，</text:span><text:span text:style-name="T182">並</text:span><text:span text:style-name="T183">開了2場公聽會，</text:span><text:span text:style-name="T184">但</text:span><text:span text:style-name="T185">到目前為止，</text:span><text:span text:style-name="T186">卻</text:span><text:span text:style-name="T187">看不到公聽會公開的</text:span><text:span text:style-name="T188">會議</text:span><text:span text:style-name="T189">紀錄，所以我函請司法院提供，聽說目前還在內部簽陳作業中</text:span><text:span text:style-name="T190">。</text:span><text:span text:style-name="T191">這種東西</text:span><text:span text:style-name="T192">還</text:span><text:span text:style-name="T193">要內部簽陳，我必須跟秘書長報告，這件事情本身就是荒謬的，因為司法院如果</text:span><text:span text:style-name="T194">將</text:span><text:span text:style-name="T195">憲法訴訟法看成這麼重要，把所有學者在研</text:span><text:span text:style-name="T196">修會的</text:span><text:span text:style-name="T197">會議實錄全部上網，為什麼做不到？</text:span><text:span text:style-name="T198">如</text:span><text:span text:style-name="T199">民事訴訟法、刑事訴訟法研修會，是每一個真的在研究，或是對於民事訴訟法、刑事訴訟法有爭議問題的法官必讀之冊，現在已經進入電子化時代，這些資料全部公開上網，有何不可？每一位學者都各成一家之言，如果那些學者說不敢公開表達自己的心證，沒有人聽得下去，所以第一個簡單的問題，憲法訴訟法研修會</text:span><text:span text:style-name="T200">及</text:span><text:span text:style-name="T201">公聽會的會議實錄，可不可以馬上公開上網？</text:span></text:p>
      <text:p text:style-name="P202">另一個嚴肅的問題，學者針對憲法訴訟法，也就是大審法進行研修所作成的共識版，是立法委員聲請釋憲的門檻只要4分之1，過去3分之1的門檻，被罵多久了，以前不管是中國國民黨或民主進步黨的立委，所提出來的版本都是4分之1，上一屆國會修法沒有通過的司法院版本，也是4分之1，這次學者研修出來也是4分之1，為何到最後階段送來本院的草案卻變成3分之1？誰決定的？今天讓你當大法官、當司法院院長、當司法院副院長，給你這樣子的保障，就是不要受政治力介入，大家的共識都是批判以往3分之1門檻太高，要調降成4分之1，司法院究竟在哪場會議，誰發言誰負責，透過什麼黑箱的程序，最後送來立法院的門檻變成3分之1？是不是有政治力介入？誰向司法院院長施壓？這件事情要講清楚，司法院這件事情如果講不清楚，我一定在立法院杯葛憲法訴訟法草案到底。</text:p>
      <text:p text:style-name="P203"><text:span text:style-name="T204">林委員德福：</text:span><text:span text:style-name="T205"><text:s text:c="2"/></text:span></text:p>
      <text:p text:style-name="P206">主席、司法及法制委員會吳召集人、黃國昌委員、司法院呂秘書長、葉副秘書長，以及各廳處的代表，我認為這次前瞻釋憲案的駁回，有一點荒唐，大法官的效率怎麼這麼差，7個多月，結果到最後說高金委員沒有行使她的職權，這種駁回的理由也太牽強。我認為整個運作的效率，讓外界沒有辦法接受，而且我在委員會也提了很多次，依立法委員行為法第22條規定，立法委員本來就可以作一些利益上的迴避，也沒有徵詢過我們立法委員的意見，憑什麼就這樣駁回？這裡面存在很多的問題，而且剛剛黃委員講的，我也非常認同，多少年來才作成幾個案子，效率真的不能讓外界苟同，你們是大法官審議的幕僚，整個幕僚作業，一定要有效率，要回應外界，剛剛有提到原要修成立法委員總額的4分之1就可以聲請釋憲，現在送到立法院的版本卻是3分之1，為何會如此？剛剛特別提到美國才9位大法官，我們有15位大法官，美國有多少人口，我們才多少人口，應該去跟先進的國家作比較，這些都應該要納入參酌檢討，以上是我的建議，謝謝。</text:p>
      <text:p text:style-name="P207"><text:span text:style-name="T208">立法院司法及法制委員會</text:span><text:span text:style-name="T209">吳</text:span><text:span text:style-name="T210">召集委員</text:span><text:span text:style-name="T211">志揚</text:span><text:span text:style-name="T212">：</text:span><text:span text:style-name="T213"><text:s text:c="2"/></text:span></text:p>
      <text:p text:style-name="P214"><text:span text:style-name="T215">我們用綜合問答</text:span><text:span text:style-name="T216">之方式</text:span><text:span text:style-name="T217">比較好，其實本委員會星期一也有排類似的會議，</text:span><text:span text:style-name="T218">今天</text:span><text:span text:style-name="T219">實際來參訪，</text:span><text:span text:style-name="T220">星期一</text:span><text:span text:style-name="T221">排的是司法國是會議結論</text:span><text:span text:style-name="T222">，</text:span><text:span text:style-name="T223">有一部分跟大法官有關係，決議就是</text:span><text:span text:style-name="T224">建立透明、中立又有效能的大法官解釋程序</text:span><text:span text:style-name="T225">，所以剛好我們現在在審大審法，大審法裡面我們扣緊這三個原則，其他比較技術性仿</text:span><text:span text:style-name="T226">照</text:span><text:span text:style-name="T227">一般訴訟法該有的部分，應該不會太有問題</text:span><text:span text:style-name="T228">，</text:span><text:span text:style-name="T229">主要就是</text:span><text:span text:style-name="T230">扣緊</text:span><text:span text:style-name="T231">透明、中立</text:span><text:span text:style-name="T232">及有效能</text:span><text:span text:style-name="T233">三項原則</text:span><text:span text:style-name="T234">。</text:span></text:p>
      <text:p text:style-name="P235"><text:span text:style-name="T236">在透明度方面，</text:span><text:span text:style-name="T237">草案</text:span><text:span text:style-name="T238">第33條第2項「判決書應記載同意與不同意主文之</text:span><text:span text:style-name="T239">大法官</text:span><text:span text:style-name="T240">人數，並標示主筆大法官之姓名。」這個透明度是</text:span><text:span text:style-name="T241">否足</text:span><text:span text:style-name="T242">夠？第一</text:span><text:span text:style-name="T243">，</text:span><text:span text:style-name="T244">只有記載人數，有什麼意義？一年也沒有幾件，是贊成或反對為什麼大法官名字不能寫出來？更何況還</text:span><text:span text:style-name="T245">可以寫意見書？意見表達不是更強烈？只有人數似乎不太到位。第二</text:span><text:span text:style-name="T246">，與這次釋憲</text:span><text:span text:style-name="T247">案也</text:span><text:span text:style-name="T248">有關，不受理</text:span><text:span text:style-name="T249">並</text:span><text:span text:style-name="T250">不是說案子有理無理，不受理跟一般民</text:span><text:span text:style-name="T251">、</text:span><text:span text:style-name="T252">刑事訴訟的不受理是不一樣的，</text:span><text:span text:style-name="T253">大法官受不受理還是要費一般唇舌解釋，除非不受理原因非常明顯，具爭議性的案件，受不受理亦應公布大法官的人數及姓名，這才叫做透明。如黃委員所言，公聽會的資料也應該提出，如果一直不提出，司法及法制委員會可能亦會召開公聽會，不就重複了。</text:span></text:p>
      <text:p text:style-name="P254"><text:span text:style-name="T255">再來講到效率部分，剛才提到草案第30條，將判決通過的門檻降低到現有</text:span><text:span text:style-name="T256">總額</text:span><text:span text:style-name="T257">過半數同意就可以通過，但我認為還是要小心。原來的大審法分成法規、命令、統一解釋等有不同的門檻，當然有其道理，我比較擔心是，其實大法官除迴避外大都會出席，個人認為出席門檻比較不重要，表決門檻反而比較重要，單純2分之1滿危險的，社會上比較有爭議的事，才會聲請大法官解釋，如果連有學問的大法官對某一件事情的態度也是一半一半，這樣就要做下去嗎？這不是民意表決的，是要講道理的，否則公眾心裡也是會反彈。又如果是對社會爭議事件，那立法院提案釋憲門檻，為什麼不能降低？公聽會中也有學者表示應該降至4分之1門檻，草案來到本院為何就變了。</text:span></text:p>
      <text:p text:style-name="P258">黃委員國昌：</text:p>
      <text:p text:style-name="P259">究竟是誰去施壓？從4分之一變回3分之1是什麼理由？</text:p>
      <text:p text:style-name="P260">立法院司法及法制委員會吳召集委員志揚：</text:p>
      <text:p text:style-name="P261"><text:span text:style-name="T262">司法院願意降低釋憲同意門檻，為什麼就聲請釋憲門檻不願意降低？不管3分之1、4分之1，如林委員所提，高金素梅委員的問題，許院長在擔任</text:span><text:span text:style-name="T263">大法官</text:span><text:span text:style-name="T264">時，在意見書表示他認為的3分之1立法委員是什麼，以及其他大法官們認為3分之1是什麼？將來立法院還是有可能會聲請釋憲，即使將來降到4分之1，還是要講清楚，這4分之1究竟怎麼算，必須投反對票，還是沒有投贊成就可以，或者即使投贊成，但後面沒有積極作為也可以，否則為什麼這麼在意有沒有投票呢？立法院各黨團表示反對意見有很多作法，太多動作了，既然要審大審法，我們當然希望降到4分之1，但無論如何，門檻要件是不是統一，不要再每一次解釋引起很多不必要的政治上紛擾。立法院跟司法院各有各的界線，但藉這個機會講清楚。</text:span></text:p>
      <text:p text:style-name="P265">大法官書記處王處長碧芳：</text:p>
      <text:p text:style-name="P266">人員確實需要增加，待一定進程司法院組織法亦將配合修正。憲法訴訟法草案引進法庭之友制度，將會是寶貴意見的來源。研修會與公聽會紀錄，因研修會在時間非常擠壓的情況下進行，從去年11月6日開始，幾乎每個禮拜都開會，雖然最後是把法案完成了，但會議紀錄等資料來不及作最後完整彙整，會儘快地整理完成。</text:p>
      <text:p text:style-name="P267">黃委員國昌：</text:p>
      <text:p text:style-name="P268">會議紀錄逐字稿是處內同仁自己製作還是找人製作？不需要很久吧，法院裡打字厲害的書記官一堆，效率讓人搖頭。書記處要找人做這件事一點都不難，讓台灣水準接軌國際，讓外面看見台灣法學，讓台灣發光我都贊成，但這最基本行政枝微末節的事項，我無法接受。在公聽會紀錄公開前，我強烈建議司法及法制委員會不要審。研修會及公聽會找了哪些人來？講了哪些話，為什麼制度這樣設計，當然要看會議紀錄，先從基本問題開始，立法委員聲請門檻從4分之1變回3分之1，什麼時候調整的，誰調整的？誰政策決定？</text:p>
      <text:p text:style-name="P269">大法官書記處王處長碧芳：</text:p>
      <text:p text:style-name="P270">我們約需兩個禮拜的時間，整理、彙整所有資料完畢後再提供。關於門檻，我們原先是先規範出席人數，須出席人數的3分之2，現在將之脫勾，須總額過半數。簡言之，現有15位大法官，在沒有人迴避的情況下，過半數就是要8票。</text:p>
      <text:p text:style-name="P271">立法院司法及法制委員會吳召集委員志揚：</text:p>
      <text:p text:style-name="P272">我不認為大法官會缺席，出席門檻就算總額4分之3、5分之4、9分之8…，其實都差不多，這點審法案時可以再討論。但剛黃委員講的滿重要的，畢竟我們沒有相關參考資料。因為要審的條文很多，也有困難，據我了解下禮拜段宜康委員又要排審了，在此狀況下，要排審不是不可以，但在立法院資訊充分的狀況下是比較適當的。</text:p>
      <text:p text:style-name="P273">司法院呂秘書長太郎：</text:p>
      <text:p text:style-name="P274">有關司法改革各個草案的研修會會議紀錄，到現在都還來不及公開，不管憲法訴訟法、民事訴訟法，各廳處在這段時間內推動這麼多法案，事實上是非常困難，研修會紀錄還要給各委員確認，還有資料要彙整，以大法官書記處來說，可能委員會覺得太慢，但因為大法官每一週有三個半天要開會，其實時間是非常有限。</text:p>
      <text:p text:style-name="P275">立法院司法及法制委員會吳召集委員志揚：</text:p>
      <text:p text:style-name="P276">司法院要找適當人力處理好，不能一直拖。</text:p>
      <text:p text:style-name="P277">黃委員國昌：</text:p>
      <text:p text:style-name="P278">少辦一場國際研討會其實不會有多大影響，尤其是資源不夠情形下，除非司法院心態是把立法院當橡皮圖章，司法院送來什麼，立法院照案過就對了，除非心態是這樣，否則最重要的立法基礎資料怎麼可能來不及準備。準備不出來，法案不要送來。關於草案立委聲請門檻我先分兩個層次，第一、研修會包含公聽會的資料，請盡快提出來，沒有提出來以前我強烈建議司法及法制委員會不要審。第二、不管是國民黨還民進黨的版本，提出的建議都是立委聲請門檻調降為4分之1，今天我絕對不是在幫中國國民黨圍事，我也知道就算3分之1降到4分之1，時代力量還是沒辦法聲請釋憲，最後能夠得利的只有中國國民黨，但這些都不是在建立憲法訴訟釋憲制度時應該考量的事情，任何一個政黨都可能變成minority（少數）。我對司法院的期待是，要本於專業跟良知，提出負責任的草案。從4分之1變成3分之1，是受到什麼壓力？我現在問的是決策過程，為什麼調？轉折點是什麼？那一次會議調的，誰作的決策決定？</text:p>
      <text:p text:style-name="P279">林委員德福：</text:p>
      <text:p text:style-name="P280">七個多月才說人數不夠，不受理，沒有效率。為什麼要這麼久，我方才提出的問題還沒有答覆。且立法委員3分之1就應該要釋憲，表決過程中要怎麼行使，是立法委員的權力。我特別提到立法委員行為法第22條，利益迴避都可以不進委員會，用程序干預立法委員職權行使，實在是讓外界無法接受。</text:p>
      <text:p text:style-name="P281">大法官書記處王處長碧芳：</text:p>
      <text:p text:style-name="P282">有關前瞻釋憲案立法委員不出席的理由要整理很久，附表1、2係調閱立法院公報與本案相關之所有表決情形及結果整理而來，前瞻案不受理決議的內容非常長，還有3個附表，該份不受理決議的份量其實不亞於一個解釋的作成，大法官是否受理作成解釋我們無法置喙，只能跟委員報告，該議案在大院的每一次表決、整個過程，大法官確實已經逐一整理了。</text:p>
      <text:p text:style-name="P283">立法院司法及法制委員會吳召集委員志揚：</text:p>
      <text:p text:style-name="P284">林委員的意思是，如果只是要調查委員有沒有出席，為什麼要這麼久？我建議立法委員聲請門檻部分，用這個機會把它寫清楚，門檻當然希望是4分之1。剛好這件事大家都很關心，也印證最近發生的一些事情，本席才安排這次參訪，也了解院內業務，剛才提出的點都是將來審憲法訴訟法草案的幾個攻防點，既然研修已經結束，請加速將相關會議資料提出。謝謝司法院及秘書長的安排，也煩請各位委員辦公室助理回去跟委員報告今日狀況，謝謝大家。</text:p>
      <text:p text:style-name="P285"><text:span text:style-name="T286">散會：1</text:span><text:span text:style-name="T287">1</text:span><text:span text:style-name="T288">時</text:span><text:span text:style-name="T289">10</text:span><text:span text:style-name="T29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1" svg:font-family="1" style:font-family-generic="roman" svg:panose-1="0 0 0 0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華康POP1體W5(P)" svg:font-family="華康POP1體W5(P)" style:font-family-generic="decorative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議事錄標題" style:display-name="議事錄標題" style:family="paragraph" style:parent-style-name="標題1" style:default-outline-level="1">
      <style:paragraph-properties style:snap-to-layout-grid="false" fo:text-align="start" fo:margin-top="0.125in" fo:margin-bottom="0.125in" fo:line-height="100%"/>
      <style:text-properties style:font-name="Times New Roman" fo:font-size="16pt" style:font-size-asian="16pt" style:font-size-complex="16pt" fo:hyphenate="false"/>
    </style:style>
    <style:style style:name="總說明-標題2" style:display-name="總說明-標題2" style:family="paragraph" style:parent-style-name="標題2" style:next-style-name="內文" style:default-outline-level="2">
      <style:paragraph-properties style:snap-to-layout-grid="false" fo:text-align="start" fo:margin-bottom="0.3486in" fo:line-height="100%" fo:margin-left="0in">
        <style:tab-stops/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審議概況標題三" style:display-name="3. 審議概況–標題三" style:family="paragraph" style:parent-style-name="標題3" style:next-style-name="內文" style:default-outline-level="3">
      <style:paragraph-properties style:snap-to-layout-grid="false" fo:margin-top="0.125in" fo:margin-bottom="0.125in" fo:line-height="100%" fo:margin-left="0.6715in" fo:text-indent="-0.0805in">
        <style:tab-stops>
          <style:tab-stop style:type="left" style:position="0.2145in"/>
        </style:tab-stops>
      </style:paragraph-properties>
      <style:text-properties style:font-name="標楷體" fo:font-weight="bold" style:font-weight-asian="bold" fo:hyphenate="false"/>
    </style:style>
    <style:style style:name="一總統府-階層4" style:display-name="（一）總統府-階層4" style:family="paragraph" style:parent-style-name="標題4" style:default-outline-level="4">
      <style:paragraph-properties fo:text-align="justify" fo:margin-top="0.1319in" fo:margin-bottom="0.1319in" fo:line-height="100%" fo:margin-left="0.590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審查委員會-階層5" style:display-name="1.審查委員會-階層5" style:family="paragraph" style:parent-style-name="標題5" style:default-outline-level="5">
      <style:paragraph-properties style:snap-to-layout-grid="false" fo:text-align="justify" fo:margin-top="0.1319in" fo:margin-bottom="0.1319in"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部會-階層6" style:display-name="（1）部會-階層6" style:family="paragraph" style:parent-style-name="審查委員會-階層5" style:default-outline-level="6">
      <style:paragraph-properties fo:margin-left="0.9847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472in" fo:margin-left="0.1736in">
        <style:tab-stops/>
      </style:paragraph-properties>
      <style:text-properties style:font-name="Arial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3472in" fo:margin-left="0.3333in" fo:text-indent="-0.0694in">
        <style:tab-stops/>
      </style:paragraph-properties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Cambria" style:font-name-complex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055in"/>
      <style:text-properties style:font-name="華康楷書體W5" style:font-name-asian="標楷體" style:font-weight-complex="bold" fo:letter-spacing="0.0138in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055in" fo:margin-left="1in">
        <style:tab-stops/>
      </style:paragraph-properties>
      <style:text-properties style:font-name="華康楷書體W5" style:font-name-asian="標楷體" style:font-weight-complex="bold" fo:letter-spacing="0.0138in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vertical-align="baseline" fo:line-height="0.3055in"/>
      <style:text-properties style:font-name="華康楷書體W5" style:font-name-asian="標楷體" fo:font-weight="bold" style:font-weight-asian="bold" fo:letter-spacing="0.0138in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章戳" style:display-name="章戳" style:family="paragraph" style:parent-style-name="內文">
      <style:paragraph-properties style:vertical-align="baseline" fo:line-height="150%" fo:margin-left="5in" fo:text-indent="0.3333in">
        <style:tab-stops/>
      </style:paragraph-properties>
      <style:text-properties style:font-name="華康楷書體W5" style:font-name-asian="華康楷書體W5" fo:letter-spacing="0.0208in" style:letter-kerning="false" fo:font-size="20pt" style:font-size-asian="20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1.5833in" fo:text-indent="-1.3333in">
        <style:tab-stops/>
      </style:paragraph-properties>
      <style:text-properties style:font-name="華康楷書體W5" style:font-name-asian="標楷體" style:font-weight-complex="bold" fo:letter-spacing="0.0138in" fo:font-size="14pt" style:font-size-asian="14pt" style:font-size-complex="10pt" fo:hyphenate="false"/>
    </style:style>
    <style:style style:name="說明一" style:display-name="說明一、" style:family="paragraph" style:parent-style-name="內文" style:list-style-name="LFO1">
      <style:paragraph-properties style:vertical-align="baseline" fo:line-height="150%" fo:margin-left="0.827in" fo:text-indent="-0.5909in">
        <style:tab-stops>
          <style:tab-stop style:type="left" style:position="-0.327in"/>
        </style:tab-stops>
      </style:paragraph-properties>
      <style:text-properties style:font-name="華康楷書體W5" style:font-name-asian="華康楷書體W5" fo:font-weight="bold" style:font-weight-asian="bold" fo:letter-spacing="0.0208in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style:vertical-align="baseline" fo:line-height="0.3055in" fo:margin-left="0.2215in" fo:margin-right="0.093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letter-spacing="-0.0013i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 fo:line-height="0.2777in" fo:text-indent="0.3937in"/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內容" style:display-name="內容" style:family="paragraph" style:parent-style-name="日期">
      <style:paragraph-properties fo:text-align="start" fo:line-height="100%" fo:text-indent="0in"/>
      <style:text-properties style:font-name-asian="華康仿宋體W2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華康楷書體W5外字集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標題10" style:display-name="標題1" style:family="paragraph" style:parent-style-name="內文">
      <style:paragraph-properties fo:line-height="0.3055in"/>
      <style:text-properties style:font-name="標楷體" style:font-name-asian="標楷體" style:font-name-complex="新細明體" fo:font-weight="bold" style:font-weight-asian="bold" fo:font-size="14pt" style:font-size-asian="14pt" style:font-size-complex="10pt" fo:hyphenate="false"/>
    </style:style>
    <style:style style:name="標題20" style:display-name="標題2" style:family="paragraph" style:parent-style-name="內文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0" style:display-name="標題3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標題3字元" style:display-name="標題3 字元" style:family="text">
      <style:text-properties style:font-name="標楷體" style:font-name-asian="標楷體" style:font-name-complex="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333in" fo:margin-bottom="0.0333in" fo:line-height="0.3472in" fo:margin-left="-0.1965in" fo:margin-right="-0.2319in">
        <style:tab-stops>
          <style:tab-stop style:type="right" style:leader-style="dotted" style:leader-text="·" style:position="6.3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margin-top="0.0333in" fo:margin-bottom="0.0333in" fo:line-height="0.3472in" fo:margin-left="0.2243in" fo:margin-right="-0.2319in" fo:text-indent="-0.1944in">
        <style:tab-stops>
          <style:tab-stop style:type="right" style:leader-style="dotted" style:leader-text="·" style:position="5.8791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fo:line-height="0.3472in" fo:margin-left="0.5708in" fo:margin-right="-0.3298in" fo:text-indent="-0.2375in">
        <style:tab-stops>
          <style:tab-stop style:type="right" style:leader-style="dotted" style:leader-text="·" style:position="5.532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list-style style:name="樣式2" style:display-name="樣式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style:font-size-complex="10pt" fo:hyphenate="false"/>
    </style:style>
    <style:style style:name="WW_CharLFO3LVL1" style:family="text">
      <style:text-properties style:font-name-asian="1"/>
    </style:style>
    <text:list-style style:name="樣式1" style:display-name="樣式1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ext1" style:display-name="text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-asian="華康細明體" fo:font-size="10.5pt" style:font-size-asian="10.5pt" fo:hyphenate="false"/>
    </style:style>
    <style:style style:name="標題3字元0" style:display-name="標題 3 字元" style:family="text">
      <style:text-properties style:font-name="Arial" style:font-name-asian="標楷體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標題3字元字元" style:display-name="標題3 字元 字元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標題3字元字元字元" style:display-name="標題3 字元 字元 字元" style:family="text">
      <style:text-properties style:font-name="標楷體" style:font-name-asian="標楷體" style:font-name-complex="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3" style:display-name="報告事項次目錄(原件見3)" style:family="paragraph" style:parent-style-name="內文" style:next-style-name="內文">
      <style:paragraph-properties style:line-break="normal" style:punctuation-wrap="simple" style:text-autospace="none" fo:margin-left="0.7777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14行高字元字元" style:display-name="表格內文(14行高) 字元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說明首行縮排" style:display-name="一、說明（首行縮排）" style:family="paragraph" style:parent-style-name="純文字">
      <style:paragraph-properties fo:text-align="justify" style:line-height-at-least="0.2777in" fo:margin-left="0.5513in" fo:text-indent="0.4333in">
        <style:tab-stops/>
      </style:paragraph-properties>
      <style:text-properties style:font-name="Times New Roman" style:font-name-asian="華康楷書體W5" style:font-name-complex="Times New Roman" fo:letter-spacing="0.0069in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報告事項次目錄內文" style:display-name="報告事項次目錄(內文)" style:family="paragraph" style:parent-style-name="內文" style:next-style-name="內文">
      <style:paragraph-properties style:line-break="normal" style:punctuation-wrap="simple" style:text-autospace="none" fo:text-align="justify" fo:margin-left="0.2777in" fo:margin-right="0.0694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list-style style:name="樣式3" style:display-name="樣式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函件主旨" style:display-name="函件(主旨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說明" style:display-name="說明" style:family="paragraph" style:parent-style-name="內文" style:next-style-name="內文">
      <style:paragraph-properties style:punctuation-wrap="simple" fo:text-align="justify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msolistparagraph0" style:display-name="msolistparagraph" style:family="paragraph" style:parent-style-name="內文">
      <style:paragraph-properties fo:widows="2" fo:orphans="2" style:snap-to-layout-grid="false" fo:margin-left="0.3333in">
        <style:tab-stops/>
      </style:paragraph-properties>
      <style:text-properties style:font-name="Calibri" style:font-name-complex="新細明體" style:letter-kerning="false" fo:font-size="14pt" style:font-size-asian="14pt" style:font-size-complex="14pt" fo:hyphenate="false"/>
    </style:style>
    <style:style style:name="topictitle" style:display-name="topictitle" style:family="text" style:parent-style-name="預設段落字型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字元字元字元字元" style:display-name="標題3 字元 字元 字元 字元 字元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標題3字元字元字元字元字元字元" style:display-name="標題3 字元 字元 字元 字元 字元 字元" style:family="text">
      <style:text-properties style:font-name="標楷體" style:font-name-asian="標楷體" style:font-name-complex="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附件" style:display-name="函件(附件)" style:family="paragraph" style:paren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5555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fo:text-align="justify" style:vertical-align="middle"/>
      <style:text-properties style:font-name-asian="華康楷書體W5" style:letter-kerning="false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審查報告內文" style:display-name="審查報告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-asian="華康細明體" fo:font-size="10.5pt" style:font-size-asian="10.5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標楷體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華康楷書體W5" style:font-name-asian="標楷體" style:font-weight-complex="bold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top="0.0333in" fo:line-height="0.3472in" fo:margin-left="0.5909in" fo:margin-right="-0.2319in">
        <style:tab-stops>
          <style:tab-stop style:type="right" style:leader-style="dotted" style:leader-text="·" style:position="5.51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top="0.0333in" fo:margin-bottom="0.0333in" fo:line-height="0.3333in" fo:margin-left="1.334in" fo:margin-right="-0.2319in" fo:text-indent="-0.4472in">
        <style:tab-stops>
          <style:tab-stop style:type="right" style:leader-style="dotted" style:leader-text="·" style:position="4.7694in"/>
          <style:tab-stop style:type="right" style:leader-style="dotted" style:leader-text="." style:position="5.7305in"/>
        </style:tab-stops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top="0.0333in" fo:margin-bottom="0.0333in" fo:line-height="0.3333in" fo:margin-left="1.668in" fo:margin-right="-0.2319in" fo:text-indent="-0.5833in">
        <style:tab-stops>
          <style:tab-stop style:type="right" style:leader-style="dotted" style:leader-text="·" style:position="4.4354in"/>
          <style:tab-stop style:type="right" style:leader-style="dotted" style:leader-text="." style:position="5.3965in"/>
          <style:tab-stop style:type="right" style:leader-style="dotted" style:leader-text="·" style:position="5.9986in"/>
        </style:tab-stops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1" style:display-name="頁尾 字元1" style:family="text">
      <style:text-properties style:font-name-asian="細明體" fo:language="en" fo:country="US" style:language-asian="zh" style:country-asian="TW" style:language-complex="ar" style:country-complex="SA"/>
    </style:style>
    <style:style style:name="文件引導模式字元" style:display-name="文件引導模式 字元" style:family="text">
      <style:text-properties style:font-name="Arial" style:font-name-asian="新細明體" fo:font-size="12pt" style:font-size-asian="12pt" fo:language="en" fo:country="US" style:language-asian="zh" style:country-asian="TW" style:language-complex="ar" style:country-complex="SA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下內文縮2" style:display-name="(一)下內文縮2" style:family="paragraph" style:parent-style-name="內文">
      <style:paragraph-properties style:snap-to-layout-grid="false"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list-style style:name="樣式11" style:display-name="樣式1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純文字字元" style:display-name="純文字 字元" style:family="text">
      <style:text-properties style:font-name="細明體" style:font-name-asian="細明體" style:font-name-complex="華康楷書體W5外字集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總說明-標題2字元" style:display-name="總說明-標題2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字元6字元" style:display-name=" 字元6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4字元" style:display-name=" 字元4 字元" style:family="text">
      <style:text-properties style:letter-kerning="true"/>
    </style:style>
    <style:style style:name="審議概況-標題一字元" style:display-name="審議概況-標題一 字元" style:family="paragraph" style:parent-style-name="標題1" style:default-outline-level="1">
      <style:paragraph-properties style:snap-to-layout-grid="false" fo:margin-top="0.1319in" fo:margin-bottom="0.1319in" fo:line-height="100%">
        <style:tab-stops>
          <style:tab-stop style:type="left" style:position="0.4923in"/>
          <style:tab-stop style:type="left" style:position="4.1347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審議概況-標題一字元字元" style:display-name="審議概況-標題一 字元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7字元" style:display-name=" 字元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二審議概況-標題二" style:display-name="二、審議概況-標題二" style:family="paragraph" style:parent-style-name="標題2" style:next-style-name="內文" style:default-outline-level="2">
      <style:paragraph-properties style:snap-to-layout-grid="false" fo:margin-top="0.125in" fo:margin-bottom="0.125in" fo:line-height="100%" fo:margin-left="0.9166in" fo:text-indent="-0.6208in">
        <style:tab-stops>
          <style:tab-stop style:type="left" style:position="-0.3256in"/>
        </style:tab-stops>
      </style:paragraph-properties>
      <style:text-properties fo:font-weight="bold" style:font-weight-asian="bold" fo:hyphenate="false"/>
    </style:style>
    <style:style style:name="二審議概況-標題二字元" style:display-name="二、審議概況-標題二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審議概況標題三字元" style:display-name="3. 審議概況–標題三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字元5字元" style:display-name=" 字元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1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審議概況-標題二字元字元字元" style:display-name="審議概況-標題二 字元 字元 字元" style:family="paragraph" style:parent-style-name="標題2" style:next-style-name="內文" style:default-outline-level="2">
      <style:paragraph-properties style:snap-to-layout-grid="false" fo:margin-top="0.125in" fo:margin-bottom="0.125in" fo:line-height="100%" fo:margin-left="0.9166in" fo:text-indent="-0.6208in">
        <style:tab-stops>
          <style:tab-stop style:type="left" style:position="-0.3256in"/>
        </style:tab-stops>
      </style:paragraph-properties>
      <style:text-properties fo:font-weight="bold" style:font-weight-asian="bold" fo:font-size="16pt" style:font-size-asian="16pt" fo:hyphenate="false"/>
    </style:style>
    <style:style style:name="審議概況-標題二字元字元字元字元" style:display-name="審議概況-標題二 字元 字元 字元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style:font-size-complex="14pt" fo:hyphenate="false"/>
    </style:style>
    <style:style style:name="字元14" style:display-name=" 字元14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3" style:display-name=" 字元13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2" style:display-name=" 字元12" style:family="text">
      <style:text-properties style:font-name="Times New Roman" style:font-name-asian="標楷體" style:font-name-complex="Times New Roman" fo:font-size="14pt" style:font-size-asian="14pt"/>
    </style:style>
    <style:style style:name="字元11" style:display-name=" 字元1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字元10" style:display-name=" 字元10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21" style:display-name=" 字元21" style:family="text">
      <style:text-properties style:font-name="新細明體" style:letter-kerning="true" fo:font-size="9pt" style:font-size-asian="9pt" style:font-size-complex="9pt"/>
    </style:style>
    <style:style style:name="字元17" style:display-name=" 字元1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16" style:display-name=" 字元1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審議概況標題三0" style:display-name="審議概況–標題三" style:family="paragraph" style:parent-style-name="標題3" style:next-style-name="內文" style:list-style-name="LFO8" style:default-outline-level="3">
      <style:paragraph-properties style:snap-to-layout-grid="false" fo:margin-top="0.1319in" fo:margin-bottom="0.1319in" fo:line-height="100%" fo:margin-left="0.6715in" fo:text-indent="-0.0805in">
        <style:tab-stops>
          <style:tab-stop style:type="left" style:position="0.2145in"/>
        </style:tab-stops>
      </style:paragraph-properties>
      <style:text-properties style:font-name="Times New Roman" fo:font-weight="bold" style:font-weight-asian="bold" fo:hyphenate="false"/>
    </style:style>
    <style:style style:name="字元15" style:display-name=" 字元15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9" style:display-name=" 字元19" style:family="text">
      <style:text-properties style:font-name="華康楷書體W5" style:font-name-asian="標楷體" style:font-weight-complex="bold" fo:letter-spacing="0.0138in" style:letter-kerning="true" fo:font-size="14pt" style:font-size-asian="14pt"/>
    </style:style>
    <style:style style:name="本文縮排2字元" style:display-name="本文縮排 2 字元" style:family="text">
      <style:text-properties style:font-name="華康楷書體W5" style:font-name-asian="標楷體" style:font-weight-complex="bold" fo:letter-spacing="0.0138in" style:letter-kerning="true" fo:font-size="16pt" style:font-size-asian="16pt" fo:language="en" fo:country="US" style:language-asian="zh" style:country-asian="TW" style:language-complex="ar" style:country-complex="SA"/>
    </style:style>
    <style:style style:name="標題3字元字元字元字元字元字元字元" style:display-name="標題3 字元 字元 字元 字元 字元 字元 字元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審議概況標題三字元0" style:display-name="審議概況–標題三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8pt"/>
    </style:style>
    <text:list-style style:name="樣式21" style:display-name="樣式21">
      <text:list-level-style-number text:level="1" style:num-prefix="第" style:num-suffix="項" style:num-format="1" text:start-value="33">
        <style:list-level-properties text:space-before="0in" text:min-label-width="0.9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樣式31" style:display-name="樣式31">
      <text:list-level-style-number text:level="1" style:num-prefix="第" style:num-suffix="項" style:num-format="1" text:start-value="16">
        <style:list-level-properties text:space-before="0in" text:min-label-width="0.9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目錄-議事錄" style:display-name="目錄-議事錄" style:family="paragraph" style:parent-style-name="目錄1">
      <style:paragraph-properties fo:text-align="center" fo:margin-bottom="0.1319in" fo:line-height="100%" fo:margin-left="0.1944in" fo:text-indent="-0.1944in">
        <style:tab-stops>
          <style:tab-stop style:type="right" style:leader-style="dotted" style:leader-text="·" style:position="5.909in"/>
          <style:tab-stop style:type="right" style:leader-style="dotted" style:leader-text="." style:position="6.4722in"/>
        </style:tab-stops>
      </style:paragraph-properties>
      <style:text-properties fo:hyphenate="false"/>
    </style:style>
    <style:style style:name="目錄1字元" style:display-name="目錄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目錄-議事錄字元" style:display-name="目錄-議事錄 字元" style:family="text">
      <style:text-properties style:font-name-asian="標楷體" style:letter-kerning="true" fo:font-size="14pt" style:font-size-asian="14pt" style:font-size-complex="14pt"/>
    </style:style>
    <text:list-style style:name="E0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（一）" style:family="paragraph" style:parent-style-name="內文">
      <style:paragraph-properties style:snap-to-layout-grid="false" fo:text-align="justify" fo:line-height="0.3055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決議" style:display-name="一、決議" style:family="paragraph" style:parent-style-name="內文">
      <style:paragraph-properties style:snap-to-layout-grid="false"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第一項條文" style:display-name="第一項條文" style:family="paragraph" style:parent-style-name="內文">
      <style:paragraph-properties style:snap-to-layout-grid="false" fo:text-align="justify" fo:line-height="0.3055in" fo:margin-left="1.1666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一決議字元" style:display-name="一、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第二項條文" style:display-name="第二項條文" style:family="paragraph" style:parent-style-name="第一項條文">
      <style:paragraph-properties fo:text-indent="0.4444in"/>
      <style:text-properties fo:hyphenate="false"/>
    </style:style>
    <style:style style:name="第一項條文字元" style:display-name="第一項條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字元字元2字元字元字元字元字元字元字元" style:display-name=" 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項條文字元" style:display-name="第二項條文 字元" style:family="text"/>
    <style:style style:name="縮排5字元" style:display-name="縮排5字元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標楷體" fo:hyphenate="false"/>
    </style:style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3" style:display-name="內文 (Web)3" style:family="paragraph" style:parent-style-name="內文">
      <style:paragraph-properties fo:widows="2" fo:orphans="2" fo:margin-top="0.125in" fo:margin-bottom="0.125in" style:line-height-at-least="0.2604in"/>
      <style:text-properties style:font-name="新細明體" style:font-name-complex="新細明體" style:letter-kerning="false" style:language-complex="hi" style:country-complex="IN" fo:hyphenate="false"/>
    </style:style>
    <style:style style:name="樣式10" style:display-name="樣式10" style:family="paragraph" style:parent-style-name="內文">
      <style:paragraph-properties fo:text-align="justify" fo:line-height="0.3333in" fo:margin-left="0.7861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字元" style:display-name=" 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會議內容" style:display-name="一、會議內容" style:family="paragraph" style:parent-style-name="內文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會議內容字元" style:display-name="一、會議內容 字元" style:family="text">
      <style:text-properties style:font-name="標楷體" style:font-name-asian="標楷體" fo:font-size="14pt" style:font-size-asian="14pt" style:font-size-complex="14pt"/>
    </style:style>
    <style:style style:name="標題4字元" style:display-name="標題 4 字元" style:family="text">
      <style:text-properties style:font-name="Cambria" style:font-name-complex="新細明體" style:letter-kerning="true" fo:font-size="18pt" style:font-size-asian="18pt" style:font-size-complex="18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3字元" style:display-name="本文 3 字元" style:family="text">
      <style:text-properties style:font-name="標楷體" style:font-name-asian="標楷體" style:font-weight-complex="bold" fo:letter-spacing="-0.0013in" style:letter-kerning="true" fo:font-size="16pt" style:font-size-asian="16pt" style:font-size-complex="16pt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時間-議事錄字元" style:display-name="時間-議事錄 字元" style:family="text">
      <style:text-properties style:font-name-asian="標楷體" style:letter-kerning="true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style:letter-kerning="true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style:letter-kerning="true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style:letter-kerning="true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字元字元0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預算-項字元" style:display-name="預算-項 字元" style:family="text">
      <style:text-properties style:font-name-asian="標楷體" style:letter-kerning="true" fo:font-size="16pt" style:font-size-asian="16pt" style:font-size-complex="12pt"/>
    </style:style>
    <style:style style:name="預算-項" style:display-name="預算-項" style:family="paragraph" style:parent-style-name="一報告事項">
      <style:paragraph-properties fo:line-height="0.3333in" fo:margin-left="0.443in" fo:text-indent="-0.2465in">
        <style:tab-stops/>
      </style:paragraph-properties>
      <style:text-properties fo:hyphenate="false"/>
    </style:style>
    <style:style style:name="預算-款字元" style:display-name="預算-款 字元" style:family="text">
      <style:text-properties style:font-name-asian="標楷體" style:letter-kerning="true" fo:font-size="16pt" style:font-size-asian="16pt" style:font-size-complex="12pt"/>
    </style:style>
    <style:style style:name="預算-款" style:display-name="預算-款" style:family="paragraph" style:parent-style-name="預算-項">
      <style:paragraph-properties fo:margin-left="0.4437in" fo:text-indent="-0.4423in">
        <style:tab-stops/>
      </style:paragraph-properties>
      <style:text-properties fo:hyphenate="false"/>
    </style:style>
    <style:style style:name="臨時提案字元" style:display-name="臨時提案 字元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臨時提案" style:display-name="臨時提案" style:family="paragraph" style:parent-style-name="內文">
      <style:paragraph-properties fo:widows="2" fo:orphans="2" fo:line-height="0.3333in" fo:margin-left="0.6673in" fo:text-indent="-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提案人字元" style:display-name="提案人 字元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提案人" style:display-name="提案人" style:family="paragraph" style:parent-style-name="臨時提案">
      <style:paragraph-properties fo:margin-left="0.6666in" fo:text-indent="0in">
        <style:tab-stops/>
      </style:paragraph-properties>
      <style:text-properties fo:hyphenate="false"/>
    </style:style>
    <style:style style:name="一討論事項字元" style:display-name="（一）討論事項 字元" style:family="text">
      <style:text-properties style:font-name-asian="標楷體" style:letter-kerning="true" fo:font-size="16pt" style:font-size-asian="16pt" style:font-size-complex="12pt"/>
    </style:style>
    <style:style style:name="一討論事項" style:display-name="（一）討論事項" style:family="paragraph" style:parent-style-name="一報告事項">
      <style:paragraph-properties fo:line-height="0.3333in" fo:margin-left="0.5555in" fo:text-indent="-0.5555in">
        <style:tab-stops/>
      </style:paragraph-properties>
      <style:text-properties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一二三字元" style:display-name="(一)(二)(三)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14行高字元" style:display-name="表格內文(14行高) 字元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paragraph" style:parent-style-name="表格內文14行高字元">
      <style:paragraph-properties fo:line-height="0.2777in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預算-110項字元" style:display-name="預算-110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預算-110項" style:display-name="預算-110項" style:family="paragraph" style:parent-style-name="預算-項">
      <style:paragraph-properties fo:margin-left="1.5736in" fo:text-indent="-0.9819in">
        <style:tab-stops/>
      </style:paragraph-properties>
      <style:text-properties style:font-name="標楷體" style:font-size-complex="16pt" fo:hyphenate="false"/>
    </style:style>
    <style:style style:name="預算-第1項字元" style:display-name="預算-第1項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-第1項" style:display-name="預算-第1項" style:family="paragraph" style:parent-style-name="預算-項">
      <style:paragraph-properties fo:margin-left="1.0833in" fo:text-indent="-0.8868in">
        <style:tab-stops/>
      </style:paragraph-properties>
      <style:text-properties style:font-name="標楷體" fo:hyphenate="false"/>
    </style:style>
    <style:style style:name="字元字元2字元字元字元字元字元字元字元0" style:display-name="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0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字元0" style:display-name="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7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style:language-complex="ar" style:country-complex="SA"/>
    </style:style>
    <style:style style:name="標題1-16字" style:display-name="標題1-16字" style:family="paragraph" style:parent-style-name="標題1" style:default-outline-level="1">
      <style:paragraph-properties style:snap-to-layout-grid="false"/>
      <style:text-properties style:font-name="標楷體" fo:font-size="16pt" style:font-size-asian="16pt" style:font-size-complex="16pt" fo:hyphenate="false"/>
    </style:style>
    <style:style style:name="標題1-16字字元" style:display-name="標題1-16字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字元字元2字元字元字元字元字元字元0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時間-議事錄字元字元" style:display-name="時間-議事錄 字元 字元" style:family="text">
      <style:text-properties style:font-name-asian="標楷體" fo:font-size="16pt" style:font-size-asian="16pt" style:font-size-complex="12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標題1-16字" style:display-name="一、標題1-16字" style:family="paragraph" style:parent-style-name="標題1" style:default-outline-level="1">
      <style:paragraph-properties style:snap-to-layout-grid="false"/>
      <style:text-properties style:font-name="標楷體" fo:font-size="16pt" style:font-size-asian="16pt" style:font-size-complex="16pt" fo:hyphenate="false"/>
    </style:style>
    <style:style style:name="一標題1-16字字元" style:display-name="一、標題1-16字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壹審議概況-標題一字元" style:display-name="【壹】審議概況-標題一 字元" style:family="paragraph" style:parent-style-name="標題1" style:default-outline-level="1">
      <style:paragraph-properties style:snap-to-layout-grid="false" fo:margin-top="0.1319in" fo:margin-bottom="0.1319in" fo:line-height="100%">
        <style:tab-stops>
          <style:tab-stop style:type="left" style:position="0.4923in"/>
          <style:tab-stop style:type="left" style:position="4.1347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壹審議概況-標題一字元字元" style:display-name="【壹】審議概況-標題一 字元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壹審議概況-標題二" style:display-name="壹、審議概況-標題二" style:family="paragraph" style:parent-style-name="標題2" style:next-style-name="內文" style:default-outline-level="2">
      <style:paragraph-properties style:snap-to-layout-grid="false" fo:margin-top="0.1319in" fo:margin-bottom="0.1319in" fo:line-height="100%" fo:margin-left="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hyphenate="false"/>
    </style:style>
    <style:style style:name="壹審議概況-標題二字元" style:display-name="壹、審議概況-標題二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24pt"/>
    </style:style>
    <style:style style:name="一審議概況標題三" style:display-name="一、審議概況–標題三" style:family="paragraph" style:parent-style-name="標題3" style:next-style-name="內文" style:default-outline-level="3">
      <style:paragraph-properties style:snap-to-layout-grid="false" fo:margin-top="0.1319in" fo:margin-bottom="0.1319in" fo:line-height="100%" fo:margin-left="0.3937in" fo:text-indent="0in">
        <style:tab-stops>
          <style:tab-stop style:type="left" style:position="0.4923in"/>
        </style:tab-stops>
      </style:paragraph-properties>
      <style:text-properties style:font-name="標楷體" fo:font-weight="bold" style:font-weight-asian="bold" fo:hyphenate="false"/>
    </style:style>
    <style:style style:name="一審議概況標題三字元" style:display-name="一、審議概況–標題三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剪報標題一" style:display-name="剪報標題一" style:family="paragraph" style:parent-style-name="標題1" style:next-style-name="內文" style:default-outline-level="1">
      <style:paragraph-properties style:line-break="normal" style:text-autospace="none" fo:margin-top="0.125in" fo:margin-bottom="0.125in" fo:line-height="100%"/>
      <style:text-properties style:font-name="Papyrus" fo:color="#548DD4" fo:font-size="16pt" style:font-size-asian="16pt" style:font-size-complex="16pt" style:language-asian="ko" style:country-asian="KR" fo:hyphenate="false"/>
    </style:style>
    <style:style style:name="剪報標題一字元" style:display-name="剪報標題一 字元" style:family="text">
      <style:text-properties style:font-name="Papyrus" style:font-name-asian="標楷體" fo:font-weight="bold" style:font-weight-asian="bold" style:font-weight-complex="bold" fo:color="#548DD4" style:letter-kerning="true" fo:font-size="16pt" style:font-size-asian="16pt" style:font-size-complex="16pt" style:language-asian="ko" style:country-asian="KR"/>
    </style:style>
    <style:style style:name="標題二pop" style:display-name="標題二pop" style:family="paragraph" style:parent-style-name="標題2" style:next-style-name="內文" style:auto-update="true" style:default-outline-level="2">
      <style:paragraph-properties style:snap-to-layout-grid="false" fo:text-align="start" fo:line-height="0.3055in" fo:margin-left="0in">
        <style:tab-stops/>
      </style:paragraph-properties>
      <style:text-properties style:font-name="Papyrus" style:font-name-asian="華康POP1體W5(P)" fo:font-weight="bold" style:font-weight-asian="bold" style:font-size-complex="16pt" fo:hyphenate="false"/>
    </style:style>
    <style:style style:name="標題二pop字元" style:display-name="標題二pop 字元" style:family="text">
      <style:text-properties style:font-name="Papyrus" style:font-name-asian="華康POP1體W5(P)" fo:font-weight="bold" style:font-weight-asian="bold" style:font-weight-complex="bold" style:letter-kerning="true" fo:font-size="14pt" style:font-size-asian="14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決定字元字元" style:display-name="決定 字元 字元" style:family="text">
      <style:text-properties style:font-name-asian="標楷體" fo:font-size="16pt" style:font-size-asian="16pt" style:font-size-complex="12pt"/>
    </style:style>
    <style:style style:name="一報告事項字元字元" style:display-name="一、報告事項 字元 字元" style:family="text">
      <style:text-properties style:font-name-asian="標楷體" fo:font-size="16pt" style:font-size-asian="16pt" style:font-size-complex="12pt"/>
    </style:style>
    <style:style style:name="預算-項字元字元" style:display-name="預算-項 字元 字元" style:family="text">
      <style:text-properties style:font-name-asian="標楷體" fo:font-size="16pt" style:font-size-asian="16pt" style:font-size-complex="12pt"/>
    </style:style>
    <style:style style:name="預算-款字元字元" style:display-name="預算-款 字元 字元" style:family="text">
      <style:text-properties style:font-name-asian="標楷體" fo:font-size="16pt" style:font-size-asian="16pt" style:font-size-complex="12pt"/>
    </style:style>
    <style:style style:name="highlight" style:display-name="highlight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法律目錄" style:display-name="法律目錄" style:family="paragraph" style:parent-style-name="內文">
      <style:paragraph-properties fo:text-align="start" style:vertical-align="baseline" fo:margin-left="0.5055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tit_51" style:display-name="tit_51" style:family="text">
      <style:text-properties fo:font-weight="bold" style:font-weight-asian="bold" style:font-weight-complex="bold" text:display="true" fo:color="#333333"/>
    </style:style>
    <style:style style:name="本文2字元" style:display-name="本文 2 字元" style:family="text">
      <style:text-properties style:font-name="華康楷書體W5" style:font-name-asian="標楷體" fo:font-weight="bold" style:font-weight-asian="bold" fo:letter-spacing="0.0138in" fo:font-size="16pt" style:font-size-asian="16pt"/>
    </style:style>
    <style:style style:name="本文縮排3字元" style:display-name="本文縮排 3 字元" style:family="text">
      <style:text-properties style:font-name="華康楷書體W5" style:font-name-asian="標楷體" style:font-weight-complex="bold" fo:letter-spacing="0.0138in" style:letter-kerning="true" fo:font-size="14pt" style:font-size-asian="14pt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10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6字元0" style:display-name="字元6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4字元0" style:display-name="字元4 字元" style:family="text">
      <style:text-properties style:letter-kerning="true"/>
    </style:style>
    <style:style style:name="字元7字元0" style:display-name="字元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5字元0" style:display-name="字元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140" style:display-name="字元14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30" style:display-name="字元13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20" style:display-name="字元12" style:family="text">
      <style:text-properties style:font-name="Times New Roman" style:font-name-asian="標楷體" style:font-name-complex="Times New Roman" fo:font-size="14pt" style:font-size-asian="14pt"/>
    </style:style>
    <style:style style:name="字元110" style:display-name="字元1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字元100" style:display-name="字元10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210" style:display-name="字元21" style:family="text">
      <style:text-properties style:font-name="新細明體" style:letter-kerning="true" fo:font-size="9pt" style:font-size-asian="9pt" style:font-size-complex="9pt"/>
    </style:style>
    <style:style style:name="字元170" style:display-name="字元1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160" style:display-name="字元1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150" style:display-name="字元15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190" style:display-name="字元19" style:family="text">
      <style:text-properties style:font-name="華康楷書體W5" style:font-name-asian="標楷體" style:font-weight-complex="bold" fo:letter-spacing="0.0138in" style:letter-kerning="true" fo:font-size="14pt" style:font-size-asian="14pt"/>
    </style:style>
    <style:style style:name="字元字元2字元字元字元字元字元字元字元字元字元0" style:display-name="字元 字元2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預算提案用" style:display-name="預算提案用" style:family="paragraph" style:parent-style-name="內文">
      <style:paragraph-properties fo:text-align="justify" fo:line-height="0.2638in" fo:margin-left="0.5284in" fo:text-indent="-0.3333in">
        <style:tab-stops/>
      </style:paragraph-properties>
      <style:text-properties style:font-name="華康細明體" style:font-name-asian="華康細明體" fo:hyphenate="false"/>
    </style:style>
    <style:style style:name="預算提案用字元" style:display-name="預算提案用 字元" style:family="text">
      <style:text-properties style:font-name="華康細明體" style:font-name-asian="華康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1." style:display-name="1-提案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一2段" style:display-name="0-提案(一)(2段)" style:family="paragraph" style:parent-style-name="提案一">
      <style:paragraph-properties fo:margin-left="0.75in" fo:text-indent="0.3888in">
        <style:tab-stops/>
      </style:paragraph-properties>
      <style:text-properties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666in" fo:text-indent="-0.865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2666in" fo:text-indent="-0.126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1972in"/>
      </text:list-level-style-number>
    </text:list-style>
    <text:list-style style:name="LFO8">
      <text:list-level-style-number text:level="1" style:num-suffix="、" style:num-format="1">
        <style:list-level-properties text:space-before="0.3381in" text:min-label-width="0.3333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-asian="標楷體" fo:font-size="14pt" style:font-size-asian="14pt"/>
    </style:style>
    <style:style style:name="WW_CharLFO17LVL1" style:family="text">
      <style:text-properties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name="WW_CharLFO33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34LVL1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52in" text:min-label-width="0.3305in"/>
      </text:list-level-style-number>
      <text:list-level-style-number text:level="2" text:style-name="WW_CharLFO15LVL2" style:num-prefix="(" style:num-suffix=")" style:num-format="一, 十, 一百(繁), ...">
        <style:list-level-properties text:space-before="0.4958in" text:min-label-width="0.252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25in"/>
      </text:list-level-style-number>
      <text:list-level-style-bullet text:level="2" text:style-name="WW_CharLFO17LVL2" text:bullet-char="•">
        <style:list-level-properties text:space-before="0.6972in" text:min-label-width="0.25in"/>
        <style:text-properties style:font-name="新細明體"/>
      </text:list-level-style-bullet>
      <text:list-level-style-bullet text:level="3" text:style-name="WW_CharLFO17LVL3" text:bullet-char="•">
        <style:list-level-properties text:space-before="1.1972in" text:min-label-width="0.25in"/>
        <style:text-properties style:font-name="新細明體"/>
      </text:list-level-style-bullet>
      <text:list-level-style-bullet text:level="4" text:style-name="WW_CharLFO17LVL4" text:bullet-char="•">
        <style:list-level-properties text:space-before="1.6972in" text:min-label-width="0.25in"/>
        <style:text-properties style:font-name="新細明體"/>
      </text:list-level-style-bullet>
      <text:list-level-style-bullet text:level="5" text:style-name="WW_CharLFO17LVL5" text:bullet-char="•">
        <style:list-level-properties text:space-before="2.1972in" text:min-label-width="0.25in"/>
        <style:text-properties style:font-name="新細明體"/>
      </text:list-level-style-bullet>
      <text:list-level-style-bullet text:level="6" text:style-name="WW_CharLFO17LVL6" text:bullet-char="•">
        <style:list-level-properties text:space-before="2.6972in" text:min-label-width="0.25in"/>
        <style:text-properties style:font-name="新細明體"/>
      </text:list-level-style-bullet>
      <text:list-level-style-bullet text:level="7" text:style-name="WW_CharLFO17LVL7" text:bullet-char="•">
        <style:list-level-properties text:space-before="3.1972in" text:min-label-width="0.25in"/>
        <style:text-properties style:font-name="新細明體"/>
      </text:list-level-style-bullet>
      <text:list-level-style-bullet text:level="8" text:style-name="WW_CharLFO17LVL8" text:bullet-char="•">
        <style:list-level-properties text:space-before="3.6972in" text:min-label-width="0.25in"/>
        <style:text-properties style:font-name="新細明體"/>
      </text:list-level-style-bullet>
      <text:list-level-style-bullet text:level="9" text:style-name="WW_CharLFO17LVL9" text:bullet-char="•">
        <style:list-level-properties text:space-before="4.1972in" text:min-label-width="0.25in"/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465in" text:min-label-width="0.3743in"/>
      </text:list-level-style-number>
      <text:list-level-style-number text:level="2" text:style-name="WW_CharLFO27LVL2" style:num-suffix="." style:num-format="1" text:start-value="3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9LVL2" style:num-suffix="." style:num-format="1" text:start-value="2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4.4305in" text:min-label-width="0.5in"/>
      </text:list-level-style-number>
      <text:list-level-style-number text:level="2" style:num-suffix="、" style:num-format="甲, 乙, 丙, ...">
        <style:list-level-properties text:space-before="4.7638in" text:min-label-width="0.3333in"/>
      </text:list-level-style-number>
      <text:list-level-style-number text:level="3" style:num-suffix="." style:num-format="i">
        <style:list-level-properties fo:text-align="end" text:space-before="5.0972in" text:min-label-width="0.3333in"/>
      </text:list-level-style-number>
      <text:list-level-style-number text:level="4" style:num-suffix="." style:num-format="1">
        <style:list-level-properties text:space-before="5.4305in" text:min-label-width="0.3333in"/>
      </text:list-level-style-number>
      <text:list-level-style-number text:level="5" style:num-suffix="、" style:num-format="甲, 乙, 丙, ...">
        <style:list-level-properties text:space-before="5.7638in" text:min-label-width="0.3333in"/>
      </text:list-level-style-number>
      <text:list-level-style-number text:level="6" style:num-suffix="." style:num-format="i">
        <style:list-level-properties fo:text-align="end" text:space-before="6.0972in" text:min-label-width="0.3333in"/>
      </text:list-level-style-number>
      <text:list-level-style-number text:level="7" style:num-suffix="." style:num-format="1">
        <style:list-level-properties text:space-before="6.4305in" text:min-label-width="0.3333in"/>
      </text:list-level-style-number>
      <text:list-level-style-number text:level="8" style:num-suffix="、" style:num-format="甲, 乙, 丙, ...">
        <style:list-level-properties text:space-before="6.7638in" text:min-label-width="0.3333in"/>
      </text:list-level-style-number>
      <text:list-level-style-number text:level="9" style:num-suffix="." style:num-format="i">
        <style:list-level-properties fo:text-align="end" text:space-before="7.0972in" text:min-label-width="0.3333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4.430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86in" text:min-label-width="0.408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5會期法制委員會會務報告</dc:title>
    <dc:subject/>
    <meta:initial-creator>立法院鄧可容</meta:initial-creator>
    <dc:creator>Windows 使用者</dc:creator>
    <meta:creation-date>2018-12-28T10:04:00Z</meta:creation-date>
    <dc:date>2018-12-28T10:04:00Z</dc:date>
    <meta:print-date>2018-08-22T08:3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1" meta:character-count="6696" meta:row-count="47" meta:non-whitespace-character-count="5708"/>
  </office:meta>
</office:document-meta>
</file>