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5229in" text:min-label-width="0.3333in"/>
      </text:list-level-style-number>
      <text:list-level-style-number text:level="3" style:num-suffix="." style:num-format="i">
        <style:list-level-properties fo:text-align="end" text:space-before="1.8562in" text:min-label-width="0.3333in"/>
      </text:list-level-style-number>
      <text:list-level-style-number text:level="4" style:num-suffix="." style:num-format="1">
        <style:list-level-properties text:space-before="2.1895in" text:min-label-width="0.3333in"/>
      </text:list-level-style-number>
      <text:list-level-style-number text:level="5" style:num-suffix="、" style:num-format="甲, 乙, 丙, ...">
        <style:list-level-properties text:space-before="2.5229in" text:min-label-width="0.3333in"/>
      </text:list-level-style-number>
      <text:list-level-style-number text:level="6" style:num-suffix="." style:num-format="i">
        <style:list-level-properties fo:text-align="end" text:space-before="2.8562in" text:min-label-width="0.3333in"/>
      </text:list-level-style-number>
      <text:list-level-style-number text:level="7" style:num-suffix="." style:num-format="1">
        <style:list-level-properties text:space-before="3.1895in" text:min-label-width="0.3333in"/>
      </text:list-level-style-number>
      <text:list-level-style-number text:level="8" style:num-suffix="、" style:num-format="甲, 乙, 丙, ...">
        <style:list-level-properties text:space-before="3.5229in" text:min-label-width="0.3333in"/>
      </text:list-level-style-number>
      <text:list-level-style-number text:level="9" style:num-suffix="." style:num-format="i">
        <style:list-level-properties fo:text-align="end" text:space-before="3.856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P19"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punctuation-wrap="simple"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right="0.015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text-position="6.2% 100%" fo:font-size="16pt" style:font-size-asian="16pt" style:font-size-complex="16pt"/>
    </style:style>
    <style:style style:name="T32" style:parent-style-name="預設段落字型" style:family="text">
      <style:text-properties style:font-name="標楷體" style:font-name-asian="標楷體" style:text-position="6.2% 100%"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P34" style:parent-style-name="立法院公文備註" style:family="paragraph">
      <style:paragraph-properties style:punctuation-wrap="simple" fo:line-height="0.3333in" fo:margin-left="0.6805in" fo:text-indent="-0.6708in">
        <style:tab-stops/>
      </style:paragraph-properties>
      <style:text-properties fo:font-size="16pt" style:font-size-asian="16pt" style:font-size-complex="16pt"/>
    </style:style>
    <style:style style:name="P35" style:parent-style-name="立法院公文備註" style:family="paragraph">
      <style:paragraph-properties style:punctuation-wrap="simple" fo:text-align="end" fo:line-height="0.3333in" fo:margin-left="0.6805in" fo:text-indent="-0.6708in">
        <style:tab-stops/>
      </style:paragraph-properties>
      <style:text-properties fo:font-size="16pt" style:font-size-asian="16pt" style:font-size-complex="16pt"/>
    </style:style>
    <style:style style:name="P36" style:parent-style-name="內文" style:family="paragraph">
      <style:paragraph-properties fo:text-align="end" fo:line-height="0.3333in"/>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22pt" style:font-size-asian="22pt"/>
    </style:style>
    <style:style style:name="T40" style:parent-style-name="預設段落字型" style:family="text">
      <style:text-properties style:font-name="標楷體" style:font-name-asian="標楷體" fo:font-size="22pt" style:font-size-asian="22pt"/>
    </style:style>
    <style:style style:name="T41" style:parent-style-name="預設段落字型" style:family="text">
      <style:text-properties style:font-name="標楷體" style:font-name-asian="標楷體" fo:font-size="16pt" style:font-size-asian="16pt"/>
    </style:style>
    <style:style style:name="P42" style:parent-style-name="立法院公文備註" style:family="paragraph">
      <style:paragraph-properties style:punctuation-wrap="simple" fo:text-align="end" fo:line-height="0.3333in" fo:margin-left="0.6805in" fo:text-indent="-0.6708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4pt" style:font-size-asian="14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立法院公文備註" style:family="paragraph">
      <style:paragraph-properties style:punctuation-wrap="simple" fo:text-align="end" fo:line-height="0.3333in" fo:margin-left="0in" fo:text-indent="0in">
        <style:tab-stops/>
      </style:paragraph-properties>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fo:letter-spacing="-0.0013in" style:text-position="6.2% 1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4pt" style:font-size-asian="14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4pt" style:font-size-asian="14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P61" style:parent-style-name="立法院公文備註" style:family="paragraph">
      <style:paragraph-properties style:punctuation-wrap="simple" fo:line-height="0.3333in" fo:margin-left="0in" fo:text-indent="1.1111in">
        <style:tab-stops/>
      </style:paragraph-properties>
      <style:text-properties fo:color="#000000" fo:font-size="16pt" style:font-size-asian="16pt" style:font-size-complex="16pt"/>
    </style:style>
    <style:style style:name="P62" style:parent-style-name="立法院公文備註" style:family="paragraph">
      <style:paragraph-properties style:punctuation-wrap="simple" fo:text-align="end" fo:line-height="0.3333in" fo:margin-left="0.6805in" fo:text-indent="-0.6708in">
        <style:tab-stops/>
      </style:paragraph-properties>
      <style:text-properties fo:font-size="16pt" style:font-size-asian="16pt" style:font-size-complex="16pt"/>
    </style:style>
    <style:style style:name="P63" style:parent-style-name="立法院公文備註" style:family="paragraph">
      <style:paragraph-properties style:punctuation-wrap="simple" fo:text-align="end" fo:line-height="0.3333in" fo:margin-left="0.6805in" fo:text-indent="-0.6708in">
        <style:tab-stops/>
      </style:paragraph-properties>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style:font-name-complex="標楷體" fo:font-size="16pt" style:font-size-asian="16pt" style:font-size-complex="18pt"/>
    </style:style>
    <style:style style:name="T66" style:parent-style-name="預設段落字型" style:family="text">
      <style:text-properties style:font-name-complex="標楷體" fo:font-size="16pt" style:font-size-asian="16pt" style:font-size-complex="18pt"/>
    </style:style>
    <style:style style:name="T67" style:parent-style-name="預設段落字型" style:family="text">
      <style:text-properties style:font-name-complex="標楷體" fo:font-size="14pt" style:font-size-asian="14pt" style:font-size-complex="18pt"/>
    </style:style>
    <style:style style:name="T68" style:parent-style-name="預設段落字型" style:family="text">
      <style:text-properties style:font-name-complex="標楷體" fo:font-size="16pt" style:font-size-asian="16pt" style:font-size-complex="18pt"/>
    </style:style>
    <style:style style:name="P69" style:parent-style-name="立法院公文備註" style:family="paragraph">
      <style:paragraph-properties style:punctuation-wrap="simple" fo:text-align="end" fo:line-height="0.3333in" fo:margin-left="0.6805in" fo:text-indent="-0.6708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4pt" style:font-size-asian="14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立法院公文備註" style:family="paragraph">
      <style:paragraph-properties style:punctuation-wrap="simple" fo:text-align="justify" fo:line-height="0.3333in" fo:margin-left="0in" fo:text-indent="0.9583in">
        <style:tab-stops/>
      </style:paragraph-properties>
    </style:style>
    <style:style style:name="T78" style:parent-style-name="預設段落字型" style:family="text">
      <style:text-properties fo:letter-spacing="-0.0013in" style:text-position="7.1% 100%" fo:font-size="14pt" style:font-size-asian="14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4pt" style:font-size-asian="14pt" style:font-size-complex="16pt"/>
    </style:style>
    <style:style style:name="T83" style:parent-style-name="預設段落字型" style:family="text">
      <style:text-properties fo:color="#000000" fo:font-size="11pt" style:font-size-asian="11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8pt" style:font-size-asian="18pt" style:font-size-complex="16pt"/>
    </style:style>
    <style:style style:name="T86" style:parent-style-name="預設段落字型" style:family="text">
      <style:text-properties fo:color="#000000" fo:font-size="14pt" style:font-size-asian="14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P91" style:parent-style-name="立法院公文備註" style:family="paragraph">
      <style:paragraph-properties style:punctuation-wrap="simple" fo:text-align="justify" fo:line-height="0.3194in" fo:margin-left="0.6805in" fo:text-indent="-0.6708in">
        <style:tab-stops/>
      </style:paragraph-properties>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P9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99"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2"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103"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snap-to-layout-grid="false" fo:margin-top="0.125in" fo:line-height="150%" fo:margin-left="0.4451in" fo:text-indent="-0.44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P109" style:parent-style-name="立法院公文備註" style:family="paragraph">
      <style:paragraph-properties fo:line-height="150%" fo:margin-left="0.6805in" fo:text-indent="-0.6708in">
        <style:tab-stops/>
      </style:paragraph-properties>
    </style:style>
    <style:style style:name="T110" style:parent-style-name="預設段落字型" style:family="text">
      <style:text-properties fo:font-weight="bold" style:font-weight-asian="bold" fo:font-size="16pt" style:font-size-asian="16pt" style:font-size-complex="16pt"/>
    </style:style>
    <style:style style:name="P111"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2" style:parent-style-name="清單段落" style:list-style-name="LFO1" style:family="paragraph">
      <style:paragraph-properties style:snap-to-layout-grid="false" fo:margin-top="0.0833in" fo:line-height="0.3194in" fo:margin-left="0.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6"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7"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snap-to-layout-grid="false" fo:margin-top="0.125in" fo:line-height="0.3194in" fo:margin-left="0.4451in" fo:text-indent="-0.4451in">
        <style:tab-stops/>
      </style:paragraph-properties>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3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472in" fo:margin-left="1.1722in" fo:text-indent="-0.9222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3.65in" fo:text-indent="-0.7333in">
        <style:tab-stops/>
      </style:paragraph-properties>
    </style:style>
    <style:style style:name="T177" style:parent-style-name="預設段落字型" style:family="text">
      <style:text-properties style:font-name="標楷體" style:font-name-asian="標楷體" fo:letter-spacing="-0.0194in" fo:font-size="16pt" style:font-size-asian="16pt" style:font-size-complex="16pt"/>
    </style:style>
    <style:style style:name="P1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3.65in" fo:text-indent="-0.7333in">
        <style:tab-stops/>
      </style:paragraph-properties>
    </style:style>
    <style:style style:name="T182" style:parent-style-name="預設段落字型" style:family="text">
      <style:text-properties style:font-name="標楷體" style:font-name-asian="標楷體" fo:letter-spacing="-0.0194in" fo:font-size="16pt" style:font-size-asian="16pt" style:font-size-complex="16pt"/>
    </style:style>
    <style:style style:name="P183" style:parent-style-name="內文" style:family="paragraph">
      <style:paragraph-properties style:snap-to-layout-grid="false" fo:text-align="justify" fo:line-height="0.3194in" fo:margin-left="2.9722in" fo:text-indent="-0.888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2.9722in" fo:text-indent="-0.8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2.9722in" fo:text-indent="-0.8888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3.65in" fo:text-indent="-0.7333in">
        <style:tab-stops/>
      </style:paragraph-properties>
    </style:style>
    <style:style style:name="T196" style:parent-style-name="預設段落字型" style:family="text">
      <style:text-properties style:font-name="標楷體" style:font-name-asian="標楷體" fo:letter-spacing="-0.0194in" fo:font-size="16pt" style:font-size-asian="16pt" style:font-size-complex="16pt"/>
    </style:style>
    <style:style style:name="P197" style:parent-style-name="內文" style:family="paragraph">
      <style:paragraph-properties style:snap-to-layout-grid="false" fo:text-align="justify" fo:line-height="0.3194in" fo:margin-left="2.9722in" fo:text-indent="-0.8888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2.9722in" fo:text-indent="-0.8888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fo:text-align="justify" style:vertical-align="middle" fo:margin-top="0.0833in" fo:line-height="0.3472in" fo:margin-left="0.6944in" fo:text-indent="-0.4444in">
        <style:tab-stops>
          <style:tab-stop style:type="left" style:position="0.0312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fo:line-height="0.3472in" fo:margin-left="0.6895in" fo:text-indent="-0.4395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4pt"/>
    </style:style>
    <style:style style:name="P22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29" style:parent-style-name="內文" style:family="paragraph">
      <style:paragraph-properties style:punctuation-wrap="simple" fo:line-height="0.3472in" fo:margin-left="2.08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line-height="0.3472in" fo:margin-left="2.08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5" style:parent-style-name="內文" style:family="paragraph">
      <style:paragraph-properties style:punctuation-wrap="simple" fo:line-height="0.3333in" fo:margin-left="2.08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line-height="0.3333in" fo:margin-left="2.08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4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4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4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4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4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4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5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6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6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6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7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27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2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TableColumn279" style:family="table-column">
      <style:table-column-properties style:column-width="1.8173in"/>
    </style:style>
    <style:style style:name="TableColumn280" style:family="table-column">
      <style:table-column-properties style:column-width="0.6076in"/>
    </style:style>
    <style:style style:name="TableColumn281" style:family="table-column">
      <style:table-column-properties style:column-width="0.5368in"/>
    </style:style>
    <style:style style:name="TableColumn282" style:family="table-column">
      <style:table-column-properties style:column-width="0.4666in"/>
    </style:style>
    <style:style style:name="TableColumn283" style:family="table-column">
      <style:table-column-properties style:column-width="0.6076in"/>
    </style:style>
    <style:style style:name="TableColumn284" style:family="table-column">
      <style:table-column-properties style:column-width="0.4666in"/>
    </style:style>
    <style:style style:name="TableColumn285" style:family="table-column">
      <style:table-column-properties style:column-width="0.6069in"/>
    </style:style>
    <style:style style:name="TableColumn286" style:family="table-column">
      <style:table-column-properties style:column-width="0.4666in"/>
    </style:style>
    <style:style style:name="Table278" style:family="table">
      <style:table-properties style:width="5.5763in" fo:margin-left="0.9312in" table:align="left"/>
    </style:style>
    <style:style style:name="TableRow287" style:family="table-row">
      <style:table-row-properties style:min-row-height="0.2361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內文" style:family="paragraph">
      <style:paragraph-properties fo:text-align="center"/>
      <style:text-properties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內文" style:family="paragraph">
      <style:paragraph-properties fo:text-align="center"/>
      <style:text-properties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內文" style:family="paragraph">
      <style:paragraph-properties fo:text-align="center"/>
      <style:text-properties fo:font-size="10pt" style:font-size-asian="10pt" style:font-size-complex="10pt"/>
    </style:style>
    <style:style style:name="TableRow296" style:family="table-row">
      <style:table-row-properties style:min-row-height="0.4722in"/>
    </style:style>
    <style:style style:name="P297" style:parent-style-name="內文" style:family="paragraph">
      <style:text-properties fo:font-size="10pt" style:font-size-asian="10pt" style:font-size-complex="10pt"/>
    </style:style>
    <style:style style:name="P298" style:parent-style-name="內文" style:family="paragraph">
      <style:text-properties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內文" style:family="paragraph">
      <style:paragraph-properties fo:text-align="center"/>
      <style:text-properties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內文" style:family="paragraph">
      <style:paragraph-properties fo:text-align="center"/>
      <style:text-properties fo:font-size="10pt" style:font-size-asian="10pt" style:font-size-complex="10pt"/>
    </style:style>
    <style:style style:name="P303" style:parent-style-name="內文" style:family="paragraph">
      <style:text-properties fo:font-size="10pt" style:font-size-asian="10pt" style:font-size-complex="10pt"/>
    </style:style>
    <style:style style:name="TableRow304" style:family="table-row">
      <style:table-row-properties style:min-row-height="0.2361in"/>
    </style:style>
    <style:style style:name="P305" style:parent-style-name="內文" style:family="paragraph">
      <style:text-properties fo:font-size="10pt" style:font-size-asian="10pt" style:font-size-complex="10pt"/>
    </style:style>
    <style:style style:name="P306" style:parent-style-name="內文" style:family="paragraph">
      <style:text-properties fo:font-size="10pt" style:font-size-asian="10pt" style:font-size-complex="10pt"/>
    </style:style>
    <style:style style:name="TableCell307" style:family="table-cell">
      <style:table-cell-properties fo:border="0.0069in solid #000000" fo:padding-top="0in" fo:padding-left="0.075in" fo:padding-bottom="0in" fo:padding-right="0.075in" fo:wrap-option="no-wrap"/>
    </style:style>
    <style:style style:name="P308" style:parent-style-name="內文" style:family="paragraph">
      <style:paragraph-properties fo:text-align="center"/>
      <style:text-properties fo:font-size="10pt" style:font-size-asian="10pt" style:font-size-complex="10pt"/>
    </style:style>
    <style:style style:name="TableCell309" style:family="table-cell">
      <style:table-cell-properties fo:border="0.0069in solid #000000" fo:padding-top="0in" fo:padding-left="0.075in" fo:padding-bottom="0in" fo:padding-right="0.075in" fo:wrap-option="no-wrap"/>
    </style:style>
    <style:style style:name="P310" style:parent-style-name="內文" style:family="paragraph">
      <style:paragraph-properties fo:text-align="center"/>
      <style:text-properties fo:font-size="10pt" style:font-size-asian="10pt" style:font-size-complex="10pt"/>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paragraph-properties fo:text-align="center"/>
      <style:text-properties fo:font-size="10pt" style:font-size-asian="10pt" style:font-size-complex="10pt"/>
    </style:style>
    <style:style style:name="TableCell313" style:family="table-cell">
      <style:table-cell-properties fo:border="0.0069in solid #000000" fo:padding-top="0in" fo:padding-left="0.075in" fo:padding-bottom="0in" fo:padding-right="0.075in" fo:wrap-option="no-wrap"/>
    </style:style>
    <style:style style:name="P314" style:parent-style-name="內文" style:family="paragraph">
      <style:paragraph-properties fo:text-align="center"/>
      <style:text-properties fo:font-size="10pt" style:font-size-asian="10pt" style:font-size-complex="10pt"/>
    </style:style>
    <style:style style:name="TableCell315" style:family="table-cell">
      <style:table-cell-properties fo:border="0.0069in solid #000000" fo:padding-top="0in" fo:padding-left="0.075in" fo:padding-bottom="0in" fo:padding-right="0.075in" fo:wrap-option="no-wrap"/>
    </style:style>
    <style:style style:name="P316" style:parent-style-name="內文" style:family="paragraph">
      <style:paragraph-properties fo:text-align="center"/>
      <style:text-properties fo:font-size="10pt" style:font-size-asian="10pt" style:font-size-complex="10pt"/>
    </style:style>
    <style:style style:name="TableCell317" style:family="table-cell">
      <style:table-cell-properties fo:border="0.0069in solid #000000" fo:padding-top="0in" fo:padding-left="0.075in" fo:padding-bottom="0in" fo:padding-right="0.075in" fo:wrap-option="no-wrap"/>
    </style:style>
    <style:style style:name="P318" style:parent-style-name="內文" style:family="paragraph">
      <style:paragraph-properties fo:text-align="center"/>
      <style:text-properties fo:font-size="10pt" style:font-size-asian="10pt" style:font-size-complex="10pt"/>
    </style:style>
    <style:style style:name="TableRow319" style:family="table-row">
      <style:table-row-properties style:min-row-height="0.2361in"/>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text-properties fo:font-size="10pt" style:font-size-asian="10pt" style:font-size-complex="10pt"/>
    </style:style>
    <style:style style:name="TableCell322" style:family="table-cell">
      <style:table-cell-properties fo:border="0.0069in solid #000000" fo:padding-top="0in" fo:padding-left="0.075in" fo:padding-bottom="0in" fo:padding-right="0.075in" fo:wrap-option="no-wrap"/>
    </style:style>
    <style:style style:name="P323" style:parent-style-name="內文" style:family="paragraph">
      <style:text-properties fo:font-size="10pt" style:font-size-asian="10pt" style:font-size-complex="10pt"/>
    </style:style>
    <style:style style:name="TableCell324" style:family="table-cell">
      <style:table-cell-properties fo:border="0.0069in solid #000000" fo:padding-top="0in" fo:padding-left="0.075in" fo:padding-bottom="0in" fo:padding-right="0.075in" fo:wrap-option="no-wrap"/>
    </style:style>
    <style:style style:name="P325" style:parent-style-name="內文" style:family="paragraph">
      <style:text-properties fo:font-size="10pt" style:font-size-asian="10pt" style:font-size-complex="10pt"/>
    </style:style>
    <style:style style:name="TableCell326" style:family="table-cell">
      <style:table-cell-properties fo:border="0.0069in solid #000000" fo:padding-top="0in" fo:padding-left="0.075in" fo:padding-bottom="0in" fo:padding-right="0.075in" fo:wrap-option="no-wrap"/>
    </style:style>
    <style:style style:name="P327" style:parent-style-name="內文" style:family="paragraph">
      <style:text-properties fo:font-size="10pt" style:font-size-asian="10pt" style:font-size-complex="10pt"/>
    </style:style>
    <style:style style:name="TableCell328" style:family="table-cell">
      <style:table-cell-properties fo:border="0.0069in solid #000000" fo:padding-top="0in" fo:padding-left="0.075in" fo:padding-bottom="0in" fo:padding-right="0.075in" fo:wrap-option="no-wrap"/>
    </style:style>
    <style:style style:name="P329" style:parent-style-name="內文" style:family="paragraph">
      <style:text-properties fo:font-size="10pt" style:font-size-asian="10pt" style:font-size-complex="10pt"/>
    </style:style>
    <style:style style:name="TableCell330" style:family="table-cell">
      <style:table-cell-properties fo:border="0.0069in solid #000000" fo:padding-top="0in" fo:padding-left="0.075in" fo:padding-bottom="0in" fo:padding-right="0.075in" fo:wrap-option="no-wrap"/>
    </style:style>
    <style:style style:name="P331" style:parent-style-name="內文" style:family="paragraph">
      <style:text-properties fo:font-size="10pt" style:font-size-asian="10pt" style:font-size-complex="10pt"/>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text-properties fo:font-size="10pt" style:font-size-asian="10pt" style:font-size-complex="10pt"/>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text-properties fo:font-size="10pt" style:font-size-asian="10pt" style:font-size-complex="10pt"/>
    </style:style>
    <style:style style:name="TableRow336" style:family="table-row">
      <style:table-row-properties style:min-row-height="0.2361in"/>
    </style:style>
    <style:style style:name="TableCell337" style:family="table-cell">
      <style:table-cell-properties fo:border="0.0069in solid #000000" fo:padding-top="0in" fo:padding-left="0.075in" fo:padding-bottom="0in" fo:padding-right="0.075in" fo:wrap-option="no-wrap"/>
    </style:style>
    <style:style style:name="P338" style:parent-style-name="內文" style:family="paragraph">
      <style:text-properties fo:font-size="10pt" style:font-size-asian="10pt" style:font-size-complex="10pt"/>
    </style:style>
    <style:style style:name="TableCell339" style:family="table-cell">
      <style:table-cell-properties fo:border="0.0069in solid #000000" fo:padding-top="0in" fo:padding-left="0.075in" fo:padding-bottom="0in" fo:padding-right="0.075in" fo:wrap-option="no-wrap"/>
    </style:style>
    <style:style style:name="P340" style:parent-style-name="內文" style:family="paragraph">
      <style:text-properties fo:font-size="10pt" style:font-size-asian="10pt" style:font-size-complex="10pt"/>
    </style:style>
    <style:style style:name="TableCell341" style:family="table-cell">
      <style:table-cell-properties fo:border="0.0069in solid #000000" fo:padding-top="0in" fo:padding-left="0.075in" fo:padding-bottom="0in" fo:padding-right="0.075in" fo:wrap-option="no-wrap"/>
    </style:style>
    <style:style style:name="P342" style:parent-style-name="內文" style:family="paragraph">
      <style:text-properties fo:font-size="10pt" style:font-size-asian="10pt" style:font-size-complex="10pt"/>
    </style:style>
    <style:style style:name="TableCell343" style:family="table-cell">
      <style:table-cell-properties fo:border="0.0069in solid #000000" fo:padding-top="0in" fo:padding-left="0.075in" fo:padding-bottom="0in" fo:padding-right="0.075in" fo:wrap-option="no-wrap"/>
    </style:style>
    <style:style style:name="P344" style:parent-style-name="內文" style:family="paragraph">
      <style:text-properties fo:font-size="10pt" style:font-size-asian="10pt" style:font-size-complex="10pt"/>
    </style:style>
    <style:style style:name="TableCell345" style:family="table-cell">
      <style:table-cell-properties fo:border="0.0069in solid #000000" fo:padding-top="0in" fo:padding-left="0.075in" fo:padding-bottom="0in" fo:padding-right="0.075in" fo:wrap-option="no-wrap"/>
    </style:style>
    <style:style style:name="P346" style:parent-style-name="內文" style:family="paragraph">
      <style:text-properties fo:font-size="10pt" style:font-size-asian="10pt" style:font-size-complex="10pt"/>
    </style:style>
    <style:style style:name="TableCell347" style:family="table-cell">
      <style:table-cell-properties fo:border="0.0069in solid #000000" fo:padding-top="0in" fo:padding-left="0.075in" fo:padding-bottom="0in" fo:padding-right="0.075in" fo:wrap-option="no-wrap"/>
    </style:style>
    <style:style style:name="P348" style:parent-style-name="內文" style:family="paragraph">
      <style:text-properties fo:font-size="10pt" style:font-size-asian="10pt" style:font-size-complex="10pt"/>
    </style:style>
    <style:style style:name="TableCell349" style:family="table-cell">
      <style:table-cell-properties fo:border="0.0069in solid #000000" fo:padding-top="0in" fo:padding-left="0.075in" fo:padding-bottom="0in" fo:padding-right="0.075in" fo:wrap-option="no-wrap"/>
    </style:style>
    <style:style style:name="P350" style:parent-style-name="內文" style:family="paragraph">
      <style:text-properties fo:font-size="10pt" style:font-size-asian="10pt" style:font-size-complex="10pt"/>
    </style:style>
    <style:style style:name="TableCell351" style:family="table-cell">
      <style:table-cell-properties fo:border="0.0069in solid #000000" fo:padding-top="0in" fo:padding-left="0.075in" fo:padding-bottom="0in" fo:padding-right="0.075in" fo:wrap-option="no-wrap"/>
    </style:style>
    <style:style style:name="P352" style:parent-style-name="內文" style:family="paragraph">
      <style:text-properties fo:font-size="10pt" style:font-size-asian="10pt" style:font-size-complex="10pt"/>
    </style:style>
    <style:style style:name="TableRow353" style:family="table-row">
      <style:table-row-properties style:min-row-height="0.2361in"/>
    </style:style>
    <style:style style:name="TableCell354" style:family="table-cell">
      <style:table-cell-properties fo:border="0.0069in solid #000000" fo:padding-top="0in" fo:padding-left="0.075in" fo:padding-bottom="0in" fo:padding-right="0.075in" fo:wrap-option="no-wrap"/>
    </style:style>
    <style:style style:name="P355" style:parent-style-name="內文" style:family="paragraph">
      <style:text-properties fo:font-size="10pt" style:font-size-asian="10pt" style:font-size-complex="10pt"/>
    </style:style>
    <style:style style:name="TableCell356" style:family="table-cell">
      <style:table-cell-properties fo:border="0.0069in solid #000000" fo:padding-top="0in" fo:padding-left="0.075in" fo:padding-bottom="0in" fo:padding-right="0.075in" fo:wrap-option="no-wrap"/>
    </style:style>
    <style:style style:name="P357" style:parent-style-name="內文" style:family="paragraph">
      <style:text-properties fo:font-size="10pt" style:font-size-asian="10pt" style:font-size-complex="10pt"/>
    </style:style>
    <style:style style:name="TableCell358" style:family="table-cell">
      <style:table-cell-properties fo:border="0.0069in solid #000000" fo:padding-top="0in" fo:padding-left="0.075in" fo:padding-bottom="0in" fo:padding-right="0.075in" fo:wrap-option="no-wrap"/>
    </style:style>
    <style:style style:name="P359" style:parent-style-name="內文" style:family="paragraph">
      <style:text-properties fo:font-size="10pt" style:font-size-asian="10pt" style:font-size-complex="10pt"/>
    </style:style>
    <style:style style:name="TableCell360" style:family="table-cell">
      <style:table-cell-properties fo:border="0.0069in solid #000000" fo:padding-top="0in" fo:padding-left="0.075in" fo:padding-bottom="0in" fo:padding-right="0.075in" fo:wrap-option="no-wrap"/>
    </style:style>
    <style:style style:name="P361" style:parent-style-name="內文" style:family="paragraph">
      <style:text-properties fo:font-size="10pt" style:font-size-asian="10pt" style:font-size-complex="10pt"/>
    </style:style>
    <style:style style:name="TableCell362" style:family="table-cell">
      <style:table-cell-properties fo:border="0.0069in solid #000000" fo:padding-top="0in" fo:padding-left="0.075in" fo:padding-bottom="0in" fo:padding-right="0.075in" fo:wrap-option="no-wrap"/>
    </style:style>
    <style:style style:name="P363" style:parent-style-name="內文" style:family="paragraph">
      <style:text-properties fo:font-size="10pt" style:font-size-asian="10pt" style:font-size-complex="10pt"/>
    </style:style>
    <style:style style:name="TableCell364" style:family="table-cell">
      <style:table-cell-properties fo:border="0.0069in solid #000000" fo:padding-top="0in" fo:padding-left="0.075in" fo:padding-bottom="0in" fo:padding-right="0.075in" fo:wrap-option="no-wrap"/>
    </style:style>
    <style:style style:name="P365" style:parent-style-name="內文" style:family="paragraph">
      <style:text-properties fo:font-size="10pt" style:font-size-asian="10pt" style:font-size-complex="10pt"/>
    </style:style>
    <style:style style:name="TableCell366" style:family="table-cell">
      <style:table-cell-properties fo:border="0.0069in solid #000000" fo:padding-top="0in" fo:padding-left="0.075in" fo:padding-bottom="0in" fo:padding-right="0.075in" fo:wrap-option="no-wrap"/>
    </style:style>
    <style:style style:name="P367" style:parent-style-name="內文" style:family="paragraph">
      <style:text-properties fo:font-size="10pt" style:font-size-asian="10pt" style:font-size-complex="10pt"/>
    </style:style>
    <style:style style:name="TableCell368" style:family="table-cell">
      <style:table-cell-properties fo:border="0.0069in solid #000000" fo:padding-top="0in" fo:padding-left="0.075in" fo:padding-bottom="0in" fo:padding-right="0.075in" fo:wrap-option="no-wrap"/>
    </style:style>
    <style:style style:name="P369" style:parent-style-name="內文" style:family="paragraph">
      <style:text-properties fo:font-size="10pt" style:font-size-asian="10pt" style:font-size-complex="10pt"/>
    </style:style>
    <style:style style:name="TableRow370" style:family="table-row">
      <style:table-row-properties style:min-row-height="0.2361in"/>
    </style:style>
    <style:style style:name="TableCell371" style:family="table-cell">
      <style:table-cell-properties fo:border="0.0069in solid #000000" fo:padding-top="0in" fo:padding-left="0.075in" fo:padding-bottom="0in" fo:padding-right="0.075in" fo:wrap-option="no-wrap"/>
    </style:style>
    <style:style style:name="P372" style:parent-style-name="內文" style:family="paragraph">
      <style:text-properties fo:font-size="10pt" style:font-size-asian="10pt" style:font-size-complex="10pt"/>
    </style:style>
    <style:style style:name="TableCell373" style:family="table-cell">
      <style:table-cell-properties fo:border="0.0069in solid #000000" fo:padding-top="0in" fo:padding-left="0.075in" fo:padding-bottom="0in" fo:padding-right="0.075in" fo:wrap-option="no-wrap"/>
    </style:style>
    <style:style style:name="P374" style:parent-style-name="內文" style:family="paragraph">
      <style:text-properties fo:font-size="10pt" style:font-size-asian="10pt" style:font-size-complex="10pt"/>
    </style:style>
    <style:style style:name="TableCell375" style:family="table-cell">
      <style:table-cell-properties fo:border="0.0069in solid #000000" fo:padding-top="0in" fo:padding-left="0.075in" fo:padding-bottom="0in" fo:padding-right="0.075in" fo:wrap-option="no-wrap"/>
    </style:style>
    <style:style style:name="P376" style:parent-style-name="內文" style:family="paragraph">
      <style:text-properties fo:font-size="10pt" style:font-size-asian="10pt" style:font-size-complex="10pt"/>
    </style:style>
    <style:style style:name="TableCell377" style:family="table-cell">
      <style:table-cell-properties fo:border="0.0069in solid #000000" fo:padding-top="0in" fo:padding-left="0.075in" fo:padding-bottom="0in" fo:padding-right="0.075in" fo:wrap-option="no-wrap"/>
    </style:style>
    <style:style style:name="P378" style:parent-style-name="內文" style:family="paragraph">
      <style:text-properties fo:font-size="10pt" style:font-size-asian="10pt" style:font-size-complex="10pt"/>
    </style:style>
    <style:style style:name="TableCell379" style:family="table-cell">
      <style:table-cell-properties fo:border="0.0069in solid #000000" fo:padding-top="0in" fo:padding-left="0.075in" fo:padding-bottom="0in" fo:padding-right="0.075in" fo:wrap-option="no-wrap"/>
    </style:style>
    <style:style style:name="P380" style:parent-style-name="內文" style:family="paragraph">
      <style:text-properties fo:font-size="10pt" style:font-size-asian="10pt" style:font-size-complex="10pt"/>
    </style:style>
    <style:style style:name="TableCell381" style:family="table-cell">
      <style:table-cell-properties fo:border="0.0069in solid #000000" fo:padding-top="0in" fo:padding-left="0.075in" fo:padding-bottom="0in" fo:padding-right="0.075in" fo:wrap-option="no-wrap"/>
    </style:style>
    <style:style style:name="P382" style:parent-style-name="內文" style:family="paragraph">
      <style:text-properties fo:font-size="10pt" style:font-size-asian="10pt" style:font-size-complex="10pt"/>
    </style:style>
    <style:style style:name="TableCell383" style:family="table-cell">
      <style:table-cell-properties fo:border="0.0069in solid #000000" fo:padding-top="0in" fo:padding-left="0.075in" fo:padding-bottom="0in" fo:padding-right="0.075in" fo:wrap-option="no-wrap"/>
    </style:style>
    <style:style style:name="P384" style:parent-style-name="內文" style:family="paragraph">
      <style:text-properties fo:font-size="10pt" style:font-size-asian="10pt" style:font-size-complex="10pt"/>
    </style:style>
    <style:style style:name="TableCell385" style:family="table-cell">
      <style:table-cell-properties fo:border="0.0069in solid #000000" fo:padding-top="0in" fo:padding-left="0.075in" fo:padding-bottom="0in" fo:padding-right="0.075in" fo:wrap-option="no-wrap"/>
    </style:style>
    <style:style style:name="P386" style:parent-style-name="內文" style:family="paragraph">
      <style:text-properties fo:font-size="10pt" style:font-size-asian="10pt" style:font-size-complex="10pt"/>
    </style:style>
    <style:style style:name="TableRow387" style:family="table-row">
      <style:table-row-properties style:min-row-height="0.2361in"/>
    </style:style>
    <style:style style:name="TableCell388" style:family="table-cell">
      <style:table-cell-properties fo:border="0.0069in solid #000000" fo:padding-top="0in" fo:padding-left="0.075in" fo:padding-bottom="0in" fo:padding-right="0.075in" fo:wrap-option="no-wrap"/>
    </style:style>
    <style:style style:name="P389" style:parent-style-name="內文" style:family="paragraph">
      <style:text-properties fo:font-size="10pt" style:font-size-asian="10pt" style:font-size-complex="10pt"/>
    </style:style>
    <style:style style:name="TableCell390" style:family="table-cell">
      <style:table-cell-properties fo:border="0.0069in solid #000000" fo:padding-top="0in" fo:padding-left="0.075in" fo:padding-bottom="0in" fo:padding-right="0.075in" fo:wrap-option="no-wrap"/>
    </style:style>
    <style:style style:name="P391" style:parent-style-name="內文" style:family="paragraph">
      <style:text-properties fo:font-size="10pt" style:font-size-asian="10pt" style:font-size-complex="10pt"/>
    </style:style>
    <style:style style:name="TableCell392" style:family="table-cell">
      <style:table-cell-properties fo:border="0.0069in solid #000000" fo:padding-top="0in" fo:padding-left="0.075in" fo:padding-bottom="0in" fo:padding-right="0.075in" fo:wrap-option="no-wrap"/>
    </style:style>
    <style:style style:name="P393" style:parent-style-name="內文" style:family="paragraph">
      <style:text-properties fo:font-size="10pt" style:font-size-asian="10pt" style:font-size-complex="10pt"/>
    </style:style>
    <style:style style:name="TableCell394" style:family="table-cell">
      <style:table-cell-properties fo:border="0.0069in solid #000000" fo:padding-top="0in" fo:padding-left="0.075in" fo:padding-bottom="0in" fo:padding-right="0.075in" fo:wrap-option="no-wrap"/>
    </style:style>
    <style:style style:name="P395" style:parent-style-name="內文" style:family="paragraph">
      <style:text-properties fo:font-size="10pt" style:font-size-asian="10pt" style:font-size-complex="10pt"/>
    </style:style>
    <style:style style:name="TableCell396" style:family="table-cell">
      <style:table-cell-properties fo:border="0.0069in solid #000000" fo:padding-top="0in" fo:padding-left="0.075in" fo:padding-bottom="0in" fo:padding-right="0.075in" fo:wrap-option="no-wrap"/>
    </style:style>
    <style:style style:name="P397" style:parent-style-name="內文" style:family="paragraph">
      <style:text-properties fo:font-size="10pt" style:font-size-asian="10pt" style:font-size-complex="10pt"/>
    </style:style>
    <style:style style:name="TableCell398" style:family="table-cell">
      <style:table-cell-properties fo:border="0.0069in solid #000000" fo:padding-top="0in" fo:padding-left="0.075in" fo:padding-bottom="0in" fo:padding-right="0.075in" fo:wrap-option="no-wrap"/>
    </style:style>
    <style:style style:name="P399" style:parent-style-name="內文" style:family="paragraph">
      <style:text-properties fo:font-size="10pt" style:font-size-asian="10pt" style:font-size-complex="10pt"/>
    </style:style>
    <style:style style:name="TableCell400" style:family="table-cell">
      <style:table-cell-properties fo:border="0.0069in solid #000000" fo:padding-top="0in" fo:padding-left="0.075in" fo:padding-bottom="0in" fo:padding-right="0.075in" fo:wrap-option="no-wrap"/>
    </style:style>
    <style:style style:name="P401" style:parent-style-name="內文" style:family="paragraph">
      <style:text-properties fo:font-size="10pt" style:font-size-asian="10pt" style:font-size-complex="10pt"/>
    </style:style>
    <style:style style:name="TableCell402" style:family="table-cell">
      <style:table-cell-properties fo:border="0.0069in solid #000000" fo:padding-top="0in" fo:padding-left="0.075in" fo:padding-bottom="0in" fo:padding-right="0.075in" fo:wrap-option="no-wrap"/>
    </style:style>
    <style:style style:name="P403" style:parent-style-name="內文" style:family="paragraph">
      <style:text-properties fo:font-size="10pt" style:font-size-asian="10pt" style:font-size-complex="10pt"/>
    </style:style>
    <style:style style:name="TableRow404" style:family="table-row">
      <style:table-row-properties style:min-row-height="0.2361in"/>
    </style:style>
    <style:style style:name="TableCell405" style:family="table-cell">
      <style:table-cell-properties fo:border="0.0069in solid #000000" fo:padding-top="0in" fo:padding-left="0.075in" fo:padding-bottom="0in" fo:padding-right="0.075in" fo:wrap-option="no-wrap"/>
    </style:style>
    <style:style style:name="P406" style:parent-style-name="內文" style:family="paragraph">
      <style:text-properties fo:font-size="10pt" style:font-size-asian="10pt" style:font-size-complex="10pt"/>
    </style:style>
    <style:style style:name="TableCell407" style:family="table-cell">
      <style:table-cell-properties fo:border="0.0069in solid #000000" fo:padding-top="0in" fo:padding-left="0.075in" fo:padding-bottom="0in" fo:padding-right="0.075in" fo:wrap-option="no-wrap"/>
    </style:style>
    <style:style style:name="P408" style:parent-style-name="內文" style:family="paragraph">
      <style:text-properties fo:font-size="10pt" style:font-size-asian="10pt" style:font-size-complex="10pt"/>
    </style:style>
    <style:style style:name="TableCell409" style:family="table-cell">
      <style:table-cell-properties fo:border="0.0069in solid #000000" fo:padding-top="0in" fo:padding-left="0.075in" fo:padding-bottom="0in" fo:padding-right="0.075in" fo:wrap-option="no-wrap"/>
    </style:style>
    <style:style style:name="P410" style:parent-style-name="內文" style:family="paragraph">
      <style:text-properties fo:font-size="10pt" style:font-size-asian="10pt" style:font-size-complex="10pt"/>
    </style:style>
    <style:style style:name="TableCell411" style:family="table-cell">
      <style:table-cell-properties fo:border="0.0069in solid #000000" fo:padding-top="0in" fo:padding-left="0.075in" fo:padding-bottom="0in" fo:padding-right="0.075in" fo:wrap-option="no-wrap"/>
    </style:style>
    <style:style style:name="P412" style:parent-style-name="內文" style:family="paragraph">
      <style:text-properties fo:font-size="10pt" style:font-size-asian="10pt" style:font-size-complex="10pt"/>
    </style:style>
    <style:style style:name="TableCell413" style:family="table-cell">
      <style:table-cell-properties fo:border="0.0069in solid #000000" fo:padding-top="0in" fo:padding-left="0.075in" fo:padding-bottom="0in" fo:padding-right="0.075in" fo:wrap-option="no-wrap"/>
    </style:style>
    <style:style style:name="P414" style:parent-style-name="內文" style:family="paragraph">
      <style:text-properties fo:font-size="10pt" style:font-size-asian="10pt" style:font-size-complex="10pt"/>
    </style:style>
    <style:style style:name="TableCell415" style:family="table-cell">
      <style:table-cell-properties fo:border="0.0069in solid #000000" fo:padding-top="0in" fo:padding-left="0.075in" fo:padding-bottom="0in" fo:padding-right="0.075in" fo:wrap-option="no-wrap"/>
    </style:style>
    <style:style style:name="P416" style:parent-style-name="內文" style:family="paragraph">
      <style:text-properties fo:font-size="10pt" style:font-size-asian="10pt" style:font-size-complex="10pt"/>
    </style:style>
    <style:style style:name="TableCell417" style:family="table-cell">
      <style:table-cell-properties fo:border="0.0069in solid #000000" fo:padding-top="0in" fo:padding-left="0.075in" fo:padding-bottom="0in" fo:padding-right="0.075in" fo:wrap-option="no-wrap"/>
    </style:style>
    <style:style style:name="P418" style:parent-style-name="內文" style:family="paragraph">
      <style:text-properties fo:font-size="10pt" style:font-size-asian="10pt" style:font-size-complex="10pt"/>
    </style:style>
    <style:style style:name="TableCell419" style:family="table-cell">
      <style:table-cell-properties fo:border="0.0069in solid #000000" fo:padding-top="0in" fo:padding-left="0.075in" fo:padding-bottom="0in" fo:padding-right="0.075in" fo:wrap-option="no-wrap"/>
    </style:style>
    <style:style style:name="P420" style:parent-style-name="內文" style:family="paragraph">
      <style:text-properties fo:font-size="10pt" style:font-size-asian="10pt" style:font-size-complex="10pt"/>
    </style:style>
    <style:style style:name="TableRow421" style:family="table-row">
      <style:table-row-properties style:min-row-height="0.2361in"/>
    </style:style>
    <style:style style:name="TableCell422" style:family="table-cell">
      <style:table-cell-properties fo:border="0.0069in solid #000000" fo:padding-top="0in" fo:padding-left="0.075in" fo:padding-bottom="0in" fo:padding-right="0.075in" fo:wrap-option="no-wrap"/>
    </style:style>
    <style:style style:name="P423" style:parent-style-name="內文" style:family="paragraph">
      <style:text-properties fo:font-size="10pt" style:font-size-asian="10pt" style:font-size-complex="10pt"/>
    </style:style>
    <style:style style:name="TableCell424" style:family="table-cell">
      <style:table-cell-properties fo:border="0.0069in solid #000000" fo:padding-top="0in" fo:padding-left="0.075in" fo:padding-bottom="0in" fo:padding-right="0.075in" fo:wrap-option="no-wrap"/>
    </style:style>
    <style:style style:name="P425" style:parent-style-name="內文" style:family="paragraph">
      <style:text-properties fo:font-size="10pt" style:font-size-asian="10pt" style:font-size-complex="10pt"/>
    </style:style>
    <style:style style:name="TableCell426" style:family="table-cell">
      <style:table-cell-properties fo:border="0.0069in solid #000000" fo:padding-top="0in" fo:padding-left="0.075in" fo:padding-bottom="0in" fo:padding-right="0.075in" fo:wrap-option="no-wrap"/>
    </style:style>
    <style:style style:name="P427" style:parent-style-name="內文" style:family="paragraph">
      <style:text-properties fo:font-size="10pt" style:font-size-asian="10pt" style:font-size-complex="10pt"/>
    </style:style>
    <style:style style:name="TableCell428" style:family="table-cell">
      <style:table-cell-properties fo:border="0.0069in solid #000000" fo:padding-top="0in" fo:padding-left="0.075in" fo:padding-bottom="0in" fo:padding-right="0.075in" fo:wrap-option="no-wrap"/>
    </style:style>
    <style:style style:name="P429" style:parent-style-name="內文" style:family="paragraph">
      <style:text-properties fo:font-size="10pt" style:font-size-asian="10pt" style:font-size-complex="10pt"/>
    </style:style>
    <style:style style:name="TableCell430" style:family="table-cell">
      <style:table-cell-properties fo:border="0.0069in solid #000000" fo:padding-top="0in" fo:padding-left="0.075in" fo:padding-bottom="0in" fo:padding-right="0.075in" fo:wrap-option="no-wrap"/>
    </style:style>
    <style:style style:name="P431" style:parent-style-name="內文" style:family="paragraph">
      <style:text-properties fo:font-size="10pt" style:font-size-asian="10pt" style:font-size-complex="10pt"/>
    </style:style>
    <style:style style:name="TableCell432" style:family="table-cell">
      <style:table-cell-properties fo:border="0.0069in solid #000000" fo:padding-top="0in" fo:padding-left="0.075in" fo:padding-bottom="0in" fo:padding-right="0.075in" fo:wrap-option="no-wrap"/>
    </style:style>
    <style:style style:name="P433" style:parent-style-name="內文" style:family="paragraph">
      <style:text-properties fo:font-size="10pt" style:font-size-asian="10pt" style:font-size-complex="10pt"/>
    </style:style>
    <style:style style:name="TableCell434" style:family="table-cell">
      <style:table-cell-properties fo:border="0.0069in solid #000000" fo:padding-top="0in" fo:padding-left="0.075in" fo:padding-bottom="0in" fo:padding-right="0.075in" fo:wrap-option="no-wrap"/>
    </style:style>
    <style:style style:name="P435" style:parent-style-name="內文" style:family="paragraph">
      <style:text-properties fo:font-size="10pt" style:font-size-asian="10pt" style:font-size-complex="10pt"/>
    </style:style>
    <style:style style:name="TableCell436" style:family="table-cell">
      <style:table-cell-properties fo:border="0.0069in solid #000000" fo:padding-top="0in" fo:padding-left="0.075in" fo:padding-bottom="0in" fo:padding-right="0.075in" fo:wrap-option="no-wrap"/>
    </style:style>
    <style:style style:name="P437" style:parent-style-name="內文" style:family="paragraph">
      <style:text-properties fo:font-size="10pt" style:font-size-asian="10pt" style:font-size-complex="10pt"/>
    </style:style>
    <style:style style:name="TableRow438" style:family="table-row">
      <style:table-row-properties style:min-row-height="0.2361in"/>
    </style:style>
    <style:style style:name="TableCell439" style:family="table-cell">
      <style:table-cell-properties fo:border="0.0069in solid #000000" fo:padding-top="0in" fo:padding-left="0.075in" fo:padding-bottom="0in" fo:padding-right="0.075in" fo:wrap-option="no-wrap"/>
    </style:style>
    <style:style style:name="P440" style:parent-style-name="內文" style:family="paragraph">
      <style:text-properties fo:font-size="10pt" style:font-size-asian="10pt" style:font-size-complex="10pt"/>
    </style:style>
    <style:style style:name="TableCell441" style:family="table-cell">
      <style:table-cell-properties fo:border="0.0069in solid #000000" fo:padding-top="0in" fo:padding-left="0.075in" fo:padding-bottom="0in" fo:padding-right="0.075in" fo:wrap-option="no-wrap"/>
    </style:style>
    <style:style style:name="P442" style:parent-style-name="內文" style:family="paragraph">
      <style:text-properties fo:font-size="10pt" style:font-size-asian="10pt" style:font-size-complex="10pt"/>
    </style:style>
    <style:style style:name="TableCell443" style:family="table-cell">
      <style:table-cell-properties fo:border="0.0069in solid #000000" fo:padding-top="0in" fo:padding-left="0.075in" fo:padding-bottom="0in" fo:padding-right="0.075in" fo:wrap-option="no-wrap"/>
    </style:style>
    <style:style style:name="P444" style:parent-style-name="內文" style:family="paragraph">
      <style:text-properties fo:font-size="10pt" style:font-size-asian="10pt" style:font-size-complex="10pt"/>
    </style:style>
    <style:style style:name="TableCell445" style:family="table-cell">
      <style:table-cell-properties fo:border="0.0069in solid #000000" fo:padding-top="0in" fo:padding-left="0.075in" fo:padding-bottom="0in" fo:padding-right="0.075in" fo:wrap-option="no-wrap"/>
    </style:style>
    <style:style style:name="P446" style:parent-style-name="內文" style:family="paragraph">
      <style:text-properties fo:font-size="10pt" style:font-size-asian="10pt" style:font-size-complex="10pt"/>
    </style:style>
    <style:style style:name="TableCell447" style:family="table-cell">
      <style:table-cell-properties fo:border="0.0069in solid #000000" fo:padding-top="0in" fo:padding-left="0.075in" fo:padding-bottom="0in" fo:padding-right="0.075in" fo:wrap-option="no-wrap"/>
    </style:style>
    <style:style style:name="P448" style:parent-style-name="內文" style:family="paragraph">
      <style:text-properties fo:font-size="10pt" style:font-size-asian="10pt" style:font-size-complex="10pt"/>
    </style:style>
    <style:style style:name="TableCell449" style:family="table-cell">
      <style:table-cell-properties fo:border="0.0069in solid #000000" fo:padding-top="0in" fo:padding-left="0.075in" fo:padding-bottom="0in" fo:padding-right="0.075in" fo:wrap-option="no-wrap"/>
    </style:style>
    <style:style style:name="P450" style:parent-style-name="內文" style:family="paragraph">
      <style:text-properties fo:font-size="10pt" style:font-size-asian="10pt" style:font-size-complex="10pt"/>
    </style:style>
    <style:style style:name="TableCell451" style:family="table-cell">
      <style:table-cell-properties fo:border="0.0069in solid #000000" fo:padding-top="0in" fo:padding-left="0.075in" fo:padding-bottom="0in" fo:padding-right="0.075in" fo:wrap-option="no-wrap"/>
    </style:style>
    <style:style style:name="P452" style:parent-style-name="內文" style:family="paragraph">
      <style:text-properties fo:font-size="10pt" style:font-size-asian="10pt" style:font-size-complex="10pt"/>
    </style:style>
    <style:style style:name="TableCell453" style:family="table-cell">
      <style:table-cell-properties fo:border="0.0069in solid #000000" fo:padding-top="0in" fo:padding-left="0.075in" fo:padding-bottom="0in" fo:padding-right="0.075in" fo:wrap-option="no-wrap"/>
    </style:style>
    <style:style style:name="P454" style:parent-style-name="內文" style:family="paragraph">
      <style:text-properties fo:font-size="10pt" style:font-size-asian="10pt" style:font-size-complex="10pt"/>
    </style:style>
    <style:style style:name="TableRow455" style:family="table-row">
      <style:table-row-properties style:min-row-height="0.2361in"/>
    </style:style>
    <style:style style:name="TableCell456" style:family="table-cell">
      <style:table-cell-properties fo:border="0.0069in solid #000000" fo:padding-top="0in" fo:padding-left="0.075in" fo:padding-bottom="0in" fo:padding-right="0.075in" fo:wrap-option="no-wrap"/>
    </style:style>
    <style:style style:name="P457" style:parent-style-name="內文" style:family="paragraph">
      <style:text-properties fo:font-size="10pt" style:font-size-asian="10pt" style:font-size-complex="10pt"/>
    </style:style>
    <style:style style:name="TableCell458" style:family="table-cell">
      <style:table-cell-properties fo:border="0.0069in solid #000000" fo:padding-top="0in" fo:padding-left="0.075in" fo:padding-bottom="0in" fo:padding-right="0.075in" fo:wrap-option="no-wrap"/>
    </style:style>
    <style:style style:name="P459" style:parent-style-name="內文" style:family="paragraph">
      <style:text-properties fo:font-size="10pt" style:font-size-asian="10pt" style:font-size-complex="10pt"/>
    </style:style>
    <style:style style:name="TableCell460" style:family="table-cell">
      <style:table-cell-properties fo:border="0.0069in solid #000000" fo:padding-top="0in" fo:padding-left="0.075in" fo:padding-bottom="0in" fo:padding-right="0.075in" fo:wrap-option="no-wrap"/>
    </style:style>
    <style:style style:name="P461" style:parent-style-name="內文" style:family="paragraph">
      <style:text-properties fo:font-size="10pt" style:font-size-asian="10pt" style:font-size-complex="10pt"/>
    </style:style>
    <style:style style:name="TableCell462" style:family="table-cell">
      <style:table-cell-properties fo:border="0.0069in solid #000000" fo:padding-top="0in" fo:padding-left="0.075in" fo:padding-bottom="0in" fo:padding-right="0.075in" fo:wrap-option="no-wrap"/>
    </style:style>
    <style:style style:name="P463" style:parent-style-name="內文" style:family="paragraph">
      <style:text-properties fo:font-size="10pt" style:font-size-asian="10pt" style:font-size-complex="10pt"/>
    </style:style>
    <style:style style:name="TableCell464" style:family="table-cell">
      <style:table-cell-properties fo:border="0.0069in solid #000000" fo:padding-top="0in" fo:padding-left="0.075in" fo:padding-bottom="0in" fo:padding-right="0.075in" fo:wrap-option="no-wrap"/>
    </style:style>
    <style:style style:name="P465" style:parent-style-name="內文" style:family="paragraph">
      <style:text-properties fo:font-size="10pt" style:font-size-asian="10pt" style:font-size-complex="10pt"/>
    </style:style>
    <style:style style:name="TableCell466" style:family="table-cell">
      <style:table-cell-properties fo:border="0.0069in solid #000000" fo:padding-top="0in" fo:padding-left="0.075in" fo:padding-bottom="0in" fo:padding-right="0.075in" fo:wrap-option="no-wrap"/>
    </style:style>
    <style:style style:name="P467" style:parent-style-name="內文" style:family="paragraph">
      <style:text-properties fo:font-size="10pt" style:font-size-asian="10pt" style:font-size-complex="10pt"/>
    </style:style>
    <style:style style:name="TableCell468" style:family="table-cell">
      <style:table-cell-properties fo:border="0.0069in solid #000000" fo:padding-top="0in" fo:padding-left="0.075in" fo:padding-bottom="0in" fo:padding-right="0.075in" fo:wrap-option="no-wrap"/>
    </style:style>
    <style:style style:name="P469" style:parent-style-name="內文" style:family="paragraph">
      <style:text-properties fo:font-size="10pt" style:font-size-asian="10pt" style:font-size-complex="10pt"/>
    </style:style>
    <style:style style:name="TableCell470" style:family="table-cell">
      <style:table-cell-properties fo:border="0.0069in solid #000000" fo:padding-top="0in" fo:padding-left="0.075in" fo:padding-bottom="0in" fo:padding-right="0.075in" fo:wrap-option="no-wrap"/>
    </style:style>
    <style:style style:name="P471" style:parent-style-name="內文" style:family="paragraph">
      <style:text-properties fo:font-size="10pt" style:font-size-asian="10pt" style:font-size-complex="10pt"/>
    </style:style>
    <style:style style:name="TableRow472" style:family="table-row">
      <style:table-row-properties style:min-row-height="0.2361in"/>
    </style:style>
    <style:style style:name="TableCell473" style:family="table-cell">
      <style:table-cell-properties fo:border="0.0069in solid #000000" fo:padding-top="0in" fo:padding-left="0.075in" fo:padding-bottom="0in" fo:padding-right="0.075in" fo:wrap-option="no-wrap"/>
    </style:style>
    <style:style style:name="P474" style:parent-style-name="內文" style:family="paragraph">
      <style:text-properties fo:font-size="10pt" style:font-size-asian="10pt" style:font-size-complex="10pt"/>
    </style:style>
    <style:style style:name="TableCell475" style:family="table-cell">
      <style:table-cell-properties fo:border="0.0069in solid #000000" fo:padding-top="0in" fo:padding-left="0.075in" fo:padding-bottom="0in" fo:padding-right="0.075in" fo:wrap-option="no-wrap"/>
    </style:style>
    <style:style style:name="P476" style:parent-style-name="內文" style:family="paragraph">
      <style:text-properties fo:font-size="10pt" style:font-size-asian="10pt" style:font-size-complex="10pt"/>
    </style:style>
    <style:style style:name="TableCell477" style:family="table-cell">
      <style:table-cell-properties fo:border="0.0069in solid #000000" fo:padding-top="0in" fo:padding-left="0.075in" fo:padding-bottom="0in" fo:padding-right="0.075in" fo:wrap-option="no-wrap"/>
    </style:style>
    <style:style style:name="P478" style:parent-style-name="內文" style:family="paragraph">
      <style:text-properties fo:font-size="10pt" style:font-size-asian="10pt" style:font-size-complex="10pt"/>
    </style:style>
    <style:style style:name="TableCell479" style:family="table-cell">
      <style:table-cell-properties fo:border="0.0069in solid #000000" fo:padding-top="0in" fo:padding-left="0.075in" fo:padding-bottom="0in" fo:padding-right="0.075in" fo:wrap-option="no-wrap"/>
    </style:style>
    <style:style style:name="P480" style:parent-style-name="內文" style:family="paragraph">
      <style:text-properties fo:font-size="10pt" style:font-size-asian="10pt" style:font-size-complex="10pt"/>
    </style:style>
    <style:style style:name="TableCell481" style:family="table-cell">
      <style:table-cell-properties fo:border="0.0069in solid #000000" fo:padding-top="0in" fo:padding-left="0.075in" fo:padding-bottom="0in" fo:padding-right="0.075in" fo:wrap-option="no-wrap"/>
    </style:style>
    <style:style style:name="P482" style:parent-style-name="內文" style:family="paragraph">
      <style:text-properties fo:font-size="10pt" style:font-size-asian="10pt" style:font-size-complex="10pt"/>
    </style:style>
    <style:style style:name="TableCell483" style:family="table-cell">
      <style:table-cell-properties fo:border="0.0069in solid #000000" fo:padding-top="0in" fo:padding-left="0.075in" fo:padding-bottom="0in" fo:padding-right="0.075in" fo:wrap-option="no-wrap"/>
    </style:style>
    <style:style style:name="P484" style:parent-style-name="內文" style:family="paragraph">
      <style:text-properties fo:font-size="10pt" style:font-size-asian="10pt" style:font-size-complex="10pt"/>
    </style:style>
    <style:style style:name="TableCell485" style:family="table-cell">
      <style:table-cell-properties fo:border="0.0069in solid #000000" fo:padding-top="0in" fo:padding-left="0.075in" fo:padding-bottom="0in" fo:padding-right="0.075in" fo:wrap-option="no-wrap"/>
    </style:style>
    <style:style style:name="P486" style:parent-style-name="內文" style:family="paragraph">
      <style:text-properties fo:font-size="10pt" style:font-size-asian="10pt" style:font-size-complex="10pt"/>
    </style:style>
    <style:style style:name="TableCell487" style:family="table-cell">
      <style:table-cell-properties fo:border="0.0069in solid #000000" fo:padding-top="0in" fo:padding-left="0.075in" fo:padding-bottom="0in" fo:padding-right="0.075in" fo:wrap-option="no-wrap"/>
    </style:style>
    <style:style style:name="P488" style:parent-style-name="內文" style:family="paragraph">
      <style:text-properties fo:font-size="10pt" style:font-size-asian="10pt" style:font-size-complex="10pt"/>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fo:wrap-option="no-wrap"/>
    </style:style>
    <style:style style:name="P491" style:parent-style-name="內文" style:family="paragraph">
      <style:text-properties fo:font-size="10pt" style:font-size-asian="10pt" style:font-size-complex="10pt"/>
    </style:style>
    <style:style style:name="TableCell492" style:family="table-cell">
      <style:table-cell-properties fo:border="0.0069in solid #000000" fo:padding-top="0in" fo:padding-left="0.075in" fo:padding-bottom="0in" fo:padding-right="0.075in" fo:wrap-option="no-wrap"/>
    </style:style>
    <style:style style:name="P493" style:parent-style-name="內文" style:family="paragraph">
      <style:text-properties fo:font-size="10pt" style:font-size-asian="10pt" style:font-size-complex="10pt"/>
    </style:style>
    <style:style style:name="TableCell494" style:family="table-cell">
      <style:table-cell-properties fo:border="0.0069in solid #000000" fo:padding-top="0in" fo:padding-left="0.075in" fo:padding-bottom="0in" fo:padding-right="0.075in" fo:wrap-option="no-wrap"/>
    </style:style>
    <style:style style:name="P495" style:parent-style-name="內文" style:family="paragraph">
      <style:text-properties fo:font-size="10pt" style:font-size-asian="10pt" style:font-size-complex="10pt"/>
    </style:style>
    <style:style style:name="TableCell496" style:family="table-cell">
      <style:table-cell-properties fo:border="0.0069in solid #000000" fo:padding-top="0in" fo:padding-left="0.075in" fo:padding-bottom="0in" fo:padding-right="0.075in" fo:wrap-option="no-wrap"/>
    </style:style>
    <style:style style:name="P497" style:parent-style-name="內文" style:family="paragraph">
      <style:text-properties fo:font-size="10pt" style:font-size-asian="10pt" style:font-size-complex="10pt"/>
    </style:style>
    <style:style style:name="TableCell498" style:family="table-cell">
      <style:table-cell-properties fo:border="0.0069in solid #000000" fo:padding-top="0in" fo:padding-left="0.075in" fo:padding-bottom="0in" fo:padding-right="0.075in" fo:wrap-option="no-wrap"/>
    </style:style>
    <style:style style:name="P499" style:parent-style-name="內文" style:family="paragraph">
      <style:text-properties fo:font-size="10pt" style:font-size-asian="10pt" style:font-size-complex="10pt"/>
    </style:style>
    <style:style style:name="TableCell500" style:family="table-cell">
      <style:table-cell-properties fo:border="0.0069in solid #000000" fo:padding-top="0in" fo:padding-left="0.075in" fo:padding-bottom="0in" fo:padding-right="0.075in" fo:wrap-option="no-wrap"/>
    </style:style>
    <style:style style:name="P501" style:parent-style-name="內文" style:family="paragraph">
      <style:text-properties fo:font-size="10pt" style:font-size-asian="10pt" style:font-size-complex="10pt"/>
    </style:style>
    <style:style style:name="TableCell502" style:family="table-cell">
      <style:table-cell-properties fo:border="0.0069in solid #000000" fo:padding-top="0in" fo:padding-left="0.075in" fo:padding-bottom="0in" fo:padding-right="0.075in" fo:wrap-option="no-wrap"/>
    </style:style>
    <style:style style:name="P503" style:parent-style-name="內文" style:family="paragraph">
      <style:text-properties fo:font-size="10pt" style:font-size-asian="10pt" style:font-size-complex="10pt"/>
    </style:style>
    <style:style style:name="TableCell504" style:family="table-cell">
      <style:table-cell-properties fo:border="0.0069in solid #000000" fo:padding-top="0in" fo:padding-left="0.075in" fo:padding-bottom="0in" fo:padding-right="0.075in" fo:wrap-option="no-wrap"/>
    </style:style>
    <style:style style:name="P505" style:parent-style-name="內文" style:family="paragraph">
      <style:text-properties fo:font-size="10pt" style:font-size-asian="10pt" style:font-size-complex="10pt"/>
    </style:style>
    <style:style style:name="TableRow506" style:family="table-row">
      <style:table-row-properties style:min-row-height="0.2361in"/>
    </style:style>
    <style:style style:name="TableCell507" style:family="table-cell">
      <style:table-cell-properties fo:border="0.0069in solid #000000" fo:padding-top="0in" fo:padding-left="0.075in" fo:padding-bottom="0in" fo:padding-right="0.075in" fo:wrap-option="no-wrap"/>
    </style:style>
    <style:style style:name="P508" style:parent-style-name="內文" style:family="paragraph">
      <style:text-properties fo:font-size="10pt" style:font-size-asian="10pt" style:font-size-complex="10pt"/>
    </style:style>
    <style:style style:name="TableCell509" style:family="table-cell">
      <style:table-cell-properties fo:border="0.0069in solid #000000" fo:padding-top="0in" fo:padding-left="0.075in" fo:padding-bottom="0in" fo:padding-right="0.075in" fo:wrap-option="no-wrap"/>
    </style:style>
    <style:style style:name="P510" style:parent-style-name="內文" style:family="paragraph">
      <style:text-properties fo:font-size="10pt" style:font-size-asian="10pt" style:font-size-complex="10pt"/>
    </style:style>
    <style:style style:name="TableCell511" style:family="table-cell">
      <style:table-cell-properties fo:border="0.0069in solid #000000" fo:padding-top="0in" fo:padding-left="0.075in" fo:padding-bottom="0in" fo:padding-right="0.075in" fo:wrap-option="no-wrap"/>
    </style:style>
    <style:style style:name="P512" style:parent-style-name="內文" style:family="paragraph">
      <style:text-properties fo:font-size="10pt" style:font-size-asian="10pt" style:font-size-complex="10pt"/>
    </style:style>
    <style:style style:name="TableCell513" style:family="table-cell">
      <style:table-cell-properties fo:border="0.0069in solid #000000" fo:padding-top="0in" fo:padding-left="0.075in" fo:padding-bottom="0in" fo:padding-right="0.075in" fo:wrap-option="no-wrap"/>
    </style:style>
    <style:style style:name="P514" style:parent-style-name="內文" style:family="paragraph">
      <style:text-properties fo:font-size="10pt" style:font-size-asian="10pt" style:font-size-complex="10pt"/>
    </style:style>
    <style:style style:name="TableCell515" style:family="table-cell">
      <style:table-cell-properties fo:border="0.0069in solid #000000" fo:padding-top="0in" fo:padding-left="0.075in" fo:padding-bottom="0in" fo:padding-right="0.075in" fo:wrap-option="no-wrap"/>
    </style:style>
    <style:style style:name="P516" style:parent-style-name="內文" style:family="paragraph">
      <style:text-properties fo:font-size="10pt" style:font-size-asian="10pt" style:font-size-complex="10pt"/>
    </style:style>
    <style:style style:name="TableCell517" style:family="table-cell">
      <style:table-cell-properties fo:border="0.0069in solid #000000" fo:padding-top="0in" fo:padding-left="0.075in" fo:padding-bottom="0in" fo:padding-right="0.075in" fo:wrap-option="no-wrap"/>
    </style:style>
    <style:style style:name="P518" style:parent-style-name="內文" style:family="paragraph">
      <style:text-properties fo:font-size="10pt" style:font-size-asian="10pt" style:font-size-complex="10pt"/>
    </style:style>
    <style:style style:name="TableCell519" style:family="table-cell">
      <style:table-cell-properties fo:border="0.0069in solid #000000" fo:padding-top="0in" fo:padding-left="0.075in" fo:padding-bottom="0in" fo:padding-right="0.075in" fo:wrap-option="no-wrap"/>
    </style:style>
    <style:style style:name="P520" style:parent-style-name="內文" style:family="paragraph">
      <style:text-properties fo:font-size="10pt" style:font-size-asian="10pt" style:font-size-complex="10pt"/>
    </style:style>
    <style:style style:name="TableCell521" style:family="table-cell">
      <style:table-cell-properties fo:border="0.0069in solid #000000" fo:padding-top="0in" fo:padding-left="0.075in" fo:padding-bottom="0in" fo:padding-right="0.075in" fo:wrap-option="no-wrap"/>
    </style:style>
    <style:style style:name="P522" style:parent-style-name="內文" style:family="paragraph">
      <style:text-properties fo:font-size="10pt" style:font-size-asian="10pt" style:font-size-complex="10pt"/>
    </style:style>
    <style:style style:name="P52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52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5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TableColumn527" style:family="table-column">
      <style:table-column-properties style:column-width="2.7812in"/>
    </style:style>
    <style:style style:name="TableColumn528" style:family="table-column">
      <style:table-column-properties style:column-width="0.6215in"/>
    </style:style>
    <style:style style:name="TableColumn529" style:family="table-column">
      <style:table-column-properties style:column-width="0.5902in"/>
    </style:style>
    <style:style style:name="TableColumn530" style:family="table-column">
      <style:table-column-properties style:column-width="0.5923in"/>
    </style:style>
    <style:style style:name="TableColumn531" style:family="table-column">
      <style:table-column-properties style:column-width="0.5902in"/>
    </style:style>
    <style:style style:name="TableColumn532" style:family="table-column">
      <style:table-column-properties style:column-width="0.5909in"/>
    </style:style>
    <style:style style:name="Table526" style:family="table">
      <style:table-properties style:width="5.7666in" fo:margin-left="0.7395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1pt" style:font-size-asian="11pt"/>
    </style:style>
    <style:style style:name="P5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5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58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8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58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59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5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59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59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59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0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0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0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1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1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1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1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1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1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1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2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2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2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2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2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3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3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3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3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3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3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3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3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4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4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4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4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4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4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4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4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4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4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5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6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6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6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7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7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8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8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8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8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9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9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69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69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0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0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0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0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1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1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1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1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2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2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2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2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7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729" style:parent-style-name="內文" style:family="paragraph">
      <style:paragraph-properties style:punctuation-wrap="simple" fo:text-align="justify" fo:line-height="0.3333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end" fo:margin-top="0.05in" fo:line-height="0.25in"/>
      <style:text-properties style:font-name="標楷體" style:font-name-asian="標楷體" style:font-size-complex="12pt"/>
    </style:style>
    <style:style style:name="TableColumn733" style:family="table-column">
      <style:table-column-properties style:column-width="1.1305in" style:use-optimal-column-width="false"/>
    </style:style>
    <style:style style:name="TableColumn734" style:family="table-column">
      <style:table-column-properties style:column-width="0.6027in" style:use-optimal-column-width="false"/>
    </style:style>
    <style:style style:name="TableColumn735" style:family="table-column">
      <style:table-column-properties style:column-width="0.7194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777in" style:use-optimal-column-width="false"/>
    </style:style>
    <style:style style:name="TableColumn738" style:family="table-column">
      <style:table-column-properties style:column-width="0.8062in" style:use-optimal-column-width="false"/>
    </style:style>
    <style:style style:name="TableColumn739" style:family="table-column">
      <style:table-column-properties style:column-width="0.7402in" style:use-optimal-column-width="false"/>
    </style:style>
    <style:style style:name="TableColumn740" style:family="table-column">
      <style:table-column-properties style:column-width="0.825in" style:use-optimal-column-width="false"/>
    </style:style>
    <style:style style:name="Table732" style:family="table">
      <style:table-properties style:width="6.3895in" fo:margin-left="0.1062in" table:align="left"/>
    </style:style>
    <style:style style:name="TableRow741" style:family="table-row">
      <style:table-row-properties style:min-row-height="0.234in" style:use-optimal-row-height="false"/>
    </style:style>
    <style:style style:name="TableCell7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P74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753" style:family="table-row">
      <style:table-row-properties style:use-optimal-row-height="false"/>
    </style:style>
    <style:style style:name="P754" style:parent-style-name="內文" style:family="paragraph">
      <style:paragraph-properties fo:line-height="0.1944in"/>
      <style:text-properties style:font-name="標楷體" style:font-name-asian="標楷體" fo:font-size="10pt" style:font-size-asian="10pt" style:font-size-complex="10pt"/>
    </style:style>
    <style:style style:name="P75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內文" style:family="paragraph">
      <style:paragraph-properties fo:line-height="0.1944in"/>
      <style:text-properties style:font-name="標楷體" style:font-name-asian="標楷體"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內文" style:family="paragraph">
      <style:paragraph-properties fo:line-height="0.1944in"/>
      <style:text-properties style:font-name="標楷體" style:font-name-asian="標楷體"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4" style:parent-style-name="內文" style:family="paragraph">
      <style:paragraph-properties fo:line-height="0.1944in"/>
      <style:text-properties style:font-name="標楷體" style:font-name-asian="標楷體"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內文" style:family="paragraph">
      <style:paragraph-properties fo:line-height="0.1944in"/>
      <style:text-properties style:font-name="標楷體" style:font-name-asian="標楷體" fo:font-size="10pt" style:font-size-asian="10pt" style:font-size-complex="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內文" style:family="paragraph">
      <style:paragraph-properties fo:line-height="0.1944in"/>
      <style:text-properties style:font-name="標楷體" style:font-name-asian="標楷體" fo:font-size="10pt" style:font-size-asian="10pt" style:font-size-complex="10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內文" style:family="paragraph">
      <style:paragraph-properties fo:line-height="0.1944in"/>
      <style:text-properties style:font-name="標楷體" style:font-name-asian="標楷體"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內文" style:family="paragraph">
      <style:paragraph-properties fo:line-height="0.1944in"/>
      <style:text-properties style:font-name="標楷體" style:font-name-asian="標楷體"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內文" style:family="paragraph">
      <style:paragraph-properties fo:line-height="0.1944in"/>
      <style:text-properties style:font-name="標楷體" style:font-name-asian="標楷體"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內文" style:family="paragraph">
      <style:paragraph-properties fo:line-height="0.1944in"/>
      <style:text-properties style:font-name="標楷體" style:font-name-asian="標楷體" fo:font-size="10pt" style:font-size-asian="10pt"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內文" style:family="paragraph">
      <style:paragraph-properties fo:line-height="0.1944in"/>
      <style:text-properties style:font-name="標楷體" style:font-name-asian="標楷體" fo:font-size="10pt" style:font-size-asian="10pt" style:font-size-complex="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內文" style:family="paragraph">
      <style:paragraph-properties fo:line-height="0.1944in"/>
      <style:text-properties style:font-name="標楷體" style:font-name-asian="標楷體" fo:font-size="10pt" style:font-size-asian="10pt" style:font-size-complex="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內文" style:family="paragraph">
      <style:paragraph-properties fo:line-height="0.1944in"/>
      <style:text-properties style:font-name="標楷體" style:font-name-asian="標楷體" fo:font-size="10pt" style:font-size-asian="10pt" style:font-size-complex="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4" style:parent-style-name="內文" style:family="paragraph">
      <style:paragraph-properties fo:line-height="0.1944in"/>
      <style:text-properties style:font-name="標楷體" style:font-name-asian="標楷體" fo:font-size="10pt" style:font-size-asian="10pt" style:font-size-complex="10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6" style:parent-style-name="內文" style:family="paragraph">
      <style:paragraph-properties fo:text-align="end" fo:line-height="0.1944in"/>
      <style:text-properties style:font-name="標楷體" style:font-name-asian="標楷體" fo:color="#C00000" fo:font-size="10pt" style:font-size-asian="10pt" style:font-size-complex="10pt"/>
    </style:style>
    <style:style style:name="TableCell9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8" style:parent-style-name="內文" style:family="paragraph">
      <style:paragraph-properties fo:text-align="end" fo:line-height="0.1944in"/>
      <style:text-properties style:font-name="標楷體" style:font-name-asian="標楷體" fo:font-size="10pt" style:font-size-asian="10pt" style:font-size-complex="10pt"/>
    </style:style>
    <style:style style:name="P98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99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99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992" style:parent-style-name="內文" style:family="paragraph">
      <style:paragraph-properties fo:text-align="center" fo:line-height="0.3472in" fo:margin-left="0.6111in" fo:text-indent="-0.7763in">
        <style:tab-stops/>
      </style:paragraph-properties>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text-align="end" fo:line-height="0.2222in" fo:margin-left="0.5in" fo:margin-right="-0.1347in" fo:text-indent="-0.6652in">
        <style:tab-stops/>
      </style:paragraph-properties>
      <style:text-properties style:font-name="標楷體" style:font-name-asian="標楷體" style:font-size-complex="12pt"/>
    </style:style>
    <style:style style:name="TableColumn995" style:family="table-column">
      <style:table-column-properties style:column-width="1.0694in"/>
    </style:style>
    <style:style style:name="TableColumn996" style:family="table-column">
      <style:table-column-properties style:column-width="0.4888in"/>
    </style:style>
    <style:style style:name="TableColumn997" style:family="table-column">
      <style:table-column-properties style:column-width="0.4895in"/>
    </style:style>
    <style:style style:name="TableColumn998" style:family="table-column">
      <style:table-column-properties style:column-width="0.4895in"/>
    </style:style>
    <style:style style:name="TableColumn999" style:family="table-column">
      <style:table-column-properties style:column-width="0.7229in"/>
    </style:style>
    <style:style style:name="TableColumn1000" style:family="table-column">
      <style:table-column-properties style:column-width="0.4729in"/>
    </style:style>
    <style:style style:name="TableColumn1001" style:family="table-column">
      <style:table-column-properties style:column-width="0.4701in"/>
    </style:style>
    <style:style style:name="TableColumn1002" style:family="table-column">
      <style:table-column-properties style:column-width="0.4729in"/>
    </style:style>
    <style:style style:name="TableColumn1003" style:family="table-column">
      <style:table-column-properties style:column-width="0.7722in"/>
    </style:style>
    <style:style style:name="TableColumn1004" style:family="table-column">
      <style:table-column-properties style:column-width="0.4777in"/>
    </style:style>
    <style:style style:name="TableColumn1005" style:family="table-column">
      <style:table-column-properties style:column-width="0.6861in"/>
    </style:style>
    <style:style style:name="Table994" style:family="table">
      <style:table-properties style:width="6.6125in" fo:margin-left="-0.1388in" table:align="left"/>
    </style:style>
    <style:style style:name="TableRow1006" style:family="table-row">
      <style:table-row-properties/>
    </style:style>
    <style:style style:name="TableCell10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1015" style:family="table-row">
      <style:table-row-properties/>
    </style:style>
    <style:style style:name="P101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102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0" style:parent-style-name="內文" style:family="paragraph">
      <style:paragraph-properties fo:line-height="0.1944in"/>
      <style:text-properties style:font-name="標楷體" style:font-name-asian="標楷體" fo:font-size="11pt" style:font-size-asian="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944in"/>
      <style:text-properties style:font-name="標楷體" style:font-name-asian="標楷體" fo:font-size="11pt" style:font-size-asian="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944in"/>
      <style:text-properties style:font-name="標楷體" style:font-name-asian="標楷體" fo:font-size="11pt" style:font-size-asian="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944in"/>
      <style:text-properties style:font-name="標楷體" style:font-name-asian="標楷體" fo:font-size="11pt" style:font-size-asian="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style:text-properties style:font-name="標楷體" style:font-name-asian="標楷體" fo:font-size="11pt" style:font-size-asian="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style:text-properties style:font-name="標楷體" style:font-name-asian="標楷體" fo:font-size="11pt" style:font-size-asian="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style:text-properties style:font-name="標楷體" style:font-name-asian="標楷體" fo:font-size="11pt" style:font-size-asian="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1944in"/>
      <style:text-properties style:font-name="標楷體" style:font-name-asian="標楷體" fo:font-size="11pt" style:font-size-asian="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style:text-properties style:font-name="標楷體" style:font-name-asian="標楷體" fo:font-size="11pt" style:font-size-asian="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1944in"/>
      <style:text-properties style:font-name="標楷體" style:font-name-asian="標楷體" fo:font-size="11pt" style:font-size-asian="11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style:text-properties style:font-name="標楷體" style:font-name-asian="標楷體" fo:font-size="11pt" style:font-size-asian="11pt"/>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內文" style:family="paragraph">
      <style:paragraph-properties fo:line-height="0.1944in"/>
      <style:text-properties style:font-name="標楷體" style:font-name-asian="標楷體" fo:font-size="11pt" style:font-size-asian="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style:text-properties style:font-name="標楷體" style:font-name-asian="標楷體" fo:font-size="11pt" style:font-size-asian="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end" fo:line-height="0.1944in"/>
      <style:text-properties style:font-name="標楷體" style:font-name-asian="標楷體" fo:font-size="11pt" style:font-size-asian="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0.1944in"/>
      <style:text-properties style:font-name="標楷體" style:font-name-asian="標楷體" fo:font-size="11pt" style:font-size-asian="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style:text-properties style:font-name="標楷體" style:font-name-asian="標楷體" fo:font-size="11pt" style:font-size-asian="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944in"/>
      <style:text-properties style:font-name="標楷體" style:font-name-asian="標楷體" fo:font-size="11pt" style:font-size-asian="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944in"/>
      <style:text-properties style:font-name="標楷體" style:font-name-asian="標楷體" fo:font-size="11pt" style:font-size-asian="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944in"/>
      <style:text-properties style:font-name="標楷體" style:font-name-asian="標楷體" fo:font-size="11pt" style:font-size-asian="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944in"/>
      <style:text-properties style:font-name="標楷體" style:font-name-asian="標楷體" fo:font-size="11pt" style:font-size-asian="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style:text-properties style:font-name="標楷體" style:font-name-asian="標楷體" fo:font-size="11pt" style:font-size-asian="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944in"/>
      <style:text-properties style:font-name="標楷體" style:font-name-asian="標楷體" fo:font-size="11pt" style:font-size-asian="11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內文" style:family="paragraph">
      <style:paragraph-properties fo:line-height="0.1944in"/>
      <style:text-properties style:font-name="標楷體" style:font-name-asian="標楷體" fo:font-size="11pt" style:font-size-asian="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style:text-properties style:font-name="標楷體" style:font-name-asian="標楷體" fo:font-size="11pt" style:font-size-asian="11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style:text-properties style:font-name="標楷體" style:font-name-asian="標楷體" fo:font-size="11pt" style:font-size-asian="11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944in"/>
      <style:text-properties style:font-name="標楷體" style:font-name-asian="標楷體" fo:font-size="11pt" style:font-size-asian="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style:text-properties style:font-name="標楷體" style:font-name-asian="標楷體" fo:font-size="11pt" style:font-size-asian="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end" fo:line-height="0.1944in"/>
      <style:text-properties style:font-name="標楷體" style:font-name-asian="標楷體" fo:font-size="11pt" style:font-size-asian="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1944in"/>
      <style:text-properties style:font-name="標楷體" style:font-name-asian="標楷體" fo:font-size="11pt" style:font-size-asian="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944in"/>
      <style:text-properties style:font-name="標楷體" style:font-name-asian="標楷體" fo:font-size="11pt" style:font-size-asian="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style:text-properties style:font-name="標楷體" style:font-name-asian="標楷體" fo:font-size="11pt" style:font-size-asian="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style:text-properties style:font-name="標楷體" style:font-name-asian="標楷體" fo:font-size="11pt" style:font-size-asian="11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內文" style:family="paragraph">
      <style:paragraph-properties fo:text-align="end" fo:line-height="0.1944in"/>
      <style:text-properties style:font-name="標楷體" style:font-name-asian="標楷體" fo:font-size="11pt" style:font-size-asian="11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9" style:parent-style-name="內文" style:family="paragraph">
      <style:paragraph-properties fo:line-height="0.1944in"/>
      <style:text-properties style:font-name="標楷體" style:font-name-asian="標楷體" fo:font-size="11pt" style:font-size-asian="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標楷體" style:font-name-asian="標楷體" fo:font-size="11pt" style:font-size-asian="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text-align="end" fo:line-height="0.1944in"/>
      <style:text-properties style:font-name="標楷體" style:font-name-asian="標楷體" fo:font-size="11pt" style:font-size-asian="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style:text-properties style:font-name="標楷體" style:font-name-asian="標楷體" fo:font-size="11pt" style:font-size-asian="11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end" fo:line-height="0.1944in"/>
      <style:text-properties style:font-name="標楷體" style:font-name-asian="標楷體" fo:font-size="11pt" style:font-size-asian="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944in"/>
      <style:text-properties style:font-name="標楷體" style:font-name-asian="標楷體" fo:font-size="11pt" style:font-size-asian="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end" fo:line-height="0.1944in"/>
      <style:text-properties style:font-name="標楷體" style:font-name-asian="標楷體" fo:font-size="11pt" style:font-size-asian="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style:text-properties style:font-name="標楷體" style:font-name-asian="標楷體" fo:font-size="11pt" style:font-size-asian="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style:text-properties style:font-name="標楷體" style:font-name-asian="標楷體" fo:font-size="11pt" style:font-size-asian="11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style:text-properties style:font-name="標楷體" style:font-name-asian="標楷體" fo:font-size="11pt" style:font-size-asian="11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944in"/>
      <style:text-properties style:font-name="標楷體" style:font-name-asian="標楷體" fo:font-size="11pt" style:font-size-asian="11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內文" style:family="paragraph">
      <style:paragraph-properties fo:line-height="0.1944in"/>
      <style:text-properties style:font-name="標楷體" style:font-name-asian="標楷體" fo:font-size="11pt" style:font-size-asian="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style:text-properties style:font-name="標楷體" style:font-name-asian="標楷體" fo:font-size="11pt" style:font-size-asian="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style:text-properties style:font-name="標楷體" style:font-name-asian="標楷體" fo:font-size="11pt" style:font-size-asian="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style:text-properties style:font-name="標楷體" style:font-name-asian="標楷體" fo:font-size="11pt" style:font-size-asian="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style:text-properties style:font-name="標楷體" style:font-name-asian="標楷體" fo:font-size="11pt" style:font-size-asian="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style:text-properties style:font-name="標楷體" style:font-name-asian="標楷體" fo:font-size="11pt" style:font-size-asian="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style:text-properties style:font-name="標楷體" style:font-name-asian="標楷體" fo:font-size="11pt" style:font-size-asian="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1944in"/>
      <style:text-properties style:font-name="標楷體" style:font-name-asian="標楷體" fo:font-size="11pt" style:font-size-asian="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text-align="end" fo:line-height="0.1944in"/>
      <style:text-properties style:font-name="標楷體" style:font-name-asian="標楷體" fo:font-size="11pt" style:font-size-asian="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style:text-properties style:font-name="標楷體" style:font-name-asian="標楷體" fo:font-size="11pt" style:font-size-asian="11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fo:text-align="end" fo:line-height="0.1944in"/>
      <style:text-properties style:font-name="標楷體" style:font-name-asian="標楷體" fo:font-size="11pt" style:font-size-asian="11pt"/>
    </style:style>
    <style:style style:name="TableRow1153" style:family="table-row">
      <style:table-row-properties/>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內文" style:family="paragraph">
      <style:paragraph-properties fo:line-height="0.1944in"/>
      <style:text-properties style:font-name="標楷體" style:font-name-asian="標楷體" fo:font-size="11pt" style:font-size-asian="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style:text-properties style:font-name="標楷體" style:font-name-asian="標楷體" fo:font-size="11pt" style:font-size-asian="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end" fo:line-height="0.1944in"/>
      <style:text-properties style:font-name="標楷體" style:font-name-asian="標楷體" fo:font-size="11pt" style:font-size-asian="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內文" style:family="paragraph">
      <style:paragraph-properties fo:text-align="end" fo:line-height="0.1944in"/>
      <style:text-properties style:font-name="標楷體" style:font-name-asian="標楷體" fo:font-size="11pt" style:font-size-asian="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內文" style:family="paragraph">
      <style:paragraph-properties fo:text-align="end" fo:line-height="0.1944in"/>
      <style:text-properties style:font-name="標楷體" style:font-name-asian="標楷體" fo:font-size="11pt" style:font-size-asian="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end" fo:line-height="0.1944in"/>
      <style:text-properties style:font-name="標楷體" style:font-name-asian="標楷體" fo:font-size="11pt" style:font-size-asian="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style:text-properties style:font-name="標楷體" style:font-name-asian="標楷體" fo:font-size="11pt" style:font-size-asian="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style:text-properties style:font-name="標楷體" style:font-name-asian="標楷體" fo:font-size="11pt" style:font-size-asian="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1944in"/>
      <style:text-properties style:font-name="標楷體" style:font-name-asian="標楷體" fo:font-size="11pt" style:font-size-asian="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style:text-properties style:font-name="標楷體" style:font-name-asian="標楷體" fo:font-size="11pt" style:font-size-asian="11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內文" style:family="paragraph">
      <style:paragraph-properties fo:text-align="end" fo:line-height="0.1944in"/>
      <style:text-properties style:font-name="標楷體" style:font-name-asian="標楷體" fo:font-size="11pt" style:font-size-asian="11pt"/>
    </style:style>
    <style:style style:name="TableRow1176" style:family="table-row">
      <style:table-row-properties/>
    </style:style>
    <style:style style:name="TableCell1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8" style:parent-style-name="內文" style:family="paragraph">
      <style:paragraph-properties fo:line-height="0.1944in"/>
      <style:text-properties style:font-name="標楷體" style:font-name-asian="標楷體" fo:font-size="11pt" style:font-size-asian="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1944in"/>
      <style:text-properties style:font-name="標楷體" style:font-name-asian="標楷體" fo:font-size="11pt" style:font-size-asian="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end" fo:line-height="0.1944in"/>
      <style:text-properties style:font-name="標楷體" style:font-name-asian="標楷體" fo:font-size="11pt" style:font-size-asian="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0.1944in"/>
      <style:text-properties style:font-name="標楷體" style:font-name-asian="標楷體" fo:font-size="11pt" style:font-size-asian="11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style:text-properties style:font-name="標楷體" style:font-name-asian="標楷體" fo:font-size="11pt" style:font-size-asian="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text-align="end" fo:line-height="0.1944in"/>
      <style:text-properties style:font-name="標楷體" style:font-name-asian="標楷體" fo:font-size="11pt" style:font-size-asian="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1944in"/>
      <style:text-properties style:font-name="標楷體" style:font-name-asian="標楷體" fo:font-size="11pt" style:font-size-asian="11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style:text-properties style:font-name="標楷體" style:font-name-asian="標楷體" fo:font-size="11pt" style:font-size-asian="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style:text-properties style:font-name="標楷體" style:font-name-asian="標楷體" fo:font-size="11pt" style:font-size-asian="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style:text-properties style:font-name="標楷體" style:font-name-asian="標楷體" fo:font-size="11pt" style:font-size-asian="11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內文" style:family="paragraph">
      <style:paragraph-properties fo:text-align="end" fo:line-height="0.1944in"/>
      <style:text-properties style:font-name="標楷體" style:font-name-asian="標楷體" fo:font-size="11pt" style:font-size-asian="11pt"/>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內文" style:family="paragraph">
      <style:paragraph-properties fo:line-height="0.1944in"/>
      <style:text-properties style:font-name="標楷體" style:font-name-asian="標楷體" fo:font-size="11pt" style:font-size-asian="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style:text-properties style:font-name="標楷體" style:font-name-asian="標楷體" fo:font-size="11pt" style:font-size-asian="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style:text-properties style:font-name="標楷體" style:font-name-asian="標楷體" fo:font-size="11pt" style:font-size-asian="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style:text-properties style:font-name="標楷體" style:font-name-asian="標楷體" fo:font-size="11pt" style:font-size-asian="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944in"/>
      <style:text-properties style:font-name="標楷體" style:font-name-asian="標楷體" fo:font-size="11pt" style:font-size-asian="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text-align="end" fo:line-height="0.1944in"/>
      <style:text-properties style:font-name="標楷體" style:font-name-asian="標楷體" fo:font-size="11pt" style:font-size-asian="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1944in"/>
      <style:text-properties style:font-name="標楷體" style:font-name-asian="標楷體" fo:font-size="11pt" style:font-size-asian="11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1944in"/>
      <style:text-properties style:font-name="標楷體" style:font-name-asian="標楷體" fo:font-size="11pt" style:font-size-asian="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1944in"/>
      <style:text-properties style:font-name="標楷體" style:font-name-asian="標楷體" fo:font-size="11pt" style:font-size-asian="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fo:text-align="end" fo:line-height="0.1944in"/>
      <style:text-properties style:font-name="標楷體" style:font-name-asian="標楷體" fo:font-size="11pt" style:font-size-asian="11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944in"/>
      <style:text-properties style:font-name="標楷體" style:font-name-asian="標楷體" fo:font-size="11pt" style:font-size-asian="11pt"/>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4" style:parent-style-name="內文" style:family="paragraph">
      <style:paragraph-properties fo:line-height="0.1944in"/>
      <style:text-properties style:font-name="標楷體" style:font-name-asian="標楷體" fo:letter-spacing="-0.0125in" fo:font-size="11pt" style:font-size-asian="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944in"/>
      <style:text-properties style:font-name="標楷體" style:font-name-asian="標楷體" fo:font-size="11pt" style:font-size-asian="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944in"/>
      <style:text-properties style:font-name="標楷體" style:font-name-asian="標楷體" fo:font-size="11pt" style:font-size-asian="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style:text-properties style:font-name="標楷體" style:font-name-asian="標楷體" fo:font-size="11pt" style:font-size-asian="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text-align="end" fo:line-height="0.1944in"/>
      <style:text-properties style:font-name="標楷體" style:font-name-asian="標楷體" fo:font-size="11pt" style:font-size-asian="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944in"/>
      <style:text-properties style:font-name="標楷體" style:font-name-asian="標楷體" fo:font-size="11pt" style:font-size-asian="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內文" style:family="paragraph">
      <style:paragraph-properties fo:text-align="end" fo:line-height="0.1944in"/>
      <style:text-properties style:font-name="標楷體" style:font-name-asian="標楷體" fo:font-size="11pt" style:font-size-asian="11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style:text-properties style:font-name="標楷體" style:font-name-asian="標楷體" fo:font-size="11pt" style:font-size-asian="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text-align="end" fo:line-height="0.1944in"/>
      <style:text-properties style:font-name="標楷體" style:font-name-asian="標楷體" fo:font-size="11pt" style:font-size-asian="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end" fo:line-height="0.1944in"/>
      <style:text-properties style:font-name="標楷體" style:font-name-asian="標楷體" fo:font-size="11pt" style:font-size-asian="11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944in"/>
      <style:text-properties style:font-name="標楷體" style:font-name-asian="標楷體" fo:font-size="11pt" style:font-size-asian="11pt"/>
    </style:style>
    <style:style style:name="TableRow1245" style:family="table-row">
      <style:table-row-properties/>
    </style:style>
    <style:style style:name="TableCell12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9"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3"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5"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1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P12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26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27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2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272" style:parent-style-name="內文" style:family="paragraph">
      <style:paragraph-properties fo:text-align="center" fo:margin-top="0.05in" fo:line-height="0.25in"/>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style:font-size-complex="12pt"/>
    </style:style>
    <style:style style:name="TableColumn1276" style:family="table-column">
      <style:table-column-properties style:column-width="1.575in"/>
    </style:style>
    <style:style style:name="TableColumn1277" style:family="table-column">
      <style:table-column-properties style:column-width="0.7875in"/>
    </style:style>
    <style:style style:name="TableColumn1278" style:family="table-column">
      <style:table-column-properties style:column-width="0.8229in"/>
    </style:style>
    <style:style style:name="TableColumn1279" style:family="table-column">
      <style:table-column-properties style:column-width="0.8506in"/>
    </style:style>
    <style:style style:name="TableColumn1280" style:family="table-column">
      <style:table-column-properties style:column-width="1.1937in"/>
    </style:style>
    <style:style style:name="TableColumn1281" style:family="table-column">
      <style:table-column-properties style:column-width="0.8263in"/>
    </style:style>
    <style:style style:name="Table1275" style:family="table">
      <style:table-properties style:width="6.0562in" fo:margin-left="0.4395in" table:align="left"/>
    </style:style>
    <style:style style:name="TableRow1282" style:family="table-row">
      <style:table-row-properties/>
    </style:style>
    <style:style style:name="TableCell1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標楷體" style:font-name-asian="標楷體" fo:font-weight="bold" style:font-weight-asian="bold" fo:letter-spacing="-0.0083in" style:font-size-complex="14pt"/>
    </style:style>
    <style:style style:name="TableCell12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7" style:parent-style-name="內文" style:family="paragraph">
      <style:paragraph-properties fo:line-height="0.1944in"/>
      <style:text-properties style:font-name="標楷體" style:font-name-asian="標楷體" style:font-size-complex="14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end" fo:line-height="0.1944in"/>
      <style:text-properties style:font-name="標楷體" style:font-name-asian="標楷體" style:font-size-complex="14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1944in"/>
      <style:text-properties style:font-name="標楷體" style:font-name-asian="標楷體" style:font-size-complex="14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text-align="end" fo:line-height="0.1944in"/>
      <style:text-properties style:font-name="標楷體" style:font-name-asian="標楷體" style:font-size-complex="14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text-align="end" fo:line-height="0.1944in"/>
    </style:style>
    <style:style style:name="T1306" style:parent-style-name="預設段落字型" style:family="text">
      <style:text-properties style:font-name="標楷體" style:font-name-asian="標楷體" fo:font-weight="bold" style:font-weight-asian="bold" fo:letter-spacing="-0.0083in" style:font-size-complex="14pt"/>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內文" style:family="paragraph">
      <style:paragraph-properties fo:text-align="end" fo:line-height="0.1944in"/>
      <style:text-properties style:font-name="標楷體" style:font-name-asian="標楷體" style:font-size-complex="14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1" style:parent-style-name="內文" style:family="paragraph">
      <style:paragraph-properties fo:line-height="0.1944in"/>
      <style:text-properties style:font-name="標楷體" style:font-name-asian="標楷體" style:font-size-complex="14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text-align="end" fo:line-height="0.1944in"/>
      <style:text-properties style:font-name="標楷體" style:font-name-asian="標楷體" style:font-size-complex="14pt"/>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fo:text-align="end" fo:line-height="0.1944in"/>
      <style:text-properties style:font-name="標楷體" style:font-name-asian="標楷體" style:font-size-complex="14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fo:text-align="end" fo:line-height="0.1944in"/>
      <style:text-properties style:font-name="標楷體" style:font-name-asian="標楷體" style:font-size-complex="14pt"/>
    </style:style>
    <style:style style:name="TableCell1318" style:family="table-cell">
      <style:table-cell-properties fo:border="0.0104in solid #000000" fo:padding-top="0in" fo:padding-left="0.075in" fo:padding-bottom="0in" fo:padding-right="0.075in"/>
    </style:style>
    <style:style style:name="P13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標楷體" style:font-name-asian="標楷體" style:font-size-complex="14pt"/>
    </style:style>
    <style:style style:name="TableRow1322" style:family="table-row">
      <style:table-row-properties/>
    </style:style>
    <style:style style:name="TableCell13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31" style:family="table-cell">
      <style:table-cell-properties fo:border-top="0.0104in solid #000000" fo:border-left="0.0104in solid #000000" fo:border-bottom="0.0208in solid #000000" fo:border-right="0.0104in solid #000000" fo:background-color="#FFFF00" fo:padding-top="0in" fo:padding-left="0.075in" fo:padding-bottom="0in" fo:padding-right="0.075in"/>
    </style:style>
    <style:style style:name="P133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4" style:parent-style-name="內文" style:family="paragraph">
      <style:paragraph-properties fo:text-align="center" fo:line-height="0.1944in"/>
      <style:text-properties style:font-name="標楷體" style:font-name-asian="標楷體" style:font-size-complex="14pt"/>
    </style:style>
    <style:style style:name="P133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36"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3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3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3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40"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41"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4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4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4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45"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4pt"/>
    </style:style>
    <style:style style:name="P1346"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4pt"/>
    </style:style>
    <style:style style:name="P134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4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49"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50"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5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5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53"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54"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5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5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5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5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5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6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6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62"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63"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6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6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6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6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6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6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70"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7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7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7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7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75"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76"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7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7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79"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8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8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8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8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8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85"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86"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8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8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89"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0"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9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93"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4"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39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397"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8"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39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0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0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0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403"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04"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0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0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407"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08"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0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1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411"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2"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3"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4pt"/>
    </style:style>
    <style:style style:name="P141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416"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7"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8"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419"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style:snap-to-layout-grid="false" fo:text-align="justify" fo:line-height="0.3333in" fo:margin-left="2.8166in" fo:text-indent="-0.7333in">
        <style:tab-stops/>
      </style:paragraph-properties>
    </style:style>
    <style:style style:name="T1489" style:parent-style-name="預設段落字型" style:family="text">
      <style:text-properties style:font-name="標楷體" style:font-name-asian="標楷體" fo:letter-spacing="-0.0194in" fo:font-size="16pt" style:font-size-asian="16pt" style:font-size-complex="16pt"/>
    </style:style>
    <style:style style:name="T1490" style:parent-style-name="預設段落字型" style:family="text">
      <style:text-properties style:font-name="標楷體" style:font-name-asian="標楷體" fo:letter-spacing="-0.0194in" fo:font-size="16pt" style:font-size-asian="16pt" style:font-size-complex="16pt"/>
    </style:style>
    <style:style style:name="P149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fo:text-align="justify" style:vertical-align="middle" fo:line-height="0.3333in" fo:margin-left="0.6944in" fo:text-indent="-0.4444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punctuation-wrap="simple" fo:text-align="justify" style:vertical-align="middle" fo:line-height="0.3333in" fo:margin-left="0.6944in" fo:text-indent="-0.4444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fo:line-height="0.3472in" fo:margin-left="0.6395in" fo:text-indent="-0.3895in">
        <style:tab-stops/>
      </style:paragraph-properties>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ableColumn1556" style:family="table-column">
      <style:table-column-properties style:column-width="0.9847in"/>
    </style:style>
    <style:style style:name="TableColumn1557" style:family="table-column">
      <style:table-column-properties style:column-width="2.4604in"/>
    </style:style>
    <style:style style:name="TableColumn1558" style:family="table-column">
      <style:table-column-properties style:column-width="2.4611in"/>
    </style:style>
    <style:style style:name="Table1555" style:family="table">
      <style:table-properties style:width="5.9062in" fo:margin-left="0.1979in" table:align="left"/>
    </style:style>
    <style:style style:name="TableRow1559" style:family="table-row">
      <style:table-row-properties/>
    </style:style>
    <style:style style:name="TableCell1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1" style:parent-style-name="內文" style:family="paragraph">
      <style:paragraph-properties fo:text-align="justify" fo:line-height="0.1944in"/>
      <style:text-properties style:font-name="標楷體" style:font-name-asian="標楷體" fo:letter-spacing="-0.0138in" style:font-size-complex="14pt"/>
    </style:style>
    <style:style style:name="TableCell1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3" style:parent-style-name="內文" style:family="paragraph">
      <style:paragraph-properties fo:text-align="justify" fo:line-height="0.1944in"/>
      <style:text-properties style:font-name="標楷體" style:font-name-asian="標楷體" style:font-size-complex="14pt"/>
    </style:style>
    <style:style style:name="TableCell15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5" style:parent-style-name="內文" style:family="paragraph">
      <style:paragraph-properties fo:text-align="justify" fo:line-height="0.1944in"/>
      <style:text-properties style:font-name="標楷體" style:font-name-asian="標楷體" style:font-size-complex="14pt"/>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8" style:parent-style-name="內文" style:family="paragraph">
      <style:paragraph-properties fo:text-align="justify" fo:line-height="0.1944in"/>
      <style:text-properties style:font-name="標楷體" style:font-name-asian="標楷體"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fo:line-height="0.1944in" fo:margin-left="0.3333in" fo:text-indent="-0.3333in">
        <style:tab-stops/>
      </style:paragraph-properties>
    </style:style>
    <style:style style:name="T1571" style:parent-style-name="預設段落字型" style:family="text">
      <style:text-properties style:font-name="標楷體" style:font-name-asian="標楷體" style:font-size-complex="14pt"/>
    </style:style>
    <style:style style:name="T15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size-complex="14pt"/>
    </style:style>
    <style:style style:name="P1574" style:parent-style-name="內文" style:family="paragraph">
      <style:paragraph-properties fo:text-align="justify" fo:line-height="0.1944in" fo:margin-left="0.3333in" fo:text-indent="-0.3333in">
        <style:tab-stops/>
      </style:paragraph-properties>
    </style:style>
    <style:style style:name="T1575" style:parent-style-name="預設段落字型" style:family="text">
      <style:text-properties style:font-name="標楷體" style:font-name-asian="標楷體" style:font-size-complex="14pt"/>
    </style:style>
    <style:style style:name="T15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size-complex="14pt"/>
    </style:style>
    <style:style style:name="P1578" style:parent-style-name="內文" style:family="paragraph">
      <style:paragraph-properties fo:text-align="justify" fo:line-height="0.1944in" fo:margin-left="0.3333in" fo:text-indent="-0.3333in">
        <style:tab-stops/>
      </style:paragraph-properties>
    </style:style>
    <style:style style:name="T1579" style:parent-style-name="預設段落字型" style:family="text">
      <style:text-properties style:font-name="標楷體" style:font-name-asian="標楷體" style:font-size-complex="14pt"/>
    </style:style>
    <style:style style:name="T15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size-complex="14pt"/>
    </style:style>
    <style:style style:name="T15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size-complex="14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586"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587" style:parent-style-name="內文" style:family="paragraph">
      <style:paragraph-properties fo:text-align="justify" fo:line-height="0.1944in" fo:margin-left="0.3333in" fo:text-indent="-0.3333in">
        <style:tab-stops/>
      </style:paragraph-properties>
    </style:style>
    <style:style style:name="T1588" style:parent-style-name="預設段落字型" style:family="text">
      <style:text-properties style:font-name="標楷體" style:font-name-asian="標楷體" style:font-size-complex="14pt"/>
    </style:style>
    <style:style style:name="T15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size-complex="14pt"/>
    </style:style>
    <style:style style:name="P1591"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592" style:parent-style-name="內文" style:family="paragraph">
      <style:paragraph-properties fo:text-align="justify" fo:line-height="0.1944in" fo:margin-left="0.3333in" fo:text-indent="-0.3333in">
        <style:tab-stops/>
      </style:paragraph-properties>
    </style:style>
    <style:style style:name="T1593" style:parent-style-name="預設段落字型" style:family="text">
      <style:text-properties style:font-name="標楷體" style:font-name-asian="標楷體" style:font-size-complex="14pt"/>
    </style:style>
    <style:style style:name="T15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size-complex="14pt"/>
    </style:style>
    <style:style style:name="P1596" style:parent-style-name="內文" style:family="paragraph">
      <style:paragraph-properties fo:text-align="justify" fo:line-height="0.1944in" fo:margin-left="0.3333in" fo:text-indent="-0.3333in">
        <style:tab-stops/>
      </style:paragraph-properties>
    </style:style>
    <style:style style:name="T1597" style:parent-style-name="預設段落字型" style:family="text">
      <style:text-properties style:font-name="標楷體" style:font-name-asian="標楷體" style:font-size-complex="14pt"/>
    </style:style>
    <style:style style:name="T15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size-complex="14pt"/>
    </style:style>
    <style:style style:name="T16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size-complex="14pt"/>
    </style:style>
    <style:style style:name="TableRow1602" style:family="table-row">
      <style:table-row-properties/>
    </style:style>
    <style:style style:name="TableCell16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text-align="justify" fo:line-height="0.1944in"/>
      <style:text-properties style:font-name="標楷體" style:font-name-asian="標楷體" style:font-size-complex="14pt"/>
    </style:style>
    <style:style style:name="TableCell1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6" style:parent-style-name="內文" style:family="paragraph">
      <style:paragraph-properties fo:text-align="justify" fo:line-height="0.1944in"/>
      <style:text-properties style:font-name="標楷體" style:font-name-asian="標楷體" style:font-size-complex="14pt"/>
    </style:style>
    <style:style style:name="TableCell16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8"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609"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610"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611"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4pt"/>
    </style:style>
    <style:style style:name="P1612" style:parent-style-name="內文" style:family="paragraph">
      <style:paragraph-properties style:punctuation-wrap="simpl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61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61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4pt"/>
    </style:style>
    <style:style style:name="P1618" style:parent-style-name="內文" style:family="paragraph">
      <style:paragraph-properties style:punctuation-wrap="simple" fo:text-align="justify" style:vertical-align="middle" fo:margin-top="0.0833in" fo:line-height="0.3333in" fo:margin-left="2.0833in">
        <style:tab-stops/>
      </style:paragraph-properties>
      <style:text-properties style:font-name="標楷體" style:font-name-asian="標楷體" fo:font-size="16pt" style:font-size-asian="16pt" style:font-size-complex="14pt"/>
    </style:style>
    <style:style style:name="P1619" style:parent-style-name="內文" style:family="paragraph">
      <style:paragraph-properties style:punctuation-wrap="simple" fo:text-align="justify" style:vertical-align="middle" fo:margin-top="0.0833in" fo:line-height="0.3333in" fo:margin-left="2.0833in">
        <style:tab-stops/>
      </style:paragraph-properties>
    </style:style>
    <style:style style:name="T1620" style:parent-style-name="預設段落字型" style:family="text">
      <style:text-properties style:font-name="標楷體" style:font-name-asian="標楷體" fo:font-size="16pt" style:font-size-asian="16pt" style:font-size-complex="14pt"/>
    </style:style>
    <style:style style:name="P1621" style:parent-style-name="內文" style:family="paragraph">
      <style:paragraph-properties style:snap-to-layout-grid="false" fo:margin-top="0.125in" fo:line-height="0.3194in" fo:margin-left="0.4451in" fo:text-indent="-0.4451in">
        <style:tab-stops/>
      </style:paragraph-properties>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T1623" style:parent-style-name="預設段落字型" style:family="text">
      <style:text-properties style:font-name="新細明體" fo:font-weight="bold" style:font-weight-asian="bold" fo:font-size="16pt" style:font-size-asian="16pt" style:font-size-complex="16pt"/>
    </style:style>
    <style:style style:name="T1624" style:parent-style-name="預設段落字型" style:family="text">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style:punctuation-wrap="simple" fo:text-align="justify" style:vertical-align="middle" fo:margin-top="0.0833in" fo:line-height="0.3333in" fo:margin-left="2.5277in" fo:text-indent="-0.4444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snap-to-layout-grid="false" fo:text-align="justify" fo:line-height="0.3194in" fo:margin-left="0.4451in" fo:text-indent="-0.4451in">
        <style:tab-stops/>
      </style:paragraph-properties>
    </style:style>
    <style:style style:name="T1652" style:parent-style-name="預設段落字型" style:family="text">
      <style:text-properties style:font-name="標楷體" style:font-name-asian="標楷體" fo:font-weight="bold" style:font-weight-asian="bold" fo:font-size="16pt" style:font-size-asian="16pt" style:font-size-complex="16pt"/>
    </style:style>
    <style:style style:name="T1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4" style:parent-style-name="預設段落字型" style:family="text">
      <style:text-properties style:font-name="標楷體" style:font-name-asian="標楷體" fo:font-weight="bold" style:font-weight-asian="bold" fo:font-size="16pt" style:font-size-asian="16pt" style:font-size-complex="16pt"/>
    </style:style>
    <style:style style:name="P165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punctuation-wrap="simple" fo:text-align="justify" style:vertical-align="middle" fo:line-height="0.3333in" fo:margin-left="0.9722in" fo:text-indent="-0.2222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style:vertical-align="middle" fo:line-height="0.3333in" fo:margin-left="0.9722in" fo:text-indent="-0.2222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punctuation-wrap="simple" fo:text-align="justify" style:vertical-align="middle" fo:line-height="0.3333in" fo:margin-left="0.9722in" fo:text-indent="-0.2222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punctuation-wrap="simple" fo:text-align="justify" style:vertical-align="middle" fo:line-height="0.3333in" fo:margin-left="2.3055in" fo:text-indent="-0.2222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style:vertical-align="middle" fo:line-height="0.3333in" fo:margin-left="2.3055in" fo:text-indent="-0.2222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punctuation-wrap="simple" fo:text-align="justify" style:vertical-align="middle" fo:line-height="0.3333in" fo:margin-left="0.9722in" fo:text-indent="-0.2222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style:punctuation-wrap="simple" fo:text-align="justify" style:vertical-align="middle" fo:line-height="0.3333in" fo:margin-left="0.9722in" fo:text-indent="-0.2222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style:snap-to-layout-grid="false" fo:text-align="justify" fo:line-height="0.3333in" fo:margin-left="2.1666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snap-to-layout-grid="false" fo:text-align="justify" fo:margin-bottom="0.125in" fo:line-height="0.3333in" fo:margin-left="2.1666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84"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style:snap-to-layout-grid="false" fo:text-align="justify" fo:line-height="0.3194in" fo:margin-left="0.4451in" fo:text-indent="-0.4451in">
        <style:tab-stops/>
      </style:paragraph-properties>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1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P169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punctuation-wrap="simple" style:text-autospace="none" style:snap-to-layout-grid="fals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punctuation-wrap="simple" fo:text-align="justify" style:vertical-align="middle" fo:margin-top="0.0347in" fo:line-height="0.3472in" fo:margin-left="0.3937in" fo:text-indent="-0.3937in">
        <style:tab-stops/>
      </style:paragraph-properties>
    </style:style>
    <style:style style:name="T1699" style:parent-style-name="預設段落字型" style:family="text">
      <style:text-properties style:font-name="標楷體" style:font-name-asian="標楷體" fo:font-weight="bold" style:font-weight-asian="bold" fo:font-size="16pt" style:font-size-asian="16pt" style:font-size-complex="16pt"/>
    </style:style>
    <style:style style:name="P1700" style:parent-style-name="內文" style:family="paragraph">
      <style:paragraph-properties style:punctuation-wrap="simple" style:snap-to-layout-grid="false" fo:text-align="justify" fo:line-height="0.3194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70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1</text:span><text:span text:style-name="T8">3</text:span><text:span text:style-name="T9">次全體委員會議議事錄</text:span></text:p>
      <text:p text:style-name="P10"><text:span text:style-name="T11">時 <text:s text:c="3"/>間：</text:span><text:span text:style-name="T12">中華民國107年12月17日（星期一）上午9時</text:span><text:span text:style-name="T13">7分</text:span><text:span text:style-name="T14">至下午</text:span><text:span text:style-name="T15">4</text:span><text:span text:style-name="T16">時</text:span><text:span text:style-name="T17">13</text:span><text:span text:style-name="T18">分</text:span></text:p>
      <text:p text:style-name="P19">中華民國107年12月20日（星期四）上午9時7分至下午2時5分</text:p>
      <text:p text:style-name="P20">地 <text:s text:c="3"/>點：群賢樓101會議室</text:p>
      <text:p text:style-name="P21">出席委員：鍾佳濱<text:s text:c="2"/>柯志恩<text:s text:c="2"/>陳亭妃 <text:s/>洪慈庸 <text:s/>黃國書<text:s text:c="2"/>張廖萬堅</text:p>
      <text:p text:style-name="P22"><text:s text:c="9"/><text:s/>李麗芬<text:s text:c="2"/>蔣乃辛<text:s/><text:s/>蘇巧慧<text:s/><text:s/>吳思瑤 <text:s/>陳學聖<text:s text:c="2"/>高金素梅</text:p>
      <text:p text:style-name="P23"><text:s text:c="10"/>蔡培慧</text:p>
      <text:p text:style-name="P24">委員出席13人</text:p>
      <text:p text:style-name="P25">列席委員：許毓仁 <text:s/>林奕華 <text:s/>鍾孔炤 <text:s/>蕭美琴 <text:s/>林麗蟬 <text:s/>周陳秀霞</text:p>
      <text:p text:style-name="P26"><text:s text:c="10"/>孔文吉 <text:s/>羅明才<text:s text:c="2"/>呂玉玲 <text:s/>林德福 <text:s/>劉世芳 <text:s/>黃昭順</text:p>
      <text:p text:style-name="P27"><text:s text:c="10"/>趙正宇 <text:s/>陳曼麗 <text:s/>陳怡潔 <text:s/>鄭天財Sra．Kacaw</text:p>
      <text:p text:style-name="P28"><text:s text:c="10"/>高潞．以用．巴魕剌 Kawlo．Iyun．Pacidal</text:p>
      <text:p text:style-name="P29"><text:span text:style-name="T30"><text:s text:c="10"/></text:span><text:span text:style-name="T31">委員列席</text:span><text:span text:style-name="T32">17</text:span><text:span text:style-name="T33">人</text:span></text:p>
      <text:p text:style-name="P34">列席人員：(12月17日)</text:p>
      <text:p text:style-name="P35">文化部部長<text:s text:c="12"/><text:s text:c="8"/>鄭麗君率同有關人員</text:p>
      <text:p text:style-name="P36"><text:span text:style-name="T37">行政法人國家表演藝術中心董事長 <text:s text:c="3"/></text:span><text:span text:style-name="T38"><text:s text:c="4"/></text:span><text:span text:style-name="T39"><text:s/></text:span><text:span text:style-name="T40"><text:s/></text:span><text:span text:style-name="T41"><text:s/>朱宗慶</text:span></text:p>
      <text:p text:style-name="P42"><text:span text:style-name="T43"><text:s text:c="10"/></text:span><text:span text:style-name="T44">行政院科技會報辦公室</text:span><text:span text:style-name="T45">執行秘書</text:span><text:span text:style-name="T46"><text:s text:c="4"/></text:span><text:span text:style-name="T47"><text:s/></text:span><text:span text:style-name="T48"><text:s text:c="9"/></text:span><text:span text:style-name="T49">蔡志宏</text:span></text:p>
      <text:p text:style-name="P50"><text:span text:style-name="T51"><text:s text:c="10"/></text:span><text:span text:style-name="T52">行政院主計總處公務預算處</text:span><text:span text:style-name="T53">專門委員</text:span><text:span text:style-name="T54"><text:s text:c="3"/></text:span><text:span text:style-name="T55"><text:s/></text:span><text:span text:style-name="T56"><text:s text:c="3"/></text:span><text:span text:style-name="T57"><text:s/></text:span><text:span text:style-name="T58"><text:s/></text:span><text:span text:style-name="T59"><text:s text:c="2"/></text:span><text:span text:style-name="T60">羅莉婷</text:span></text:p>
      <text:p text:style-name="P61">(12月20日)</text:p>
      <text:p text:style-name="P62">文化部部長 <text:s text:c="19"/>鄭麗君率同有關人員</text:p>
      <text:p text:style-name="P63"><text:span text:style-name="T64"><text:s text:c="10"/></text:span><text:span text:style-name="T65">科技部</text:span><text:span text:style-name="T66">部長 <text:s text:c="7"/></text:span><text:span text:style-name="T67"><text:s text:c="2"/></text:span><text:span text:style-name="T68"><text:s text:c="10"/>陳良基率同有關人員</text:span></text:p>
      <text:p text:style-name="P69"><text:span text:style-name="T70"><text:s text:c="10"/></text:span><text:span text:style-name="T71">行政院科技會報辦公室</text:span><text:span text:style-name="T72">執行秘書</text:span><text:span text:style-name="T73"><text:s text:c="4"/></text:span><text:span text:style-name="T74"><text:s/></text:span><text:span text:style-name="T75"><text:s text:c="9"/></text:span><text:span text:style-name="T76">蔡志宏</text:span></text:p>
      <text:p text:style-name="P77"><text:span text:style-name="T78"><text:s/></text:span><text:span text:style-name="T79"><text:s/></text:span><text:span text:style-name="T80">行政院主計總處公務預算處</text:span><text:span text:style-name="T81">專門委員</text:span><text:span text:style-name="T82"><text:s text:c="2"/></text:span><text:span text:style-name="T83"><text:s/></text:span><text:span text:style-name="T84"><text:s/></text:span><text:span text:style-name="T85"><text:s/></text:span><text:span text:style-name="T86"><text:s text:c="2"/></text:span><text:span text:style-name="T87"><text:s/></text:span><text:span text:style-name="T88"><text:s/></text:span><text:span text:style-name="T89"><text:s text:c="2"/></text:span><text:span text:style-name="T90">廖玉琳</text:span></text:p>
      <text:p text:style-name="P91"><text:span text:style-name="T92">主 <text:s text:c="3"/></text:span><text:span text:style-name="T93">席</text:span><text:span text:style-name="T94">：</text:span><text:span text:style-name="T95">高金</text:span><text:span text:style-name="T96">召集委員</text:span><text:span text:style-name="T97">素梅</text:span></text:p>
      <text:p text:style-name="P98">專門委員：黃素琴</text:p>
      <text:p text:style-name="P99">主任秘書：陳錫欽</text:p>
      <text:p text:style-name="P100">紀 <text:s text:c="3"/>錄：簡任秘書<text:s/><text:s/>郭冬瑞<text:s text:c="2"/>簡任編審<text:s/><text:s/>陳杏枝 <text:s/>科長<text:s text:c="2"/>蔡月秋</text:p>
      <text:p text:style-name="P101"><text:s text:c="10"/>薦任科員 <text:s/>李宗一</text:p>
      <text:p text:style-name="P102">報 <text:s/>告 <text:s/>事 <text:s/>項</text:p>
      <text:p text:style-name="P103">宣讀上次會議議事錄。</text:p>
      <text:soft-page-break/>
      <text:p text:style-name="P104"><text:span text:style-name="T105">決定</text:span><text:span text:style-name="T106">：</text:span><text:span text:style-name="T107">議事錄確定</text:span><text:span text:style-name="T108">。</text:span></text:p>
      <text:p text:style-name="P109"><text:span text:style-name="T110">討 <text:s/>論 <text:s/>事 <text:s/>項</text:span></text:p>
      <text:list text:style-name="LFO1" text:continue-numbering="true">
        <text:list-item>
          <text:p text:style-name="P111">繼續審查108年度中央政府總預算案有關文化部及所屬單位預算案。</text:p>
        </text:list-item>
        <text:list-item>
          <text:p text:style-name="P112"><text:span text:style-name="T113">繼續</text:span><text:span text:style-name="T114">審查108年度行政法人國家表演藝術中心預算案。</text:span></text:p>
        </text:list-item>
        <text:list-item>
          <text:p text:style-name="P115">繼續審查108年度中央政府總預算案有關文化部主管國立文化機構作業基金附屬單位預算案。</text:p>
        </text:list-item>
        <text:list-item>
          <text:p text:style-name="P116">繼續審查108年度中央政府總預算案有關科技部及所屬單位預算案未審查完竣部分。</text:p>
        </text:list-item>
        <text:list-item>
          <text:p text:style-name="P117">繼續審查108年度中央政府總預算案有關行政院主管行政院國家科學技術發展基金附屬單位預算案未審查完竣部分。</text:p>
        </text:list-item>
      </text:list>
      <text:p text:style-name="P118"><text:span text:style-name="T119">決</text:span><text:span text:style-name="T120">議</text:span><text:span text:style-name="T121">：</text:span></text:p>
      <text:p text:style-name="P122">壹、108年度中央政府總預算案有關文化部及所屬單位預算案，審查完竣。審查結果如下：</text:p>
      <text:p text:style-name="P123">一、歲入部分</text:p>
      <text:p text:style-name="P124">第2款　罰款及賠償收入</text:p>
      <text:p text:style-name="P125">第190項 <text:s/>文化部800萬元，照列。</text:p>
      <text:p text:style-name="P126">第191項 <text:s/>文化資產局200萬元，照列。</text:p>
      <text:p text:style-name="P127">第192項 <text:s/>影視及流行音樂產業局89萬7千元，照列。</text:p>
      <text:p text:style-name="P128">第193項 <text:s/>國立傳統藝術中心80萬元，照列。</text:p>
      <text:p text:style-name="P129">第194項 <text:s/>國立臺灣美術館及所屬28萬元，照列。</text:p>
      <text:p text:style-name="P130">第195項 <text:s/>國立臺灣工藝研究發展中心20萬元，照列。</text:p>
      <text:p text:style-name="P131">第196項 <text:s/>國立臺灣博物館，無列數。</text:p>
      <text:p text:style-name="P132">第197項 <text:s/>國立臺灣史前文化博物館，無列數。</text:p>
      <text:p text:style-name="P133">第198項 <text:s/>國家人權博物館，無列數。</text:p>
      <text:soft-page-break/>
      <text:p text:style-name="P134">第3款　規費收入</text:p>
      <text:p text:style-name="P135">第160項　文化部1,215萬元，照列。</text:p>
      <text:p text:style-name="P136">第161項　文化資產局600萬元，照列。</text:p>
      <text:p text:style-name="P137">第162項　影視及流行音樂產業局1,110萬2千元，照列。</text:p>
      <text:p text:style-name="P138">第163項　國立臺灣美術館及所屬599萬1千元，照列。</text:p>
      <text:p text:style-name="P139">第164項　國立臺灣工藝研究發展中心300萬元，照列。</text:p>
      <text:p text:style-name="P140">第165項　國立臺灣博物館622萬5千元，照列。</text:p>
      <text:p text:style-name="P141">第166項　國立臺灣史前文化博物館829萬3千元，照列。</text:p>
      <text:p text:style-name="P142">第167項　國家人權博物館1萬1千元，照列。</text:p>
      <text:p text:style-name="P143">第4款　財產收入</text:p>
      <text:p text:style-name="P144">第206項　文化部原列5,324萬9千元，增列第1目「財產孳息」第3節「租金收入」中「藝術銀行藝術品出租收入」100萬元，其餘均照列，改列為5,424萬9千元。</text:p>
      <text:p text:style-name="P145">第207項　文化資產局624萬1千元，照列。</text:p>
      <text:p text:style-name="P146">第208項　影視及流行音樂產業局62萬6千元，照列。</text:p>
      <text:p text:style-name="P147">第209項　國立傳統藝術中心3,510萬1千元，照列。</text:p>
      <text:p text:style-name="P148">第210項　國立臺灣美術館及所屬423萬元，照列。</text:p>
      <text:p text:style-name="P149">第211項　國立臺灣工藝研究發展中心435萬元，照列。</text:p>
      <text:p text:style-name="P150">第212項　國立臺灣博物館140萬3千元，照列。</text:p>
      <text:p text:style-name="P151">第213項　國立臺灣史前文化博物館237萬1千元，照列。</text:p>
      <text:p text:style-name="P152">第7款　其他收入</text:p>
      <text:p text:style-name="P153">第200項　文化部2,332萬元，照列。</text:p>
      <text:p text:style-name="P154">第201項　文化資產局原列204萬元，增列第1目「雜項收入」第2節「其他雜項收入」46萬元，其餘均照列，改列為250萬元。</text:p>
      <text:soft-page-break/>
      <text:p text:style-name="P155">第202項　影視及流行音樂產業局721萬8千元，照列。</text:p>
      <text:p text:style-name="P156">第203項　國立傳統藝術中心3,104萬6千元，照列。</text:p>
      <text:p text:style-name="P157">第204項　國立臺灣美術館及所屬1,592萬1千元，照列。</text:p>
      <text:p text:style-name="P158">第205項　國立臺灣工藝研究發展中心245萬元，照列。</text:p>
      <text:p text:style-name="P159">第206項　國立臺灣博物館76萬1千元，照列。</text:p>
      <text:p text:style-name="P160">第207項　國立臺灣史前文化博物館50萬5千元，照列。</text:p>
      <text:p text:style-name="P161">第208項　國家人權博物館27萬元，照列。</text:p>
      <text:p text:style-name="P162">二、歲出部分</text:p>
      <text:p text:style-name="P163">第21款　文化部主管</text:p>
      <text:p text:style-name="P164"><text:span text:style-name="T165">第1項</text:span><text:span text:style-name="T166">　文化部原列</text:span><text:span text:style-name="T167">141億9,292萬6千元</text:span><text:span text:style-name="T168">，</text:span><text:span text:style-name="T169">除第3目「文化資源業務」第1節「文化資源業務推動與輔導」中「國立歷史博物館營運與發展」2億3,494萬9千元、第7目「藝術發展業務」第2節「藝術業務推展與輔導」中「國立中正紀念堂管理處營運與發展」1億8,183萬4千元及「國立國父紀念館營運與發展」2億5,764萬3千元、第10目「非營業特種基金」第1節「國立文化機構作業基金」3億0,239萬1千元，均暫照列，俟所屬非營業特種基金審議確定，再行調整外，其餘均照列。</text:span></text:p>
      <text:p text:style-name="P170">本項通過決議74項：</text:p>
      <text:p text:style-name="P171">(一)凍結第2目「綜合規劃業務」中「文化科技跨域研究」原列1,000萬元之10%，俟文化部向立法院教育及文化委員會提出書面報告後，始得動支。</text:p>
      <text:p text:style-name="P172">提案人：蔣乃辛 <text:s/>蘇巧慧 <text:s/>洪慈庸</text:p>
      <text:p text:style-name="P173">連署人：柯志恩 <text:s/>陳學聖 <text:s/>張廖萬堅 <text:s/>鍾佳濱</text:p>
      <text:p text:style-name="P174">(二)凍結第3目「文化資源業務」500萬元，俟文化部向立法院教育及文化委員會提出書面報告後，始得動支。</text:p>
      <text:p text:style-name="P175">提案人：柯志恩 <text:s/>蔡培慧 <text:s/>洪慈庸 <text:s/>蔣乃辛 陳學聖 <text:s/>張廖萬堅 吳思瑤 <text:s/>鍾佳濱 <text:s/>蘇巧慧 <text:s/>林麗蟬</text:p>
      <text:p text:style-name="P176"><text:span text:style-name="T177">高潞．以用．巴魕剌Kawlo．Iyun．Pacidal</text:span></text:p>
      <text:p text:style-name="P178">連署人：黃國書 <text:s/>李麗芬</text:p>
      <text:p text:style-name="P179">(三)凍結第4目「文化創意產業發展業務」中「文化創意產業推動與輔導」原列2億5,212萬2千元之10%，俟文化部向立法院教育及文化委員會提出書面報告後，始得動支。</text:p>
      <text:p text:style-name="P180">提案人：柯志恩 高金素梅 <text:s/>陳亭妃 張廖萬堅 <text:s/>吳思瑤 <text:s/>洪慈庸</text:p>
      <text:p text:style-name="P181"><text:span text:style-name="T182">高潞．以用．巴魕剌Kawlo．Iyun．Pacidal</text:span></text:p>
      <text:p text:style-name="P183"><text:span text:style-name="T184">連署人：蔣乃辛 <text:s/>陳學聖 <text:s/>李麗芬 <text:s/>鍾佳濱 蘇巧慧</text:span></text:p>
      <text:p text:style-name="P185">(四)凍結第4目「文化創意產業發展業務」中「文化創意產業推動與輔導」之「推動文化內容策進院籌備相關業務」500萬元，俟文化部向立法院教育及文化委員會提出書面報告後，始得動支。</text:p>
      <text:p text:style-name="P186">提案人：柯志恩 高金素梅 <text:s/>陳學聖 <text:s/>洪慈庸蔣乃辛 張廖萬堅 <text:s/>陳亭妃 <text:s/>李麗芬</text:p>
      <text:p text:style-name="P187"><text:span text:style-name="T188">連署人：鍾佳濱 <text:s/>黃國書</text:span></text:p>
      <text:p text:style-name="P189">(五)凍結第4目「文化創意產業發展業務」中「文化創意產業推動與輔導」項下「辦理產業陪伴輔導計畫」及「引進多元投資與融資機制」原列3,865萬5千元之10%，俟文化部向立法院教育及文化委員會提出書面報告後，始得動支。</text:p>
      <text:p text:style-name="P190">提案人：柯志恩 <text:s/>高金素梅 <text:s/>蔣乃辛</text:p>
      <text:p text:style-name="P191"><text:span text:style-name="T192">連署人：陳學聖</text:span></text:p>
      <text:p text:style-name="P193">(六)凍結第4目「文化創意產業發展業務」中「產業集聚效應推展」原列8,080萬1千元之10%，俟文化部向立法院教育及文化委員會提出書面報告後，始得動支。</text:p>
      <text:p text:style-name="P194">提案人：柯志恩 <text:s/>高金素梅 <text:s/>蔣乃辛 <text:s/>洪慈庸陳亭妃 <text:s/>蔡培慧 <text:s/>吳思瑤 <text:s/>陳學聖</text:p>
      <text:p text:style-name="P195"><text:span text:style-name="T196">高潞．以用．巴魕剌Kawlo．Iyun．Pacidal</text:span></text:p>
      <text:p text:style-name="P197"><text:span text:style-name="T198">連署人：蘇巧慧 <text:s/>李麗芬 <text:s/>張廖萬堅 <text:s/>鍾佳濱</text:span></text:p>
      <text:p text:style-name="P199">(七)凍結第4目「文化創意產業發展業務」中「時尚跨界整合旗艦計畫」1,000萬元，俟文化部向立法院教育及文化委員會提出書面報告後，始得動支。</text:p>
      <text:p text:style-name="P200">提案人：柯志恩 <text:s/>高金素梅 <text:s/>蔣乃辛 <text:s/>蘇巧慧洪慈庸 <text:s/>吳思瑤 <text:s/>陳亭妃 張廖萬堅</text:p>
      <text:p text:style-name="P201"><text:span text:style-name="T202">連署人：陳學聖 <text:s/>鍾佳濱 <text:s/>李麗芬</text:span></text:p>
      <text:p text:style-name="P203">(八)凍結第4目「文化創意產業發展業務」中「空總文化實驗室」500萬元，俟文化部向立法院教育及文化委員會提出書面報告後，始得動支。</text:p>
      <text:p text:style-name="P204">提案人：柯志恩 <text:s/>高金素梅 <text:s/>蔣乃辛 <text:s/>洪慈庸蘇巧慧 <text:s/>陳亭妃 <text:s/>張廖萬堅 蔡培慧</text:p>
      <text:p text:style-name="P205">連署人：陳學聖 <text:s/>鍾佳濱 <text:s/>李麗芬</text:p>
      <text:p text:style-name="P206">(九)凍結第5目「影視及流行音樂發展業務」第1節「影視及流行音樂策劃與發展」中「海洋文化及流行音樂中心計畫」1,000萬元，俟文化部向立法院教育及文化委員會提出書面報告後，始得動支。</text:p>
      <text:p text:style-name="P207">提案人：柯志恩 <text:s/>陳亭妃 <text:s/>蔣乃辛 <text:s/>黃國書</text:p>
      <text:p text:style-name="P208">連署人：陳學聖 <text:s/>李麗芬 <text:s/>鍾佳濱 <text:s/>洪慈庸</text:p>
      <text:p text:style-name="P209">(十)<text:tab/>凍結第5目「影視及流行音樂發展業務」第1節「影視及流行音樂策劃與發展」中「公共電視發展與內容產製應用」之「設立台語頻道業務」8,000萬元，俟文化部向立法院教育及文化委員會提出專案報告後，始得動支。</text:p>
      <text:p text:style-name="P210">提案人：高金素梅</text:p>
      <text:p text:style-name="P211">連署人：蔣乃辛 <text:s/>柯志恩</text:p>
      <text:p text:style-name="P212">(十一)凍結第6目「人文及出版業務」第1節「人文文學及出版業務推展與輔導」中「推動國家語言發展相關事宜」500萬元，俟文化部向立法院教育及文化委員會提出書面報告後，始得動支。</text:p>
      <text:p text:style-name="P213">提案人：柯志恩</text:p>
      <text:p text:style-name="P214">連署人：蔣乃辛 <text:s/>陳學聖</text:p>
      <text:p text:style-name="P215">(十二)凍結第6目「人文及出版業務」第1節「人文文學及出版業務推展與輔導」中「國家漫畫博物館計畫」原列3億8,400萬元之10%，俟文化部向立法院教育及文化委員會提出書面報告後，始得動支。</text:p>
      <text:p text:style-name="P216">提案人：蔣乃辛 <text:s/>洪慈庸 <text:s/>柯志恩 <text:s/>陳亭妃 鍾佳濱</text:p>
      <text:p text:style-name="P217">連署人：陳學聖 <text:s/>張廖萬堅 <text:s/>李麗芬 <text:s/>黃國書</text:p>
      <text:p text:style-name="P218">(十三)凍結第8目「文化交流業務」中「補助財團法人臺灣生活美學基金會辦理CTEC臺歐創意平臺計畫」200萬元，俟文化部向立法院教育及文化委員會提出書面報告後，始得動支。</text:p>
      <text:p text:style-name="P219">提案人：柯志恩</text:p>
      <text:p text:style-name="P220">連署人：蔣乃辛 <text:s/>陳學聖</text:p>
      <text:p text:style-name="P221"><text:span text:style-name="T222">(十四)</text:span><text:span text:style-name="T223">國家漫畫博物館計畫總經費11億5,000萬元，執行期間為106至111年度。經查該計畫108年度編列預算數3億8, 400萬元，然106至107年度累計編列5,500萬元，截至107年7月底止，累計支付實現數362萬8千餘元，預算執行率僅6.6%，執行進度明顯落後。爰請文化部就上開事項審慎檢視並檢討落後之原因，於1個月內向立法院教育及文化委員會提出書面報告。</text:span></text:p>
      <text:p text:style-name="P224">提案人：鍾佳濱 <text:s/>陳亭妃 <text:s/>黃國書</text:p>
      <text:p text:style-name="P225">(十五)文化部及所屬108年度預算案編列辦理文化部全球布局行動方案106-109年第二期國際及兩岸交流中程計畫經費合共3億2,096萬元，本案係延續執行之跨年期計畫。據文化部提供資料，截至107年7月底止本計畫預算執行率雖達82.02%，惟仍有許多問題待檢討改善。</text:p>
      <text:p text:style-name="P226"><text:s text:c="4"/><text:s text:c="4"/>本計畫期程4年惟前3年累計編列預算不及核定總經費4成，允宜評估未依原定計畫分配經費對整體計畫目標及預期效益之影響，並研謀相關配套措施：本計畫106至108年度實際編列預算依序為3.24億元、2.86億元及3.20億元，前3年合共編列預算9億3,258萬2千元，與原規劃106至108年度之分年經費合共17億6,740萬8千元相差8億3,482萬6千元，差距幅度達47.23%。按本計畫核定辦理期程4年，前3年(106-108年度)累計編列預算數9億3,258萬2千元，僅占預定計畫總規模23億7,404萬4千元之39.28%，尚不及4成，惟後續僅剩餘109年度(1年)之執行期程。文化部允宜評估未依原定計畫編列預算執行，對本計畫目標與預期效益之影響，並預為籌謀補救配套措施，俾如期如質達成計畫目標。</text:p>
      <text:p text:style-name="P227"><text:s text:c="4"/><text:s text:c="4"/>本計畫雖已初具執行成果，惟部分項目仍容有加強空間：1.部分工作項目落後目標值：據文化部提供資料，截至107年7月底止多數工作項目已達預定分年目標，惟部分項目未達目標值，例如106年度「多面向拓展文化外交工作-與日本交流活動」較預定目標減少1場、「洽邀美加地區文化領域意見領袖與專業人士訪台並促成後續具體交流」較目標減少2人次等，107年度截至7月底亦有部分項目較預定目標落後之情形，允宜加強辦理。2.部分交流計畫尚待規劃，並宜強化交流之面向廣度與深度：本計畫之目標係以文化為核心，主動在國際舞台發聲，全方位推動國際文化交流，使臺灣扮演華文世界之文化領航者。惟查部分交流計畫尚未完成規劃，或實際執行之廣度及深度容有強化之空間。</text:p>
      <text:p text:style-name="P228"><text:s/><text:s text:c="4"/><text:s text:c="3"/>綜上所述，文化部主管辦理「文化部全球布局行動方案106-109年第二期國際及兩岸交流中程計畫」，預算編列與原定計畫差異頗巨，允宜評估對整體計畫目標與預期效益之影響，並研謀補救配套措施；又本計畫部分項目落後目標值，且部分交流計畫之廣度及深度尚有落差，均待檢討改善。爰此，文化部應於3個月內將改善書面報告送交立法院教育及文化委員會。</text:p>
      <text:p text:style-name="P229">提案人：陳亭妃</text:p>
      <text:p text:style-name="P230">連署人：李麗芬 <text:s/>蔣乃辛</text:p>
      <text:p text:style-name="P231">(十六)文化部主管108年度公務預算預計進用臨時人員480人、勞動派遣6人及勞務承攬880人，合計1,366人，相關經費合計7億2,308萬1千元。</text:p>
      <text:p text:style-name="P232"><text:s text:c="8"/>非典型人力較107年度增加201人，相關費用遽增近3成，允宜秉撙節原則檢討精簡：查文化部主管108年度預算案雖配合前開派遣人力凍結政策，大幅縮減派遣人力，改以臨時人員及勞務承攬方式進用非典型人力，惟108年度預計進用非典型人力合共1,366人(含臨時人員480人、勞務派遣6人、勞務承攬880人)、經費需求7億2,308萬1千元，較107年度預算增加201人、1億5,086萬4千元，經費需求增加幅度達26.36%(僅統計公務預算部分)，容欠妥適，允宜秉撙節原則檢討進用非典型人力。</text:p>
      <text:p text:style-name="P233"><text:s text:c="4"/><text:s text:c="4"/>部分臨時人員僱用長期化，核與臨時人員得辦理之業務應屬臨時性、短期性之規定未盡相符：據文化部提供資料顯示，107年8月底該部及所屬進用之臨時人員合共193人 ，其中進用年資超過10年以上者有53人，年資5年以上、10年以下者26人，兩者合計達79人，占全體臨時人員比率達40.93%，反映該部及所屬臨時人員之進用有長期僱用之情形，核與規定臨時人員得辦理之業務應屬臨時性、短期性或季節性之本質不符。</text:p>
      <text:p text:style-name="P234"><text:s text:c="3"/><text:s text:c="4"/><text:s/>綜上，文化部主管108年度雖依行政院暨所屬機關(構)檢討運用勞動派遣實施計畫配合縮減勞動派遣人力，惟整體非典型人力及相關經費分別較107年度增加201人、1億5,086萬4千元(增幅26.36%)，又部分臨時人員有進用長期化之現象，妥適性容有檢討空間，允宜秉撙節原則及依行政院及所屬各機關學校臨時人員進用及運用要點規定，確實檢討並嚴格控管非典型人力之運用，並回歸臨時性本質。爰此，文化部應於3個月內將書面改善報告送交立法院教育及文化委員會。</text:p>
      <text:p text:style-name="P235">提案人：陳亭妃</text:p>
      <text:p text:style-name="P236">連署人：李麗芬 <text:s/>蔣乃辛</text:p>
      <text:p text:style-name="P237">(十七)文化部及所屬臺灣交響樂團、傳統藝術中心、臺灣美術館108年度預算案新增編列「科技藝術共生計畫」經費合共6,500萬元。</text:p>
      <text:p text:style-name="P238"><text:s text:c="2"/><text:s text:c="4"/><text:s text:c="2"/>預算分散於4個機關之5個計畫項下編列，允宜彙整列表說明預算編列情形，俾利預算審議及督考：本計畫108年度預算分散編列於文化部本部、國立臺灣交響樂團(文化部之分預算)、國立傳統藝術中心及國立臺灣美術館等4個機關(3個單位預算及1個分預算)之5個計畫，且部分辦理項目與其他計畫併列，允宜彙整列表說明預算編列情形，俾利預算審議與監督。</text:p>
      <text:p text:style-name="P239"><text:s/><text:s text:c="4"/><text:s text:c="3"/>預定計畫期程為4年，允宜依規定揭露跨年期計畫完整資訊：查科技藝術共生計畫預定辦理期程為108年起至111年止，預定總經費2億9,000萬元，然本計畫規劃期程橫跨4個年度，雖各年度預算分配額需視科技部逐年審查結果而定，惟前後執行計畫仍具連貫性與整體性，允宜依預算法第39條規定揭露完整資訊，以利預算執行之後續督考。</text:p>
      <text:p text:style-name="P240"><text:s text:c="2"/><text:s text:c="4"/><text:s text:c="2"/>允宜落實國際連結與輔助國內團隊走向國際之計畫目標，俾增進我國科技藝術之國際能見度並擴大計畫成效：鑑於文化部辦理「臺灣科技融藝創新計畫(104年度至107年度)」，補助表演藝術跨域創作之作品，8成以上侷限於國內演出，且未落實補助藝術家赴國外駐棧創作成果發表與經驗分享機制，經審計部建議檢討改善之前例，文化部允宜注意落實執行本計畫之國際連結與輔助國內團隊走向國際之相關策略，俾增進我國科技藝術之國際能見度，與擴大計畫成效。</text:p>
      <text:p text:style-name="P241"><text:s text:c="3"/><text:s text:c="4"/><text:s/>綜上，文化部主管108年度預算案分別於3個單位預算及1個分預算之5個計畫項下編列科技藝術共生計畫經費計6,500萬元，允宜彙整列表說明預算編列情形及項目內容，並依預算法第39條規定揭露完整計畫資訊，俾利預算審議及監督；又本計畫允宜落實國際連結與輔助國內團隊走向國際之目標，俾增進我國科技藝術之國際能見度，與擴大計畫成效。爰此，文化部應於2週內將改善報告送交立法院教育及文化委員會。</text:p>
      <text:p text:style-name="P242">提案人：陳亭妃</text:p>
      <text:p text:style-name="P243">連署人：李麗芬 <text:s/>蔣乃辛</text:p>
      <text:p text:style-name="P244">(十八)文化部主管政府捐助成立之財團法人計有：國家文化藝術基金會、文化臺灣基金會…及蒙藏基金會等13家。文化部108年度預算案分別於文化創意產業發展業務、影視及流行音樂策劃與發展、影視及流行音樂推動與輔導、人文文學及出版業務推展與輔導及藝術業務推展與輔導等5個科目編列補捐助財團法人經費計27億135萬1千元。</text:p>
      <text:p text:style-name="P245"><text:s text:c="2"/><text:s text:c="4"/><text:s text:c="2"/>文化部主管之財團法人多數營運績效欠佳：文化部主管之13家財團法人106年度決算為短絀者有6家，決算賸餘者雖有7家，惟如扣除政府委辦或補捐助收入即轉為短絀者有金門酒廠胡璉文化藝術基金會、國家電影中心及中央通訊社等3家，亦即真正有決算賸餘者僅4家；另107年度及108年度預算案，均有6家預估營運結果為短絀、預估損益兩平者分別有2家及3家，估列預算賸餘者各為5家及4家，顯示該部主管之財團法人多數營運績效容待加強提升。</text:p>
      <text:p text:style-name="P246"><text:s text:c="2"/><text:s text:c="4"/><text:s text:c="2"/>營運經費高度仰賴政府挹注財源：查金門酒廠胡璉文化藝術基金會、文化臺灣基金會、公共電視基金會、臺灣生活美學基金會、中央廣播電台及國家電影中心等6家財團法人，108年度有7至9成收入來自政府委辦或補捐助款，尤以臺灣生活美學基金會108年度來自文化部之財源占比達99.69%為最高，反映部分財團法人高度仰賴政府挹注財源。</text:p>
      <text:p text:style-name="P247"><text:s text:c="4"/><text:s text:c="4"/>綜上，文化部108年度預算案編列補捐助財團法人金額高達27億135萬1千元，實屬龐巨且為近年最高金額，顯示該部主管之財團法人高度仰賴政府挹注財源，營運績效容待提升，文化部允宜加強督導以促其提升財務自主能力。爰此，文化部應於3個月內將書面報告送交立法院教育及文化委員會。</text:p>
      <text:p text:style-name="P248">提案人：陳亭妃</text:p>
      <text:p text:style-name="P249">連署人：李麗芬 <text:s/>蔣乃辛</text:p>
      <text:p text:style-name="P250">(十九)文化部108年度預算案於「國立文化機構作業基金」工作計畫項下分別編列投資國立中正紀念堂管理處2,659萬1千元、國立國父紀念館1,700萬元、國立歷史博物館2億5,880萬元，合共3億239萬1千元。</text:p>
      <text:p text:style-name="P251"><text:s text:c="3"/><text:s text:c="4"/><text:s/>部分計畫因執行落後或執行過程增加工作項目，而展延計畫期程，後續允宜加強控管執行：1.多元文化交織．古蹟風華再現-中正紀念堂服務升級計畫：預定計畫總經費10億5,096萬元，執行期間為104至116年度。104至107年度中央公務預算累計已編列投資預算2億4,991萬2千元。截至107年7月底止累計支付實現數1億6,038萬8千元，整體預算執行率56.26%。經查，本計畫業經行政院於106年9月4日核定展延計畫期程3年，執行期限由原定113年延至116年。允宜就落後原因檢討改善。2.國父紀念館跨域加值計畫：預定總經費11億6,607萬元，預定辦理期程104至111年度。截至107年度中央公務預算累計已編列投資預算1億6,939萬8千元，截至107年8月底止累計支付實現數1億5,582萬元，整體預算執行率77.14%，實際計畫進度16.44%與預定進度16.16%相較尚符合預期。3.國立歷史博物館升級發展計畫：預定總經費10億413萬5千元，中央公務預算負擔8億5,351萬5千元，執行期間為104至111年度。截至107年度累計已編列預算2億9,449萬9千元。截至107年7月底累計支付實現數6,139萬8千元，整體預算執行率20.85%。後續允宜加強控管執行，俾如期如質完成。</text:p>
      <text:p text:style-name="P252"><text:s/><text:s text:c="4"/><text:s text:c="3"/>各項投資計畫均調降自償率，致大幅增加公務預算負擔，允宜督促所屬加強營運機制、廣拓財源提升收益，以降低對公務預算之依賴：按中正紀念堂、國父紀念館及歷史博物館雖然屬文化機構，肩負藝術文化教育及推廣之任務，較難提高自償率。但前開3個館所之地理位置堪屬頗佳，極具發展潛力，文化部允宜督促各館所掌握並運用各自優勢，強化營運機制，積極開拓財源，俾降低政府財政負擔。</text:p>
      <text:p text:style-name="P253"><text:s text:c="4"/><text:s text:c="4"/>綜上，文化部投資文化機構作業基金計畫，其中部分計畫因執行進度落後或增加計畫項目而展延期程，允宜加強控管執行，俾如期如質完成計畫。又各項計畫均大幅調降自償率，致政府公務預算負擔遽增，文化部允宜督促加強營運機制提升收益，以降低對政府公務預算之依賴。爰此，文化部應於2個月內將改善報告送交立法院教育及文化委員會。</text:p>
      <text:p text:style-name="P254">提案人：陳亭妃</text:p>
      <text:p text:style-name="P255">連署人：李麗芬 <text:s/>蔣乃辛</text:p>
      <text:p text:style-name="P256">(二十)文化部108年度預算案於「影視及流行音樂策劃與發展-公共電視發展與內容產製應用」科目項下編列5億3,795萬元，辦理公共電視內容產製與應用計畫經費，其中4億元係供推動設立台語頻道業務經費。</text:p>
      <text:p text:style-name="P257"><text:s text:c="3"/><text:s text:c="4"/><text:s/>設立台語頻道業務計畫之緣起：106年10月3日立法院第9屆第4會期第2次會議，立法委員質詢希望能有台語公共電視台，經行政院長承諾支持文化部規劃，並於106年10月5日行政院會指示文化部應就本案積極推動辦理。行政院院會並於107年1月4日通過「國家語言發展法草案」，明定國家語言為臺灣固有族群使用之自然語言及臺灣手語，同時宣示將設立台語頻道。文化部爰於108年度預算案編列獎補助費，規劃以補助方式由公視以現有「公視2台」轉型為全程以台語發音之台語頻道，提供新聞、戲劇、文化等多類型節目，「公視2台」原本之兒少學習任務將轉由「公視主頻」擔任，族群服務與社會服務節目則由「公視3台」播出。</text:p>
      <text:p text:style-name="P258"><text:s/><text:s text:c="4"/><text:s text:c="3"/>國家語言發展法尚未完成立法程序：查國家語言發展法係設立台語頻道之法制基礎，惟查國家語言發展法草案雖已經立法院教育及文化委員會審查完竣，然截至107年10月1日止，國家語言發展法尚未完成三讀立法程序。爰文化部除積極推動完成法案審議作業外，本案補助款之撥付及計畫之推動亦應審慎進行。</text:p>
      <text:p text:style-name="P259"><text:s text:c="2"/><text:s text:c="4"/><text:s text:c="2"/>綜上，國家語言發展法乃設立台語頻道之法制基礎，惟該法尚未完成立法程序，文化部除協調儘速完成立法作業外，108年度預算案所列補助公視及華視辦理設立台語頻道業務經費4億元。爰此，文化部應於2個月內將書面報告送交立法院教育及文化委員會。</text:p>
      <text:p text:style-name="P260">提案人：陳亭妃</text:p>
      <text:p text:style-name="P261">連署人：李麗芬 <text:s/>蔣乃辛</text:p>
      <text:p text:style-name="P262">(二十一)文化部及所屬影視及流行音樂產業局108年度預算案分別於「文化創意產業發展業務-文化創意產業推動與輔導」、「電影事業輔導」、「廣播電視事業輔導」及「流行音樂產業輔導」等科目編列辦理輔導影視音業者製作多元題材內容與類型節目、協助文創產業投融資、補貼利息及協助取得資金等相關業務經費合共7億4,366萬9千元。</text:p>
      <text:p text:style-name="P263"><text:s text:c="4"/><text:s text:c="4"/>自104年度以來依文化創意產業發展法協助業者融資信保之案件數及金額均連續下滑：惟據文化部統計，自101至107年7月底止，各年度依文化創意產業發展法協助業者融資信保機制或優惠貸款之案件數依序為23件、71件、98件、64件、38件、27及13件，各年度核貸金額分別為2.495億元、6.139億元、9.404億元、5.613億元、3.507億元、2.755億元及0.545億元，以上顯示核貸件數及金額均以103年度為最高峰，104年度起核貸件數及核貸金額即呈現下滑趨勢。另分析101至107年7月底止，累計核貸334件，合共30.46億餘元，換算平均每年核貸件數約50件、平均每件核貸金額911萬餘元，惟對照2016年文創產業廠商家數6萬3,339家，加以影視節目製作成本不低，資金需求動輒上億元，金融機構融資信保機制之推動成效容有加強空間。</text:p>
      <text:p text:style-name="P264"><text:s text:c="2"/><text:s text:c="4"/><text:s text:c="2"/>利息補貼金額亦呈下滑：另據文化部統計，本計畫自100年度開辦以後，優惠貸款利息補貼之金額雖逐年增加，惟自104年度之後亦有下降跡象，允宜加強政策宣導以增進計畫推動成效。</text:p>
      <text:p text:style-name="P265"><text:s text:c="4"/><text:s text:c="4"/>綜上，為協助文創業者取得資金，文化部依文化創意產業發展法規定辦理文創業者投資、融資與信用保證機制，並提供優惠貸款利息補貼，惟近年投融資信保貸款件數及金額下滑，文化部及影視局允宜加強政策宣傳，以增進計畫成效。爰此，文化部應於3個月內將改善報告送交立法院教育及文化委員會。</text:p>
      <text:p text:style-name="P266">提案人：陳亭妃</text:p>
      <text:p text:style-name="P267">連署人：李麗芬 <text:s/>蔣乃辛</text:p>
      <text:p text:style-name="P268">(二十二)現行《文化資產保存法》業已將「影音資料」納入文化資產保護的一環，並將其類別歸於「古物」。然自105年該法修訂以來，並無任何影音資產經該法指定為文資；又電影膠捲保存與影音資料修復，是否適用於《文化資產保存法》針對「古物」之相關規定，頗有疑義。鑑於現行影音資產之保存與修復，尚無法規加以保障及規範，使相關修復計畫、修復人力皆僅以專案方式辦理，不利於修復工作長期延續與修復人力養成，爰請文化部就影音資產是否應比照水下文化資產另訂專法進行立法評估，並於3個月內向立法院教育及文化委員會提出書面報告。</text:p>
      <text:p text:style-name="P269">提案人：蘇巧慧</text:p>
      <text:p text:style-name="P270">連署人：張廖萬堅 <text:s/>鍾佳濱</text:p>
      <text:p text:style-name="P271">(二十三)107年文化部新列「臺灣行卷－博物館示範計畫」，預計以地理資訊系統（GIS）建構空間資料，並引入專業研究充實其屬性資料內容，該項計畫預定於107至110年間辦理，文化部106年度指該計畫執行成果，將作為與「國家文化記憶庫」之銜接。惟經查該項計畫皆已於108年預算中減列，亦未見於前瞻基礎建設計畫第二期預算，爰請文化部就「臺灣行卷」計畫107年度階段性執行成果、計畫未如期連續性執行，與執行成果如何應用，於3個月內向立法院教育及文化委員會提出書面報告。</text:p>
      <text:p text:style-name="P272">提案人：蘇巧慧</text:p>
      <text:p text:style-name="P273">連署人：張廖萬堅 <text:s/>鍾佳濱</text:p>
      <text:p text:style-name="P274">(二十四)據台灣文化政策研究學會2016年調查，有3成青年藝文工作者年收入不到25萬元，不及基本工資。又全台創作及藝術表演業類別員工，月薪低於3萬元者高達5成1，且三分之二每日工作時數逾8小時，加班普遍無加班費，半數以上為臨時人員、派遣人力等非典型勞動者。加諸其工作傷害經常不能為勞保認定，勞動條件惡劣且保障不足，使相關人才流失嚴重。爰請文化部就我國藝文工作者之勞動條件進行全面調查，並就如何提高其勞動權利與勞動保障，於6個月內向立法院教育及文化委員會提出書面報告。</text:p>
      <text:p text:style-name="P275">提案人：蘇巧慧</text:p>
      <text:p text:style-name="P276">連署人：張廖萬堅 <text:s/>鍾佳濱</text:p>
      <text:p text:style-name="P277">(二十五)館藏及數位內容權利盤點計畫已於107年度完成預算編竣，108年度即不再編列。惟審計部於106年中央政府總決算審核報告中指出：文化部所屬國立傳統藝術中心等 11 個館（處），執行權利盤點及數位化成果落差甚鉅，且多數權利盤點未達五成，不利未來展演、研究、推廣、加值之運用。爰請文化部就107年度數位內容權利盤點計畫執行成果，與該盤點計畫截止後如何籌謀改善，是否需要賡續編列經費進行通盤檢討，於3個月內向立法院教育及文化委員會提出書面報告。</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博物館名稱</text:p>
          </table:table-cell>
          <table:table-cell table:style-name="TableCell290" table:number-rows-spanned="3">
            <text:p text:style-name="P291">典藏品<text:line-break/>總件數</text:p>
          </table:table-cell>
          <table:table-cell table:style-name="TableCell292" table:number-columns-spanned="4">
            <text:p text:style-name="P293">權利盤點情形</text:p>
          </table:table-cell>
          <table:covered-table-cell/>
          <table:covered-table-cell/>
          <table:covered-table-cell/>
          <table:table-cell table:style-name="TableCell294" table:number-columns-spanned="2" table:number-rows-spanned="2">
            <text:p text:style-name="P295">數位化情形</text:p>
          </table: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已盤點</text:p>
          </table:table-cell>
          <table:covered-table-cell/>
          <table:table-cell table:style-name="TableCell301" table:number-columns-spanned="2">
            <text:p text:style-name="P302">未盤點</text:p>
          </table:table-cell>
          <table:covered-table-cell/>
          <table:covered-table-cell>
            <text:p text:style-name="P303"/>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件數</text:p>
          </table:table-cell>
          <table:table-cell table:style-name="TableCell309">
            <text:p text:style-name="P310">比率</text:p>
          </table:table-cell>
          <table:table-cell table:style-name="TableCell311">
            <text:p text:style-name="P312">件數</text:p>
          </table:table-cell>
          <table:table-cell table:style-name="TableCell313">
            <text:p text:style-name="P314">比率</text:p>
          </table:table-cell>
          <table:table-cell table:style-name="TableCell315">
            <text:p text:style-name="P316">件數</text:p>
          </table:table-cell>
          <table:table-cell table:style-name="TableCell317">
            <text:p text:style-name="P318">比率</text:p>
          </table:table-cell>
        </table:table-row>
        <table:table-row table:style-name="TableRow319">
          <table:table-cell table:style-name="TableCell320">
            <text:p text:style-name="P321">合<text:s/>計<text:s/></text:p>
          </table:table-cell>
          <table:table-cell table:style-name="TableCell322">
            <text:p text:style-name="P323">473,453</text:p>
          </table:table-cell>
          <table:table-cell table:style-name="TableCell324">
            <text:p text:style-name="P325">95,192</text:p>
          </table:table-cell>
          <table:table-cell table:style-name="TableCell326">
            <text:p text:style-name="P327">20.11</text:p>
          </table:table-cell>
          <table:table-cell table:style-name="TableCell328">
            <text:p text:style-name="P329">378,261</text:p>
          </table:table-cell>
          <table:table-cell table:style-name="TableCell330">
            <text:p text:style-name="P331">79.89</text:p>
          </table:table-cell>
          <table:table-cell table:style-name="TableCell332">
            <text:p text:style-name="P333">312,943</text:p>
          </table:table-cell>
          <table:table-cell table:style-name="TableCell334">
            <text:p text:style-name="P335">66.1</text:p>
          </table:table-cell>
        </table:table-row>
        <table:table-row table:style-name="TableRow336">
          <table:table-cell table:style-name="TableCell337">
            <text:p text:style-name="P338">國立傳統藝術中心<text:s/></text:p>
          </table:table-cell>
          <table:table-cell table:style-name="TableCell339">
            <text:p text:style-name="P340">9,107</text:p>
          </table:table-cell>
          <table:table-cell table:style-name="TableCell341">
            <text:p text:style-name="P342">8,858</text:p>
          </table:table-cell>
          <table:table-cell table:style-name="TableCell343">
            <text:p text:style-name="P344">97.27</text:p>
          </table:table-cell>
          <table:table-cell table:style-name="TableCell345">
            <text:p text:style-name="P346">249</text:p>
          </table:table-cell>
          <table:table-cell table:style-name="TableCell347">
            <text:p text:style-name="P348">2.73</text:p>
          </table:table-cell>
          <table:table-cell table:style-name="TableCell349">
            <text:p text:style-name="P350">9,107</text:p>
          </table:table-cell>
          <table:table-cell table:style-name="TableCell351">
            <text:p text:style-name="P352">100</text:p>
          </table:table-cell>
        </table:table-row>
        <table:table-row table:style-name="TableRow353">
          <table:table-cell table:style-name="TableCell354">
            <text:p text:style-name="P355">國立國父紀念館<text:s/></text:p>
          </table:table-cell>
          <table:table-cell table:style-name="TableCell356">
            <text:p text:style-name="P357">4,179</text:p>
          </table:table-cell>
          <table:table-cell table:style-name="TableCell358">
            <text:p text:style-name="P359">2,101</text:p>
          </table:table-cell>
          <table:table-cell table:style-name="TableCell360">
            <text:p text:style-name="P361">50.28</text:p>
          </table:table-cell>
          <table:table-cell table:style-name="TableCell362">
            <text:p text:style-name="P363">2,078</text:p>
          </table:table-cell>
          <table:table-cell table:style-name="TableCell364">
            <text:p text:style-name="P365">49.72</text:p>
          </table:table-cell>
          <table:table-cell table:style-name="TableCell366">
            <text:p text:style-name="P367">1,004</text:p>
          </table:table-cell>
          <table:table-cell table:style-name="TableCell368">
            <text:p text:style-name="P369">24.02</text:p>
          </table:table-cell>
        </table:table-row>
        <table:table-row table:style-name="TableRow370">
          <table:table-cell table:style-name="TableCell371">
            <text:p text:style-name="P372">國立中正紀念堂管理處<text:s/></text:p>
          </table:table-cell>
          <table:table-cell table:style-name="TableCell373">
            <text:p text:style-name="P374">1,458</text:p>
          </table:table-cell>
          <table:table-cell table:style-name="TableCell375">
            <text:p text:style-name="P376">1,458</text:p>
          </table:table-cell>
          <table:table-cell table:style-name="TableCell377">
            <text:p text:style-name="P378">100</text:p>
          </table:table-cell>
          <table:table-cell table:style-name="TableCell379">
            <text:p text:style-name="P380">－<text:s/></text:p>
          </table:table-cell>
          <table:table-cell table:style-name="TableCell381">
            <text:p text:style-name="P382">－<text:s/></text:p>
          </table:table-cell>
          <table:table-cell table:style-name="TableCell383">
            <text:p text:style-name="P384">1,458</text:p>
          </table:table-cell>
          <table:table-cell table:style-name="TableCell385">
            <text:p text:style-name="P386">100</text:p>
          </table:table-cell>
        </table:table-row>
        <table:table-row table:style-name="TableRow387">
          <table:table-cell table:style-name="TableCell388">
            <text:p text:style-name="P389">國立歷史博物館<text:s/></text:p>
          </table:table-cell>
          <table:table-cell table:style-name="TableCell390">
            <text:p text:style-name="P391">57,201</text:p>
          </table:table-cell>
          <table:table-cell table:style-name="TableCell392">
            <text:p text:style-name="P393">7,897</text:p>
          </table:table-cell>
          <table:table-cell table:style-name="TableCell394">
            <text:p text:style-name="P395">13.81</text:p>
          </table:table-cell>
          <table:table-cell table:style-name="TableCell396">
            <text:p text:style-name="P397">49,304</text:p>
          </table:table-cell>
          <table:table-cell table:style-name="TableCell398">
            <text:p text:style-name="P399">86.19</text:p>
          </table:table-cell>
          <table:table-cell table:style-name="TableCell400">
            <text:p text:style-name="P401">56,286</text:p>
          </table:table-cell>
          <table:table-cell table:style-name="TableCell402">
            <text:p text:style-name="P403">98.4</text:p>
          </table:table-cell>
        </table:table-row>
        <table:table-row table:style-name="TableRow404">
          <table:table-cell table:style-name="TableCell405">
            <text:p text:style-name="P406">國立臺灣美術館<text:s/></text:p>
          </table:table-cell>
          <table:table-cell table:style-name="TableCell407">
            <text:p text:style-name="P408">15,838</text:p>
          </table:table-cell>
          <table:table-cell table:style-name="TableCell409">
            <text:p text:style-name="P410">15,838</text:p>
          </table:table-cell>
          <table:table-cell table:style-name="TableCell411">
            <text:p text:style-name="P412">100</text:p>
          </table:table-cell>
          <table:table-cell table:style-name="TableCell413">
            <text:p text:style-name="P414">－<text:s/></text:p>
          </table:table-cell>
          <table:table-cell table:style-name="TableCell415">
            <text:p text:style-name="P416">－<text:s/></text:p>
          </table:table-cell>
          <table:table-cell table:style-name="TableCell417">
            <text:p text:style-name="P418">15,456</text:p>
          </table:table-cell>
          <table:table-cell table:style-name="TableCell419">
            <text:p text:style-name="P420">97.59</text:p>
          </table:table-cell>
        </table:table-row>
        <table:table-row table:style-name="TableRow421">
          <table:table-cell table:style-name="TableCell422">
            <text:p text:style-name="P423">國立臺灣博物館<text:s/></text:p>
          </table:table-cell>
          <table:table-cell table:style-name="TableCell424">
            <text:p text:style-name="P425">119,455</text:p>
          </table:table-cell>
          <table:table-cell table:style-name="TableCell426">
            <text:p text:style-name="P427">25,009</text:p>
          </table:table-cell>
          <table:table-cell table:style-name="TableCell428">
            <text:p text:style-name="P429">20.94</text:p>
          </table:table-cell>
          <table:table-cell table:style-name="TableCell430">
            <text:p text:style-name="P431">94,446</text:p>
          </table:table-cell>
          <table:table-cell table:style-name="TableCell432">
            <text:p text:style-name="P433">79.06</text:p>
          </table:table-cell>
          <table:table-cell table:style-name="TableCell434">
            <text:p text:style-name="P435">47,916</text:p>
          </table:table-cell>
          <table:table-cell table:style-name="TableCell436">
            <text:p text:style-name="P437">40.11</text:p>
          </table:table-cell>
        </table:table-row>
        <table:table-row table:style-name="TableRow438">
          <table:table-cell table:style-name="TableCell439">
            <text:p text:style-name="P440">國立臺灣史前文化博物館<text:s/></text:p>
          </table:table-cell>
          <table:table-cell table:style-name="TableCell441">
            <text:p text:style-name="P442">48,028</text:p>
          </table:table-cell>
          <table:table-cell table:style-name="TableCell443">
            <text:p text:style-name="P444">12,351</text:p>
          </table:table-cell>
          <table:table-cell table:style-name="TableCell445">
            <text:p text:style-name="P446">25.72</text:p>
          </table:table-cell>
          <table:table-cell table:style-name="TableCell447">
            <text:p text:style-name="P448">35,677</text:p>
          </table:table-cell>
          <table:table-cell table:style-name="TableCell449">
            <text:p text:style-name="P450">74.28</text:p>
          </table:table-cell>
          <table:table-cell table:style-name="TableCell451">
            <text:p text:style-name="P452">40,781</text:p>
          </table:table-cell>
          <table:table-cell table:style-name="TableCell453">
            <text:p text:style-name="P454">84.91</text:p>
          </table:table-cell>
        </table:table-row>
        <table:table-row table:style-name="TableRow455">
          <table:table-cell table:style-name="TableCell456">
            <text:p text:style-name="P457">國立臺灣歷史博物館<text:s/></text:p>
          </table:table-cell>
          <table:table-cell table:style-name="TableCell458">
            <text:p text:style-name="P459">101,666</text:p>
          </table:table-cell>
          <table:table-cell table:style-name="TableCell460">
            <text:p text:style-name="P461">15,182</text:p>
          </table:table-cell>
          <table:table-cell table:style-name="TableCell462">
            <text:p text:style-name="P463">14.93</text:p>
          </table:table-cell>
          <table:table-cell table:style-name="TableCell464">
            <text:p text:style-name="P465">86,484</text:p>
          </table:table-cell>
          <table:table-cell table:style-name="TableCell466">
            <text:p text:style-name="P467">85.07</text:p>
          </table:table-cell>
          <table:table-cell table:style-name="TableCell468">
            <text:p text:style-name="P469">95,582</text:p>
          </table:table-cell>
          <table:table-cell table:style-name="TableCell470">
            <text:p text:style-name="P471">94.02</text:p>
          </table:table-cell>
        </table:table-row>
        <table:table-row table:style-name="TableRow472">
          <table:table-cell table:style-name="TableCell473">
            <text:p text:style-name="P474">國立臺灣文學館<text:s/></text:p>
          </table:table-cell>
          <table:table-cell table:style-name="TableCell475">
            <text:p text:style-name="P476">101,081</text:p>
          </table:table-cell>
          <table:table-cell table:style-name="TableCell477">
            <text:p text:style-name="P478">885</text:p>
          </table:table-cell>
          <table:table-cell table:style-name="TableCell479">
            <text:p text:style-name="P480">0.88</text:p>
          </table:table-cell>
          <table:table-cell table:style-name="TableCell481">
            <text:p text:style-name="P482">100,196</text:p>
          </table:table-cell>
          <table:table-cell table:style-name="TableCell483">
            <text:p text:style-name="P484">99.12</text:p>
          </table:table-cell>
          <table:table-cell table:style-name="TableCell485">
            <text:p text:style-name="P486">41,029</text:p>
          </table:table-cell>
          <table:table-cell table:style-name="TableCell487">
            <text:p text:style-name="P488">40.59</text:p>
          </table:table-cell>
        </table:table-row>
        <table:table-row table:style-name="TableRow489">
          <table:table-cell table:style-name="TableCell490">
            <text:p text:style-name="P491">國立臺灣工藝研究發展中心<text:s/></text:p>
          </table:table-cell>
          <table:table-cell table:style-name="TableCell492">
            <text:p text:style-name="P493">11,840</text:p>
          </table:table-cell>
          <table:table-cell table:style-name="TableCell494">
            <text:p text:style-name="P495">2,013</text:p>
          </table:table-cell>
          <table:table-cell table:style-name="TableCell496">
            <text:p text:style-name="P497">17</text:p>
          </table:table-cell>
          <table:table-cell table:style-name="TableCell498">
            <text:p text:style-name="P499">9,827</text:p>
          </table:table-cell>
          <table:table-cell table:style-name="TableCell500">
            <text:p text:style-name="P501">83</text:p>
          </table:table-cell>
          <table:table-cell table:style-name="TableCell502">
            <text:p text:style-name="P503">724</text:p>
          </table:table-cell>
          <table:table-cell table:style-name="TableCell504">
            <text:p text:style-name="P505">6.11</text:p>
          </table:table-cell>
        </table:table-row>
        <table:table-row table:style-name="TableRow506">
          <table:table-cell table:style-name="TableCell507">
            <text:p text:style-name="P508">國家人權博物館籌備處<text:s/></text:p>
          </table:table-cell>
          <table:table-cell table:style-name="TableCell509">
            <text:p text:style-name="P510">3,600</text:p>
          </table:table-cell>
          <table:table-cell table:style-name="TableCell511">
            <text:p text:style-name="P512">3,600</text:p>
          </table:table-cell>
          <table:table-cell table:style-name="TableCell513">
            <text:p text:style-name="P514">100</text:p>
          </table:table-cell>
          <table:table-cell table:style-name="TableCell515">
            <text:p text:style-name="P516">－<text:s/></text:p>
          </table:table-cell>
          <table:table-cell table:style-name="TableCell517">
            <text:p text:style-name="P518">－<text:s/></text:p>
          </table:table-cell>
          <table:table-cell table:style-name="TableCell519">
            <text:p text:style-name="P520">3,600</text:p>
          </table:table-cell>
          <table:table-cell table:style-name="TableCell521">
            <text:p text:style-name="P522">100</text:p>
          </table:table-cell>
        </table:table-row>
      </table:table>
      <text:p text:style-name="P523">提案人：蘇巧慧</text:p>
      <text:p text:style-name="P524">連署人：張廖萬堅 <text:s/>鍾佳濱</text:p>
      <text:p text:style-name="P525">(二十六)查文化部前瞻預算編列「文化生活圈建設計畫」第1期預算31億1,849萬元，第2期預算126億3,500萬，2期總計157億5,349萬元。該計畫目的為：「依據各個生活圈的文化特色，以閒置空間再利用及文資活化角度切入，活化區域文化資產、完善文化設施、建構臺灣藝術史，達成區域內優質文化服務的提升，落實文化平權，豐富國人的文化生活」。鑑於該計畫與「文化保存」相關之經費編列達44.30%，故請文化部就「有形文化資產的活化利用」執行與目標達成情況，於3個月內向立法院教育及文化委員會提出書面報告。</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績效指標</text:p>
          </table:table-cell>
          <table:table-cell table:style-name="TableCell536">
            <text:p text:style-name="P537">106年</text:p>
          </table:table-cell>
          <table:table-cell table:style-name="TableCell538">
            <text:p text:style-name="P539">107年</text:p>
          </table:table-cell>
          <table:table-cell table:style-name="TableCell540">
            <text:p text:style-name="P541">108年</text:p>
          </table:table-cell>
          <table:table-cell table:style-name="TableCell542">
            <text:p text:style-name="P543">109年</text:p>
          </table:table-cell>
          <table:table-cell table:style-name="TableCell544">
            <text:p text:style-name="P545">110年</text:p>
          </table:table-cell>
        </table:table-row>
        <table:table-row table:style-name="TableRow546">
          <table:table-cell table:style-name="TableCell547">
            <text:p text:style-name="P548">有形文化資產歷史場域再現（處）</text:p>
          </table:table-cell>
          <table:table-cell table:style-name="TableCell549">
            <text:p text:style-name="P550">0</text:p>
          </table:table-cell>
          <table:table-cell table:style-name="TableCell551">
            <text:p text:style-name="P552">5</text:p>
          </table:table-cell>
          <table:table-cell table:style-name="TableCell553">
            <text:p text:style-name="P554">13</text:p>
          </table:table-cell>
          <table:table-cell table:style-name="TableCell555">
            <text:p text:style-name="P556">23</text:p>
          </table:table-cell>
          <table:table-cell table:style-name="TableCell557">
            <text:p text:style-name="P558">23</text:p>
          </table:table-cell>
        </table:table-row>
        <table:table-row table:style-name="TableRow559">
          <table:table-cell table:style-name="TableCell560">
            <text:p text:style-name="P561">具文資潛力之老建築輔導及修復（棟）</text:p>
          </table:table-cell>
          <table:table-cell table:style-name="TableCell562">
            <text:p text:style-name="P563">-</text:p>
          </table:table-cell>
          <table:table-cell table:style-name="TableCell564">
            <text:p text:style-name="P565">60</text:p>
          </table:table-cell>
          <table:table-cell table:style-name="TableCell566">
            <text:p text:style-name="P567">140</text:p>
          </table:table-cell>
          <table:table-cell table:style-name="TableCell568">
            <text:p text:style-name="P569">180</text:p>
          </table:table-cell>
          <table:table-cell table:style-name="TableCell570">
            <text:p text:style-name="P571">180</text:p>
          </table:table-cell>
        </table:table-row>
        <table:table-row table:style-name="TableRow572">
          <table:table-cell table:style-name="TableCell573">
            <text:p text:style-name="P574">人文歷史空間場域再利用，活化傳習場域（處）</text:p>
          </table:table-cell>
          <table:table-cell table:style-name="TableCell575">
            <text:p text:style-name="P576">0</text:p>
          </table:table-cell>
          <table:table-cell table:style-name="TableCell577">
            <text:p text:style-name="P578">4</text:p>
          </table:table-cell>
          <table:table-cell table:style-name="TableCell579">
            <text:p text:style-name="P580">8</text:p>
          </table:table-cell>
          <table:table-cell table:style-name="TableCell581">
            <text:p text:style-name="P582">13</text:p>
          </table:table-cell>
          <table:table-cell table:style-name="TableCell583">
            <text:p text:style-name="P584">13</text:p>
          </table:table-cell>
        </table:table-row>
      </table:table>
      <text:p text:style-name="P585">提案人：蘇巧慧</text:p>
      <text:p text:style-name="P586">連署人：張廖萬堅 <text:s/>鍾佳濱</text:p>
      <text:p text:style-name="P587">(二十七)中央廣播電臺分臺整併案，早於103年已驗收結案。但至今消防設備，仍未通過消防法規檢查。而機房也無使用執照，尤其所有新建發射天線，更沒有使用執照。通傳會(NCC)在被央廣隱瞞不知情的狀況下，仍核配無線電頻率給央廣。故要求文化部責成中央廣播電臺於1個月內提出相關疏失改善書面報告。</text:p>
      <text:p text:style-name="P588">提案人：陳亭妃</text:p>
      <text:p text:style-name="P589">連署人：吳思瑤 <text:s/>蔡培慧</text:p>
      <text:p text:style-name="P590">(二十八)一級主管需提出營運計畫及年度評鑑制度。</text:p>
      <text:p text:style-name="P591"><text:s text:c="3"/><text:s text:c="4"/><text:s/>中央廣播電臺從106年到107年中，僅僅1年半時間，就花大筆金額更換4個網站，充份曝露空降主管規劃及執行能力不足，採購流程又在前述行政部的配合下，又可有權無責，繼績外整為零執行採購案。尤以委任主管，空降進央廣前後，完全不需提任何營運計劃及預期目標，到任後不斷以「化整為零」方式委外採購規避採購法。建請文化部責成中央廣播電臺由董事長對一級主管進行績效評鑑時，參酌工會意見。故要求文化部1個月內提出相關書面報告。</text:p>
      <text:p text:style-name="P592">提案人：陳亭妃</text:p>
      <text:p text:style-name="P593">連署人：吳思瑤 <text:s/>蔡培慧</text:p>
      <text:p text:style-name="P594">(二十九)要求文化部重視偏鄉地區文化體驗教育活動，查文化部於「視覺及表演藝術之策劃與發展-表演暨視覺藝術政策之研議與推動」項下辦理「文化體驗教育系統架構及補助文化體驗教育計畫」，透過文化體驗教育培養藝文欣賞人口，培植藝文美感素養與生活美學。</text:p>
      <text:p text:style-name="P595"><text:s text:c="2"/><text:s text:c="5"/><text:s/>復查文化體驗教育計畫係希望透過專業藝術團隊的帶領，深度體驗劇場空間與劇場元素，並透過對文化藝術的學習培養學生的藝文素養。</text:p>
      <text:p text:style-name="P596"><text:s/><text:s text:c="4"/><text:s text:c="3"/>惟因城鄉資源分布不均，偏鄉地區除文化場館較少外，亦不易有藝文團隊或藝術工作者進行藝術表演或安排藝文體驗內容。文化部應重視偏鄉學校、學童的藝文資源不足，透過文化體驗教育計畫協助增加偏鄉的藝文刺激，針對偏鄉學校加強文化體驗教育之活動規劃。</text:p>
      <text:p text:style-name="P597"><text:s text:c="2"/><text:s text:c="4"/><text:s text:c="2"/>爰要求文化部於108年度針對偏鄉的文化場館或偏鄉學教辦理10場或以上之「偏鄉地區文化體驗教育活動」，以平衡文化資源，將文化教育深入偏鄉。</text:p>
      <text:p text:style-name="P598">提案人：蔡培慧</text:p>
      <text:p text:style-name="P599">連署人：黃國書 <text:s/>蘇巧慧</text:p>
      <text:p text:style-name="P600">(三十)啟動「臺灣文學館執行臺灣農民、農村文學調查整理與專題研究」，查文化部於「臺灣文學館業務」項下辦理「文學推展」，內容包含臺灣文學史料調查整理與專題研究及展示教育一般業務…等。</text:p>
      <text:p text:style-name="P601"><text:s/><text:s text:c="4"/><text:s text:c="3"/>復查臺灣以農立國，農村社會因應時代變遷而有著許多不同面貌。而臺灣的農業、農村與農民記憶，展現在戰後至今的農民文學，透過文字、影像、音樂等方式記錄著臺灣的社會樣態。</text:p>
      <text:p text:style-name="P602"><text:s text:c="4"/><text:s text:c="4"/>爰要求文化部於6個月內啟動「臺灣文學館執行臺灣農民、農村文學調查整理與專題研究」，透過農民、農村文學爬梳臺灣社會演變過程，並將成果公開展出，促使臺灣社會重視人與土地之記憶。</text:p>
      <text:p text:style-name="P603">提案人：蔡培慧</text:p>
      <text:p text:style-name="P604">連署人：黃國書 <text:s/>蘇巧慧</text:p>
      <text:p text:style-name="P605">(三十一)推動文化資產體驗學習計畫，查文化部108年度重要施政計畫「文化資源業務推動與輔導」，實施內容包含輔導個人、團體及縣市政府，推動多樣文化之認同並進行活化再運用。</text:p>
      <text:p text:style-name="P606"><text:s/><text:s text:c="4"/><text:s text:c="3"/>復查現今台灣有許多珍貴的有形農業文化資產，如宜蘭二結農會穀倉、台南後壁菁寮義昌碾米廠與彰化福興穀倉碾米場，紀錄著台灣種稻的歷史；自日本時代就擔任起水力發電的竹東圳，至今仍在運轉、灌溉著竹東的農業，為存在生活中的活文資。</text:p>
      <text:p text:style-name="P607"><text:s text:c="4"/><text:s text:c="4"/>惟現行的農業文化資產保存，責任多數於地方政府，忽略了跨部會合作及整合。且生活中的無形農業文化資產，如茶藝、工藝、竹藝、陶藝、木藝…等技術與精神，必須透過實際體驗、手作實作的過程來進行傳承。 <text:s text:c="3"/></text:p>
      <text:p text:style-name="P608"><text:s text:c="4"/><text:s text:c="4"/>爰要求文化部於6個月內啟動跨部會合作，協調經濟部、教育部、農委會等部會，推動文化資產體驗學習計畫，鼓勵學校開設相關通識課程，讓學生們有機會到第一線場域向師傅學習，使技藝持續傳承。</text:p>
      <text:p text:style-name="P609">提案人：蔡培慧</text:p>
      <text:p text:style-name="P610">連署人：黃國書 <text:s/>蘇巧慧</text:p>
      <text:p text:style-name="P611">(三十二)制度支持青年回（留）鄉系統，查文化部於「文化資源業務推動與輔導」項目，編列「社區營造及村落文化發展」經費，支持社區營造三期及村落文化發展計畫，並透過補助各縣市政府，擴大培育在地文化人才及藝文團體，以增強青年對在地文化認同，並擴大全民關心公共事務。</text:p>
      <text:p text:style-name="P612"><text:s text:c="2"/><text:s text:c="4"/><text:s text:c="2"/>復查文化部為鼓勵青年回（留）鄉，堅實在地社區組織，欲串連各種地方組織與產業，作為在地文化種子的培力教學平台，並透過媒合民間資源投入，協助結合社會企業，使社區完備社會安全網的功能。</text:p>
      <text:p text:style-name="P613"><text:s text:c="4"/><text:s text:c="4"/>惟鼓勵青年回（留）鄉應有完整的制度支持系統，包括實習或工作媒合、經費支持、地方網絡連結。特別是對於願意主動參與社區營造等公共事務的青年，應給予階段性薪資補助、能力培養與專家陪伴，以協助回（留）鄉的轉換與適應，如此方能達成建構有利新血投入社造環境之目的。</text:p>
      <text:p text:style-name="P614"><text:s text:c="2"/><text:s text:c="4"/><text:s text:c="2"/>爰要求文化部於6個月內提出「制度支持青年回（留）鄉系統」具體措施，包含能力培養、網絡連結、專家陪伴，並給予階段性薪資補助之實施可行性與做法。</text:p>
      <text:p text:style-name="P615">提案人：蔡培慧</text:p>
      <text:p text:style-name="P616">連署人：黃國書 <text:s/>蘇巧慧</text:p>
      <text:p text:style-name="P617">(三十三)依文化創意產業發展法第19條規定：「中央主管機關應協調相關政府機關（構）、金融機構、信用保證機構，建立文化創意事業投資、融資與信用保證機制，並提供優惠措施引導民間資金投入，以協助各經營階段之文化創意事業取得所需資金。」因此，文化部自100年度起開始辦理文創產業優惠貸款利息補貼業務。然而根據文化部統計，自101年度至107年7月底止，各年度依文化創意產業發展法協助業者融資信保機制或優惠貸款之案件數依序為23件、71件、98件、64件、38件、27及13件，各年度核貸金額分別為2.495億元、6.139億元、9.404億元、5.613億元、3.507億元、2.755億元及0.545億元，顯示核貸件數及金額均以103年度為最高峰，104年度起核貸件數及核貸金額即呈現下滑趨勢。再者，累計核貸334件，合共30.46億餘元，平均每年核貸件數約50件、平均每件核貸金額911萬餘元，對照2016年文創產業廠商家數6萬3,339家，其比例實屬偏低，文化部應於3個月內提出檢討及精進報告。</text:p>
      <text:p text:style-name="P618">提案人：洪慈庸</text:p>
      <text:p text:style-name="P619">連署人：張廖萬堅 <text:s/>鍾佳濱</text:p>
      <text:p text:style-name="P620">(三十四)文化部常年均編列預算辦理文化體驗教育，其目的係透過專業文化、教育單位，連結文化課程內容，共創研發及意見交流平臺機制。</text:p>
      <text:p text:style-name="P621"><text:s text:c="4"/><text:s text:c="4"/>惟文化部辦理體驗教育相關資訊之宣傳未有適當管道，而交流平臺之使用亦不普及。建議儘速與教育部及相關團體研議如何有效媒合相關活動及宣傳相關資訊，俾利文化體驗教育之推廣。</text:p>
      <text:p text:style-name="P622">提案人：洪慈庸</text:p>
      <text:p text:style-name="P623">連署人：張廖萬堅 <text:s/>鍾佳濱</text:p>
      <text:p text:style-name="P624">(三十五)文化部兒童版網站於107年設立，然目前網站仍以靜態圖片陳列為主，單純介紹文化部業務，內容有待改善。兒童版網站不應只是教授兒童認識文化部業務的教科書，而應注重台灣文化的介紹、兒少文化設施資訊、近期兒少文化活動資訊，以及兒少文化權利的宣導。且過去文化部所建置的兒少相關網頁：「兒童文化館」與「中小學生優良課外讀物」，並未與文化部兒童版網站進行資料整合，仍舊各自獨立運作。建請文化部邀請兒少專家學者，研議如何完善文化部兒童版網頁。請於 6 個月內向立法院教育及文化委員會提出書面報告。</text:p>
      <text:p text:style-name="P625">提案人：李麗芬</text:p>
      <text:p text:style-name="P626">連署人：鍾佳濱 <text:s/>黃國書</text:p>
      <text:p text:style-name="P627">(三十六)文化部正積極推動「地方學」與「文化路徑」工作，鼓勵青年回鄉進行文史工作。雖然文化部編列預算支持地方與社區工作，然而地方文化工作者長久面臨被檢舉開設非法旅行團而受罰之情況。</text:p>
      <text:p text:style-name="P628"><text:s text:c="4"/><text:s text:c="4"/>《發展觀光條例》第27條規定，只要是「招攬或接待旅客、並安排旅遊食宿交通、設計旅程、安排導遊或領隊人員」，都算是旅行業業務，只特許給立案的旅行社才能處理。但是成立旅行社，就算是規模最小的乙種旅行業，也要有300萬元的資本額，並繳交60萬元保證金，這條件對全臺社造協會跟文史工作室是不可能的任務。雖然《發展觀光條例》主管機關為交通部觀光局，但文化部應以文化主體性優先的立場向觀光局協調，不然一旦青年回鄉開設文史導覽被檢舉開罰，文化部之前所做的扶植工作便功虧一簣。</text:p>
      <text:p text:style-name="P629"><text:s text:c="2"/><text:s text:c="4"/><text:s text:c="2"/>建請文化部先行收集地方村落工作、社區營造、文化資產等工作者對於地方文史導覽可能之風險匯集意見，後與交通部觀光局研議解決之道，必要時應邀請相關工作者與會討論。請於 6 個月內向立法院教育及文化委員會提出書面報告。</text:p>
      <text:p text:style-name="P630">提案人：李麗芬</text:p>
      <text:p text:style-name="P631">連署人：鍾佳濱 <text:s/>黃國書</text:p>
      <text:p text:style-name="P632">(三十七)文化部「中小學生優良課外讀物網站」每年都會舉辦中小學生優良課外讀物推薦。目前該網站對於優良讀物的分類為：圖畫書類、自然科普類、人文社科類、文學類、文學翻譯類、叢書工具書類、漫畫類、雜誌類。這樣的類別是以文種作為分類，而不是以主題分類，不見得符合兒少的實際需求。例如：如果想找「台灣歷史」為主題的讀物，他有可能散落在圖畫書類、人文社科類、漫畫類、文學類等類別中，兒少或家長得從每年五百多份書單中一一搜索。</text:p>
      <text:p text:style-name="P633"><text:s text:c="3"/><text:s text:c="4"/><text:s/>建請文化部檢討未來優良讀物分類，或是資料中加上關鍵字標籤等方式，以便於使用者更容易找到所需要的書籍。請於 3 個月內向立法院教育及文化委員會提出書面報告。</text:p>
      <text:p text:style-name="P634">提案人：李麗芬</text:p>
      <text:p text:style-name="P635">連署人：鍾佳濱 <text:s/>黃國書</text:p>
      <text:p text:style-name="P636">(三十八)文化部正推動《公共電視法》修正工作，計畫正名為《公共媒體法》，整合公廣集團、中央通訊社與中央廣播電台，建置公共媒體集團，強化公共媒體規模，以因應國際傳播產業發展潮流，引領媒體產業發展。</text:p>
      <text:p text:style-name="P637"><text:s text:c="2"/><text:s text:c="4"/><text:s text:c="2"/>因應國際影視相互競逐文化話語權的現況，各國紛紛以國家資源成立國際衛星頻道，如英國的BBC、日本的NHK。我國近年也產出不少優秀的影視作品，但欠缺國際間傳播的官方媒介。建請文化部在規劃未來公共媒體集團的架構時，將國際衛星頻道納入考量。並檢討成立國際衛星頻道現行可能的法令障礙與因應方式。請於 6 個月內向立法院教育及文化委員會提出書面報告。</text:p>
      <text:p text:style-name="P638">提案人：李麗芬</text:p>
      <text:p text:style-name="P639">連署人：鍾佳濱 <text:s/>黃國書</text:p>
      <text:p text:style-name="P640">(三十九)依據《財團法人法》第19條第3項第5款規定，財團法人之財產之運用方法，購買股票不能超過財產總額的5%。檢視國家文化藝術基金會108年度預算編列，使用基金共30億元進行股票類投資，收入1億5,600萬元。購買股票占總財產接近一半，不符合《財團法人法》第19條之規定。</text:p>
      <text:p text:style-name="P641"><text:s text:c="3"/><text:s text:c="4"/><text:s/>《財團法人法》訂定基金購買股票之比例上限是因為財團法人不是商業公司，非營利組織財務應長久穩定，把基金設立之後應拿來孳息，如果像一般公司完全以營利為目的，把多數財產拿去投資股票，對非營利組織來說恐怕風險太大。當然國藝會過去長年如此操作基金，108年起才因為《財團法人法》立法後才遇到適法問題。</text:p>
      <text:p text:style-name="P642"><text:s text:c="4"/><text:s text:c="4"/>雖然文化部正與法務部研商能否能就現行法規解釋來解套。但國藝會身為我國最重要的藝文補助單位，卻需要透過風險較大的方式來運作財務，顯見政府對於藝文發展支持的程度不足。建請文化部研議如何長期改善國家文化藝術基金會基金缺口之結構性問題。請於 6 個月內向立法院教育及文化委員會提出書面報告。</text:p>
      <text:p text:style-name="P643">提案人：李麗芬</text:p>
      <text:p text:style-name="P644">連署人：鍾佳濱 <text:s/>黃國書</text:p>
      <text:p text:style-name="P645">(四十)「空總文化實驗室第一期發展整體計畫」目的在打造一個面向國際的亞洲藝術文化的新基地，期待成為臺灣藝術生態系統的催生基地。該地點為原空軍總司令部，擁有眾多軍事遺產與景觀。「空總文化實驗室第一期發展整體計畫」為期2年，主要為進行舊有建築之修繕與改造，以符合當代藝術創作之空間設備所需。然而空間的再利用如果沒有對其空間記憶進行傳承與延續，所產出的斷裂文化便無法有更深度的連結。目前空總的建築整修規劃會以創作硬體需求為優先來規劃，跟建築本身所承載的記憶關聯不大。建請文化部在進行「臺灣當代文化實驗場(此為「空總文化實驗室第一期發展整體計畫」目前正式對外名稱)」計畫同時，應進行舊空軍總部之文史資料調查(含口述歷史)，以厚實臺灣當代文化實驗場本身場域的文化基底。</text:p>
      <text:p text:style-name="P646">提案人：李麗芬</text:p>
      <text:p text:style-name="P647">連署人：鍾佳濱 <text:s/>黃國書</text:p>
      <text:p text:style-name="P648">(四十一)有鑑於文化部對國內表演藝術的推動政策，長年以扶植、補助為主。在每年文化預算編列有限之情況下，並無法有效形成「劇場、團隊、觀眾」三者良性循環之表演藝術生態系，有尋其解方之必要。</text:p>
      <text:p text:style-name="P649"><text:s text:c="4"/><text:s text:c="4"/>2008年，雲門舞集排練場遭大火祝融，當時表演藝術界積極探討未來發展時，便論及表演藝術獎項設立之構想。距今18年，除了由台新銀行文化藝術基金會，於2002年設立之《台新藝術獎》是目前臺灣獎勵當代視覺、表演及跨領域藝術展演作品的指標性獎項。根據1992年，行政院文化建設委員會(現為文化部) 以「扶植文化藝術事業，輔導藝文活動，保障文化藝術工作者，促進國家文化建設，提昇國民文化水準」訂定的《文化藝術獎助條例》施行細則第6條，頒授榮銜予台灣文化有傑出貢獻者及提供生活保障。文化部在表演藝術發展策略上，除了培植藝文界新生代，與向終身成就藝文前輩表達敬意的行政院文化獎(1980年－)、總統文化獎(2001年)，以及國家文藝獎(1997年－)之外，欠缺獎勵全年度劇場演出相關從業人員之獎項。</text:p>
      <text:p text:style-name="P650"><text:s text:c="4"/><text:s text:c="4"/>2007年，臺灣旅奧音樂家曹馨文以「海洋OCEAN」環保音樂劇計畫，榮獲奧地利Theodor Koerner Preise總統藝術獎；2012年，驫舞劇場陳武康與蘇威嘉以自傳式作品《兩男關係》獲得德國Kurt-Jooss-Preis庫特•尤斯編舞大賽金獎與最佳觀眾票選獎。2014年，影像設計師王奕盛以雲門舞集舞作，《稻禾》獲得英國最重要的影像和燈光設計獎項，The Knight of Illumination Awards/ Theatre Projection Design光明騎士獎劇場影像設計類首獎；2018年，周東彥與狠主流團隊也以雲門舞集舞作《關於島嶼》獲得該獎肯定。2017年，翃舞製作賴翃中以《Birdy》獲得，西班牙Certamen Internacional de Coreografía Burgos - New York布爾戈斯暨紐約國際編舞大賽首獎；2017年旅美舞蹈家簡珮如演出《Ekstasis》，獲The Bessie Awards紐約貝西獎最佳表演者殊榮。甫宣布2019年退休的舞蹈家林懷民，於2008年因「卓越的藝術成就，以及在台灣致力推廣文化的努力」，獲頒法國騎士文藝特殊貢獻二級勳章。國內表演藝術從業人才濟濟，屢屢在國際獲得重要獎項肯定。</text:p>
      <text:p text:style-name="P651"><text:s text:c="4"/><text:s text:c="4"/>法國前文化部長Jack Lang密特朗博士，於2012年應文化部邀訪來臺，提出，「文化是很重要的經濟投資」，站在觀眾的立場，獎項的肯定勢必增加可看性，成為票房的風向球。在美國，1947年設立的Tony Award東尼獎為劇場界最高榮譽獎項，和電影Academy Award奧斯卡金像獎、電視Emmy Award艾美獎、音樂Grammy Awards葛萊美獎並稱為美國藝術四大獎。東尼獎設有男女主角、配角、音效、燈光、舞台設計、服裝、配樂、詞曲創作、劇本創作、導演等19個獎項。英國Olivier Award勞倫斯‧奧利佛獎，1976年由倫敦劇院協會Society of London Theatre（SOLT）和英國偉大演員勞倫斯‧奧立佛男爵共同設立，是英國戲劇界最負盛名的獎項，地位相當於紐約百老匯東尼獎。德國1948年設立Berliner Kunstpreis Award；Berlin Art Prize Award柏林藝術獎，獎勵美術，建築，音樂，文學，表演藝術，電影及媒體藝術等領域的傑出人士與團體。</text:p>
      <text:p text:style-name="P652"><text:s/><text:s text:c="4"/><text:s text:c="3"/>例如，1997年，音樂劇《Titanic鐵達尼號》並未因為電影熱潮而票房受益，而是在一舉拿下東尼獎5項大獎後，瞬間票房從第5名上升至第2名，僅次於《歌劇魅影》。由此可知，東尼獎是美國百老匯舞台劇票房的催化劑。</text:p>
      <text:p text:style-name="P653"><text:s/><text:s text:c="4"/><text:s text:c="3"/>臺灣有金馬獎、金鐘獎、金曲獎，卻沒有如東尼獎、貝西獎、光明騎士獎等專屬於劇場藝術工作者的榮耀獎項。這樣的殊榮，不僅鼓勵在劇場工作的表演藝術從業者，往更專業的領域探索，也讓其職涯更容易獲得較好的資源，對於推進票房、活絡藝文生態系也有助益。<text:s/></text:p>
      <text:p text:style-name="P654"><text:s text:c="4"/><text:s text:c="4"/>基於此，當國表藝北中南3館挾著龐大國家支援運營，國內中小型演藝團體如何吸引閱聽人目光，「表演藝術獎項」設立刻不容緩。建議援引臺北金馬影展執行委員會組織，設立具公信力之國際級表演藝術獎項。爰請文化部於6個月內提書面報告，送交立法院教育及文化委員會。</text:p>
      <text:p text:style-name="P655">提案人：陳學聖</text:p>
      <text:p text:style-name="P656">連署人：蔣乃辛 <text:s/>柯志恩</text:p>
      <text:p text:style-name="P657">(四十二)藝術行政人員主要工作內容是在協助藝術家、表演者，以及觀眾，無疑是每場精彩的表演或展覽背後最重要的推手。隨著國家表演藝術中心轄下，北中南三大國家級藝文場館陸續完成，國內相關藝術行政人員之需求勢必增加。然而，依據勞動部指定適用勞基法現況，「公立藝文業之工作者」因工作性質特殊列為「不適用之各業工作者」，即其不受《勞動基準法》條文框限，成為勞基法的法外之地。</text:p>
      <text:p text:style-name="P658"><text:s/><text:s text:c="4"/><text:s text:c="3"/>根據《國家表演藝術中心設置條例》第3條，其業務範圍含括:一、國家兩廳院、衛武營國家藝文中心、臺中國家歌劇院（以下簡稱各場館）之營運管理。二、受委託辦理展演設施之營運管理。三、表演藝術之行銷及推廣。四、表演藝術團隊及活動之策劃。五、國際表演藝術文化之合作及交流。六、其他有關本中心事項。</text:p>
      <text:p text:style-name="P659"><text:s/><text:s text:c="4"/><text:s text:c="3"/>產業人才培養不易，高流動率將造成人力資本提高。倘若，文化部積極落實文化平權，提供多元藝術欣賞內容，讓各年齡或身心障礙者平等參與文化活動同時，忽略了「公立藝文業工作者」的勞動權益，更遑論以接案維生的藝文業工作者普遍的過勞與窮忙。</text:p>
      <text:p text:style-name="P660"><text:s text:c="2"/><text:s text:c="4"/><text:s text:c="2"/>是故，建請文化部盤點轄下公立藝文場館之勞動人力分布樣態，審慎評估及檢討辦理，並提出書面報告，3個月內送交立法院教育及文化委員會。</text:p>
      <text:p text:style-name="P661">提案人：陳學聖</text:p>
      <text:p text:style-name="P662">連署人：蔣乃辛 <text:s/>柯志恩</text:p>
      <text:p text:style-name="P663">(四十三)國家電影中心(下稱:國影中心)目前所作的電影修復及所擁有之典藏皆屬公共財，國影中心礙於身分屬於財團法人，因此以「代管」之方式運作，民眾若要借閱電影中心典藏文物(製作電影片、製作電視節目、活動與展覽、商業廣告等需求)須向文化部申請，經過繁瑣程序再到國影中心借閱。國影中心在組織法上法源位階不明確，因此，文化部允宜使國影中心組織上法制化，讓國影中心能夠名符其實為國家資產保存及修復盡一份力。</text:p>
      <text:p text:style-name="P664"><text:s/><text:s text:c="4"/><text:s text:c="3"/>且電影中心辦公室位於青島東路，設有閱覽室、圖書室、視聽中心與電影教室，另外在新北市樹林工業區則設有典藏中心，有13座片庫典藏十分可觀的影像史料，包括華語影片1萬7千餘部、外語影片3千餘部、中外影碟及錄影帶7萬3千餘片/卷，圖書約1萬5千餘冊、中外海報20萬餘幀、劇照4萬5千餘張、電影器材4百餘件。台灣擁有龐大影音資產，應妥善保存，讓分散在各大片廠的1萬8千餘件典藏能夠完整。</text:p>
      <text:p text:style-name="P665"><text:s text:c="4"/><text:s text:c="4"/>而2004年行政院新聞局與台北縣政府時已開始籌畫台灣電影文化園區，園區占地2.69公頃，其中有1公頃為國家電影中心，為文化部與電影中心共同籌畫之部分，是故建請文化部針對國家電影中心之辦公室場館及片庫完善規劃。針對國影中心組織法制化之問題相關規劃，爰請文化部於3個月內向立法院教育及文化委員會提出書面報告。</text:p>
      <text:p text:style-name="P666">提案人：黃國書</text:p>
      <text:p text:style-name="P667">連署人：鍾佳濱 <text:s/>洪慈庸</text:p>
      <text:p text:style-name="P668">(四十四)金鐘獎、金曲獎及金馬獎被譽「三金」，為娛樂界之三大盛事。金馬獎頒獎典禮更為華語電影圈之重要頒獎，係電影從業人員一年一度之盛事，更被稱為「亞洲奧斯卡」。</text:p>
      <text:p text:style-name="P669"><text:s text:c="2"/><text:s text:c="4"/><text:s text:c="2"/>108年度金馬獎之預算編列2,808萬5千元，惟歷年來金馬獎頒獎典禮舉辦位址皆於國父紀念館中，然國父紀念館僅有2,518個座位，相較於台北小巨蛋12,477個座位，減少約1萬個位子，且國父紀念館場地及座位亦較為擁擠，過去(2007年)金馬獎曾於台北小巨蛋舉辦，金曲獎自2006年始至2018皆舉辦在小巨蛋。建請文化部協調台北金馬影展執行委員會審慎評估金馬獎變更舉辦地點之可行性，提供較大之場所舉辦年度盛事以凸顯金馬獎於華語電影圈之重要性及特殊性，並提供更多座位方便欲前往觀禮之民眾一同共襄盛舉。爰請文化部與金馬影展執行委員會研議，並於3個月內向立法院教育及文化委員會針對金馬獎頒獎典禮之規劃提出書面報告。</text:p>
      <text:p text:style-name="P670">提案人：黃國書</text:p>
      <text:p text:style-name="P671">連署人：鍾佳濱 <text:s/>洪慈庸</text:p>
      <text:p text:style-name="P672">(四十五)文化部人文出版司出版事業之輔導為一協助出版業行銷國際、推動數位轉型之計畫。其內容包含辦理出版行銷推廣及跨域合作交流、數位閱讀推廣行銷、人才培育及創新應用，協助出版產業數位化轉型、辦理台北國際書展與輔導業者參加重要國際書展及相關展會及出版產業海外交流推廣業務、赴大陸地區參加出版品展會及交流活動差旅費相關業務。<text:s/></text:p>
      <text:p text:style-name="P673"><text:s text:c="2"/><text:s text:c="4"/><text:s text:c="2"/>然現今國際出版行銷手段推陳出新，跨域結合蔚為風行。如視刊物出版，媒合國際節慶、國際展覽、國際博物館。藉以將出版物推廣至國際，促進出版物推廣。<text:s/></text:p>
      <text:p text:style-name="P674"><text:s text:c="4"/><text:s text:c="4"/>爰此，文化部應積極於提出相對應計畫，與時俱進，並於2個月內向立法院教育及文化委員會提出書面報告。</text:p>
      <text:p text:style-name="P675">提案人：吳思瑤</text:p>
      <text:p text:style-name="P676">連署人：鍾佳濱 <text:s/>李麗芬</text:p>
      <text:p text:style-name="P677">(四十六)文化部現行規劃4條文化路徑，包含糖鐵文化路徑、茶文化路徑、阿里山林業鐵道路徑以及再造歷史現場城市散步路徑。並於陸續編列臺灣文化路徑整合行銷預算，作為先期委辦研究之用。<text:s/></text:p>
      <text:p text:style-name="P678"><text:s text:c="2"/><text:s text:c="4"/><text:s text:c="2"/>就觀光局106年統計國人旅遊時主要從事的旅遊活動中，文化體驗類活動占比31.2%，經過分析後發現其宗教活動以及參觀藝文展覽兩項位居一、二名；而在觀光局106年對外國旅客做的調查，風俗文化、歷史文物兩項也占了極大的誘因，文化部善加利用台灣優勢，納入宗教文化路徑放眼國際，許多國家也推出各類主題文化路徑，例如歐洲理事會選出之33條文化路徑，其中包含5條宗教路徑，聖地牙哥朝聖之路更被聯合國教科文組織認定為世界遺產。<text:s/></text:p>
      <text:p text:style-name="P679"><text:s/><text:s text:c="4"/><text:s text:c="3"/>台灣現行已有許多潛力文化路徑，如串聯台灣中部4個城鎮的大甲媽祖遶境，每年有30萬人共襄盛舉，更被Discovery認定為世界三大宗教盛事活動之一、被聯合國教科文組織認證為「世界非物質活的文化遺產」。另外，白沙屯媽祖也是另一條深具潛力的宗教文化路徑，除了作為徒步距離最長的媽祖遶境活動外，亦行經水陸路，能夠在體驗宗教文化的同時飽覽台灣的美景。</text:p>
      <text:p text:style-name="P680"><text:s text:c="4"/><text:s text:c="4"/>綜上述，宗教路徑為極有發展潛力之路徑，文化部應予以納入文化路徑之研究中。</text:p>
      <text:p text:style-name="P681"><text:s/><text:s text:c="4"/><text:s text:c="3"/>爰此，文化部應積極於提出相對應計畫，並於2個月內向立法院教育及文化委員會提出書面報告。</text:p>
      <text:p text:style-name="P682">提案人：吳思瑤</text:p>
      <text:p text:style-name="P683">連署人：鍾佳濱 <text:s/>李麗芬</text:p>
      <text:p text:style-name="P684">(四十七)文化部為持扶植具展演能量團隊，發揮藝文扎根之文化影響力並回饋社會，促進國際交流合作，推動臺灣品牌團隊計畫、文化部全球布局行動方案等計畫。<text:s/></text:p>
      <text:p text:style-name="P685"><text:s text:c="4"/><text:s text:c="4"/>然目前國家品牌結合國際重大活動作為外交行銷手段已成趨勢，2020東京奧運即將舉辦，實為文化部將台灣特色行銷國外之最佳時機，文化部應結合各部會、民間NGO組織成立「2020前進東奧小組」，作為台灣品牌推廣之用。</text:p>
      <text:p text:style-name="P686"><text:s text:c="2"/><text:s text:c="4"/><text:s text:c="2"/>爰此，文化部應提出相對應計畫，與時俱進，並於3個月內向立法院教育及文化委員會提出書面報告。</text:p>
      <text:p text:style-name="P687">提案人：吳思瑤</text:p>
      <text:p text:style-name="P688">連署人：鍾佳濱 <text:s/>李麗芬</text:p>
      <text:p text:style-name="P689">(四十八)經查，近期多間藝術空間，皆因租約問題面臨搬遷、關閉之困境。文化部當前雖然提出多項文化政策扶植計畫，然現行3個補助計畫，由文化部主責之「藝術村營運扶植計畫」、「前瞻基礎建設計畫」以及由文化部與國家文化藝術基金會共同主持之「視覺藝術類補助」都側重在營運類別上，缺乏既有藝創空間的補助。對現行藝術生態之發展而言似猶有不足。<text:s/></text:p>
      <text:p text:style-name="P690"><text:s text:c="2"/><text:s text:c="4"/><text:s text:c="2"/>期盼文化部能提出短期因應措施，提供或媒合中繼空間給藝術家，並同時著手長期規劃，活化閒置文化設施，提供永續與展覽空間，協助藝術生態之健全。</text:p>
      <text:p text:style-name="P691"><text:s text:c="4"/><text:s text:c="4"/>爰此，文化部院應提出相對應計畫，並於2個月內向立法院教育及文化委員會提出書面報告。</text:p>
      <text:p text:style-name="P692">提案人：吳思瑤</text:p>
      <text:p text:style-name="P693">連署人：鍾佳濱 <text:s/>李麗芬</text:p>
      <text:p text:style-name="P694">(四十九)根據文化部文化資產局107年「全國文化資產會議暨分區論壇」議題說明(五)文化資產保存在資源有限現況下的因應對策提及，將落實「部部都是文化部」，制度性要求各部會編列經費維護所屬文化資產。</text:p>
      <text:p text:style-name="P695"><text:s text:c="4"/><text:s text:c="4"/>又據第3次行政院文化會報紀錄，「強化國公有文化資產保存活化及再利用」報告案之決定為:請文化部積極協助各部會保存活化及再利用國公有文化資產，結合相關資源與專業，修復管理文化資產;另請研議精進文化資產之指定、登錄規定，儘可能明確相關標準，並規劃協助文化資產所有人、管理人之有效措施，提高保存共識，確實維護珍貴文化資產。<text:s/></text:p>
      <text:p text:style-name="P696"><text:s text:c="2"/><text:s text:c="4"/><text:s text:c="2"/>然查，108年各部會文資保存經費編列情形，近半數部會減列或為持平編列文資保存相關預算，且其中三分之一部會預算執行率偏低於50%(統計至10月底)，足見文化部制度性要求各部會編列經費維護所屬文化資產未見成效。</text:p>
      <text:p text:style-name="P697"><text:s text:c="2"/><text:s text:c="4"/><text:s text:c="2"/>爰此，文化部應提出相對應計畫，並於2個月內向立法院教育及文化委員會提出書面報告。</text:p>
      <text:p text:style-name="P698">提案人：吳思瑤</text:p>
      <text:p text:style-name="P699">連署人：鍾佳濱 <text:s/>李麗芬</text:p>
      <text:p text:style-name="P700">(五十)經查，目前全台登記在案的691名匠師中，有434人都已達到60歲以上的屆退年齡，其中在內政部登記在案的匠師中，有四分之一已不在人世，尚在世的229人中，也有152人(67%)已屆齡65歲，顯示了「老幹少，欠新枝」的問題。吳思瑤同時發現，目前文化資產修復人才不只量能不足，更集中於特定類別，如泥作、大木作、泥塑剪黏等項目，其他技藝常只有個位數目的技師（如日式瓦作、日式小木作、日式土水），被政策面所忽略。</text:p>
      <text:p text:style-name="P701"><text:s text:c="2"/><text:s text:c="4"/><text:s text:c="2"/>然全台僅有5所大專院校設有文化資產修復相關科系，而每年雖有139名學生畢業於文化資產修復相關科系，但實際上進入此產業工作者少之又少，只有個位數，顯示出產學斷鍊的現況。<text:s/></text:p>
      <text:p text:style-name="P702"><text:s text:c="2"/><text:s text:c="4"/><text:s text:c="2"/>爰此，文化部應積極與教育部合作並提出相對應計畫，與時俱進，並於2個月內向立法院教育及文化委員會提出書面報告。</text:p>
      <text:p text:style-name="P703">提案人：吳思瑤</text:p>
      <text:p text:style-name="P704">連署人：鍾佳濱 <text:s/>李麗芬</text:p>
      <text:p text:style-name="P705">(五十一)為強化藝術文化的國際經濟力，透過將台灣文化輸出世界藝術季，為一強化台灣國際行銷之重要方式。威尼斯建築雙年展為台灣與國際建築界交流之重要管道。現行與威尼斯建築雙年展相關計畫由中央主導，國立臺灣美術館則作為威尼斯建築雙年展預算匡列支持之機構，然查，其補助建築團隊前往威尼斯雙年展之經費僅400萬元，扣除採購所，剩390餘萬元。<text:s/></text:p>
      <text:p text:style-name="P706"><text:s text:c="4"/><text:s text:c="4"/>反觀由台北市政府主導、台北市立美術館作為預算支持機構之威尼斯藝術雙年展，平均一年經費約3,500萬元。難免令人有中央不如地方之慮。</text:p>
      <text:p text:style-name="P707"><text:s text:c="2"/><text:s text:c="4"/><text:s text:c="2"/>爰此，文化部院應文化應視財政狀酌量提高國美館之威尼斯建築雙年展預算補助並提出相對應計畫，並於2個月內向立法院教育及文化委員會提出書面報告。</text:p>
      <text:p text:style-name="P708">提案人：吳思瑤</text:p>
      <text:p text:style-name="P709">連署人：鍾佳濱 <text:s/>李麗芬</text:p>
      <text:p text:style-name="P710">(五十二)文化部為推動文化交流業務，提出文化部全球布局行動方案，辦理全球重要藝術村交流網拓展計畫，其中選送藝術文化相關人才出國駐村交流計畫為透過獎助方式，拓展臺灣藝術家參加國際藝術村駐村，富極高宣傳效益。<text:s/></text:p>
      <text:p text:style-name="P711"><text:s text:c="8"/>惟日本越後妻有大地藝術季訪客眾多，2015年更有超過51萬觀覽人次，近年亦有多國政府啟動越後妻有大地藝術季相關藝術家駐留計畫，以期促成國家部屋於越後妻有大地藝術季之建立，藉此達國際交流及宣傳之效。<text:s/></text:p>
      <text:p text:style-name="P712"><text:s text:c="8"/>日本越後妻有大地藝術實為台灣文化於國際展現之良機，文化部應與時俱進，成立「越後妻有大地藝術季部屋徵集計畫」，儘速推動台灣部屋於越後妻有大地藝術季之成立。爰此，文化部院應提出相對應計畫，並於3個月內向立法院教育及文化委員會提出書面報告。</text:p>
      <text:p text:style-name="P713">提案人：吳思瑤</text:p>
      <text:p text:style-name="P714">連署人：鍾佳濱 <text:s/>李麗芬</text:p>
      <text:p text:style-name="P715">(五十三)文化部與科技部跨部合作推動台灣文化科技產業新價值，透過參訪與座談交流等方式以期推動藝術與科學領域碰撞擦出創意火花。</text:p>
      <text:p text:style-name="P716"><text:s text:c="3"/><text:s text:c="4"/><text:s/>於106年安排專業策展人、新媒體、表演與視覺藝術等藝術家參訪國研院轄下國網中心、儀科中心實驗室；107年持續安排參訪國家同步輻射研究中心與國家太空中心。</text:p>
      <text:p text:style-name="P717"><text:s text:c="3"/><text:s text:c="4"/><text:s/>惟參訪與座談交流為短期之互動，應近一步規劃長期藝術家駐於科技實驗室之計畫，積極推動跨域結合。爰此，文化部院應提出相對應計畫，並於2個月內向立法院教育及文化委員會提出書面報告。</text:p>
      <text:p text:style-name="P718">提案人：吳思瑤</text:p>
      <text:p text:style-name="P719">連署人：鍾佳濱 <text:s/>李麗芬</text:p>
      <text:p text:style-name="P720">(五十四)經查，國家表演藝術中心彙整之「近5年戲劇類節目統計資料」，及「近5年觀眾人次前10名之戲劇類演出」，發現「近5年戲劇類節目統計資料」內容，戲劇類節目-各類型比例中，包含國家兩廳院、台中國家歌劇院、衛武營國家藝術文化中心三館舍辦理之音樂劇及傳統戲劇演出場次所占比例甚少，然就「近5年觀眾人次前10名之戲劇類演出」之資料統計，音樂劇及傳統戲劇演出皆名列十名內，且觀眾人次、售票比例極高。綜上述，國家表演藝術中心之場次安排與觀眾喜好似略有出入。<text:s/></text:p>
      <text:p text:style-name="P721"><text:s/><text:s text:c="4"/><text:s text:c="3"/>爰此，文化部應積極於提出相對應計畫，並於2個月內向立法院教育及文化委員會提出書面報告。</text:p>
      <text:p text:style-name="P722">提案人：吳思瑤</text:p>
      <text:p text:style-name="P723">連署人：李麗芬 <text:s/>鍾佳濱</text:p>
      <text:p text:style-name="P724">(五十五)台灣的影視園區如雨後春筍般出現，目前具體落實和規劃中的園區共計有16處，目前臺南岸內糖廠影視基地有獲得文化部前瞻1.2億的補助款，尚有許多地方政府及民間曾提出構想，但未具體落實或內容不明確之計畫。</text:p>
      <text:p text:style-name="P725"><text:s text:c="2"/><text:s text:c="4"/><text:s text:c="2"/>以目前台灣一年約45至60部的拍片量，目前現有的影視園區及設備應足敷使用，而近年來有很多好萊塢電影與美國影集相中台灣，不約而同前來取景拍攝，代表台灣具有深厚的文化底蘊和潛力，文化部應該以國土規劃角度，進行國家整體產業的需求與效益評估，進行完整的評估報告，思考如何集中財源選擇適當地點，避免影視園區過度興建，造成各園區缺乏人文地景特色造成營運績效低落淪為蚊子館，並於3個月內向立法院教育及文化委員會提出書面報告。</text:p>
      <text:p text:style-name="P726">提案人：柯志恩</text:p>
      <text:p text:style-name="P727">連署人：蔣乃辛 <text:s/>陳學聖</text:p>
      <text:p text:style-name="P728">(五十六)文化部主管政府捐助成立之財團法人計有：國家文化藝術基金會、文化臺灣基金會…及蒙藏基金會等13家。文化部108年度預算案分別於文化創意產業發展業務、影視及流行音樂策劃與發展、影視及流行音樂推動與輔導、人文文學及出版業務推展與輔導及藝術業務推展與輔導等5個科目編列補捐助財團法人經費計27億0,135萬1千元。惟經查，文化部主管財團法人之經營績效欠佳，高度仰賴政府挹注營運財源(詳附表)，應加強督導以提升財務自主能力，爰要求文化部就本案於3個月內向立法院教育及文化委員會提出書面報告。</text:p>
      <text:p text:style-name="P729"><text:span text:style-name="T730">文化部主管財團法人接受政府委辦、捐助及其收支賸餘情形一覽表</text:span></text:p>
      <text:p text:style-name="P731">單位：新台幣千元；%</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財團法人</text:p>
              <text:p text:style-name="P744">名稱</text:p>
            </table:table-cell>
            <table:table-cell table:style-name="TableCell745" table:number-rows-spanned="2">
              <text:p text:style-name="P746">政府出資捐助比率</text:p>
            </table:table-cell>
            <table:table-cell table:style-name="TableCell747" table:number-columns-spanned="2">
              <text:p text:style-name="P748">106年度(決算數)</text:p>
            </table:table-cell>
            <table:covered-table-cell/>
            <table:table-cell table:style-name="TableCell749" table:number-columns-spanned="2">
              <text:p text:style-name="P750">107年度(預算數)</text:p>
            </table:table-cell>
            <table:covered-table-cell/>
            <table:table-cell table:style-name="TableCell751" table:number-columns-spanned="2">
              <text:p text:style-name="P752">108年度(預算案)</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政府委辦補捐助占總收入比率(%)</text:p>
            </table:table-cell>
            <table:table-cell table:style-name="TableCell758">
              <text:p text:style-name="P759">餘 <text:s/>絀</text:p>
            </table:table-cell>
            <table:table-cell table:style-name="TableCell760">
              <text:p text:style-name="P761">政府委辦補捐助占總收入比率(%)</text:p>
            </table:table-cell>
            <table:table-cell table:style-name="TableCell762">
              <text:p text:style-name="P763">餘 <text:s/>絀</text:p>
            </table:table-cell>
            <table:table-cell table:style-name="TableCell764">
              <text:p text:style-name="P765">政府委辦補捐助占總收入比率(%)</text:p>
            </table:table-cell>
            <table:table-cell table:style-name="TableCell766">
              <text:p text:style-name="P767">餘 <text:s/>絀</text:p>
            </table:table-cell>
          </table:table-row>
        </table:table-header-rows>
        <table:table-row table:style-name="TableRow768">
          <table:table-cell table:style-name="TableCell769">
            <text:p text:style-name="P770">國家文化藝術基金會</text:p>
          </table:table-cell>
          <table:table-cell table:style-name="TableCell771">
            <text:p text:style-name="P772">99.93</text:p>
          </table:table-cell>
          <table:table-cell table:style-name="TableCell773">
            <text:p text:style-name="P774">4.54</text:p>
          </table:table-cell>
          <table:table-cell table:style-name="TableCell775">
            <text:p text:style-name="P776">31,140</text:p>
          </table:table-cell>
          <table:table-cell table:style-name="TableCell777">
            <text:p text:style-name="P778">49.85</text:p>
          </table:table-cell>
          <table:table-cell table:style-name="TableCell779">
            <text:p text:style-name="P780">-20,200</text:p>
          </table:table-cell>
          <table:table-cell table:style-name="TableCell781">
            <text:p text:style-name="P782">47.52</text:p>
          </table:table-cell>
          <table:table-cell table:style-name="TableCell783">
            <text:p text:style-name="P784">-20,000</text:p>
          </table:table-cell>
        </table:table-row>
        <table:table-row table:style-name="TableRow785">
          <table:table-cell table:style-name="TableCell786">
            <text:p text:style-name="P787">金門酒廠胡璉文化藝術基金會</text:p>
          </table:table-cell>
          <table:table-cell table:style-name="TableCell788">
            <text:p text:style-name="P789">100.00</text:p>
          </table:table-cell>
          <table:table-cell table:style-name="TableCell790">
            <text:p text:style-name="P791">94.44</text:p>
          </table:table-cell>
          <table:table-cell table:style-name="TableCell792">
            <text:p text:style-name="P793">742</text:p>
          </table:table-cell>
          <table:table-cell table:style-name="TableCell794">
            <text:p text:style-name="P795">95.81</text:p>
          </table:table-cell>
          <table:table-cell table:style-name="TableCell796">
            <text:p text:style-name="P797">788</text:p>
          </table:table-cell>
          <table:table-cell table:style-name="TableCell798">
            <text:p text:style-name="P799">94.90</text:p>
          </table:table-cell>
          <table:table-cell table:style-name="TableCell800">
            <text:p text:style-name="P801">752</text:p>
          </table:table-cell>
        </table:table-row>
        <table:table-row table:style-name="TableRow802">
          <table:table-cell table:style-name="TableCell803">
            <text:p text:style-name="P804">文化臺灣基金會</text:p>
          </table:table-cell>
          <table:table-cell table:style-name="TableCell805">
            <text:p text:style-name="P806">100.00</text:p>
          </table:table-cell>
          <table:table-cell table:style-name="TableCell807">
            <text:p text:style-name="P808">0</text:p>
          </table:table-cell>
          <table:table-cell table:style-name="TableCell809">
            <text:p text:style-name="P810">-1,683</text:p>
          </table:table-cell>
          <table:table-cell table:style-name="TableCell811">
            <text:p text:style-name="P812">34.42</text:p>
          </table:table-cell>
          <table:table-cell table:style-name="TableCell813">
            <text:p text:style-name="P814">3,347</text:p>
          </table:table-cell>
          <table:table-cell table:style-name="TableCell815">
            <text:p text:style-name="P816">92.59</text:p>
          </table:table-cell>
          <table:table-cell table:style-name="TableCell817">
            <text:p text:style-name="P818">-11</text:p>
          </table:table-cell>
        </table:table-row>
        <table:table-row table:style-name="TableRow819">
          <table:table-cell table:style-name="TableCell820">
            <text:p text:style-name="P821">中法文化教育基金會</text:p>
          </table:table-cell>
          <table:table-cell table:style-name="TableCell822">
            <text:p text:style-name="P823">100.00</text:p>
          </table:table-cell>
          <table:table-cell table:style-name="TableCell824">
            <text:p text:style-name="P825">0</text:p>
          </table:table-cell>
          <table:table-cell table:style-name="TableCell826">
            <text:p text:style-name="P827">29</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row>
        <table:table-row table:style-name="TableRow836">
          <table:table-cell table:style-name="TableCell837">
            <text:p text:style-name="P838">臺灣博物館文教基金會</text:p>
          </table:table-cell>
          <table:table-cell table:style-name="TableCell839">
            <text:p text:style-name="P840">100.00</text:p>
          </table:table-cell>
          <table:table-cell table:style-name="TableCell841">
            <text:p text:style-name="P842">0</text:p>
          </table:table-cell>
          <table:table-cell table:style-name="TableCell843">
            <text:p text:style-name="P844">202</text:p>
          </table:table-cell>
          <table:table-cell table:style-name="TableCell845">
            <text:p text:style-name="P846">0</text:p>
          </table:table-cell>
          <table:table-cell table:style-name="TableCell847">
            <text:p text:style-name="P848">2</text:p>
          </table:table-cell>
          <table:table-cell table:style-name="TableCell849">
            <text:p text:style-name="P850">0</text:p>
          </table:table-cell>
          <table:table-cell table:style-name="TableCell851">
            <text:p text:style-name="P852">2</text:p>
          </table:table-cell>
        </table:table-row>
        <table:table-row table:style-name="TableRow853">
          <table:table-cell table:style-name="TableCell854">
            <text:p text:style-name="P855">臺灣美術基金會</text:p>
          </table:table-cell>
          <table:table-cell table:style-name="TableCell856">
            <text:p text:style-name="P857">88.44</text:p>
          </table:table-cell>
          <table:table-cell table:style-name="TableCell858">
            <text:p text:style-name="P859">0</text:p>
          </table:table-cell>
          <table:table-cell table:style-name="TableCell860">
            <text:p text:style-name="P861">970</text:p>
          </table:table-cell>
          <table:table-cell table:style-name="TableCell862">
            <text:p text:style-name="P863">0</text:p>
          </table:table-cell>
          <table:table-cell table:style-name="TableCell864">
            <text:p text:style-name="P865">10</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ext:p text:style-name="P872">中央通訊社</text:p>
          </table:table-cell>
          <table:table-cell table:style-name="TableCell873">
            <text:p text:style-name="P874">100.00</text:p>
          </table:table-cell>
          <table:table-cell table:style-name="TableCell875">
            <text:p text:style-name="P876">67.82</text:p>
          </table:table-cell>
          <table:table-cell table:style-name="TableCell877">
            <text:p text:style-name="P878">10,446</text:p>
          </table:table-cell>
          <table:table-cell table:style-name="TableCell879">
            <text:p text:style-name="P880">53.04</text:p>
          </table:table-cell>
          <table:table-cell table:style-name="TableCell881">
            <text:p text:style-name="P882">0</text:p>
          </table:table-cell>
          <table:table-cell table:style-name="TableCell883">
            <text:p text:style-name="P884">54.73</text:p>
          </table:table-cell>
          <table:table-cell table:style-name="TableCell885">
            <text:p text:style-name="P886">0</text:p>
          </table:table-cell>
        </table:table-row>
        <table:table-row table:style-name="TableRow887">
          <table:table-cell table:style-name="TableCell888">
            <text:p text:style-name="P889">臺灣生活美學基金會</text:p>
          </table:table-cell>
          <table:table-cell table:style-name="TableCell890">
            <text:p text:style-name="P891">99.35</text:p>
          </table:table-cell>
          <table:table-cell table:style-name="TableCell892">
            <text:p text:style-name="P893">0</text:p>
          </table:table-cell>
          <table:table-cell table:style-name="TableCell894">
            <text:p text:style-name="P895">-83</text:p>
          </table:table-cell>
          <table:table-cell table:style-name="TableCell896">
            <text:p text:style-name="P897">98.64</text:p>
          </table:table-cell>
          <table:table-cell table:style-name="TableCell898">
            <text:p text:style-name="P899">-200</text:p>
          </table:table-cell>
          <table:table-cell table:style-name="TableCell900">
            <text:p text:style-name="P901">99.69</text:p>
          </table:table-cell>
          <table:table-cell table:style-name="TableCell902">
            <text:p text:style-name="P903">480</text:p>
          </table:table-cell>
        </table:table-row>
        <table:table-row table:style-name="TableRow904">
          <table:table-cell table:style-name="TableCell905">
            <text:p text:style-name="P906">公共電視文化事業基金會</text:p>
          </table:table-cell>
          <table:table-cell table:style-name="TableCell907">
            <text:p text:style-name="P908">100.00</text:p>
          </table:table-cell>
          <table:table-cell table:style-name="TableCell909">
            <text:p text:style-name="P910">88.97</text:p>
          </table:table-cell>
          <table:table-cell table:style-name="TableCell911">
            <text:p text:style-name="P912">-277,612</text:p>
          </table:table-cell>
          <table:table-cell table:style-name="TableCell913">
            <text:p text:style-name="P914">86.71</text:p>
          </table:table-cell>
          <table:table-cell table:style-name="TableCell915">
            <text:p text:style-name="P916">-392,612</text:p>
          </table:table-cell>
          <table:table-cell table:style-name="TableCell917">
            <text:p text:style-name="P918">70.52</text:p>
          </table:table-cell>
          <table:table-cell table:style-name="TableCell919">
            <text:p text:style-name="P920">-352,503</text:p>
          </table:table-cell>
        </table:table-row>
        <table:table-row table:style-name="TableRow921">
          <table:table-cell table:style-name="TableCell922">
            <text:p text:style-name="P923">中央廣播電臺</text:p>
          </table:table-cell>
          <table:table-cell table:style-name="TableCell924">
            <text:p text:style-name="P925">100.00</text:p>
          </table:table-cell>
          <table:table-cell table:style-name="TableCell926">
            <text:p text:style-name="P927">88.29</text:p>
          </table:table-cell>
          <table:table-cell table:style-name="TableCell928">
            <text:p text:style-name="P929">-98,779</text:p>
          </table:table-cell>
          <table:table-cell table:style-name="TableCell930">
            <text:p text:style-name="P931">87.26</text:p>
          </table:table-cell>
          <table:table-cell table:style-name="TableCell932">
            <text:p text:style-name="P933">-155,116</text:p>
          </table:table-cell>
          <table:table-cell table:style-name="TableCell934">
            <text:p text:style-name="P935">77.37</text:p>
          </table:table-cell>
          <table:table-cell table:style-name="TableCell936">
            <text:p text:style-name="P937">-98,460</text:p>
          </table:table-cell>
        </table:table-row>
        <table:table-row table:style-name="TableRow938">
          <table:table-cell table:style-name="TableCell939">
            <text:p text:style-name="P940">國家電影中心</text:p>
          </table:table-cell>
          <table:table-cell table:style-name="TableCell941">
            <text:p text:style-name="P942">100.00</text:p>
          </table:table-cell>
          <table:table-cell table:style-name="TableCell943">
            <text:p text:style-name="P944">96.49</text:p>
          </table:table-cell>
          <table:table-cell table:style-name="TableCell945">
            <text:p text:style-name="P946">-4,773</text:p>
          </table:table-cell>
          <table:table-cell table:style-name="TableCell947">
            <text:p text:style-name="P948">96.83</text:p>
          </table:table-cell>
          <table:table-cell table:style-name="TableCell949">
            <text:p text:style-name="P950">-4,939</text:p>
          </table:table-cell>
          <table:table-cell table:style-name="TableCell951">
            <text:p text:style-name="P952">96.92</text:p>
          </table:table-cell>
          <table:table-cell table:style-name="TableCell953">
            <text:p text:style-name="P954">-5,592</text:p>
          </table:table-cell>
        </table:table-row>
        <table:table-row table:style-name="TableRow955">
          <table:table-cell table:style-name="TableCell956">
            <text:p text:style-name="P957">中華民國電影事業發展基金會</text:p>
          </table:table-cell>
          <table:table-cell table:style-name="TableCell958">
            <text:p text:style-name="P959">80.00</text:p>
          </table:table-cell>
          <table:table-cell table:style-name="TableCell960">
            <text:p text:style-name="P961">35.91</text:p>
          </table:table-cell>
          <table:table-cell table:style-name="TableCell962">
            <text:p text:style-name="P963">4,766</text:p>
          </table:table-cell>
          <table:table-cell table:style-name="TableCell964">
            <text:p text:style-name="P965">39.82</text:p>
          </table:table-cell>
          <table:table-cell table:style-name="TableCell966">
            <text:p text:style-name="P967">-4,981</text:p>
          </table:table-cell>
          <table:table-cell table:style-name="TableCell968">
            <text:p text:style-name="P969">39.14</text:p>
          </table:table-cell>
          <table:table-cell table:style-name="TableCell970">
            <text:p text:style-name="P971">-6,007</text:p>
          </table:table-cell>
        </table:table-row>
        <table:table-row table:style-name="TableRow972">
          <table:table-cell table:style-name="TableCell973">
            <text:p text:style-name="P974">蒙藏基金會</text:p>
          </table:table-cell>
          <table:table-cell table:style-name="TableCell975">
            <text:p text:style-name="P976">-</text:p>
          </table:table-cell>
          <table:table-cell table:style-name="TableCell977">
            <text:p text:style-name="P978">-</text:p>
          </table:table-cell>
          <table:table-cell table:style-name="TableCell979">
            <text:p text:style-name="P980">-593</text:p>
          </table:table-cell>
          <table:table-cell table:style-name="TableCell981">
            <text:p text:style-name="P982">-</text:p>
          </table:table-cell>
          <table:table-cell table:style-name="TableCell983">
            <text:p text:style-name="P984">12</text:p>
          </table:table-cell>
          <table:table-cell table:style-name="TableCell985">
            <text:p text:style-name="P986">-</text:p>
          </table:table-cell>
          <table:table-cell table:style-name="TableCell987">
            <text:p text:style-name="P988">12</text:p>
          </table:table-cell>
        </table:table-row>
      </table:table>
      <text:p text:style-name="P989">提案人：蔣乃辛</text:p>
      <text:p text:style-name="P990">連署人：柯志恩 <text:s/>陳學聖</text:p>
      <text:p text:style-name="P991">(五十七)文化部主管108年度公務預算預計進用臨時人員480人、勞動派遣6人及勞務承攬880人(以下統稱非典型人力)，合計1,366人，相關經費合計7億2,308萬1千元，非典型人力經費需求較107年度大幅增加，且依據文化部提供資料顯示，107年8月底該部及所屬進用之臨時人員合共193人，其中進用年資超過10年以上者有53人，年資5年以上、10年以下者26人，兩者合計達79人，占全體臨時人員比率達40.93%，反映該部及所屬臨時人員之進用有長期僱用之情形，核與規定臨時人員得辦理之業務應屬臨時性、短期性或季節性之本質不符，應重新檢討人力運用規劃，爰要求文化部就本案於3個月內向立法院教育及文化委員會提出書面報告。</text:p>
      <text:p text:style-name="P992">文化部主管107年度及108年度非典型人力預算一覽表</text:p>
      <text:p text:style-name="P993">單位：人；新台幣千元</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單位名稱</text:p>
            </table:table-cell>
            <table:table-cell table:style-name="TableCell1009" table:number-columns-spanned="4">
              <text:p text:style-name="P1010">107年度</text:p>
            </table:table-cell>
            <table:covered-table-cell/>
            <table:covered-table-cell/>
            <table:covered-table-cell/>
            <table:table-cell table:style-name="TableCell1011" table:number-columns-spanned="4">
              <text:p text:style-name="P1012">108年度</text:p>
            </table:table-cell>
            <table:covered-table-cell/>
            <table:covered-table-cell/>
            <table:covered-table-cell/>
            <table:table-cell table:style-name="TableCell1013" table:number-columns-spanned="2">
              <text:p text:style-name="P1014">比較增減</text:p>
            </table:table-cell>
            <table:covered-table-cell/>
          </table:table-row>
          <table:table-row table:style-name="TableRow1015">
            <table:covered-table-cell>
              <text:p text:style-name="P1016"/>
            </table:covered-table-cell>
            <table:table-cell table:style-name="TableCell1017">
              <text:p text:style-name="P1018">臨時人員</text:p>
            </table:table-cell>
            <table:table-cell table:style-name="TableCell1019">
              <text:p text:style-name="P1020">勞動派遣</text:p>
            </table:table-cell>
            <table:table-cell table:style-name="TableCell1021">
              <text:p text:style-name="P1022">勞務承攬</text:p>
            </table:table-cell>
            <table:table-cell table:style-name="TableCell1023">
              <text:p text:style-name="P1024">相關</text:p>
              <text:p text:style-name="P1025">費用</text:p>
            </table:table-cell>
            <table:table-cell table:style-name="TableCell1026">
              <text:p text:style-name="P1027">臨時人員</text:p>
            </table:table-cell>
            <table:table-cell table:style-name="TableCell1028">
              <text:p text:style-name="P1029">勞動派遣</text:p>
            </table:table-cell>
            <table:table-cell table:style-name="TableCell1030">
              <text:p text:style-name="P1031">勞務承攬</text:p>
            </table:table-cell>
            <table:table-cell table:style-name="TableCell1032">
              <text:p text:style-name="P1033">相關費用</text:p>
            </table:table-cell>
            <table:table-cell table:style-name="TableCell1034">
              <text:p text:style-name="P1035">人數</text:p>
            </table:table-cell>
            <table:table-cell table:style-name="TableCell1036">
              <text:p text:style-name="P1037">費用</text:p>
            </table:table-cell>
          </table:table-row>
        </table:table-header-rows>
        <table:table-row table:style-name="TableRow1038">
          <table:table-cell table:style-name="TableCell1039">
            <text:p text:style-name="P1040">文化部</text:p>
          </table:table-cell>
          <table:table-cell table:style-name="TableCell1041">
            <text:p text:style-name="P1042">122</text:p>
          </table:table-cell>
          <table:table-cell table:style-name="TableCell1043">
            <text:p text:style-name="P1044">78</text:p>
          </table:table-cell>
          <table:table-cell table:style-name="TableCell1045">
            <text:p text:style-name="P1046">206</text:p>
          </table:table-cell>
          <table:table-cell table:style-name="TableCell1047">
            <text:p text:style-name="P1048">216,869</text:p>
          </table:table-cell>
          <table:table-cell table:style-name="TableCell1049">
            <text:p text:style-name="P1050">191</text:p>
          </table:table-cell>
          <table:table-cell table:style-name="TableCell1051">
            <text:p text:style-name="P1052">6</text:p>
          </table:table-cell>
          <table:table-cell table:style-name="TableCell1053">
            <text:p text:style-name="P1054">260</text:p>
          </table:table-cell>
          <table:table-cell table:style-name="TableCell1055">
            <text:p text:style-name="P1056">254,310</text:p>
          </table:table-cell>
          <table:table-cell table:style-name="TableCell1057">
            <text:p text:style-name="P1058">+51</text:p>
          </table:table-cell>
          <table:table-cell table:style-name="TableCell1059">
            <text:p text:style-name="P1060">37,441</text:p>
          </table:table-cell>
        </table:table-row>
        <table:table-row table:style-name="TableRow1061">
          <table:table-cell table:style-name="TableCell1062">
            <text:p text:style-name="P1063">文化資產局</text:p>
          </table:table-cell>
          <table:table-cell table:style-name="TableCell1064">
            <text:p text:style-name="P1065">28</text:p>
          </table:table-cell>
          <table:table-cell table:style-name="TableCell1066">
            <text:p text:style-name="P1067">8</text:p>
          </table:table-cell>
          <table:table-cell table:style-name="TableCell1068">
            <text:p text:style-name="P1069">63</text:p>
          </table:table-cell>
          <table:table-cell table:style-name="TableCell1070">
            <text:p text:style-name="P1071">43,921</text:p>
          </table:table-cell>
          <table:table-cell table:style-name="TableCell1072">
            <text:p text:style-name="P1073">36</text:p>
          </table:table-cell>
          <table:table-cell table:style-name="TableCell1074">
            <text:p text:style-name="P1075">0</text:p>
          </table:table-cell>
          <table:table-cell table:style-name="TableCell1076">
            <text:p text:style-name="P1077">66</text:p>
          </table:table-cell>
          <table:table-cell table:style-name="TableCell1078">
            <text:p text:style-name="P1079">45,631</text:p>
          </table:table-cell>
          <table:table-cell table:style-name="TableCell1080">
            <text:p text:style-name="P1081">+3</text:p>
          </table:table-cell>
          <table:table-cell table:style-name="TableCell1082">
            <text:p text:style-name="P1083">1,710</text:p>
          </table:table-cell>
        </table:table-row>
        <table:table-row table:style-name="TableRow1084">
          <table:table-cell table:style-name="TableCell1085">
            <text:p text:style-name="P1086">影視及流行音樂產業局</text:p>
          </table:table-cell>
          <table:table-cell table:style-name="TableCell1087">
            <text:p text:style-name="P1088">5</text:p>
          </table:table-cell>
          <table:table-cell table:style-name="TableCell1089">
            <text:p text:style-name="P1090">13</text:p>
          </table:table-cell>
          <table:table-cell table:style-name="TableCell1091">
            <text:p text:style-name="P1092">33</text:p>
          </table:table-cell>
          <table:table-cell table:style-name="TableCell1093">
            <text:p text:style-name="P1094">32,155</text:p>
          </table:table-cell>
          <table:table-cell table:style-name="TableCell1095">
            <text:p text:style-name="P1096">15</text:p>
          </table:table-cell>
          <table:table-cell table:style-name="TableCell1097">
            <text:p text:style-name="P1098">0</text:p>
          </table:table-cell>
          <table:table-cell table:style-name="TableCell1099">
            <text:p text:style-name="P1100">36</text:p>
          </table:table-cell>
          <table:table-cell table:style-name="TableCell1101">
            <text:p text:style-name="P1102">31,846</text:p>
          </table:table-cell>
          <table:table-cell table:style-name="TableCell1103">
            <text:p text:style-name="P1104">-</text:p>
          </table:table-cell>
          <table:table-cell table:style-name="TableCell1105">
            <text:p text:style-name="P1106">-309</text:p>
          </table:table-cell>
        </table:table-row>
        <table:table-row table:style-name="TableRow1107">
          <table:table-cell table:style-name="TableCell1108">
            <text:p text:style-name="P1109">傳統藝術中心</text:p>
          </table:table-cell>
          <table:table-cell table:style-name="TableCell1110">
            <text:p text:style-name="P1111">27</text:p>
          </table:table-cell>
          <table:table-cell table:style-name="TableCell1112">
            <text:p text:style-name="P1113">0</text:p>
          </table:table-cell>
          <table:table-cell table:style-name="TableCell1114">
            <text:p text:style-name="P1115">37</text:p>
          </table:table-cell>
          <table:table-cell table:style-name="TableCell1116">
            <text:p text:style-name="P1117">27,468</text:p>
          </table:table-cell>
          <table:table-cell table:style-name="TableCell1118">
            <text:p text:style-name="P1119">24</text:p>
          </table:table-cell>
          <table:table-cell table:style-name="TableCell1120">
            <text:p text:style-name="P1121">0</text:p>
          </table:table-cell>
          <table:table-cell table:style-name="TableCell1122">
            <text:p text:style-name="P1123">155</text:p>
          </table:table-cell>
          <table:table-cell table:style-name="TableCell1124">
            <text:p text:style-name="P1125">112,470</text:p>
          </table:table-cell>
          <table:table-cell table:style-name="TableCell1126">
            <text:p text:style-name="P1127">+115</text:p>
          </table:table-cell>
          <table:table-cell table:style-name="TableCell1128">
            <text:p text:style-name="P1129">85,002</text:p>
          </table:table-cell>
        </table:table-row>
        <table:table-row table:style-name="TableRow1130">
          <table:table-cell table:style-name="TableCell1131">
            <text:p text:style-name="P1132">臺灣美術館及所屬</text:p>
          </table:table-cell>
          <table:table-cell table:style-name="TableCell1133">
            <text:p text:style-name="P1134">6</text:p>
          </table:table-cell>
          <table:table-cell table:style-name="TableCell1135">
            <text:p text:style-name="P1136">52</text:p>
          </table:table-cell>
          <table:table-cell table:style-name="TableCell1137">
            <text:p text:style-name="P1138">105</text:p>
          </table:table-cell>
          <table:table-cell table:style-name="TableCell1139">
            <text:p text:style-name="P1140">65,123</text:p>
          </table:table-cell>
          <table:table-cell table:style-name="TableCell1141">
            <text:p text:style-name="P1142">57</text:p>
          </table:table-cell>
          <table:table-cell table:style-name="TableCell1143">
            <text:p text:style-name="P1144">0</text:p>
          </table:table-cell>
          <table:table-cell table:style-name="TableCell1145">
            <text:p text:style-name="P1146">106</text:p>
          </table:table-cell>
          <table:table-cell table:style-name="TableCell1147">
            <text:p text:style-name="P1148">66,847</text:p>
          </table:table-cell>
          <table:table-cell table:style-name="TableCell1149">
            <text:p text:style-name="P1150">-</text:p>
          </table:table-cell>
          <table:table-cell table:style-name="TableCell1151">
            <text:p text:style-name="P1152">1,724</text:p>
          </table:table-cell>
        </table:table-row>
        <table:table-row table:style-name="TableRow1153">
          <table:table-cell table:style-name="TableCell1154">
            <text:p text:style-name="P1155">臺灣工藝研究發展中心</text:p>
          </table:table-cell>
          <table:table-cell table:style-name="TableCell1156">
            <text:p text:style-name="P1157">5</text:p>
          </table:table-cell>
          <table:table-cell table:style-name="TableCell1158">
            <text:p text:style-name="P1159">30</text:p>
          </table:table-cell>
          <table:table-cell table:style-name="TableCell1160">
            <text:p text:style-name="P1161">47</text:p>
          </table:table-cell>
          <table:table-cell table:style-name="TableCell1162">
            <text:p text:style-name="P1163">39,228</text:p>
          </table:table-cell>
          <table:table-cell table:style-name="TableCell1164">
            <text:p text:style-name="P1165">35</text:p>
          </table:table-cell>
          <table:table-cell table:style-name="TableCell1166">
            <text:p text:style-name="P1167">0</text:p>
          </table:table-cell>
          <table:table-cell table:style-name="TableCell1168">
            <text:p text:style-name="P1169">47</text:p>
          </table:table-cell>
          <table:table-cell table:style-name="TableCell1170">
            <text:p text:style-name="P1171">39,228</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臺灣博物館</text:p>
          </table:table-cell>
          <table:table-cell table:style-name="TableCell1179">
            <text:p text:style-name="P1180">14</text:p>
          </table:table-cell>
          <table:table-cell table:style-name="TableCell1181">
            <text:p text:style-name="P1182">26</text:p>
          </table:table-cell>
          <table:table-cell table:style-name="TableCell1183">
            <text:p text:style-name="P1184">34</text:p>
          </table:table-cell>
          <table:table-cell table:style-name="TableCell1185">
            <text:p text:style-name="P1186">35,371</text:p>
          </table:table-cell>
          <table:table-cell table:style-name="TableCell1187">
            <text:p text:style-name="P1188">40</text:p>
          </table:table-cell>
          <table:table-cell table:style-name="TableCell1189">
            <text:p text:style-name="P1190">0</text:p>
          </table:table-cell>
          <table:table-cell table:style-name="TableCell1191">
            <text:p text:style-name="P1192">40</text:p>
          </table:table-cell>
          <table:table-cell table:style-name="TableCell1193">
            <text:p text:style-name="P1194">40,224</text:p>
          </table:table-cell>
          <table:table-cell table:style-name="TableCell1195">
            <text:p text:style-name="P1196">+6</text:p>
          </table:table-cell>
          <table:table-cell table:style-name="TableCell1197">
            <text:p text:style-name="P1198">4,853</text:p>
          </table:table-cell>
        </table:table-row>
        <table:table-row table:style-name="TableRow1199">
          <table:table-cell table:style-name="TableCell1200">
            <text:p text:style-name="P1201">臺灣史前文化博物館</text:p>
          </table:table-cell>
          <table:table-cell table:style-name="TableCell1202">
            <text:p text:style-name="P1203">22</text:p>
          </table:table-cell>
          <table:table-cell table:style-name="TableCell1204">
            <text:p text:style-name="P1205">51</text:p>
          </table:table-cell>
          <table:table-cell table:style-name="TableCell1206">
            <text:p text:style-name="P1207">76</text:p>
          </table:table-cell>
          <table:table-cell table:style-name="TableCell1208">
            <text:p text:style-name="P1209">71,918</text:p>
          </table:table-cell>
          <table:table-cell table:style-name="TableCell1210">
            <text:p text:style-name="P1211">64</text:p>
          </table:table-cell>
          <table:table-cell table:style-name="TableCell1212">
            <text:p text:style-name="P1213">0</text:p>
          </table:table-cell>
          <table:table-cell table:style-name="TableCell1214">
            <text:p text:style-name="P1215">95</text:p>
          </table:table-cell>
          <table:table-cell table:style-name="TableCell1216">
            <text:p text:style-name="P1217">78,261</text:p>
          </table:table-cell>
          <table:table-cell table:style-name="TableCell1218">
            <text:p text:style-name="P1219">+10</text:p>
          </table:table-cell>
          <table:table-cell table:style-name="TableCell1220">
            <text:p text:style-name="P1221">6,343</text:p>
          </table:table-cell>
        </table:table-row>
        <table:table-row table:style-name="TableRow1222">
          <table:table-cell table:style-name="TableCell1223">
            <text:p text:style-name="P1224">國家人權博物館</text:p>
          </table:table-cell>
          <table:table-cell table:style-name="TableCell1225">
            <text:p text:style-name="P1226">10</text:p>
          </table:table-cell>
          <table:table-cell table:style-name="TableCell1227">
            <text:p text:style-name="P1228">21</text:p>
          </table:table-cell>
          <table:table-cell table:style-name="TableCell1229">
            <text:p text:style-name="P1230">46</text:p>
          </table:table-cell>
          <table:table-cell table:style-name="TableCell1231">
            <text:p text:style-name="P1232">40,164</text:p>
          </table:table-cell>
          <table:table-cell table:style-name="TableCell1233">
            <text:p text:style-name="P1234">18</text:p>
          </table:table-cell>
          <table:table-cell table:style-name="TableCell1235">
            <text:p text:style-name="P1236">0</text:p>
          </table:table-cell>
          <table:table-cell table:style-name="TableCell1237">
            <text:p text:style-name="P1238">75</text:p>
          </table:table-cell>
          <table:table-cell table:style-name="TableCell1239">
            <text:p text:style-name="P1240">54,264</text:p>
          </table:table-cell>
          <table:table-cell table:style-name="TableCell1241">
            <text:p text:style-name="P1242">+16</text:p>
          </table:table-cell>
          <table:table-cell table:style-name="TableCell1243">
            <text:p text:style-name="P1244">14,100</text:p>
          </table:table-cell>
        </table:table-row>
        <table:table-row table:style-name="TableRow1245">
          <table:table-cell table:style-name="TableCell1246">
            <text:p text:style-name="P1247">合 <text:s/>計</text:p>
          </table:table-cell>
          <table:table-cell table:style-name="TableCell1248">
            <text:p text:style-name="P1249">239</text:p>
          </table:table-cell>
          <table:table-cell table:style-name="TableCell1250">
            <text:p text:style-name="P1251">279</text:p>
          </table:table-cell>
          <table:table-cell table:style-name="TableCell1252">
            <text:p text:style-name="P1253">647</text:p>
          </table:table-cell>
          <table:table-cell table:style-name="TableCell1254">
            <text:p text:style-name="P1255">572,217</text:p>
          </table:table-cell>
          <table:table-cell table:style-name="TableCell1256">
            <text:p text:style-name="P1257">480</text:p>
          </table:table-cell>
          <table:table-cell table:style-name="TableCell1258">
            <text:p text:style-name="P1259">6</text:p>
          </table:table-cell>
          <table:table-cell table:style-name="TableCell1260">
            <text:p text:style-name="P1261">880</text:p>
          </table:table-cell>
          <table:table-cell table:style-name="TableCell1262">
            <text:p text:style-name="P1263">723,081</text:p>
          </table:table-cell>
          <table:table-cell table:style-name="TableCell1264">
            <text:p text:style-name="P1265">+201</text:p>
          </table:table-cell>
          <table:table-cell table:style-name="TableCell1266">
            <text:p text:style-name="P1267">150,864</text:p>
          </table:table-cell>
        </table:table-row>
      </table:table>
      <text:p text:style-name="P1268"/>
      <text:p text:style-name="P1269">提案人：蔣乃辛</text:p>
      <text:p text:style-name="P1270">連署人：柯志恩 <text:s/>陳學聖</text:p>
      <text:p text:style-name="P1271">(五十八)文化部及所屬108年度預算案編列辦理文化部全球布局行動方案106-109年第二期國際及兩岸交流中程計畫經費合共3億2,096萬元(詳附表) 查本計畫原核定總經費23億7,404萬4千元，前3年(106-108年度)累計編列預算數9億3,258萬2千元，僅占預定計畫總規模23億7,404萬4千元之39.28%，尚不及4成，惟後續僅剩餘109年度(1年)之執行期程。文化部應評估未依原定計畫編列預算執行，對本計畫目標與預期效益之影響，並預為籌謀補救配套措施，爰要求文化部就本案於3個月內向立法院教育及文化委員會提出書面報告。</text:p>
      <text:p text:style-name="P1272"><text:span text:style-name="T1273">全球布局行動方案106-109年第二期計畫分年經費與實際編列預算對照表 <text:s text:c="26"/></text:span><text:span text:style-name="T1274">單位：新台幣千元</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項目＼年度</text:p>
          </table:table-cell>
          <table:table-cell table:style-name="TableCell1285">
            <text:p text:style-name="P1286">106年度</text:p>
          </table:table-cell>
          <table:table-cell table:style-name="TableCell1287">
            <text:p text:style-name="P1288">107年度</text:p>
          </table:table-cell>
          <table:table-cell table:style-name="TableCell1289">
            <text:p text:style-name="P1290">108年度</text:p>
          </table:table-cell>
          <table:table-cell table:style-name="TableCell1291">
            <text:p text:style-name="P1292">106-108年小計</text:p>
          </table:table-cell>
          <table:table-cell table:style-name="TableCell1293">
            <text:p text:style-name="P1294">109年度</text:p>
          </table:table-cell>
        </table:table-row>
        <table:table-row table:style-name="TableRow1295">
          <table:table-cell table:style-name="TableCell1296">
            <text:p text:style-name="P1297">核定計畫分年經費</text:p>
          </table:table-cell>
          <table:table-cell table:style-name="TableCell1298">
            <text:p text:style-name="P1299">577,336</text:p>
          </table:table-cell>
          <table:table-cell table:style-name="TableCell1300">
            <text:p text:style-name="P1301">610,336</text:p>
          </table:table-cell>
          <table:table-cell table:style-name="TableCell1302">
            <text:p text:style-name="P1303">579,736</text:p>
          </table:table-cell>
          <table:table-cell table:style-name="TableCell1304">
            <text:p text:style-name="P1305"><text:span text:style-name="T1306">1,767,408</text:span></text:p>
          </table:table-cell>
          <table:table-cell table:style-name="TableCell1307">
            <text:p text:style-name="P1308">606,636</text:p>
          </table:table-cell>
        </table:table-row>
        <table:table-row table:style-name="TableRow1309">
          <table:table-cell table:style-name="TableCell1310">
            <text:p text:style-name="P1311">實際預算編列情形</text:p>
          </table:table-cell>
          <table:table-cell table:style-name="TableCell1312">
            <text:p text:style-name="P1313">324,636</text:p>
          </table:table-cell>
          <table:table-cell table:style-name="TableCell1314">
            <text:p text:style-name="P1315">286,986</text:p>
          </table:table-cell>
          <table:table-cell table:style-name="TableCell1316">
            <text:p text:style-name="P1317">320,960</text:p>
          </table:table-cell>
          <table:table-cell table:style-name="TableCell1318">
            <text:p text:style-name="P1319">932,582</text:p>
          </table:table-cell>
          <table:table-cell table:style-name="TableCell1320">
            <text:p text:style-name="P1321">後續年度</text:p>
          </table:table-cell>
        </table:table-row>
        <table:table-row table:style-name="TableRow1322">
          <table:table-cell table:style-name="TableCell1323">
            <text:p text:style-name="P1324">差 <text:s/>異</text:p>
          </table:table-cell>
          <table:table-cell table:style-name="TableCell1325">
            <text:p text:style-name="P1326">252,700</text:p>
          </table:table-cell>
          <table:table-cell table:style-name="TableCell1327">
            <text:p text:style-name="P1328">323,350</text:p>
          </table:table-cell>
          <table:table-cell table:style-name="TableCell1329">
            <text:p text:style-name="P1330">258,776</text:p>
          </table:table-cell>
          <table:table-cell table:style-name="TableCell1331">
            <text:p text:style-name="P1332">834,826</text:p>
          </table:table-cell>
          <table:table-cell table:style-name="TableCell1333">
            <text:p text:style-name="P1334">--</text:p>
          </table:table-cell>
        </table:table-row>
      </table:table>
      <text:p text:style-name="P1335">提案人：蔣乃辛</text:p>
      <text:p text:style-name="P1336">連署人：柯志恩 <text:s/>陳學聖</text:p>
      <text:p text:style-name="P1337">(五十九)博物館為從事蒐藏、保存，維護研究人類活動自然環境之物質及非物質證物，以展示教育推廣或其他方式定常性開放供民眾利用，為高度公共性之非營利機構。有關其建設及營運應以政府資源支持為主，且其效益非全以經濟投資收益、自償率等作為評估基準，為民眾文化資源近用，落實「厚植文化力，帶動文化參與」之核心理念。有關各博物館之公共建設計畫自償率不應過高。</text:p>
      <text:p text:style-name="P1338"><text:s text:c="8"/>爰此，文化部「臺北機廠活化轉型國家鐵道博物館園區實施計畫」自償率達29.84%，請檢討修正報請行政院核定調整。</text:p>
      <text:p text:style-name="P1339">提案人：蔣乃辛</text:p>
      <text:p text:style-name="P1340">連署人：高金素梅 黃國書<text:s text:c="2"/>陳學聖<text:s text:c="2"/>蘇巧慧</text:p>
      <text:p text:style-name="P1341"><text:s text:c="8"/>柯志恩 <text:s/>洪慈庸 <text:s/>張廖萬堅 李麗芬</text:p>
      <text:p text:style-name="P1342">(六十)文化部108年度單位預算以業務費進用臨時人員191人、勞動 派遣6人、勞務承攬260人，計457人，預算達2億5,431萬元，較107年度增加51人、3,744萬1千元，預算增幅達26%。</text:p>
      <text:p text:style-name="P1343"><text:s text:c="8"/>非典型部分人員僱用長期化，所從事之業務為常態性或繼續性 業務，是否妥適，實有檢討空間，且相關人員與正式人員存在同工不同酬情形，進而影響其勞動權益，按照行政院所宣示逐步減少非典型人力，必要時改為約聘僱之政策，應檢討文化部非典型人力進用狀況。爰此，文化部應於3個月內將書面報告提交立法院教育及文化委員會。</text:p>
      <text:p text:style-name="P1344">提案人：洪慈庸 <text:s/>蔣乃辛</text:p>
      <text:p text:style-name="P1345">連署人：高金素梅 黃國書 <text:s/>吳思瑤 <text:s/>蘇巧慧</text:p>
      <text:p text:style-name="P1346"><text:s text:c="8"/>柯志恩 <text:s/>張廖萬堅 李麗芬</text:p>
      <text:p text:style-name="P1347">(六十一)我國新住民人口與新住民二代日益增多，對於我國社會之文化生活及產業環境產生相關互動、融合與影響。對此，文化部應就我國新住民之相關文化作為，進行資源盤點、說明目前作為與當前政策是否切合需求，研擬未來推廣新住民多元文化之政策建議，並於1個月內向立法院教育及文化委員會提出書面報告。</text:p>
      <text:p text:style-name="P1348">提案人：柯志恩 <text:s/>林麗蟬</text:p>
      <text:p text:style-name="P1349">連署人：高金素梅 黃國書 <text:s/>張廖萬堅<text:s/>洪慈庸</text:p>
      <text:p text:style-name="P1350"><text:s text:c="8"/>李麗芬 <text:s/>蔣乃辛</text:p>
      <text:p text:style-name="P1351">(六十二)近年來國際間擴大文化資產定義，除有形、無形之文化資產外，「文化路徑」也漸成為各國保存重視之趨勢，臺灣擁有豐富及多樣之歷史、人文、生態、藝術、產業等資源，文化部積極推動「臺灣文化路徑」，希以臺灣在地文史出發，從多元面向梳理文化路徑的主題脈絡，串連起完整的臺灣文化歷史面貌，帶動文化資源共同發展。對此，請文化部統合地方政府、交通部觀光局及相關部會，建立文化路徑整合平臺，透過平臺統整相關政策、計畫及資源，共同進行協調合作，擴大文化路徑整體推動綜效，並於6個月內向立法院教育及文化委員會提出書面報告。</text:p>
      <text:p text:style-name="P1352">提案人：高金素梅 <text:s/>黃國書</text:p>
      <text:p text:style-name="P1353">連署人：柯志恩 <text:s/>洪慈庸 <text:s/>張廖萬堅 李麗芬</text:p>
      <text:p text:style-name="P1354"><text:s text:c="8"/>蔣乃辛 <text:s/>林麗蟬</text:p>
      <text:p text:style-name="P1355">(六十三)文化部規劃產業集聚效應推展，其計畫之一工作為：推動文創園區經營管理，強化產業育成、扶植功能及與在地文化特色之結合。</text:p>
      <text:p text:style-name="P1356"><text:s text:c="8"/>其下共有華山、花蓮、嘉義與台南文化創意產業園區等。</text:p>
      <text:p text:style-name="P1357"><text:s text:c="8"/>其中花蓮文化創意產業園區所在地為台灣原住民族人口最多之縣市，而園區內卻未見有關原住民族文創發展及展售空間，難以該園區之軟硬體設施推廣原住民族在地文化特色、發展原住民族文創產業。</text:p>
      <text:p text:style-name="P1358"><text:s text:c="8"/>爰此，文化部應於1個月內，向立法院教育及文化委員會提出「花蓮文化創意產業園區結合在地原民元素、發展原民文創產業改進作為」書面報告。</text:p>
      <text:p text:style-name="P1359">提案人：洪慈庸 <text:s/></text:p>
      <text:p text:style-name="P1360"><text:s text:c="8"/>高潞．以用．巴魕剌<text:s/></text:p>
      <text:p text:style-name="P1361"><text:s text:c="8"/>Kawlo．Iyun．Pacidal</text:p>
      <text:p text:style-name="P1362">連署人：李麗芬 <text:s/>黃國書 <text:s/>蔣乃辛 <text:s/>張廖萬堅</text:p>
      <text:p text:style-name="P1363"><text:s text:c="8"/>高金素梅 柯志恩</text:p>
      <text:p text:style-name="P1364">(六十四)文化部推動影視及流行音樂策劃與發展，其中有相關經費補助財團法人中華民國電影事業發展基金會辦理金馬獎頒獎典禮、金馬獎國際影展與創投會等活動。<text:s/></text:p>
      <text:p text:style-name="P1365"><text:s text:c="8"/>惟查第55屆金馬獎，有中國籍參與典禮人員發表傷害臺灣主體性及尊嚴之言論甚至夾帶具統戰意涵之內容，引發軒然大波。金馬獎辦理之經費，係來自於納稅人的稅金。故經費支應單位應監督並確保各項工作辦理時，如何維護並發揚台灣人民、從影人員之尊嚴及主體性。<text:s/></text:p>
      <text:p text:style-name="P1366"><text:s text:c="8"/>文化部應於3個月內向立法院教育及文化委員會提出「第55屆金馬獎中國籍參禮人員不當言論之檢討、未來金馬獎如何彰顯臺灣主體性及振興台灣電影產業質量」之書面報告。</text:p>
      <text:p text:style-name="P1367">提案人：洪慈庸 <text:s/></text:p>
      <text:p text:style-name="P1368"><text:s text:c="8"/>高潞．以用．巴魕剌<text:s/></text:p>
      <text:p text:style-name="P1369"><text:s text:c="8"/>Kawlo．Iyun．Pacidal</text:p>
      <text:p text:style-name="P1370">連署人：張廖萬堅 黃國書 <text:s/>柯志恩 高金素梅</text:p>
      <text:p text:style-name="P1371">(六十五)文化部為培育與深耕文化土壤，提升人文素養、尊重及保障國民平等使用母語權利、建構友善多元語言環境，共編列6,005萬7千元。其中推動國家語言發展相關事宜，計編列4,303萬9千元。惟國家語言發展法仍未完成三讀立法程序，且瀕危語言多屬原住民族語，根據聯合國教科文組織調查報告顯示，目前撒奇萊雅語、噶瑪蘭語、邵語、拉阿魯哇語、卡那卡那富語等5種語言被評為極度危險，賽夏語和魯凱語下三社的方言(茂林、萬山、多納)為嚴重危險。請儘速協調，完成立法作業並以此法為本，與原民會搭建平台共同推動進行瀕危語言及語料之典藏與復振。</text:p>
      <text:p text:style-name="P1372">提案人：洪慈庸 <text:s/></text:p>
      <text:p text:style-name="P1373"><text:s text:c="8"/>高潞．以用．巴魕剌<text:s/></text:p>
      <text:p text:style-name="P1374"><text:s text:c="8"/>Kawlo．Iyun．Pacidal</text:p>
      <text:p text:style-name="P1375">連署人：張廖萬堅 陳學聖 <text:s/>蔣乃辛 <text:s/>蘇巧慧</text:p>
      <text:p text:style-name="P1376"><text:s text:c="8"/>黃國書 <text:s/>柯志恩 <text:s/>高金素梅</text:p>
      <text:p text:style-name="P1377">(六十六)中央社法定任務之一為「促進國際對我國之瞭解」，除建置陣容堅強的海外駐點團隊外，如何讓國際社會更瞭解台灣這片土地和人民，台灣的民主制度、風土民情、人文歷史、在地特色、偏鄉故事等豐沛的民間能量，在在都值得發掘和傳揚。文化部應寬列相關預算，以利中央社補充地方駐點人力，擴大地方新聞的報導能量與在地文化，透過專業新聞報導和深度調查，將台灣的好、台灣的美及台灣的軟實力傳達到世界各地。</text:p>
      <text:p text:style-name="P1378">提案人：張廖萬堅</text:p>
      <text:p text:style-name="P1379">連署人：蔡培慧 <text:s/>李麗芬 <text:s/>高金素梅</text:p>
      <text:p text:style-name="P1380">(六十七)文化部推動表演暨視覺藝術政策之研議推動，其目的在於推廣表演及視覺藝術、文化體驗教育。台灣豐富且多元之原住民族表演文化，具有高度藝術之價值，如原住民族音樂、舞蹈、戲劇等，如舉世聞名的布農族八部合音。除了發揚表演藝術、培育人才外，並可透過文化體驗教育達到文化傳承、保護之目的。故文化部應思考，相關經費如何挹注於原住民族表演藝術推廣之可行性及辦法，透過一筆經費達到事半功倍的效益。</text:p>
      <text:p text:style-name="P1381"><text:s text:c="8"/>爰此，文化部應於3個月內,向立法院教育及文化委員會提出「政府資源如何挹注、扶植原住民族表演藝術」之書面報告。</text:p>
      <text:p text:style-name="P1382">提案人：洪慈庸 <text:s/></text:p>
      <text:p text:style-name="P1383"><text:s text:c="8"/>高潞．以用．巴魕剌<text:s/></text:p>
      <text:p text:style-name="P1384"><text:s text:c="8"/>Kawlo．Iyun．Pacidal</text:p>
      <text:p text:style-name="P1385">連署人：蘇巧慧 <text:s/>吳思瑤 <text:s/>張廖萬堅 陳學聖</text:p>
      <text:p text:style-name="P1386"><text:s text:c="8"/>柯志恩 <text:s/>蔣乃辛 李麗芬 <text:s/>高金素梅</text:p>
      <text:p text:style-name="P1387">(六十八)財團法人中央廣播電臺長期製播十數種外語節目，扮演臺灣對國際宣傳的文化交流平台，同時，外語節目企製人才亦屬可貴的人力資源。爰請央廣評估於合乎政府法令前提下，將外語人員納入本國勞健保制度的可行性。請文化部責成中央廣播電臺於3個月內提出書面報告。</text:p>
      <text:p text:style-name="P1388">提案人：陳學聖</text:p>
      <text:p text:style-name="P1389">連署人：高金素梅 吳思瑤 <text:s/>蘇巧慧 <text:s/>洪慈庸</text:p>
      <text:p text:style-name="P1390"><text:s text:c="8"/>張廖萬堅 李麗芬 <text:s/>黃國書 <text:s/>柯志恩</text:p>
      <text:p text:style-name="P1391">(六十九)「國家攝影資產搶救及建置攝影文化中心計畫」自104至110年，計畫內容之一為「臺北市直轄市定古蹟原大阪商船株式會社台北支店-修復再利用為攝影文化中心辦理古蹟修復及再利用工程」。至107年9月，該工程已完成84%。然而大阪商船株式會社台北支店修復工程，目前已經完工之頂樓塔樓，被民眾發現塔樓修復結果與原型制差異甚大，包括屋簷曲線、塔樓牆面角落四角，都跟舊觀有相當落差，未免未來如果草率驗收完工後恐成負面案例，請文化部重新全面檢視盤點「大阪商船株式會社台北支店修復工程」之工程缺失，並釐清責任歸屬與後續善後方式。請於6個月內向立法院教育及文化委員會提出書面報告。</text:p>
      <text:p text:style-name="P1392">提案人：李麗芬</text:p>
      <text:p text:style-name="P1393">連署人：陳學聖 高金素梅 <text:s/>黃國書 <text:s/>吳思瑤</text:p>
      <text:p text:style-name="P1394"><text:s text:c="8"/>蘇巧慧 <text:s/>洪慈庸 <text:s/>張廖萬堅 柯志恩</text:p>
      <text:p text:style-name="P1395">(七十)東南亞地區擁有6.3億人口，且文化語言、地緣環境都與我國有雷同之處，可為我國文學交流及相關文學作品拓展之重點區域。且來自東南亞區域之新住民也占我國人口一定比例。再者，我國文學創作人才與作品眾多，為打造我國國際文學品牌，文化部應積極推動我國文學作品翻譯東南亞語言及拓展我國與東南亞地區文學交流，另東南亞文學、繪本也應多加以翻譯為我國語言增進多方文化交流。</text:p>
      <text:p text:style-name="P1396">提案人：柯志恩 <text:s/>鍾佳濱 <text:s/>林麗蟬</text:p>
      <text:p text:style-name="P1397">連署人：陳學聖 <text:s/>高金素梅 黃國書 <text:s/>吳思瑤</text:p>
      <text:p text:style-name="P1398"><text:s text:c="8"/>蘇巧慧 <text:s/>洪慈庸 <text:s/>張廖萬堅</text:p>
      <text:p text:style-name="P1399">(七十一)文化部於106年9月15日配合組織改造成立蒙藏文化中心，辦理蒙藏文化之推動與交流工作，包含研擬、執行蒙藏文化在台發展之各項計畫，及與蒙藏族聚居地區之交流合作，增進多元文化發展。<text:s/></text:p>
      <text:p text:style-name="P1400"><text:s text:c="8"/>蒙古國面積廣博，人口三百餘萬，積極發展與鄰國的友好關係，對台灣十分友好，而臺灣與蒙古國長久以來在教育、文化、經貿、醫衛及科技等各方面都有深入頻繁之交流，且政府與民間皆在蒙古進行人道援助工作，使臺蒙關係友好且穩定發展；而西藏文化有其深厚底蘊，藏傳佛教更是西藏文化精髓所在，隨著藏傳佛教在臺灣逐漸發展，各教派弘法中心相繼成立，海外藏僧每年來臺弘法人數都超過2,000人次以上，顯見臺灣民眾對於西藏文化之喜愛。<text:s/></text:p>
      <text:p text:style-name="P1401"><text:s text:c="8"/>文化部應持續推動與蒙古各項文化教育之交流，維繫臺蒙友好關係，同時促進西藏文化在臺灣正向發展，提升多元文化的交流與融合。</text:p>
      <text:p text:style-name="P1402">提案人：鍾佳濱</text:p>
      <text:p text:style-name="P1403">連署人：陳學聖 <text:s/>黃國書 <text:s/>吳思瑤 <text:s/>高金素梅</text:p>
      <text:p text:style-name="P1404"><text:s text:c="8"/>蘇巧慧 <text:s/>柯志恩 <text:s/>洪慈庸 張廖萬堅</text:p>
      <text:p text:style-name="P1405">(七十二)鑑於我國新住民與東南亞地區遊客日益增加，為促進文化交流，除目前國立臺灣博物館有設立新住民服務大使提供母語導覽外，另國立臺灣交響樂團、臺東生活美學館及臺灣文學館均已製作新住民語言之導覽影片或提供語音導覽系統等服務，文化部應持續推動及深化博物館東南亞地區等多元語言相關服務，及培育多語導覽人才，並鼓勵新住民及其子女加入文化導覽行列，增近我國文化交流與人才培育。</text:p>
      <text:p text:style-name="P1406">提案人：柯志恩 <text:s/>林麗蟬</text:p>
      <text:p text:style-name="P1407">連署人：高金素梅 <text:s/>李麗芬 <text:s/>吳思瑤 <text:s/>洪慈庸</text:p>
      <text:p text:style-name="P1408"><text:s text:c="8"/>蘇巧慧</text:p>
      <text:p text:style-name="P1409">(七十三)文化部獲「行政院國家科技技術發展基金補助計畫」核定辦理之科技發展計畫均為跨年期計畫，惟文化部卻連年以年度預算方式表達，未揭露各計畫完整資訊，為利預算督考，文化部應與行政院科技會報辦公室、行政院主計總處討論，研謀改善，109年度預算編製應揭露各年期計畫之完整資訊。</text:p>
      <text:p text:style-name="P1410">提案人：蔣乃辛</text:p>
      <text:p text:style-name="P1411">連署人：高金素梅 <text:s/>黃國書 <text:s/>李麗芬 <text:s/>吳思瑤 <text:s/></text:p>
      <text:p text:style-name="P1412"><text:s text:c="8"/>蔡培慧 <text:s/>張廖萬堅 鍾佳濱 <text:s/>蘇巧慧</text:p>
      <text:p text:style-name="P1413"><text:s text:c="8"/>柯志恩</text:p>
      <text:p text:style-name="P1414">(七十四)國立臺灣交響樂團108年度編列預算2,184萬2千元辦理「樂季、定期音樂會、歌劇．交響樂等多元型態演出，聘請等之演出酬勞及費用。」歷年來曾聘用駐團指揮、助理指揮及首席客席指揮，名稱及定位不一，建請文化部研議現行指揮制度，3個月內提交書面報告。</text:p>
      <text:p text:style-name="P1415">提案人：柯志恩</text:p>
      <text:p text:style-name="P1416">連署人：高金素梅 <text:s/>黃國書 <text:s/>鍾佳濱 <text:s/>蘇巧慧</text:p>
      <text:p text:style-name="P1417"><text:s text:c="8"/>李麗芬 <text:s/>吳思瑤 <text:s/>蔡培慧 <text:s/>蔣乃辛</text:p>
      <text:p text:style-name="P1418"><text:s text:c="8"/>張廖萬堅</text:p>
      <text:p text:style-name="P1419">第2項　文化資產局14億4,859萬7千元，照列。</text:p>
      <text:p text:style-name="P1420">本項通過決議11項：</text:p>
      <text:p text:style-name="P1421">(一)凍結第2目「文化資產業務」中「文化資產維護管理及再利用計畫」之「辦理大陸新疆地區民俗文化空間暨傳統知識與實踐探討計畫大陸旅費」17萬2千元，俟文化部向立法院教育及文化委員會提出書面報告後，始得動支。</text:p>
      <text:p text:style-name="P1422">提案人：鍾佳濱</text:p>
      <text:p text:style-name="P1423">連署人：蘇巧慧 <text:s/>李麗芬</text:p>
      <text:p text:style-name="P1424">(二)凍結第2目「文化資產業務」中「文化資產多元永續發展計畫」、「文化資產跨域發展計畫」、「臺灣文化生活品牌國際化計畫」及「文化資產保存調查與智慧場域計畫」1,000萬元，俟文化部向立法院教育及文化委員會提出書面報告後，始得動支。</text:p>
      <text:p text:style-name="P1425">提案人：陳亭妃 <text:s/>李麗芬 <text:s/>蔣乃辛 <text:s/>吳思瑤 蔡培慧 <text:s/>柯志恩 <text:s/>蘇巧慧</text:p>
      <text:p text:style-name="P1426">連署人：鍾佳濱 <text:s/>黃國書 <text:s/>陳學聖 <text:s/>張廖萬堅</text:p>
      <text:p text:style-name="P1427">(三)凍結第2目「文化資產業務」中「古物遺址及水下資產活化發展計畫」1,000萬元，俟文化部向立法院教育及文化委員會提出專案報告後，始得動支。</text:p>
      <text:p text:style-name="P1428">提案人：蔣乃辛</text:p>
      <text:p text:style-name="P1429">連署人：柯志恩 <text:s/>陳學聖</text:p>
      <text:p text:style-name="P1430">(四)文化部文化資產局108年度預算案「文化資產業務」計畫編列12億5,395萬6千元，較107年度12億5,214萬5千元增列181萬1千元(增幅0.14%)，主要係推動有形文化資產永續經營管理及無形文化資產與保存技術推廣、發展多面向水下文化資產保存維護發展工作、推動國定文化資產保存、管理維護及再利用相關工作、賡續推動國家文化資產資料庫系統計畫等。</text:p>
      <text:p text:style-name="P1431"><text:s text:c="4"/><text:s text:c="4"/>近年無形文化資產傳習計畫辦理件數呈減少趨勢，惟107年新增3位藝師，108年度將增加辦理傳習計畫：102至107年度文化資產局辦理無形文化資產傳習計畫分別為21件、18件、17件、18件、17件及16件，辦理件數有減少趨勢，主要係藝師過世、休養，或藝師選擇以教育推廣、出版等方式進行保存維護。按無形文化資產之技藝與藝能保存是以「人」為媒介，故具有脆弱且不易再生之特性，極易隨社會變遷或藝師凋零而消逝，是以，無形文化資產之保存與維護，又被喻為與時間賽跑之比賽。爰此，文資局允宜結合各方資源，充分掌握無形文化資產之個案狀態，並視個案狀況與意願以多元方案進行維護及保存，以提升無形文化資產之保存與維護成效。</text:p>
      <text:p text:style-name="P1432"><text:s text:c="8"/>綜上，文資局辦理無形文化資產教育推廣、紀錄與傳習，鑑於無形文化資產極易隨著社會變遷或藝師凋零而消逝，允宜視個案狀況，以多元方案進行維護及保存，俾提升保存與維護之成效。爰此，文化部應於2個月內將書面報告送交立法院教育及文化委員會。</text:p>
      <text:p text:style-name="P1433">提案人：陳亭妃</text:p>
      <text:p text:style-name="P1434">連署人：李麗芬 <text:s/>蔣乃辛</text:p>
      <text:p text:style-name="P1435">(五)鑑於古蹟及歷史管理人或所有人常因不諳相關法規，致管理與維護有形文資時有困難，或不慎觸法，經查文化資產局於2012年曾經出版《古蹟及歷史建築管理維護手冊》，然2016年文資法已經立法院完成全文修訂，建請文化部應就新法重新出版相關手冊，並可參酌文化資產局於107年出版之「校園文化資產保存與維護操作手冊」，配合圖表呈現實務操作流程，以便利相關人士參考操作，共同維護與保存我國古蹟與歷史建物。</text:p>
      <text:p text:style-name="P1436">提案人：蘇巧慧</text:p>
      <text:p text:style-name="P1437">連署人：張廖萬堅 <text:s/>鍾佳濱</text:p>
      <text:p text:style-name="P1438">(六)台灣古蹟有4成是屬於私有，為鼓勵私有古蹟之保存，文化資產保存法(以下簡稱文資法)提供私有古蹟所有人多項優惠與補助，例如享有稅賦減免、容積移轉以及高達90%的修繕補助等優惠，但同時因古蹟具有公益性，文資法亦有義務規範，例如古蹟所有人應訂定管理、維護計畫。然而，因政府單位對文資所有人的告知及輔導不足，導致民間普遍反彈自宅列為古蹟，進而影響古蹟保存成效，根據致力於古蹟保存的學者調查發現，長政府處理私有文化資產時，不與所有人溝通協調、未盡告知責任的情況經常發生，造成私有古蹟所有人誤解法令，致使抗拒自宅列為古蹟保存；同時也欠缺輔導機制，政府機關大多在完成文資審議後就不再過問建物狀況，僅依法開罰未盡義務的文資所有人，讓文資所有人欲哭無淚。綜上，關於私有古蹟保存之政策執行時，很少從所有權人、使用人的角度來思考，勢必影響古蹟保存成果，爰此要求文化部於3個月內提出私有古蹟保存之輔導機制(例如設立專責機構就古蹟保存之權利義務事項提供實際上的協助)。</text:p>
      <text:p text:style-name="P1439">提案人：張廖萬堅</text:p>
      <text:p text:style-name="P1440">連署人：洪慈庸 <text:s/>鍾佳濱</text:p>
      <text:p text:style-name="P1441">(七)古蹟、歷史建築、紀念建築或文化景觀歷史業務，近5年來，多起古蹟遭破壞之案件，顯見長年以來文資局關於提高民眾對古蹟和歷史建築之認識、利用及教育之推廣績效未見顯著提升；尤有甚者，各縣市均存有部分已由縣市認定之古蹟、文化景觀等因預算有限遭置荒廢、崩壞之情事，文化部作為主管機關，應督導及協助地方文化局提出積極作為，並於3個月內向立法院教育及文化委員會提出書面報告。</text:p>
      <text:p text:style-name="P1442">提案人：蔣乃辛</text:p>
      <text:p text:style-name="P1443">連署人：高金素梅 黃國書 <text:s/>陳亭妃 <text:s/>李麗芬</text:p>
      <text:p text:style-name="P1444"><text:s text:c="8"/>蘇巧慧 <text:s/>柯志恩</text:p>
      <text:p text:style-name="P1445">(八)文化部文化資產局為執行文化資產保存工作，並期符合世界趨勢，與國際接軌。賡續辦理推動傳統表演藝術、傳統工藝、民俗、口述傳統、傳統知識與實踐及文化資產保存技術保存維護工作。近5年文資修護人才補助現況，共29計畫計補助1,283人，其中修復計畫補助，重複性高。就地方政府而言，補助20案，育成744人。其中，重複補助案件內容如臺南市文化資產管理處-剪黏(5次)等等。此外，就公會、NGO而言，補助件數為6件，育成240人，重複補助案件則為澎湖海洋文化協會吉貝保滬隊-石滬修造(3次)，計其重複補助人數為35%，補助範圍略顯失衡，且過度重複集中，應予改善。爰文化部應於3個月內向立法院教育及文化委員會提出書面報告。</text:p>
      <text:p text:style-name="P1446">提案人：吳思瑤 <text:s/>陳亭妃</text:p>
      <text:p text:style-name="P1447">連署人：高金素梅 黃國書 <text:s/>張廖萬堅 蘇巧慧</text:p>
      <text:p text:style-name="P1448"><text:s text:c="8"/>李麗芬 <text:s/>柯志恩 <text:s/>鍾佳濱</text:p>
      <text:p text:style-name="P1449">(九)面對文化資產保存議題亦需依靠教育潛移默化，「十二年國民基本教育課程綱要」強調培養以人為本的終身學習者，分為三大面向九大素養，其一為「藝術涵養與美感素養」，惟其目的是要使學生具備對美的賞析能力，而非學習文化資產保存。依文資法第12條「為實施文化資產保存教育，主管機關應協調各級教育主管機關督導各級學校於相關課程中為之。」文化部應與教育部協調，將「文化資產保存」教學落實於課程中。爰此，文化部應於6個月內向教育及文化委員會提出書面報告。</text:p>
      <text:p text:style-name="P1450">提案人：黃國書</text:p>
      <text:p text:style-name="P1451">連署人：高金素梅 吳思瑤 <text:s/>李麗芬 <text:s/>蔣乃辛</text:p>
      <text:p text:style-name="P1452"><text:s text:c="8"/>張廖萬堅 <text:s/>柯志恩 <text:s/>鍾佳濱</text:p>
      <text:p text:style-name="P1453">(十)依文化部統計，105年文化資產保存法修法後，短短兩年間，文化資產遭不當毀損、破壞或其他違反其保存之案例高達13件，地點分布於全台各地。蓋因文化資產保存法中之誘因對地方執行而言乃杯水車薪，土地開發利益遠高於文資保存利益，文化部應提出有效獎勵機制，鼓勵所有權人進行文資保存，杜絕文化資產「被自燃」「被誤拆」等情事不斷發生。爰此要求文化部於3個月內提出書面報告。</text:p>
      <text:p text:style-name="P1454">提案人：黃國書</text:p>
      <text:p text:style-name="P1455">連署人：高金素梅 吳思瑤 <text:s/>李麗芬 <text:s/>蔣乃辛</text:p>
      <text:p text:style-name="P1456"><text:s text:c="8"/>柯志恩 <text:s/>張廖萬堅 <text:s/>鍾佳濱</text:p>
      <text:p text:style-name="P1457">(十一)為解決地方主管機關轄下文化資產在列冊後缺乏追蹤機制衍生之問題，106年文化部頒布「古蹟、歷史建築、紀念建築、聚落建築、史蹟、文化景觀列冊追蹤作業注意事項」。按上開法規第3、4條規定，詳載「列冊追蹤方式、列冊後審議」相關事項，有關機關應定期訪視、現況紀錄、得委由相關單位協助追蹤、或委託民間參與追蹤機制。</text:p>
      <text:p text:style-name="P1458"><text:s text:c="8"/>然而，現實面是許多珍貴的文化資產建物都在正式審議前(即列冊期間)遭無名火或有心人士「誤拆」而毀損，此外地方主管機關往往礙於人力、財力有限無法進行有效率和及時的追蹤。</text:p>
      <text:p text:style-name="P1459"><text:s text:c="8"/>綜上所述，為落實文資保存及管理維護，文化部應於3個月內向立法院教育及文化委員會提出書面報告。</text:p>
      <text:p text:style-name="P1460">提案人：柯志恩</text:p>
      <text:p text:style-name="P1461">連署人：高金素梅 黃國書 張廖萬堅<text:s/>蘇巧慧</text:p>
      <text:p text:style-name="P1462"><text:s text:c="8"/>陳亭妃 <text:s/>吳思瑤 <text:s/>李麗芬 <text:s/>鍾佳濱</text:p>
      <text:p text:style-name="P1463">第3項　影視及流行音樂產業局17億6,218萬7千元，照列。</text:p>
      <text:p text:style-name="P1464">本項通過決議5項：</text:p>
      <text:p text:style-name="P1465">(一)文化部影視及流行音樂產業局108年度「廣播電視事業輔導」計畫項下「廣播電視內容產業發展旗艦計畫」編列5億1,875萬7千元，較107年度4億1,125萬7千元增列1億750萬元(增幅26.14%)。廣播電視內容產業發展旗艦計畫，以提升我國整體廣播電視產業發展為目標，惟近年補助案之預算執行未達預期，允宜加強計畫控管：計畫總經費25億5,000萬元，104年度至107年度累計編列13億3,275萬9千元，108年度編列第5年經費5億1,875萬7千元。104至106年已實現比率分別為78.23%、71.39%、58.42%。105、106年度預算執行情形不佳，主要係補助製作電視節目、旗艦型連續劇及綜藝節目，因技術、演員檔期、天候等因素影響拍攝時程。爰此，允宜加強計畫執行之控管，俾提升計畫執行效率。</text:p>
      <text:p text:style-name="P1466"><text:s text:c="4"/><text:s text:c="4"/>近年中國對於我國電視劇之引進採嚴格審批，致105年度出口值僅11億元：近年電視產業之產值呈現成長趨勢，惟出口值自103年度起逐年衰退，105年度出口值僅11億元：1.產業之產值方面，98至104年度間呈現成長趨勢，惟105年度較104年度微幅衰退。出口值方面，103年度達22億元為近年最高，惟其後之出口值逐年衰退，104年度18億元，至105年度僅11億元，與目標值18.32億元差距甚大。2.103年度以後來自中國之海外收入比重大幅衰退：101至104年度我國電視頻道業之海外收入，以來自中國之比重最高，其中103年度最高達58.28%，惟其後之比重逐年下降，104年度為28.66%；105年度海外收入比重，以馬來西亞最高57.1%、中國居次11.71%。3.中國引進電視劇採嚴格審批，對於境外劇之播出時數及時段均有嚴格限制，影響臺灣電視劇之銷售：近年中國對於全國引進節目及視頻網站審批加嚴，直接影響臺灣之海外版權交易。播出時數及時段方面，中國「境外電視節目引進、播出管理規定」等相關法令規定，各電視頻道每天播出境外影視劇不得超過該頻道當天影視劇播出時間之25%，且不得於黃金時段播出及限制在50集以內等，均壓縮臺灣電視節目播出機會。</text:p>
      <text:p text:style-name="P1467"><text:s text:c="4"/><text:s text:c="4"/>我國電視臺播出中國劇之時數及比率，呈現成長趨勢：101至104年度，台劇播出時數呈成長趨勢，且為各語言別電視劇之冠，其中104年度播出時數最高達4萬576小時，占全部電視劇之41.53%；惟105年度台劇播出時數3萬8,768小時，占全部電視劇之38.41%，較104年度衰退。此外，104年度起中國劇播出時數及比率均呈現成長趨勢，104年度2萬5,686小時(26.29%)、105年度3萬597小時(30.32%)。台劇與中國劇播出比率之差距由101年度11.80個百分點，105年度降為8.09個百分點。又，監察院107年度糾正文化部辦理之「廣播電視內容產業發展旗艦計畫」：監察院之糾正案文略以：「『廣播電視內容產業發展旗艦計畫』不僅未能核實編列相關預算並確實執行，旗艦計畫預計達成的建構友善影視產業環境、彌補人才斷層、對內帶動閱聽眾回流、對外打造影視臺流…淪為口號。我國99至105年有關電視產業外銷金額占總產值比率均未及2%，尤其105年更下滑至1%以下，嚴重落後計畫目標，在數位匯流之發展趨勢下幾乎失去競爭力。另我國進口中國及日本電視劇日益遞增，顯示文化入超現象日益嚴重…」。</text:p>
      <text:p text:style-name="P1468"><text:s text:c="8"/>綜上，影視局辦理廣播電視內容產業發展旗艦計畫，惟近年補助案之預算執行未達預期，允宜加強計畫控管；再者，針對我國近年電視節目出口值逐年減少，且中國劇在臺播出時數及比重逐年成長等現象，影視局允宜研謀改善策略，俾提升整體電視產業發展。爰此，文化部應於1個月內將書面報告送交立法院教育及文化委員會。</text:p>
      <text:p text:style-name="P1469">提案人：陳亭妃</text:p>
      <text:p text:style-name="P1470">連署人：李麗芬 <text:s/>蔣乃辛</text:p>
      <text:p text:style-name="P1471">(二)政府推動母語傳承及「國家語言發展法草案」立法工作，及接續臺語電視臺的建置，未來急需許多流利的母語聲優與母語表演人才，然而因為臺灣學院表演及影視相關科系，欠缺適當的母語表達訓練，固未來可能會有母語表演人才斷層。建請文化部影視及流行音樂產業局鼓勵母語影視表演人才相關培訓。請於 6 個月內向立法院教育及文化委員會提出書面報告。</text:p>
      <text:p text:style-name="P1472">提案人：李麗芬</text:p>
      <text:p text:style-name="P1473">連署人：鍾佳濱 <text:s/>黃國書</text:p>
      <text:p text:style-name="P1474">(三)文化部影視及流行音樂產業局旨在進行跨產業資源與行銷模式整合，以提升人才及創意能量、促進產業數位發展，然從107年10月發生台灣新媒體藝術家黃心健之VR電影作品曾無法進行分級審議乙事，可發現台灣VR電影產業與國際趨勢之脫節，爰請文化部影視及流行音樂產業局就人才培育、鼓勵優秀之從業者、刺激產學能量、協助從業者建立未來協作關係等，帶動VR電影作品之發展進而與國際接軌為目標，於3個月內提書面報告，送交立法院教育及文化委員會。</text:p>
      <text:p text:style-name="P1475">提案人：陳學聖</text:p>
      <text:p text:style-name="P1476">連署人：蔣乃辛 <text:s/>柯志恩</text:p>
      <text:p text:style-name="P1477">(四)文化部影視及流行音樂產業局地址位在台北市中正區開封街1段3號，建物坐落於台北車站站前商圈精華地帶之三角窗位置，來往國內外旅客甚多，廣告效益明顯，惟目前櫥窗與騎樓柱子皆為閒置，應作為本土影視及流行音樂相關廣告行銷使用，以提升台灣影視及流行音樂之能見度。爰要求文化部影視及流行音樂產業局研擬相關公益廣告設置可行性評估報告。</text:p>
      <text:p text:style-name="P1478">提案人：黃國書</text:p>
      <text:p text:style-name="P1479">連署人：鍾佳濱 <text:s/>洪慈庸</text:p>
      <text:p text:style-name="P1480">(五)依國產署105年度調查，中央機關共有602筆閒置及5,420筆低度利用建物，又107年立法院審議中央政府總預算案所提決議：要求各機關應儘速檢討租用現址房舍之必要性及適當性，儘量運用國有房舍，俾國家資源有效運用。按中央政府財產數額龐大，國有房地閒置時有所聞，惟每年仍需編列高額租金預算，顯示國家資源運用效率有待提升，爰請文化部影視及流行音樂產業局積極洽國有財產屬尋求永久存放檔卷之適合庫房，俾國家資源有效利用，並於6個月內將洽談之結果及進度提出書面報告。</text:p>
      <text:p text:style-name="P1481">提案人：柯志恩</text:p>
      <text:p text:style-name="P1482">連署人：高金素梅 <text:s/>黃國書 <text:s/>陳亭妃 <text:s/>吳思瑤</text:p>
      <text:p text:style-name="P1483"><text:s text:c="8"/>張廖萬堅 李麗芬 <text:s/>蘇巧慧 <text:s/>鍾佳濱</text:p>
      <text:p text:style-name="P1484">第4項　國立傳統藝術中心8億1,522萬3千元，照列。</text:p>
      <text:p text:style-name="P1485">本項通過決議2項：</text:p>
      <text:p text:style-name="P1486">(一)凍結第2目「傳統藝術中心業務」100萬元，俟文化部向立法院教育及文化委員會提出書面報告後，始得動支。</text:p>
      <text:p text:style-name="P1487">提案人：洪慈庸 <text:s/>張廖萬堅 <text:s/>李麗芬 <text:s/>柯志恩陳亭妃 <text:s/>吳思瑤 <text:s/>蘇巧慧</text:p>
      <text:p text:style-name="P1488"><text:span text:style-name="T1489"><text:s text:c="12"/></text:span><text:span text:style-name="T1490">高潞．以用．巴魕剌Kawlo．Iyun．Pacidal</text:span></text:p>
      <text:p text:style-name="P1491">連署人：鍾佳濱 <text:s/>黃國書 <text:s/>蔣乃辛 <text:s/>陳學聖</text:p>
      <text:p text:style-name="P1492">(二)立法院教育及文化委員會於107年預算決議請國立傳統藝術中心針對臺灣戲曲中心文林路車流量大、行人安全問題進行改善行人交通之研議。傳藝中心於107年3月19日邀集臺北市政府相關科室開會討論，會議討論結論認為沒有需要調整的餘地，無須增設人行陸橋或地下通道、道路號誌秒差應足夠年長者安全穿越馬路。</text:p>
      <text:p text:style-name="P1493"><text:s text:c="8"/>然而臺灣戲曲中心為目前藝文場館中周遭交通最危險的狀況，傳統戲曲又以年長者觀眾居多，當表演進場與散場時間人潮聚集穿越馬路，步行速度跟人數都不應單純以平常行人穿越為前提計算。從會議結論看來國立傳統藝術中心並未向臺北市政府表達行人穿越的安全急迫性，若未來發生任何人員意外將造成不可回復的傷害。建請國立傳統藝術中心再次審慎研議改善觀眾行走安全問題。</text:p>
      <text:p text:style-name="P1494">提案人：李麗芬</text:p>
      <text:p text:style-name="P1495">連署人：高金素梅 黃國書 <text:s/>張廖萬堅 陳亭妃</text:p>
      <text:p text:style-name="P1496"><text:s text:c="8"/>吳思瑤 <text:s/>蘇巧慧 <text:s/>鍾佳濱 <text:s/>柯志恩</text:p>
      <text:p text:style-name="P1497">第5項　國立臺灣美術館及所屬7億7,970萬6千元，照列。</text:p>
      <text:p text:style-name="P1498">第6項　國立臺灣工藝研究發展中心2億8,211萬9千元，照列。</text:p>
      <text:p text:style-name="P1499">本項通過決議2項：</text:p>
      <text:p text:style-name="P1500">(一)國立臺灣工藝研究發展中心108年度工藝研究發展中心業務包含臺灣工藝之家產業提升與補助，欲扶植臺灣工藝之家推展工藝產業創新、行銷及地方特色工藝推廣及技藝傳承。<text:s/></text:p>
      <text:p text:style-name="P1501"><text:s text:c="8"/>復查臺灣傳統工藝技術與知識深厚，竹藝、木藝、漆藝等在國際舞台均有亮眼成績，惟現今有職能斷層，技藝傳承等困境，也造成國內工藝技職教育體系面臨專業師資不足之危機。</text:p>
      <text:p text:style-name="P1502"><text:s text:c="8"/>爰要求臺灣工藝研究發展中心應積極媒合工藝之家專業師傅與技職體系工藝美感教育師資需求，以回應工藝技術與知識傳承，解決工藝科系師資斷層之危機，同時拓展工藝之家產業能見度，並帶動現代工藝開發創新。爱此，請文化部於2週內將書面報告送交立法院教育及文化委員會。</text:p>
      <text:p text:style-name="P1503">提案人：蔡培慧</text:p>
      <text:p text:style-name="P1504">連署人：李麗芬 <text:s/>蘇巧慧 <text:s/>陳亭妃 <text:s/>高金素梅</text:p>
      <text:p text:style-name="P1505"><text:s text:c="8"/>黃國書 <text:s/>鍾佳濱 <text:s/>柯志恩 <text:s/>吳思瑤</text:p>
      <text:p text:style-name="P1506">(二)查國立臺灣工藝研究發展中心編列「工藝研究發展中心業務，為保存、活化與再生無形文化資產，推動「工藝培力、地方創生」，將利用科技與跨領域知識，協助地方工藝傳統產業找到永續經營切入點，轉化為新工藝產業，並帶動在地特色發展。</text:p>
      <text:p text:style-name="P1507"><text:s text:c="8"/>惟臺灣傳統工藝技術與知識卓越，如今面臨職能斷層、產業外移之困境，而傳統工藝的沒落，不僅是文化斷裂，經常也和地方經濟，區域產業鏈結的蕭條息息相關。<text:s/></text:p>
      <text:p text:style-name="P1508"><text:s text:c="8"/>新工藝產業建構應有厚實的地方文化蒐集與紀錄作為基礎資料，爰要求國立臺灣工藝研究發展中心加速地方工藝之調查工作，規劃短、中、長期的在地工藝產業特展，並充實國民記憶庫一臺灣故事島的百工群像故事內容。</text:p>
      <text:p text:style-name="P1509">提案人：蔡培慧</text:p>
      <text:p text:style-name="P1510">連署人：陳亭妃 <text:s/>李麗芬 <text:s/>蘇巧慧 <text:s/>黃國書 <text:s text:c="11"/></text:p>
      <text:p text:style-name="P1511"><text:s text:c="8"/>高金素梅 吳思瑤 <text:s/>鍾佳濱 <text:s/>柯志恩</text:p>
      <text:p text:style-name="P1512">第7項　國立臺灣博物館3億2,515萬3千元，照列。</text:p>
      <text:p text:style-name="P1513">第8項　國立臺灣史前文化博物館2億7,449萬3千元，照列。</text:p>
      <text:p text:style-name="P1514">第9項　國家人權博物館<text:tab/>4億0,287萬9千元，照列。</text:p>
      <text:p text:style-name="P1515">本項通過決議8項：</text:p>
      <text:p text:style-name="P1516"><text:span text:style-name="T1517">(一)</text:span><text:span text:style-name="T1518">國家人權博物館108年度「博物館業務之推展」計畫項下「國家人權博物館中程計畫」編列1億6,780萬元，較107年度1億7,527萬元減列747萬元(減幅4.26%)。</text:span></text:p>
      <text:p text:style-name="P1519"><text:s text:c="2"/><text:s text:c="4"/><text:s text:c="2"/>截至107年度8月底預算及計畫執行進度均有落後，據說明將依107年5月行政院核定修正計畫賡續執行：1.截至107年度8月底預算及計畫執行均有落後：截至107年度累計編列預算數3億7,429萬元，截至8月底累計實現數1億1,726萬元(預算執行率31.33%)；截至107年度8月底計畫實際進度5.25%，較預定進度6.21%落後0.96個百分點。2.該計畫執行進度落後，主要係105年10月底始經行政院同意動支預算，及部分計畫內容未確定而暫緩執行：國家人權博物館說明該計畫執行進度落後原因如下：(1)105年7月行政院核定該計畫，惟遲至同年10月19日始經行政院同意，得專案動支公務預算。(2)為使計畫執行更為周延，該館於106年4月5日、11月6日召開擴大諮詢會議，就計畫執行細節進行研議，爰部份計畫暫緩執行，並參照文化部第4屆「國家人權博物館籌備處規劃諮詢會」決議，於106年底提報「國家人權博物館中程計畫」修正計畫陳報行政院，並繳回累計賸餘經費1億2,899萬2千元。</text:p>
      <text:p text:style-name="P1520"><text:s text:c="3"/><text:s text:c="4"/><text:s/>對於計畫執行進度落後，國家人權博物館表示107年5月10日行政院核定修正計畫，計畫期程延長至110年，後續將依修正計畫加強對外溝通，並配合修正後之計畫期程，將以前年度賸餘繳庫數回編分配於108至110年度。</text:p>
      <text:p text:style-name="P1521"><text:s text:c="4"/><text:s text:c="4"/>修正計畫之自償率僅3.31%，且營運收入含有高度不確定性之外界捐贈，及營運成本有低估之情事，允宜積極籌措長期且穩定之財源：國家人權博物館中程計畫之財務效益分析，未來人權文化園區營運後將有出版收入、博物館整、擴建館舍空間共享租金收入、博物館紀念商品銷售收入、人權相關活動收入、規費收入及外界捐贈等6項。預估111至134年度間之營運收入，由2,085萬7千元逐年成長至5,479萬8千元；惟111至118年度之間，營運成本大於營運收入；119至134年度之間，營運收入雖高於營運成本，惟營運收入包含高度不確定性之外界捐贈1,000萬元至2,500萬元，如外界捐贈未達預期，營運收入恐低於營運成本。再者，有關營運成本之估計，由111年之2,860萬元逐年成長至134年之3,644萬9千元，惟計畫期間長達30年，卻未估計重置成本，營運成本顯有低估。爰此，該計畫之自償率僅3.31%，營運收入含高度不確定性之外界捐贈，且營運成本顯有低估，允宜積極籌措長期且穩定之財源。</text:p>
      <text:p text:style-name="P1522"><text:s text:c="8"/>綜上，國家人權博物館計畫執行落後，惟行政院已核定修正計畫，該館允宜依據修正計畫積極管控計畫執行，避免再度延宕；再者，該計畫之財務收支預估，部分收入項目存有高度不確定性，且營運成本低估，允宜積極籌措長期且穩定之財源。爰此，文化部應於3個月內將改善報告送交立法院教育及文化委員會。</text:p>
      <text:p text:style-name="P1523">提案人：陳亭妃</text:p>
      <text:p text:style-name="P1524">連署人：李麗芬 <text:s/>蔣乃辛</text:p>
      <text:p text:style-name="P1525">(二)國家人權博物館108年度「博物館業務之推展」計畫項下「國家人權博物館中程計畫」獎補助費科目編列500萬元，較107年度466萬5千元增列33萬5千元(增幅7.18%)。</text:p>
      <text:p text:style-name="P1526"><text:s text:c="3"/><text:s text:c="4"/><text:s/>107年度不義遺址保存維護與人權事務發展之補助申請案件，仍在審核中，允宜積極辦理：「國家人權博物館中程計畫」獎補助費主要係辦理補助地方政府推動不義遺址之調查研究、測繪、展示教育及保存維護等，且訂有「國家人權博物館推動不義遺址保存維護與人權事務發展補助作業要點」。107年度截至10月上旬，該年度之補助案件仍在審核中，尚無執行數，允宜積極辦理。</text:p>
      <text:p text:style-name="P1527"><text:s text:c="4"/><text:s text:c="4"/>推動不義遺址保存維護與人權事務發展補助作業要點之補助範圍，與其他補助計畫之補助範圍有重疊及類似之處，允宜明確區分，俾準確評估計畫執行成效：107年7月5日國家人權博物館訂定「國家人權博物館推動不義遺址保存維護與人權事務發展補助作業要點」，第3點規定補助類別包括(一)不義遺址場域保存維護。(二)不義遺址研究調查、出版或應用計畫。(三)不義遺址活化與人權推廣等。惟查，該館對於人權教育推廣活動另訂有「國家人權博物館人權教育推廣活動補助作業要點」，補助範圍包括「不義遺址調查、研究、保存維護規劃」、「人權推廣活動、講座、座談會、研討會、國際交流活動」、「不義遺址研究及踏查」等，與「國家人權博物館推動不義遺址保存維護與人權事務發展補助作業要點」之補助類別有部分重疊及相似之處。爰此，國家人權博物館執行國家人權博物館中程計畫，對地方政府之補助範圍允宜與其他計畫之補助內容明確區分，俾精確評估各計畫獎補助費之執行成效。</text:p>
      <text:p text:style-name="P1528"><text:s text:c="8"/>綜上，國家人權博物館補助不義遺址保存維護與人權事務發展，允宜參酌以前年度實施成效編列預算，俾提升預算執行效率；且各計畫之補助範圍允宜明確區分。爰此，文化部應於3個月內將書面報告送交立法院教育及文化委員會。</text:p>
      <text:p text:style-name="P1529">提案人：陳亭妃</text:p>
      <text:p text:style-name="P1530">連署人：李麗芬 <text:s/>蔣乃辛</text:p>
      <text:p text:style-name="P1531">(三)國家人權博物館108年度「博物館業務之推展」計畫項下「人權教育展示及推廣計畫」編列4,741萬元，其中「獎補助費」科目編列2,000萬元，較107年度增列1,000萬元。</text:p>
      <text:p text:style-name="P1532"><text:s text:c="4"/><text:s text:c="4"/>108年度補助人權教育推廣活動增列1,000萬元，主要係增加對地方政府、特種基金及私校之補助：108年度人權教育展示及推廣計畫項下獎補助費主要係依「國家人權博物館人權教育推廣活動補助作業要點」辦理各項補助作業。108年度較107年度增加補助項目：對直轄市政府之補助200萬元、對臺灣省各縣市之補助200萬元、對特種基金之補助190萬元、對國內團體之獎助350萬元，及對私校之獎助80萬元。</text:p>
      <text:p text:style-name="P1533"><text:s/><text:s text:c="4"/><text:s text:c="3"/>108年度人權教育推廣活動獎補助預算較107年度增列1,000萬元，亦較106年度決算數增加981萬餘元(96.37%)，增幅甚高：惟查，108年度對直轄市政府、縣市政府、特種基金及私校編列補助之預算分別為400萬元、400萬元、250萬元及120萬元，均高於107年申請補助金額之196萬元、300萬元、100萬元及0元。國家人權博物館雖有說明，108年度地方政府、公、私立大專院校及國內團體申請案件數(金額)將增加，惟鑑於預算資源之有限性，該館允宜審查申請案件補助之必要性及效益。</text:p>
      <text:p text:style-name="P1534"><text:s/><text:s text:c="4"/><text:s text:c="3"/>綜上，國家人權博物館補助人權教育推廣活動，惟108年度預算較107年度增加1,000萬元，且較106年度決算數增加981萬餘元(96.37%)，增幅甚高，爰成效應一併提高；另107年補助案件，未詳盡審查等，允宜說明清楚。爰此，文化部應於3個月內將書面報告送交立法院教育及文化委員會。</text:p>
      <text:p text:style-name="P1535">提案人：陳亭妃</text:p>
      <text:p text:style-name="P1536">連署人：李麗芬 <text:s/>蔣乃辛</text:p>
      <text:p text:style-name="P1537">(四)將520農運研究納入「人權民主發展史料文物蒐集典藏及出版計畫」項目，查國家人權博物館於「博物館業務之推展」工作計畫中辦理「人權史料文物蒐集典藏集出版計畫」，包含人權史料蒐集整理、調查研究與出版，搶救歷史記憶-口述歷史及影像拍攝計畫等內容。</text:p>
      <text:p text:style-name="P1538"><text:s text:c="8"/>復查1988年5月20日，大批農民集結北上抗議，提出農業改革七大訴求。起因於政府經濟發展策略長期扶植工業犧牲農業，加上貿易自由化，政府開放大量進口農產品造成國內農民損失。這是美麗島事件以來，國內最嚴重的街頭抗爭事件，警民衝突激烈導致130多人被捕，近百人移送法辦。隔年，包括總指揮共有19人判處有期徒刑1到3年不等。</text:p>
      <text:p text:style-name="P1539"><text:s text:c="8"/>520農運對台灣農業及農民運動發展影響深遠，除了農民保險、肥料降價、農地釋出等政策調整，也對許多因此次運動入獄的參與者造成重大的生命衝擊。為釐清真相，中研院民族學研究所學者群曾組成事件調查團提出《520事件調查報告書》，認為部分入獄者並無暴力預謀意向，與後來司法判決的事實認定完全不同。</text:p>
      <text:p text:style-name="P1540"><text:s text:c="8"/>520農運作為台灣民主、農業發展的重要節點，惟未有相關單位正視其歷史意義，並進行完整真相調查。爰要求文化部為促進轉型正義，記錄台灣民主重要歷程，應將520農運研究納入「人權民主發展史料文物蒐集典藏及出版計畫」項目，並請國家人權博物館及主管機關文化部於6個月內向立法院教育及文化委員會提出規劃說明。</text:p>
      <text:p text:style-name="P1541">提案人：蔡培慧</text:p>
      <text:p text:style-name="P1542">連署人：黃國書 <text:s/>蘇巧慧</text:p>
      <text:p text:style-name="P1543">(五)接獲檢舉，陳韋至原為國家人權博物館籌備處行政室主任，在國家人權博物館正式成立後，職務調整為綜合規劃組專員，但仍繼續支領主管加給，顯然違反公務人員加給給與辦法第9條規定，核給此項職務加給之主管長官，以及相關主計、政風人員，亦有涉犯貪污治罪條例之嫌。爰請國家人權博物館1個月內提書面報告，送交立法院教育及文化委員會。</text:p>
      <text:p text:style-name="P1544">提案人：陳學聖</text:p>
      <text:p text:style-name="P1545">連署人：蔣乃辛 <text:s/>柯志恩</text:p>
      <text:p text:style-name="P1546">(六)國家人權博物館108年度「獎補助費」科目編列2,500萬元，較107年度1,466萬5千元增列1,033萬5千元(增幅70.47%)。依據中央政府各機關對民間團體及個人補(捐)助預算執行應注意事項第7點第1項規定，各機關對民間團體及個人之補(捐)助，應於機關網站首頁設置專區或便捷連結方式公開，惟經查，國家人權博物館網站雖設有「政府資訊公開專區」及「補助專區」，惟各專區內欠缺補(捐)助地方政府、民間團體及個人之公開資訊；而文化部雖設有「文化部獎補助資訊網」，公開該部及所屬機關之補(捐)助資訊，惟國家人權博物館仍應依相關規定於該館網站或便捷連結方式公開補(捐)助資訊。爰要求國家人權博物館1個月內於網站上公告缺補(捐)助地方政府、民間團體及個人之相關資訊。</text:p>
      <text:p text:style-name="P1547">提案人：蔣乃辛</text:p>
      <text:p text:style-name="P1548">連署人：柯志恩 <text:s/>陳學聖</text:p>
      <text:p text:style-name="P1549">(七)國家人權博物館108年度「博物館業務之推展」計畫項下「國家人權博物館中程計畫」獎補助費科目編列500萬元，較107年度466萬5千元增列33萬5千元(增幅7.18%)。經查，國家人權博物館對於人權教育推廣活動另訂有「國家人權博物館人權教育推廣活動補助作業要點」，補助範圍包括「不義遺址調查、研究、保存維護規劃」、「人權推廣活動、講座、座談會、研討會、國際交流活動」、「不義遺址研究及踏查」等，與「國家人權博物館推動不義遺址保存維護與人權事務發展補助作業要點」之補助類別有部分重疊及相似之處(詳附表)，難以精確評估各計畫獎補助費之執行成效。爰要求國家人權博物館，就對地方政府之補助範圍與其他計畫之補助內容作明確區分，並於3個月內向立法院教育及文化委員會提出書面報告。</text:p>
      <text:p text:style-name="P1550"><text:span text:style-name="T1551">「國家人權博物館推動不義遺址保存維護與人權事務發展補助</text:span><text:span text:style-name="T1552">作業要點」及「</text:span><text:span text:style-name="T1553">國家人權博物館人權教育推廣活動補助作業要點</text:span><text:span text:style-name="T1554">」對照表</text:span></text:p>
      <table:table table:style-name="Table1555">
        <table:table-columns>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補助作業要點</text:p>
            </table:table-cell>
            <table:table-cell table:style-name="TableCell1562">
              <text:p text:style-name="P1563">國家人權博物館推動不義遺址保存維護與人權事務發展補助作業要點(107年7月5日訂定)</text:p>
            </table:table-cell>
            <table:table-cell table:style-name="TableCell1564">
              <text:p text:style-name="P1565">國家人權博物館人權教育推廣活動補助作業要點(107年6月8日修正)</text:p>
            </table:table-cell>
          </table:table-row>
        </table:table-header-rows>
        <table:table-row table:style-name="TableRow1566">
          <table:table-cell table:style-name="TableCell1567">
            <text:p text:style-name="P1568">補助範圍</text:p>
          </table:table-cell>
          <table:table-cell table:style-name="TableCell1569">
            <text:p text:style-name="P1570"><text:span text:style-name="T1571">(一)</text:span><text:span text:style-name="T1572">不義遺址場域保存維護</text:span><text:span text:style-name="T1573">：建立不義遺址相關紀念物、紀念碑、周邊環境整理(如空間修繕)等。</text:span></text:p>
            <text:p text:style-name="P1574"><text:span text:style-name="T1575">(二)</text:span><text:span text:style-name="T1576">不義遺址研究調查、出版</text:span><text:span text:style-name="T1577">或應用計畫。</text:span></text:p>
            <text:p text:style-name="P1578"><text:span text:style-name="T1579">(三)不義遺址活化與</text:span><text:span text:style-name="T1580">人權教育推廣</text:span><text:span text:style-name="T1581">：</text:span><text:span text:style-name="T1582">展覽、演出、教育推廣活動、人才培育、人權事務合作(含國際交流)等</text:span><text:span text:style-name="T1583">。</text:span></text:p>
          </table:table-cell>
          <table:table-cell table:style-name="TableCell1584">
            <text:p text:style-name="P1585">(一)人權相關議題之歷史記憶書寫、研究及出版計畫。</text:p>
            <text:p text:style-name="P1586">(二)關於臺灣人權歷史研究及出版計畫、蒐集及建立人權相關史料數位化等。</text:p>
            <text:p text:style-name="P1587"><text:span text:style-name="T1588">(三)人權相關</text:span><text:span text:style-name="T1589">不義遺址調查、研究、保存維護規劃</text:span><text:span text:style-name="T1590">等。</text:span></text:p>
            <text:p text:style-name="P1591">(四)戰後威權統治時期相關人士及議題之口述歷史紀錄、出版、紀錄片拍攝、文學創作、報導文學、繪本創作、展覽、舞臺劇、舞蹈演出、劇本創作、攝影、電影拍攝、教案製作及其他可能之創作或推廣型式等。</text:p>
            <text:p text:style-name="P1592"><text:span text:style-name="T1593">(五)提升國家人權視野之</text:span><text:span text:style-name="T1594">人權推廣活動、講座、座談會、研討會、國際交流活動</text:span><text:span text:style-name="T1595">、人權教育通識相關課程等。</text:span></text:p>
            <text:p text:style-name="P1596"><text:span text:style-name="T1597">(六)綠島、景美人權文化園區及人權相關</text:span><text:span text:style-name="T1598">不義遺址</text:span><text:span text:style-name="T1599">深度參訪、</text:span><text:span text:style-name="T1600">研究及踏查</text:span><text:span text:style-name="T1601">等活動。</text:span></text:p>
          </table:table-cell>
        </table:table-row>
        <table:table-row table:style-name="TableRow1602">
          <table:table-cell table:style-name="TableCell1603">
            <text:p text:style-name="P1604">補助對象</text:p>
          </table:table-cell>
          <table:table-cell table:style-name="TableCell1605">
            <text:p text:style-name="P1606">直轄巿及縣(巿)政府。108年度編列對直轄市補助250萬元，對縣市政府補助250萬元。</text:p>
          </table:table-cell>
          <table:table-cell table:style-name="TableCell1607">
            <text:p text:style-name="P1608">(一)直轄市政府及縣(市)政府。108年度編列對直轄市補助400萬元，對縣市政府補助400萬元。</text:p>
            <text:p text:style-name="P1609">(二)依中華民國法令設立登記或立案之法人、文史工作室等非營利團體或組織、經核准立案之學術研究機構。</text:p>
            <text:p text:style-name="P1610">(三)國內公、私立大專校院。</text:p>
            <text:p text:style-name="P1611">(四)個人(自然人)。</text:p>
          </table:table-cell>
        </table:table-row>
      </table:table>
      <text:p text:style-name="P1612">提案人：蔣乃辛</text:p>
      <text:p text:style-name="P1613">連署人：柯志恩 <text:s/>陳學聖</text:p>
      <text:p text:style-name="P1614">(八)經查108年度博物館業務之推展，其中該分支計畫辦理之人權史料文物蒐集典藏及出版、人權教育展示及推廣以及國家人權博物館中程計畫等，雖列出建構多元博物館，惟相關人權教育學習平臺、人權教育推廣、年度人權主題活動以及特展巡迴展等相關業務等，不應僅限以白色恐怖時期為主，亦應關注於長期以來，原住民族人權受迫害之相關事件與史料。為喚起世人對七腳川事件、大港口事件等原住民族歷史上人權受迫害相關事件的瞭解，還原歷史真相，國家人權博物館應與國立臺灣史前文化博物館、國立臺灣歷史博物館等機構進行合作，辦理阿美族七腳川、大港口事件等原住民族歷史上人權受迫害相關事件的調查研究工作，若研究達一定成果，規劃辦理特展，使國人了解這段歷史。</text:p>
      <text:p text:style-name="P1615">提案人：蘇巧慧</text:p>
      <text:p text:style-name="P1616"><text:s text:c="8"/>高潞．以用．巴魕剌<text:s/></text:p>
      <text:p text:style-name="P1617"><text:s text:c="8"/>Kawlo．Iyun．Pacidal</text:p>
      <text:p text:style-name="P1618">連署人：高金素梅 <text:s/>鍾佳濱<text:s/>陳亭妃<text:s/>張廖萬堅</text:p>
      <text:p text:style-name="P1619"><text:span text:style-name="T1620"><text:s text:c="8"/>李麗芬 <text:s/>吳思瑤 <text:s/>柯志恩 <text:s/>黃國書</text:span></text:p>
      <text:p text:style-name="P1621"><text:span text:style-name="T1622">貳、108年度行政法人國家表演藝術中心預算案</text:span><text:span text:style-name="T1623">，</text:span><text:span text:style-name="T1624">審查完竣，不須交由黨團協商，院會討論時，由高金召集委員素梅補充說明。審查結果如下：</text:span></text:p>
      <text:p text:style-name="P1625">一、業務計畫：應依據業務收支、固定資產建設改良擴充及資金運用等項之審查結果，隨同調整。</text:p>
      <text:p text:style-name="P1626">二、業務收支：</text:p>
      <text:p text:style-name="P1627">(一)業務總收入：28億9,231萬1千元，照列。</text:p>
      <text:p text:style-name="P1628">(二)業務總支出：29億0,446萬元，照列。</text:p>
      <text:p text:style-name="P1629">(三)本期短絀：1,214萬9千元，照列。</text:p>
      <text:p text:style-name="P1630">三、固定資產建設改良擴充：1億0,108萬3千元，照列。</text:p>
      <text:p text:style-name="P1631">四、資金運用：應依據業務收支及固定資產之建設改良擴充等項之審查結果，隨同調整。</text:p>
      <text:p text:style-name="P1632">五、通過決議4項：</text:p>
      <text:p text:style-name="P1633">(一)經查國家表演藝術中心106年度各場館售票展演之觀眾人數總計為88萬8,841人次，而截至106年底網路購票會員數已達144萬2,492人次，與105年度網路購票會員數105萬6,874人次相較增加8萬5,618人次(增幅為8.1%)，顯見觀眾利用網路之購票方式已為常態。爰請文化部妥善運用網路票務系統之資訊，建立大數據資料庫分析觀眾之消費行為，作為將來規畫展演節目與營運策略之參考依據，於3個月內向立法院教育及文化委員會提出書面報告。</text:p>
      <text:p text:style-name="P1634">提案人：鍾佳濱</text:p>
      <text:p text:style-name="P1635">連署人：陳亭妃 <text:s/>黃國書</text:p>
      <text:p text:style-name="P1636">(二)國家表演藝術中心下轄北中南三大國家級藝文場館─「國家兩廳院」、「臺中國家歌劇院」、「衛武營國家藝術文化中心」以及附設團隊「國家交響樂團」，為台灣表演藝術發展的重要領航角色。然經查該中心108年度預算書，卻未見與國內大專院校表演藝術相關科系合作培育表演藝術人才之說明與規劃。爰請文化部針對上開事項重新檢討，於3個月內向立法院教育及文化委員會提出書面報告。</text:p>
      <text:p text:style-name="P1637">提案人：鍾佳濱</text:p>
      <text:p text:style-name="P1638">連署人：陳亭妃 <text:s/>黃國書</text:p>
      <text:p text:style-name="P1639">(三)文化部研議效法義大利、法國，推動「文化卡」，給予青年或兒少藝文消費額度，鼓勵下一代認識本國藝術文化。文化卡評估研究委託國家文化藝術基金會執行，106年9月研究報告完成。107年由國家表演藝術中心國家兩廳院成立「阿特銀行」，並建立APP，供國人下載開立「藝文帳戶」，整合藝文機構資源，鼓勵國人進行藝文消費，採點登記後可兌換購物金與其他獎品。</text:p>
      <text:p text:style-name="P1640"><text:s text:c="8"/>然而目前「阿特銀行」試行至今，成效並不好。審計部107年7月調查發現，參與「阿特銀行」計畫的北北基國小，學童只要到相關表演場館、博物館、美術館，甚至是電影院等館所消費，都能集點換贈品，但是北北基三地內仍有12個行政區內的國小沒有加入「阿特銀行」，而且大多是偏遠行政區，對該區內學童不公。且目前加入「阿特銀行」的館所數量仍有待加強，「採點掃描QR code儲值」的方式，也造成有人到了藝文景點卻找不到QR code在哪邊的情況。該專案立意良善，應加強讓整個藝術文化科技應用系統更為完善，並加強向全國學校推廣。</text:p>
      <text:p text:style-name="P1641"><text:s text:c="8"/>綜上，請於 6 個月內向立法院教育及文化委員會提出書面報告。</text:p>
      <text:p text:style-name="P1642">提案人：李麗芬</text:p>
      <text:p text:style-name="P1643">連署人：鍾佳濱 <text:s/>黃國書</text:p>
      <text:p text:style-name="P1644">(四)國家表演藝術中心所轄各場館主合辦節目，雖各檔節目訂有售票率等目標，然仍有節目之售票情形與預期目標有所落差,致有座位席次應研議有效措施，使其更為充分運用之必要。<text:s/></text:p>
      <text:p text:style-name="P1645"><text:s text:c="8"/>國表藝中心三館一團有關演出前未售出票券，應於節目演出前之一定期間，評估可釋出座位之主動規劃處理方式，以鼓勵參與角度，提供民眾或學生多元管道或親民之票價，促進多元族群親近表演藝術之機會，增進民眾聆賞節目體驗之可能性，以利場館資源有效利用，進而推動觀眾培養、文化平權之目標。為利後續推動，請國家表演藝術中心各館團應提出近期及中長期對應策略做法，以期能夠依照節目銷售狀況，採取對應措施。<text:s/></text:p>
      <text:p text:style-name="P1646"><text:s text:c="8"/>爰此，請提出對應計畫，於3個月內向立法院教育及文化委員會提出書面報告。</text:p>
      <text:p text:style-name="P1647">提案人：鍾佳濱</text:p>
      <text:p text:style-name="P1648">連署人：張廖萬堅 蘇巧慧 高金素梅 <text:s/>洪慈庸</text:p>
      <text:p text:style-name="P1649"><text:s text:c="8"/>黃國書 <text:s/>李麗芬 <text:s/>陳學聖 <text:s/>柯志恩</text:p>
      <text:p text:style-name="P1650"><text:s text:c="8"/>吳思瑤</text:p>
      <text:p text:style-name="P1651"><text:span text:style-name="T1652">參、108年度中央政府總預算案有關</text:span><text:span text:style-name="T1653">文化部主管國立文化機構作業基金附屬單位</text:span><text:span text:style-name="T1654">預算案，審查完竣。審查結果如下：</text:span></text:p>
      <text:p text:style-name="P1655">(一)業務計畫：應依據業務收支、轉投資、固定資產建設改良擴充及資金運用等項之審查結果，隨同調整。</text:p>
      <text:p text:style-name="P1656">(二)業務收支：</text:p>
      <text:p text:style-name="P1657">1.業務總收入：8億2,354萬2千元，照列。</text:p>
      <text:p text:style-name="P1658">2.業務總支出：7億9,541萬3千元，照列。</text:p>
      <text:p text:style-name="P1659">3.本期賸餘：2,812萬9千元，照列。</text:p>
      <text:p text:style-name="P1660">(三)解繳公庫淨額：無列數。</text:p>
      <text:p text:style-name="P1661">(四)轉投資計畫：無列數。</text:p>
      <text:p text:style-name="P1662">(五)固定資產建設改良擴充：1億7,552萬8千元，照列。</text:p>
      <text:p text:style-name="P1663">(六)國庫增撥基金額：3億0,239萬1千元，照列。</text:p>
      <text:p text:style-name="P1664">(七)通過決議4項：</text:p>
      <text:p text:style-name="P1665">1.凍結國立中正紀念堂管理處「業務成本與費用」項下「管理及總務費用」中「管理費用及總務費用」之「一般服務費」100萬元，俟文化部向立法院教育及文化委員會提出書面報告後，始得動支。</text:p>
      <text:p text:style-name="P1666">提案人：柯志恩</text:p>
      <text:p text:style-name="P1667">連署人：蔣乃辛 <text:s/>陳學聖</text:p>
      <text:p text:style-name="P1668">2.「國立歷史博物館升級發展計畫」於106年8月14日核定通過，史博館於107年7月閉館整修，為期3年。計畫總體目標為：總體目標條透過國立歷史博物館整修再利用契機，回歸文化資產修護本業，並重新定位館令空間機能和未來發展方向，以強化各項典藏、研究、展覽、教育、文創等博物館核心業務機能，強化社會影響力，使本館成為其備國際魅力之國家博物館。</text:p>
      <text:p text:style-name="P1669"><text:s text:c="6"/>國立歷史博物館因應時代變遷而有多樣化的面貌，史博館本身擁有重要的中國古代文物，卻在台灣60年代美術史扮演極重要的角色，且在90年代率先開啟台灣超級特展旋風。今天國人仍難以辨認史博館的個性與定位。趁該計畫3年休館整修時間，史博館應審視自身過往發展與特色，具體確立館務目標與定位，必要時可推動組織法修法。請於 6 個月內向立法院教育及文化委員會提出書面報告。</text:p>
      <text:p text:style-name="P1670">提案人：李麗芬</text:p>
      <text:p text:style-name="P1671">連署人：鍾佳濱 <text:s/>黃國書</text:p>
      <text:p text:style-name="P1672">3.國立歷史博物館辦理「國立歷史博物館升級發展計畫」，本計畫應回歸著重文化資產維護及博物館教育本質，打造文化公共平台、推廣藝術文化等業務，該館應就如何增加收益、減少支出請於3個月內向立法院教育及文化委員會提出書面報告。</text:p>
      <text:p text:style-name="P1673">提案人：柯志恩</text:p>
      <text:p text:style-name="P1674">連署人：高金素梅 黃國書 <text:s/>陳亭妃 <text:s/>吳思瑤</text:p>
      <text:p text:style-name="P1675"><text:s text:c="8"/>蔡培慧 <text:s/>張廖萬堅 李麗芬 蘇巧慧</text:p>
      <text:p text:style-name="P1676"><text:s text:c="8"/>蔣乃辛 <text:s/>陳學聖</text:p>
      <text:p text:style-name="P1677">4.國父紀念館108年編列「其他業務外收入」5,627萬6千元，包括資產使用及權利金、違規罰款、雜項等3項收入，較106年決算減少741萬8千元，減幅11.65%。綜觀104-106年「其他業務外收入」項下之「雜項收入」、「文創及出版品收入」決算數均高於108年預算編列數，顯見108年預算編列偏低，應參考歷年決算數，覈實編列預算，爰於3個月內向立法院教育及文化委員會提出書面報告。</text:p>
      <text:p text:style-name="P1678">提案人：柯志恩</text:p>
      <text:p text:style-name="P1679">連署人：高金素梅 黃國書 <text:s/>陳亭妃 <text:s/>吳思瑤</text:p>
      <text:p text:style-name="P1680"><text:s text:c="8"/>蔡培慧 <text:s/>蔣乃辛<text:s/>李麗芬 張廖萬堅</text:p>
      <text:p text:style-name="P1681"><text:s text:c="8"/>蘇巧慧 <text:s/>陳學聖</text:p>
      <text:p text:style-name="P1682">肆、繼續審查108年度中央政府總預算案有關科技部及所屬單位預算案，審查完竣。審查結果如下：</text:p>
      <text:p text:style-name="P1683">第22款　科技部主管</text:p>
      <text:p text:style-name="P1684">第1項　科技部原列406億6,425萬8千元，除12月3日通過減列第1目「一般行政」中「基本行政工作維持-辦理科學園區廠商滿意度調查計畫」10萬元、第6目「非營業特種基金」第1節「國家科學技術發展基金」326億7,353萬2千元，暫照列，俟所屬非營業特種基金審議確定，再行調整外，其餘均照列，改列為406億6,415萬8千元。</text:p>
      <text:p text:style-name="P1685">本項通過新增決議1項：</text:p>
      <text:p text:style-name="P1686">(一)「行政院國家科學技術發展基金管理會補助作業規範」，有關時效性計畫為推動行政院層級重大政策且具時效性之計畫，同時該類計畫申請無限定時效，且隨到隨審。</text:p>
      <text:p text:style-name="P1687"><text:s text:c="8"/>此作業規範過於鬆散，雖名為「行政院層級重大政策」，但各部會均得申請，成果流於形式，顯難看出相關計畫之具體成效，相關計畫支出檢核管控機制未盡周延，應予強化。科技部會同行政院科技會報辦公室應於1個月內提出檢討改善報告。</text:p>
      <text:p text:style-name="P1688">提案人：高金素梅 <text:s/>鍾佳濱 <text:s/>李麗芬 <text:s/>蔣乃辛柯志恩</text:p>
      <text:p text:style-name="P1689"><text:span text:style-name="T1690">伍、繼續審查108年度中央政府總預算案有關</text:span><text:span text:style-name="T1691">行政院主管行政院國家科學技術發展基金附屬單位</text:span><text:span text:style-name="T1692">預算案，審查完竣。審查結果如下：</text:span></text:p>
      <text:p text:style-name="P1693">(一)基金用途405億1,827萬4千元及本期短絀22億2,000萬元，均照列。</text:p>
      <text:p text:style-name="P1694">(二)通過新增決議1項：</text:p>
      <text:p text:style-name="P1695">1.凍結「推動整體科技發展計畫」項下「跨部會署執行之科技計畫」中「會費、捐助、補助、分攤、照護、救濟與交流活動費-捐助、補助與獎助-科技會報跨部會署科發基金計畫」2億元，俟科技部向立法院教育及文化委員會提出專案報告後，始得動支。</text:p>
      <text:p text:style-name="P1696">提案人：蔣乃辛</text:p>
      <text:p text:style-name="P1697">連署人：高金素梅 <text:s/>柯志恩 <text:s/>陳學聖</text:p>
      <text:p text:style-name="P1698"><text:span text:style-name="T1699">陸、本會主審108年度中央政府總預算案附屬單位預算非營業基金部分，均已審查完竣，擬具審查報告，函復財政委員會；審查結果須交由黨團協商，院會討論時，由高金召集委員素梅出席說明。</text:span></text:p>
      <text:p text:style-name="P1700">柒、對於委員質詢要求提供相關資料或未及答復部分，請相關機關儘速以書面答復。</text:p>
      <text:p text:style-name="P1701"/>
      <text:p text:style-name="P1702">散會<text:bookmark-start text:name="會辦單位"/><text:bookmark-end text:name="會辦單位"/></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5229in" text:min-label-width="0.3333in"/>
      </text:list-level-style-number>
      <text:list-level-style-number text:level="3" style:num-suffix="." style:num-format="i">
        <style:list-level-properties fo:text-align="end" text:space-before="1.8562in" text:min-label-width="0.3333in"/>
      </text:list-level-style-number>
      <text:list-level-style-number text:level="4" style:num-suffix="." style:num-format="1">
        <style:list-level-properties text:space-before="2.1895in" text:min-label-width="0.3333in"/>
      </text:list-level-style-number>
      <text:list-level-style-number text:level="5" style:num-suffix="、" style:num-format="甲, 乙, 丙, ...">
        <style:list-level-properties text:space-before="2.5229in" text:min-label-width="0.3333in"/>
      </text:list-level-style-number>
      <text:list-level-style-number text:level="6" style:num-suffix="." style:num-format="i">
        <style:list-level-properties fo:text-align="end" text:space-before="2.8562in" text:min-label-width="0.3333in"/>
      </text:list-level-style-number>
      <text:list-level-style-number text:level="7" style:num-suffix="." style:num-format="1">
        <style:list-level-properties text:space-before="3.1895in" text:min-label-width="0.3333in"/>
      </text:list-level-style-number>
      <text:list-level-style-number text:level="8" style:num-suffix="、" style:num-format="甲, 乙, 丙, ...">
        <style:list-level-properties text:space-before="3.5229in" text:min-label-width="0.3333in"/>
      </text:list-level-style-number>
      <text:list-level-style-number text:level="9" style:num-suffix="." style:num-format="i">
        <style:list-level-properties fo:text-align="end" text:space-before="3.856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2-24T08:45:00Z</meta:creation-date>
    <dc:date>2018-12-24T08:45:00Z</dc:date>
    <meta:print-date>2018-12-22T03:56:00Z</meta:print-date>
    <meta:template xlink:href="Normal.dotm" xlink:type="simple"/>
    <meta:editing-cycles>2</meta:editing-cycles>
    <meta:editing-duration>PT0S</meta:editing-duration>
    <meta:document-statistic meta:page-count="4" meta:paragraph-count="95" meta:word-count="7140" meta:character-count="47746" meta:row-count="339" meta:non-whitespace-character-count="40701"/>
  </office:meta>
</office:document-meta>
</file>