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text-align="center" fo:line-height="0.25in" style:page-number="1"/>
    </style:style>
    <style:style style:name="T3" style:parent-style-name="預設段落字型" style:family="text">
      <style:text-properties style:font-name="標楷體" fo:letter-spacing="-0.0111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111in" style:letter-kerning="false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111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111in" style:letter-kerning="false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111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111in" style:letter-kerning="false" fo:font-size="14pt" style:font-size-asian="14pt" style:font-size-complex="14pt" fo:language="en" fo:country="US"/>
    </style:style>
    <style:style style:name="T9" style:parent-style-name="預設段落字型" style:family="text">
      <style:text-properties style:font-name="標楷體" fo:letter-spacing="-0.0111in" style:letter-kerning="false" fo:font-size="14pt" style:font-size-asian="14pt" style:font-size-complex="14pt" fo:language="en" fo:country="US" style:language-asian="zh" style:country-asian="TW"/>
    </style:style>
    <style:style style:name="T10" style:parent-style-name="預設段落字型" style:family="text">
      <style:text-properties style:font-name="標楷體" fo:letter-spacing="-0.0111in" style:letter-kerning="false" fo:font-size="14pt" style:font-size-asian="14pt" style:font-size-complex="14pt" fo:language="en" fo:country="US"/>
    </style:style>
    <style:style style:name="T11" style:parent-style-name="預設段落字型" style:family="text">
      <style:text-properties style:font-name="標楷體" fo:letter-spacing="-0.0111in" style:letter-kerning="false" fo:font-size="14pt" style:font-size-asian="14pt" style:font-size-complex="14pt"/>
    </style:style>
    <style:style style:name="P12" style:parent-style-name="時間-議事錄" style:family="paragraph">
      <style:paragraph-properties fo:line-height="0.25in" fo:margin-left="1.0243in" fo:text-indent="-1.0243in">
        <style:tab-stops/>
      </style:paragraph-properties>
    </style:style>
    <style:style style:name="T13" style:parent-style-name="預設段落字型" style:family="text">
      <style:text-properties style:font-name="標楷體" fo:letter-spacing="0.0118in" style:text-scale="92%" fo:font-size="14pt" style:font-size-asian="14pt" style:font-size-complex="14pt"/>
    </style:style>
    <style:style style:name="T14" style:parent-style-name="預設段落字型" style:family="text">
      <style:text-properties style:font-name="標楷體" fo:letter-spacing="-0.0277in" style:text-scale="92%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4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4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42" style:parent-style-name="時間-議事錄" style:family="paragraph">
      <style:paragraph-properties fo:line-height="0.25in" fo:margin-left="0.9861in" fo:text-indent="-0.9861in">
        <style:tab-stops/>
      </style:paragraph-properties>
    </style:style>
    <style:style style:name="T43" style:parent-style-name="預設段落字型" style:family="text">
      <style:text-properties style:font-name="標楷體" fo:letter-spacing="0.0118in" style:text-scale="92%" fo:font-size="14pt" style:font-size-asian="14pt" style:font-size-complex="14pt"/>
    </style:style>
    <style:style style:name="T44" style:parent-style-name="預設段落字型" style:family="text">
      <style:text-properties style:font-name="標楷體" fo:letter-spacing="-0.0277in" style:text-scale="92%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5in" fo:text-indent="0.9722in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7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92" style:parent-style-name="時間-議事錄" style:family="paragraph">
      <style:paragraph-properties fo:line-height="0.25in" fo:margin-left="1.9437in" fo:text-indent="-0.9722in">
        <style:tab-stops/>
      </style:paragraph-properties>
    </style:style>
    <style:style style:name="T9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96" style:parent-style-name="時間-議事錄" style:family="paragraph">
      <style:paragraph-properties fo:line-height="0.25in" fo:margin-left="1.9437in" fo:text-indent="-0.9722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7" style:parent-style-name="時間-議事錄" style:family="paragraph">
      <style:paragraph-properties fo:line-height="0.25in" fo:margin-left="1.9437in" fo:text-indent="-0.9722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8" style:parent-style-name="時間-議事錄" style:family="paragraph">
      <style:paragraph-properties fo:line-height="0.25in" fo:margin-left="1.9437in" fo:text-indent="-0.9722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9" style:parent-style-name="時間-議事錄" style:family="paragraph">
      <style:paragraph-properties fo:line-height="0.25in" fo:margin-left="1.9437in" fo:text-indent="-0.9722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0" style:parent-style-name="內文" style:family="paragraph">
      <style:paragraph-properties style:snap-to-layout-grid="false" fo:text-align="justify" fo:line-height="0.25in" fo:margin-left="0.7756in" fo:text-indent="-0.775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25in" fo:margin-left="0.7777in" fo:text-indent="-0.777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5in">
        <style:tab-stops>
          <style:tab-stop style:type="left" style:position="1.0972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19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20" style:parent-style-name="通過修正" style:family="paragraph">
      <style:paragraph-properties fo:margin-left="0in" fo:text-indent="0in">
        <style:tab-stops/>
      </style:paragraph-properties>
    </style:style>
    <style:style style:name="P121" style:parent-style-name="內文" style:family="paragraph">
      <style:paragraph-properties style:snap-to-layout-grid="false" fo:text-align="justify" fo:margin-top="0.05in" fo:line-height="0.25in" fo:margin-left="0.1944in" fo:text-indent="-0.194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新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新細明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新細明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新細明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新細明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新細明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158" style:parent-style-name="通過修正" style:family="paragraph">
      <style:paragraph-properties fo:margin-left="0.3888in" fo:text-indent="-0.3888in">
        <style:tab-stops/>
      </style:paragraph-properties>
    </style:style>
    <style:style style:name="T159" style:parent-style-name="預設段落字型" style:family="text">
      <style:text-properties style:font-name="新細明體" style:font-name-asian="新細明體"/>
    </style:style>
    <style:style style:name="P160" style:parent-style-name="通過修正" style:family="paragraph">
      <style:paragraph-properties fo:margin-left="0.3888in" fo:text-indent="-0.3888in">
        <style:tab-stops/>
      </style:paragraph-properties>
    </style:style>
    <style:style style:name="P161" style:parent-style-name="內文" style:family="paragraph">
      <style:paragraph-properties fo:text-align="justify" fo:line-height="0.25in" fo:margin-left="0.5555in" fo:text-indent="-0.388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25in" fo:margin-left="0.5555in" fo:text-indent="-0.388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25in" fo:margin-left="0.5555in" fo:text-indent="-0.388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25in" fo:margin-left="0.5555in" fo:text-indent="-0.388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line-height="0.25in" fo:margin-left="0.5555in" fo:text-indent="-0.388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新細明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24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justify" fo:margin-top="0.125in" fo:line-height="0.25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31" style:parent-style-name="內文" style:family="paragraph">
      <style:paragraph-properties fo:text-align="justify" fo:line-height="0.243in" fo:text-indent="0.3888in"/>
    </style:style>
    <style:style style:name="T2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36" style:parent-style-name="內文" style:family="paragraph">
      <style:paragraph-properties fo:text-align="justify" fo:line-height="0.25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25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widows="2" fo:orphans="2" style:snap-to-layout-grid="false" fo:text-align="justify" fo:margin-top="0.125in" fo:line-height="0.25in" fo:margin-left="0.4298in" fo:text-indent="-0.4298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6</text:span><text:span text:style-name="T7">會期司法及法制</text:span><text:bookmark-end text:name="_Toc311127773"/><text:bookmark-end text:name="_Toc311127621"/><text:span text:style-name="T8">、</text:span><text:span text:style-name="T9">交通</text:span><text:span text:style-name="T10">委員會第1次聯席會議</text:span><text:span text:style-name="T11">議事錄</text:span></text:p>
      <text:p text:style-name="P12"><text:span text:style-name="T13">時 <text:s text:c="3"/></text:span><text:span text:style-name="T14">間</text:span><text:span text:style-name="T15">：</text:span><text:span text:style-name="T16">中華民國10</text:span><text:span text:style-name="T17">7</text:span><text:span text:style-name="T18">年</text:span><text:span text:style-name="T19">1</text:span><text:span text:style-name="T20">2</text:span><text:span text:style-name="T21">月</text:span><text:span text:style-name="T22">2</text:span><text:span text:style-name="T23">4</text:span><text:span text:style-name="T24">日</text:span><text:span text:style-name="T25">（星期</text:span><text:span text:style-name="T26">一</text:span><text:span text:style-name="T27">）</text:span><text:span text:style-name="T28">上午9時至</text:span><text:span text:style-name="T29">下午</text:span><text:span text:style-name="T30">1</text:span><text:span text:style-name="T31">時</text:span><text:span text:style-name="T32">1</text:span><text:span text:style-name="T33">7</text:span><text:span text:style-name="T34">分</text:span><text:span text:style-name="T35">、下午2時</text:span><text:span text:style-name="T36">2分</text:span><text:span text:style-name="T37">至</text:span><text:span text:style-name="T38">4</text:span><text:span text:style-name="T39">時</text:span><text:span text:style-name="T40">50</text:span><text:span text:style-name="T41">分</text:span></text:p>
      <text:p text:style-name="P42"><text:span text:style-name="T43">地 <text:s text:c="3"/></text:span><text:span text:style-name="T44">點</text:span><text:span text:style-name="T45">：本院紅樓</text:span><text:span text:style-name="T46">302</text:span><text:span text:style-name="T47">會議室</text:span></text:p>
      <text:p text:style-name="P48"><text:span text:style-name="T49">出席委員</text:span><text:span text:style-name="T50">：</text:span><text:span text:style-name="T51">黃國昌</text:span><text:span text:style-name="T52"><text:s/></text:span><text:span text:style-name="T53">吳志揚</text:span><text:span text:style-name="T54"><text:s/>李昆澤<text:s/></text:span><text:span text:style-name="T55">林德福</text:span><text:span text:style-name="T56"><text:s/>鄭寶清 陳素月</text:span><text:span text:style-name="T57"><text:s/></text:span><text:span text:style-name="T58">李俊俋</text:span></text:p>
      <text:p text:style-name="P59">鍾孔炤 蕭美琴<text:s/>葉宜津 許智傑 周春米<text:s/>段宜康<text:s/>許毓仁</text:p>
      <text:p text:style-name="P60"><text:span text:style-name="T61">李鴻鈞 林為洲 尤美女 顏寬恒 劉櫂豪</text:span><text:span text:style-name="T62"><text:s/></text:span><text:span text:style-name="T63">林俊憲 陳明文</text:span></text:p>
      <text:p text:style-name="P64">柯建銘</text:p>
      <text:p text:style-name="P65">委員出席22人</text:p>
      <text:p text:style-name="P66"><text:span text:style-name="T67">列席</text:span><text:span text:style-name="T68">委員：</text:span><text:span text:style-name="T69">鍾佳濱</text:span><text:span text:style-name="T70"><text:s/>江啟臣<text:s/></text:span><text:span text:style-name="T71">孔文吉</text:span><text:span text:style-name="T72"><text:s/>蔣乃辛</text:span><text:span text:style-name="T73"><text:s/>劉世芳</text:span><text:span text:style-name="T74"><text:s/></text:span><text:span text:style-name="T75">何欣純</text:span><text:span text:style-name="T76"><text:s/></text:span><text:span text:style-name="T77">黃國書</text:span></text:p>
      <text:p text:style-name="P78">林奕華<text:s/>羅明才</text:p>
      <text:p text:style-name="P79">委員列席9人</text:p>
      <text:p text:style-name="P80"><text:span text:style-name="T81">請假</text:span><text:span text:style-name="T82">委員：</text:span><text:span text:style-name="T83">陳歐珀</text:span><text:span text:style-name="T84"><text:s/></text:span><text:span text:style-name="T85">陳雪生</text:span></text:p>
      <text:p text:style-name="P86">委員請假2人</text:p>
      <text:p text:style-name="P87"><text:span text:style-name="T88">列席官員：</text:span><text:span text:style-name="T89">行政院副秘書長</text:span><text:span text:style-name="T90">　</text:span><text:span text:style-name="T91">何佩珊</text:span></text:p>
      <text:p text:style-name="P92"><text:span text:style-name="T93">交通部常務次長</text:span><text:span text:style-name="T94">　</text:span><text:span text:style-name="T95">祁文中</text:span></text:p>
      <text:p text:style-name="P96">飛航安全調查委員會主任委員　楊宏智</text:p>
      <text:p text:style-name="P97">行政院人事行政總處副人事長　懷敍</text:p>
      <text:p text:style-name="P98">銓敘部常務次長　林文燦</text:p>
      <text:p text:style-name="P99">行政院主計總處公務預算處專門委員　羅莉婷</text:p>
      <text:p text:style-name="P100"><text:span text:style-name="T101">主 <text:s text:c="3"/>席</text:span><text:span text:style-name="T102">：</text:span><text:span text:style-name="T103">周</text:span><text:span text:style-name="T104">召</text:span><text:span text:style-name="T105">集</text:span><text:span text:style-name="T106">委員</text:span><text:span text:style-name="T107">春米</text:span></text:p>
      <text:p text:style-name="P108"><text:span text:style-name="T109">專門委員</text:span><text:span text:style-name="T110">：</text:span><text:span text:style-name="T111">張智為</text:span></text:p>
      <text:p text:style-name="P112"><text:span text:style-name="T113">主任秘書</text:span><text:span text:style-name="T114">：</text:span><text:span text:style-name="T115">楊育純</text:span></text:p>
      <text:p text:style-name="P116">紀 <text:s text:c="3"/>錄：簡任秘書　彭定民</text:p>
      <text:p text:style-name="P117">簡任編審　薛復寧</text:p>
      <text:p text:style-name="P118">科　　長　鄧可容</text:p>
      <text:p text:style-name="P119">討論事項</text:p>
      <text:p text:style-name="P120">併案審查（一）行政院函請審議「飛航安全調查委員會組織法修正草案」、（二）委員林俊憲等16人擬具「飛航安全調查委員會組織法第四條條文修正草案」、（三）委員陳素月等17人擬具「飛航安全調查委員會組織法第九條之一及第十條條文修正草案」、（四）委員周春米等21人擬具「飛航安全調查委員會組織法第一條條文修正草案」、（五）委員陳素月等18人擬具「國家運輸安全調查委員會組織法草案」、（六）委員李昆澤等19人擬具「大眾運輸安全調查委員會組織法草案」、（七）委員林俊憲等17人擬具「國家運輸安全調查委員會組織法草案」、（八）親民黨黨團擬具「國家運輸安全調查委員會組織法草案」、（九）委員黃國書等18人擬具「運輸安全委員會組織法草案」、（十）委員葉宜津等17人擬具「國家運輸安全調查委員會組織法草案」及（十一）委員<text:soft-page-break/>鄭寶清等16人擬具「運輸安全委員會組織法草案」案。</text:p>
      <text:p text:style-name="P121"><text:span text:style-name="T122">（</text:span><text:span text:style-name="T123">本次會議有</text:span><text:span text:style-name="T124">委員</text:span><text:span text:style-name="T125">黃國昌、</text:span><text:span text:style-name="T126">吳志揚</text:span><text:span text:style-name="T127">、</text:span><text:span text:style-name="T128">陳素月</text:span><text:span text:style-name="T129">、</text:span><text:span text:style-name="T130">李俊俋</text:span><text:span text:style-name="T131">、葉宜津</text:span><text:span text:style-name="T132">、</text:span><text:span text:style-name="T133">鍾孔炤</text:span><text:span text:style-name="T134">、許智傑、</text:span><text:span text:style-name="T135">林德福</text:span><text:span text:style-name="T136">、</text:span><text:span text:style-name="T137">李昆澤</text:span><text:span text:style-name="T138">、</text:span><text:span text:style-name="T139">周春米</text:span><text:span text:style-name="T140">、</text:span><text:span text:style-name="T141">段宜康</text:span><text:span text:style-name="T142">、</text:span><text:span text:style-name="T143">許毓仁</text:span><text:span text:style-name="T144">、</text:span><text:span text:style-name="T145">尤美女、</text:span><text:span text:style-name="T146">林為洲、</text:span><text:span text:style-name="T147">江啟臣</text:span><text:span text:style-name="T148">提出質詢；</text:span><text:span text:style-name="T149">委員</text:span><text:span text:style-name="T150">林俊憲</text:span><text:span text:style-name="T151">、黃國書、</text:span><text:span text:style-name="T152">顏寬恒</text:span><text:span text:style-name="T153">、</text:span><text:span text:style-name="T154">陳歐珀</text:span><text:span text:style-name="T155">提出書面質詢。</text:span><text:span text:style-name="T156">）</text:span></text:p>
      <text:p text:style-name="P157">決議：</text:p>
      <text:p text:style-name="P158">一、報告<text:span text:style-name="T159">、</text:span>詢答及大體討論完畢，進行逐條審查。</text:p>
      <text:p text:style-name="P160">二、「國家運輸安全調查委員會組織法」等11案：</text:p>
      <text:p text:style-name="P161"><text:span text:style-name="T162">(一)名稱</text:span><text:span text:style-name="T163">、第一條</text:span><text:span text:style-name="T164">、第三條</text:span><text:span text:style-name="T165">、</text:span><text:span text:style-name="T166">第</text:span><text:span text:style-name="T167">四</text:span><text:span text:style-name="T168">條</text:span><text:span text:style-name="T169">、第七條</text:span><text:span text:style-name="T170">至</text:span><text:span text:style-name="T171">第</text:span><text:span text:style-name="T172">十</text:span><text:span text:style-name="T173">一</text:span><text:span text:style-name="T174">條，</text:span><text:span text:style-name="T175">均</text:span><text:span text:style-name="T176">照行政院提案通過。</text:span></text:p>
      <text:p text:style-name="P177"><text:span text:style-name="T178">(二)第二條，除第</text:span><text:span text:style-name="T179">一</text:span><text:span text:style-name="T180">款修正為「</text:span><text:span text:style-name="T181">一、</text:span><text:span text:style-name="T182">重大運輸</text:span><text:span text:style-name="T183">事故之通報</text:span><text:span text:style-name="T184">處理</text:span><text:span text:style-name="T185">、調查、</text:span><text:span text:style-name="T186">肇因鑑定及分析</text:span><text:span text:style-name="T187">、提出調查報告及</text:span><text:span text:style-name="T188">運輸</text:span><text:span text:style-name="T189">安全改善建議</text:span><text:span text:style-name="T190">。」外，餘照行政院提案通過。</text:span></text:p>
      <text:p text:style-name="P191"><text:span text:style-name="T192">(三)</text:span><text:span text:style-name="T193">第五條，除第一款</text:span><text:span text:style-name="T194">至第三款</text:span><text:span text:style-name="T195">修正為「</text:span><text:span text:style-name="T196">一、</text:span><text:span text:style-name="T197">重大運輸</text:span><text:span text:style-name="T198">事故調查報告之審議。二、</text:span><text:span text:style-name="T199">重大運輸</text:span><text:span text:style-name="T200">事故重新調查之審議。三、</text:span><text:span text:style-name="T201">重大運輸</text:span><text:span text:style-name="T202">事故調查相關法規之審議。</text:span><text:span text:style-name="T203">」外，餘照行政院提案通過。</text:span></text:p>
      <text:p text:style-name="P204"><text:span text:style-name="T205">(四)第六條，除第</text:span><text:span text:style-name="T206">三</text:span><text:span text:style-name="T207">項修正為「</text:span><text:span text:style-name="T208">本會委員會議之決議，應有全體委員過</text:span><text:span text:style-name="T209">三分之二</text:span><text:span text:style-name="T210">出席，出席委員過半數之同意行之。</text:span><text:span text:style-name="T211">」外，餘照行政院提案通過。</text:span></text:p>
      <text:p text:style-name="P212"><text:span text:style-name="T213">(</text:span><text:span text:style-name="T214">五</text:span><text:span text:style-name="T215">)</text:span><text:span text:style-name="T216">委員陳素月等17人提案增訂第九條之一</text:span><text:span text:style-name="T217">、</text:span><text:span text:style-name="T218">委員陳素月等18人提案第七條、委員李昆澤等19人提案第八條</text:span><text:span text:style-name="T219">、委員林俊憲等17人提案第八條、親民黨黨團提案第九條、</text:span><text:span text:style-name="T220">委員黃國書等18人提案第五條</text:span><text:span text:style-name="T221">、委員葉宜津等17人提案第七條、</text:span><text:span text:style-name="T222">委員鄭寶清等16人提案第五條</text:span><text:span text:style-name="T223">，</text:span><text:span text:style-name="T224">均保留</text:span><text:span text:style-name="T225">，</text:span><text:span text:style-name="T226">送院會處理。</text:span></text:p>
      <text:p text:style-name="P227">(六)本案審查完竣，擬具審查報告，提請院會公決；須交由黨團協商；院會討論時，由周召集委員春米出席說明。</text:p>
      <text:p text:style-name="P228">(七)條次、引述條文部分文字及法制用字用語，授權主席及議事人員整理。</text:p>
      <text:p text:style-name="P229">三、委員質詢時，要求提供相關資料或以書面答復者，請相關機關儘速送交個別委員及本聯席會。</text:p>
      <text:p text:style-name="P230">提 <text:s/>案</text:p>
      <text:p text:style-name="P231"><text:span text:style-name="T232">有鑑於行政院1021鐵路事故行政調查小組，自11月26日、12月22日兩次公布之調查報告未導入完整之飛安會調查模式，包括適用事故風險分析理論、相關事故課題相互對照等，經飛安會主委12月24日於</text:span><text:span text:style-name="T233">立法</text:span><text:span text:style-name="T234">院備詢時提及本報告之「不客觀、不獨立、不完整」，均不足以說明事故發生之完整始末及正確原因，無法釐清社會大眾及罹難家屬、受傷乘客之疑問。</text:span><text:span text:style-name="T235">爰要求國家運輸安全調查委員會成立之後，應就行政院1021鐵路事故行政調查小組調查報告重新檢視，若有必要應重啟調查。</text:span></text:p>
      <text:soft-page-break/>
      <text:p text:style-name="P236">提案人：黃國昌</text:p>
      <text:p text:style-name="P237">連署人：林為洲 鄭寶清</text:p>
      <text:p text:style-name="P238"><text:span text:style-name="T23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內文Web" style:display-name="內文 (Web)" style:family="paragraph" style:parent-style-name="內文">
      <style:text-properties fo:hyphenate="false"/>
    </style:style>
    <style:style style:name="條" style:display-name="0-條" style:family="paragraph" style:parent-style-name="內文">
      <style:paragraph-properties style:snap-to-layout-grid="false" fo:text-align="justify" fo:line-height="0.2638in" fo:margin-left="0.59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0-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通過修正" style:display-name="0-通過、修正" style:family="paragraph" style:parent-style-name="內文">
      <style:paragraph-properties style:snap-to-layout-grid="false" fo:text-align="justify" fo:line-height="0.25in" fo:margin-left="0.1388in" fo:text-indent="-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通過修正字元" style:display-name="0-通過、修正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條0" style:display-name="1-條" style:family="paragraph" style:parent-style-name="條">
      <style:paragraph-properties fo:line-height="0.25in" fo:margin-left="0.2361in" fo:text-indent="-0.0694in">
        <style:tab-stops/>
      </style:paragraph-properties>
      <style:text-properties fo:hyphenate="false"/>
    </style:style>
    <style:style style:name="條字元0" style:display-name="1-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2-項" style:family="paragraph" style:parent-style-name="內文">
      <style:paragraph-properties style:snap-to-layout-grid="false" fo:text-align="justify" fo:line-height="0.25in" fo:margin-left="0.25in" fo:text-indent="0.1388in">
        <style:tab-stops>
          <style:tab-stop style:type="left" style:position="1.6069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2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style:snap-to-layout-grid="false" fo:text-align="justify" fo:line-height="0.25in" fo:margin-left="0.3854in" fo:text-indent="-0.1284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款字元" style:display-name="3-款 字元" style:family="text">
      <style:text-properties style:font-name="標楷體" style:font-name-asian="標楷體" fo:font-size="14pt" style:font-size-asian="14pt"/>
    </style:style>
    <style:style style:name="附" style:display-name="4.附" style:family="paragraph" style:parent-style-name="內文">
      <style:paragraph-properties style:snap-to-layout-grid="false" fo:text-align="justify" fo:line-height="0.25in" fo:margin-left="0.3013in" fo:text-indent="-0.1319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字元" style:display-name="4.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附2" style:display-name="4.附2" style:family="paragraph" style:parent-style-name="內文">
      <style:paragraph-properties style:snap-to-layout-grid="false" fo:text-align="justify" fo:line-height="0.25in" fo:margin-left="0.3229in" fo:text-indent="0.128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2字元" style:display-name="4.附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" style:display-name="5-提" style:family="paragraph" style:parent-style-name="內文">
      <style:paragraph-properties fo:text-align="justify" fo:line-height="0.25in" fo:margin-left="1.3298in" fo:text-indent="-0.3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字元" style:display-name="5-提 字元" style:family="text">
      <style:text-properties style:font-name="標楷體" style:font-name-asian="標楷體" style:letter-kerning="true" fo:font-size="14pt" style:font-size-asian="14pt" style:font-size-complex="14pt"/>
    </style:style>
    <style:style style:name="msolistparagraph0" style:display-name="msolistparagraph" style:family="paragraph" style:parent-style-name="內文">
      <style:paragraph-properties fo:widows="2" fo:orphans="2" style:snap-to-layout-grid="false" fo:margin-left="0.3333in">
        <style:tab-stops/>
      </style:paragraph-properties>
      <style:text-properties style:font-name="Calibri" style:font-name-complex="新細明體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name="WW_CharLFO17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8-12-28T10:03:00Z</meta:creation-date>
    <dc:date>2018-12-28T10:03:00Z</dc:date>
    <meta:print-date>2018-11-22T09:3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9" meta:character-count="1734" meta:row-count="12" meta:non-whitespace-character-count="1478"/>
  </office:meta>
</office:document-meta>
</file>