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777in" fo:margin-left="1.1111in" fo:text-indent="-1.1111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P26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P27" style:parent-style-name="立法院會議名稱" style:family="paragraph">
      <style:paragraph-properties fo:line-height="0.2777in"/>
    </style:style>
    <style:style style:name="P28" style:parent-style-name="立法院會議名稱" style:family="paragraph">
      <style:paragraph-properties fo:line-height="0.2777in"/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聯絡人及電話" style:family="paragraph">
      <style:paragraph-properties fo:line-height="0.2777in"/>
    </style:style>
    <style:style style:name="P31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2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3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4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3" style:family="paragraph">
      <style:paragraph-properties fo:margin-top="0.125in" fo:margin-bottom="0.125in" fo:line-height="0.1805in" fo:margin-left="0.6145in" fo:text-inden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7" style:parent-style-name="立法院副本" style:list-style-name="LFO3" style:family="paragraph">
      <style:paragraph-properties fo:line-height="0.1527in"/>
    </style:style>
    <style:style style:name="P38" style:parent-style-name="立法院副本" style:list-style-name="LFO3" style:family="paragraph">
      <style:paragraph-properties fo:margin-top="0.125in" fo:margin-bottom="0.125in" fo:margin-left="0.6145in" fo:text-inden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9" style:parent-style-name="立法院備註space" style:list-style-name="LFO3" style:family="paragraph">
      <style:paragraph-properties fo:line-height="0.1527in"/>
    </style:style>
    <style:style style:name="P40" style:parent-style-name="立法院備註space" style:list-style-name="LFO3" style:family="paragraph">
      <style:paragraph-properties fo:line-height="0.1527in"/>
    </style:style>
    <style:style style:name="P41" style:parent-style-name="立法院備註space" style:family="paragraph">
      <style:paragraph-properties fo:text-align="center"/>
    </style:style>
    <style:style style:name="P42" style:parent-style-name="內文" style:family="paragraph">
      <style:paragraph-properties fo:break-before="page" style:snap-to-layout-grid="false" fo:text-align="justify" fo:line-height="0.3194in" fo:margin-right="-0.5319in"/>
      <style:text-properties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194in" fo:margin-left="0.6243in" fo:margin-right="-0.1368in" fo:text-indent="-0.6243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letter-spacing="-0.0138in" fo:font-size="16pt" style:font-size-asian="16pt" style:font-size-complex="16pt"/>
    </style:style>
    <style:style style:name="T46" style:parent-style-name="預設段落字型" style:family="text">
      <style:text-properties fo:letter-spacing="-0.0138in" fo:font-size="16pt" style:font-size-asian="16pt" style:font-size-complex="16pt"/>
    </style:style>
    <style:style style:name="T47" style:parent-style-name="預設段落字型" style:family="text">
      <style:text-properties fo:letter-spacing="-0.0138in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 fo:margin-right="-0.1368in"/>
      <style:text-properties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margin-right="-0.1368in"/>
      <style:text-properties style:font-weight-complex="bold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margin-right="-0.1368in"/>
      <style:text-properties style:font-weight-complex="bold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margin-right="-0.1368in"/>
    </style:style>
    <style:style style:name="T5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194in"/>
      <style:text-properties fo:font-weight="bold" style:font-weight-asian="bold" style:font-weight-complex="bold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055in" fo:margin-left="0.4451in" fo:text-indent="-0.4451in">
        <style:tab-stops/>
      </style:paragraph-properties>
    </style:style>
    <style:style style:name="T5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style:font-weight-complex="bold" fo:letter-spacing="-0.0083in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194in" fo:margin-right="-0.1368in"/>
      <style:text-properties style:font-weight-complex="bold" fo:color="#FF0000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7年12月26日</text:p>
      <text:p text:style-name="P19">發文字號：<text:bookmark-start text:name="發文字號"/><text:bookmark-end text:name="發文字號"/>台立內字第1074001785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>開會事由：<text:bookmark-start text:name="開會事由"/><text:bookmark-end text:name="開會事由"/><text:span text:style-name="T24">(變更議程)</text:span>立法院第<text:bookmark-start text:name="屆別"/>9<text:bookmark-end text:name="屆別"/>屆第<text:bookmark-start text:name="會期"/>6<text:bookmark-end text:name="會期"/>會期<text:bookmark-start text:name="委員會"/>內政委員會<text:bookmark-end text:name="委員會"/>第25次全體委員會議</text:p>
      <text:p text:style-name="P25">一、繼續審查108年度中央政府總預算案關於大陸委員會部分。</text:p>
      <text:p text:style-name="P26">二、審查108年度中央政府總預算案關於不當黨產處理委員會部分。</text:p>
      <text:p text:style-name="P27">開會時間：<text:bookmark-start text:name="開會時間"/>107年12月27日（星期四）上午9時至下午1時<text:bookmark-end text:name="開會時間"/></text:p>
      <text:p text:style-name="P28">開會地點：<text:bookmark-start text:name="開會地點"/><text:bookmark-end text:name="開會地點"/>紅樓202會議室</text:p>
      <text:p text:style-name="P29">主持人：<text:bookmark-start text:name="主席"/><text:bookmark-end text:name="主席"/>黃召集委員昭順</text:p>
      <text:p text:style-name="P30">聯絡人及電話：<text:bookmark-start text:name="聯絡人及電話"/><text:bookmark-end text:name="聯絡人及電話"/>喻珊 <text:s/>02-23585509 <text:s/>傳真：02-23585502</text:p>
      <text:p text:style-name="P31">出席者：<text:bookmark-start text:name="出席者"/><text:bookmark-end text:name="出席者"/>本會委員</text:p>
      <text:p text:style-name="P32">列席者：<text:bookmark-start text:name="列席者"/><text:bookmark-end text:name="列席者"/>本院其他委員會委員<text:line-break/>大陸委員會主任委員、不當黨產處理委員會主任委員、行政院主計總處</text:p>
      <text:p text:style-name="P33"/>
      <text:p text:style-name="P34">副本：<text:bookmark-start text:name="副本"/><text:bookmark-end text:name="副本"/>本院各黨團、預算中心、法制局、議事處會務科、公報處、總務處管理科、總務處警衛隊、內政部、國防部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<text:bookmark-start text:name="備註1"/>本會107年12月21日台立內字第1074001765號開會通知單（含議程）諒達，本次會議議程變更如本開會通知單。</text:p>
        </text:list-item>
        <text:list-item>
          <text:p text:style-name="P37">議程二之委員登記發言時間及方式，依本院議事規則第60條規定辦理；出、列席委員於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38">議程二預算提案收案截止時間:12月27日上午9時。另電子檔請傳至lyic5502@gmail.com，俾利彙整。</text:p>
        </text:list-item>
        <text:list-item>
          <text:p text:style-name="P39"><text:bookmark-start text:name="備註2"/>請議程二之相關單位將口頭報告之書面資料150份儘速送至本會，並將電子檔傳至dtp@ly.gov.tw、ly20593@ly.gov.tw；另列席官員名單請回傳本會黃先生ly20880@ly.gov.tw或電話02-23585508。<text:bookmark-end text:name="備註2"/></text:p>
        </text:list-item>
        <text:list-item>
          <text:p text:style-name="P40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41"><draw:frame draw:style-name="a6" draw:name="圖片 13" text:anchor-type="as-char" svg:x="0in" svg:y="0in" svg:width="4.80315in" svg:height="0.96473in" style:rel-width="scale" style:rel-height="scale"><draw:image xlink:href="media/image1.jpg" xlink:type="simple" xlink:show="embed" xlink:actuate="onLoad"/><svg:title/><svg:desc/></draw:frame></text:p>
      <text:soft-page-break/>
      <text:p text:style-name="P42">立法院第9屆第6會期內政委員會第25次全體委員會議議事日程</text:p>
      <text:p text:style-name="P43"><text:span text:style-name="T44">時間</text:span><text:span text:style-name="T45">：107年12月27日（星期四</text:span><text:span text:style-name="T46">）</text:span><text:span text:style-name="T47">上午9時至下午1時</text:span></text:p>
      <text:p text:style-name="P48">地點：本院紅樓202會議室</text:p>
      <text:p text:style-name="P49"/>
      <text:p text:style-name="P50">報告事項</text:p>
      <text:p text:style-name="P51">宣讀上次會議議事錄。</text:p>
      <text:p text:style-name="P52"/>
      <text:p text:style-name="P53"><text:span text:style-name="T54">討論事項</text:span></text:p>
      <text:p text:style-name="P55"><text:bookmark-start text:name="議案名稱"/>一、繼續審查108年度中央政府總預算案關於大陸委員會部分。</text:p>
      <text:p text:style-name="P56"><text:bookmark-end text:name="議案名稱"/><text:span text:style-name="T57">二、</text:span><text:span text:style-name="T58">審查108年度中央政府總預算案關於不當黨產處理委員會部分。</text:span></text:p>
      <text:p text:style-name="P59"/>
      <text:p text:style-name="P60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75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12-28T10:05:00Z</meta:creation-date>
    <dc:date>2018-12-28T10:05:00Z</dc:date>
    <meta:print-date>2018-12-26T06:02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6</meta:user-defined>
    <meta:user-defined meta:name="billNo0">1070831070100600;1071022071000200</meta:user-defined>
    <meta:user-defined meta:name="billNoCount">1</meta:user-defined>
    <meta:user-defined meta:name="開會時間1">107年12月27日（星期四）上午09時00分至中午12時00分</meta:user-defined>
    <meta:user-defined meta:name="meetingTimeCount">1</meta:user-defined>
    <meta:user-defined meta:name="meetingTimeNum0">20181227</meta:user-defined>
    <meta:user-defined meta:name="201812270-0">1070831070100600;1071022071000200;</meta:user-defined>
    <meta:user-defined meta:name="201812270-1"/>
    <meta:user-defined meta:name="201812270-2"/>
    <meta:user-defined meta:name="201812270-3"/>
    <meta:user-defined meta:name="201812270-4"/>
    <meta:user-defined meta:name="201812270-5"/>
    <meta:user-defined meta:name="201812270-6"/>
    <meta:user-defined meta:name="201812270-7"/>
    <meta:user-defined meta:name="201812270-8"/>
    <meta:user-defined meta:name="201812270-9"/>
    <meta:user-defined meta:name="meetingTimeNum20">09:00-12:00</meta:user-defined>
    <meta:user-defined meta:name="傳遞方式">1;3;</meta:user-defined>
    <meta:user-defined meta:name="公文性質">08,一般公文</meta:user-defined>
    <meta:user-defined meta:name="文號">1074001785</meta:user-defined>
    <meta:user-defined meta:name="歸檔或續辦">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785</meta:user-defined>
    <meta:user-defined meta:name="發文支號">0</meta:user-defined>
    <meta:document-statistic meta:page-count="2" meta:paragraph-count="2" meta:word-count="165" meta:character-count="1110" meta:row-count="7" meta:non-whitespace-character-count="947"/>
  </office:meta>
</office:document-meta>
</file>