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64" style:family="table-cell">
      <style:table-cell-properties fo:border="0.0069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9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6年</text:span><text:span text:style-name="T9">10</text:span><text:span text:style-name="T10">月</text:span><text:span text:style-name="T11">11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711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1102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羅致政等21人，有鑑於民防法有關適用人員之規定欠缺彈性，難以對應國防政策調整時之變革。本席等特提出「民防法第六條及第十六條」條文修正草案。是否有當？敬請公決。</text:p>
      <text:p text:style-name="P34"/>
      <text:p text:style-name="P35">說明：查民防法適用人員之除外規定係依照兵役法第十六條、第二十四條、第二十五條之兵役類別定之，為避免未來兵役制度變更時又需再次修法，爰以概括規定取代明文列舉。</text:p>
      <text:p text:style-name="內文"/>
      <text:p text:style-name="P36">提案人：羅致政　　</text:p>
      <text:p text:style-name="P37">連署人：蕭美琴　　蘇巧慧　　莊瑞雄　　劉世芳　　蔡培慧　　余宛如　　蔡適應　　施義芳　　江永昌　　蘇治芬　　郭正亮　　鍾孔炤　　吳焜裕　　洪宗熠　　邱泰源　　賴瑞隆　　陳亭妃　　鄭寶清　　葉宜津　　吳玉琴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soft-page-break/>
              <text:p text:style-name="P49">民防法第六條及第十六條條文修正草案對照表<text:bookmark-start text:name="TA8525751"/><text:bookmark-end text:name="TA8525751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78869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六條　有下列情形之一者，免參加民防團隊編組：</text:p>
              <text:p text:style-name="P60">一、依兵役法服現役及接受軍事訓練者。</text:p>
              <text:p text:style-name="P61">二、編列為年度動員計畫要員之後備軍人。</text:p>
              <text:p text:style-name="P62">三、列入輔助軍事勤務隊之補充兵及後備軍人。</text:p>
              <text:p text:style-name="P63">四、列入勤務編組之替代役役男退役。</text:p>
            </table:table-cell>
            <table:table-cell table:style-name="TableCell64">
              <text:p text:style-name="P65">第六條　有下列情形之一者，免參加民防團隊編組：</text:p>
              <text:p text:style-name="P66">一、服軍官役、士官役、常備兵役現役、替代役及接受常備兵役軍事訓練。</text:p>
              <text:p text:style-name="P67">二、編列為年度動員計畫要員之後備軍人。</text:p>
              <text:p text:style-name="P68">三、列入輔助軍事勤務隊之補充兵及後備軍人。</text:p>
              <text:p text:style-name="P69">四、列入勤務編組之替代役役男退役。</text:p>
            </table:table-cell>
            <table:table-cell table:style-name="TableCell70">
              <text:p text:style-name="P71">國防政策時有調整，為避免未來兵役制度變革時又須配合修法，爰以概括規定予以簡併。</text:p>
            </table:table-cell>
          </table:table-row>
          <table:table-row table:style-name="TableRow72">
            <table:table-cell table:style-name="TableCell73">
              <text:p text:style-name="P74"><draw:custom-shape svg:x="-0.03056in" svg:y="3.08194in" svg:width="6.35833in" svg:height="0in" draw:z-index="251657216" draw:id="id1" draw:style-name="a1" draw:name="DW224176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六條　下列人員，不得徵用：</text:p>
              <text:p text:style-name="P75">一、依兵役法服現役及接受軍事訓練者。</text:p>
              <text:p text:style-name="P76">二、編列為年度動員計畫要員之後備軍人者。</text:p>
              <text:p text:style-name="P77">三、列入輔助軍事勤務隊之補充兵及後備軍人者。</text:p>
              <text:p text:style-name="P78">四、身心障礙者。</text:p>
              <text:p text:style-name="P79">五、健康狀態不適參加編組者。</text:p>
              <text:p text:style-name="P80">六、依公務性質不適參加編組者。</text:p>
            </table:table-cell>
            <table:table-cell table:style-name="TableCell81">
              <text:p text:style-name="P82">第十六條　下列人員，不得徵用：</text:p>
              <text:p text:style-name="P83">一、<text:span text:style-name="T84">服軍官役、士官役、常備兵役現役、替代役及接受常備兵役軍事訓練者。</text:span></text:p>
              <text:p text:style-name="P85">二、編列為年度動員計畫要員之後備軍人者。</text:p>
              <text:p text:style-name="P86">三、列入輔助軍事勤務隊之補充兵及後備軍人者。</text:p>
              <text:p text:style-name="P87">四、身心障礙者。</text:p>
              <text:p text:style-name="P88">五、健康狀態不適參加編組者。</text:p>
              <text:p text:style-name="P89">六、依公務性質不適參加編組者。</text:p>
            </table:table-cell>
            <table:table-cell table:style-name="TableCell90">
              <text:p text:style-name="P91">國防政策時有調整，為避免未來兵役制度變革時又須配合修法，爰以概括規定予以簡併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4會期第4次會議議案關係文書</text:p>
      </style:header>
      <style:header-left>
        <text:p text:style-name="P3">立法院第9屆第4會期第4次會議議案關係文書</text:p>
      </style:header-left>
      <style:footer>
        <text:p text:style-name="P4">委<text:s/><text:page-number text:fixed="false">53</text:page-number></text:p>
      </style:footer>
      <style:footer-left>
        <text:p text:style-name="P5">委<text:s/><text:page-number text:fixed="false">54</text:page-number></text:p>
      </style:footer-left>
    </style:master-page>
    <style:master-page style:name="MP1" style:page-layout-name="PL1">
      <style:header>
        <text:p text:style-name="P39">立法院第9屆第4會期第4次會議議案關係文書</text:p>
      </style:header>
      <style:header-left>
        <text:p text:style-name="P40">立法院第9屆第4會期第4次會議議案關係文書</text:p>
      </style:header-left>
      <style:footer>
        <text:p text:style-name="P41">委<text:s/><text:page-number text:fixed="false">53</text:page-number></text:p>
      </style:footer>
      <style:footer-left>
        <text:p text:style-name="P42">委<text:s/><text:page-number text:fixed="false">5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53;委54;2;;</dc:description>
    <dc:subject/>
    <meta:keyword>9;4;4</meta:keyword>
    <meta:initial-creator>24</meta:initial-creator>
    <dc:creator>Windows 使用者</dc:creator>
    <meta:creation-date>2018-12-28T10:05:00Z</meta:creation-date>
    <dc:date>2018-12-28T10:05:00Z</dc:date>
    <meta:print-date>2017-09-30T02:01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