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 fo:margin-left="0.584in" fo:margin-right="-0.1381in" fo:text-indent="-0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1.1284in" fo:text-indent="-1.14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0.8847in" fo:text-indent="0.213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1.1229in" fo:text-indent="-1.1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472in" fo:margin-left="1.118in" fo:text-indent="-1.118in">
        <style:tab-stops>
          <style:tab-stop style:type="left" style:position="-0.118in"/>
          <style:tab-stop style:type="left" style:position="0.006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472in" fo:margin-left="0.8333in" fo:text-indent="0.2833in">
        <style:tab-stops>
          <style:tab-stop style:type="left" style:position="0.1666in"/>
          <style:tab-stop style:type="left" style:position="0.291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166in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472in" fo:margin-left="0.8333in" fo:text-indent="0.2847in">
        <style:tab-stops>
          <style:tab-stop style:type="left" style:position="0.1666in"/>
          <style:tab-stop style:type="left" style:position="0.291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472in" fo:margin-left="0.8333in" fo:text-indent="0.302in">
        <style:tab-stops>
          <style:tab-stop style:type="left" style:position="0.1666in"/>
          <style:tab-stop style:type="left" style:position="0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olumn94" style:family="table-column">
      <style:table-column-properties style:column-width="3.15in" style:use-optimal-column-width="false"/>
    </style:style>
    <style:style style:name="TableColumn95" style:family="table-column">
      <style:table-column-properties style:column-width="1.2791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93" style:family="table">
      <style:table-properties style:width="5.3152in" fo:margin-left="1.1027in" table:align="lef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00" style:family="table-cell">
      <style:table-cell-properties fo:border="none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 fo:text-indent="0.2222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none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15" style:family="table-cell">
      <style:table-cell-properties fo:border="none" style:vertical-align="middle" fo:padding-top="0in" fo:padding-left="0.0784in" fo:padding-bottom="0in" fo:padding-right="0.0784in"/>
    </style:style>
    <style:style style:name="P116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/>
    </style:style>
    <style:style style:name="TableCell122" style:family="table-cell">
      <style:table-cell-properties fo:border="none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/>
    </style:style>
    <style:style style:name="TableCell129" style:family="table-cell">
      <style:table-cell-properties fo:border="none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/>
    </style:style>
    <style:style style:name="TableCell136" style:family="table-cell">
      <style:table-cell-properties fo:border="none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/>
    </style:style>
    <style:style style:name="TableCell143" style:family="table-cell">
      <style:table-cell-properties fo:border="none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/>
    </style:style>
    <style:style style:name="TableCell150" style:family="table-cell">
      <style:table-cell-properties fo:border="none" style:vertical-align="middle" fo:padding-top="0in" fo:padding-left="0.0784in" fo:padding-bottom="0in" fo:padding-right="0.0784in"/>
    </style:style>
    <style:style style:name="P15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/>
    </style:style>
    <style:style style:name="TableCell157" style:family="table-cell">
      <style:table-cell-properties fo:border="none" style:vertical-align="middle" fo:padding-top="0in" fo:padding-left="0.0784in" fo:padding-bottom="0in" fo:padding-right="0.0784in"/>
    </style:style>
    <style:style style:name="P15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/>
    </style:style>
    <style:style style:name="TableCell164" style:family="table-cell">
      <style:table-cell-properties fo:border="none" style:vertical-align="middle" fo:padding-top="0in" fo:padding-left="0.0784in" fo:padding-bottom="0in" fo:padding-right="0.0784in"/>
    </style:style>
    <style:style style:name="P16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71" style:family="table-cell">
      <style:table-cell-properties fo:border="none" style:vertical-align="middle" fo:padding-top="0in" fo:padding-left="0.0784in" fo:padding-bottom="0in" fo:padding-right="0.0784in"/>
    </style:style>
    <style:style style:name="P17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78" style:family="table-cell">
      <style:table-cell-properties fo:border="none" style:vertical-align="middle" fo:padding-top="0in" fo:padding-left="0.0784in" fo:padding-bottom="0in" fo:padding-right="0.0784in"/>
    </style:style>
    <style:style style:name="P17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85" style:family="table-cell">
      <style:table-cell-properties fo:border="none" style:vertical-align="middle" fo:padding-top="0in" fo:padding-left="0.0784in" fo:padding-bottom="0in" fo:padding-right="0.0784in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 fo:text-indent="1.1111in"/>
      <style:text-properties style:font-name-asian="標楷體" fo:font-size="16pt" style:font-size-asian="16pt"/>
    </style:style>
    <style:style style:name="TableCell192" style:family="table-cell">
      <style:table-cell-properties fo:border="none" style:vertical-align="middle" fo:padding-top="0in" fo:padding-left="0.0784in" fo:padding-bottom="0in" fo:padding-right="0.0784in"/>
    </style:style>
    <style:style style:name="P19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94" style:family="table-cell">
      <style:table-cell-properties fo:border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96" style:family="table-row">
      <style:table-row-properties style:min-row-height="0.3541in" style:use-optimal-row-height="false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99" style:family="table-cell">
      <style:table-cell-properties fo:border="none" style:vertical-align="middle" fo:padding-top="0in" fo:padding-left="0.0784in" fo:padding-bottom="0in" fo:padding-right="0.0784in"/>
    </style:style>
    <style:style style:name="P20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 fo:text-indent="0.6666in"/>
      <style:text-properties style:font-name-asian="標楷體" fo:font-size="16pt" style:font-size-asian="16pt"/>
    </style:style>
    <style:style style:name="TableCell206" style:family="table-cell">
      <style:table-cell-properties fo:border="none" style:vertical-align="middle" fo:padding-top="0in" fo:padding-left="0.0784in" fo:padding-bottom="0in" fo:padding-right="0.0784in"/>
    </style:style>
    <style:style style:name="P20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213" style:family="table-cell">
      <style:table-cell-properties fo:border="none" style:vertical-align="middle" fo:padding-top="0in" fo:padding-left="0.0784in" fo:padding-bottom="0in" fo:padding-right="0.0784in"/>
    </style:style>
    <style:style style:name="P21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217" style:family="table-row">
      <style:table-row-properties style:min-row-height="0.3541in" style:use-optimal-row-height="false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220" style:family="table-cell">
      <style:table-cell-properties fo:border="none" style:vertical-align="middle" fo:padding-top="0in" fo:padding-left="0.0784in" fo:padding-bottom="0in" fo:padding-right="0.0784in"/>
    </style:style>
    <style:style style:name="P22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227" style:family="table-cell">
      <style:table-cell-properties fo:border="none" style:vertical-align="middle" fo:padding-top="0in" fo:padding-left="0.0784in" fo:padding-bottom="0in" fo:padding-right="0.0784in"/>
    </style:style>
    <style:style style:name="P22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 fo:text-indent="0.2222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none" style:vertical-align="middle" fo:padding-top="0in" fo:padding-left="0.0784in" fo:padding-bottom="0in" fo:padding-right="0.0784in"/>
    </style:style>
    <style:style style:name="P23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237" style:family="table-cell">
      <style:table-cell-properties fo:border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239" style:family="table-row">
      <style:table-row-properties style:min-row-height="0.3541in" style:use-optimal-row-height="false"/>
    </style:style>
    <style:style style:name="TableCell240" style:family="table-cell">
      <style:table-cell-properties fo:border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none" style:vertical-align="middle" fo:padding-top="0in" fo:padding-left="0.0784in" fo:padding-bottom="0in" fo:padding-right="0.0784in"/>
    </style:style>
    <style:style style:name="P24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244" style:family="table-cell">
      <style:table-cell-properties fo:border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none" style:vertical-align="middle" fo:padding-top="0in" fo:padding-left="0.0784in" fo:padding-bottom="0in" fo:padding-right="0.0784in"/>
    </style:style>
    <style:style style:name="P25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P253" style:parent-style-name="內文" style:family="paragraph">
      <style:paragraph-properties style:snap-to-layout-grid="false" fo:line-height="0.3472in" fo:margin-right="-0.2402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6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7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8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9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justify" fo:margin-top="0.125in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margin-top="0.075in" fo:line-height="0.3472in" fo:margin-left="1.7576in" fo:text-indent="-1.757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5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6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7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8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9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0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1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2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3" style:parent-style-name="內文" style:family="paragraph">
      <style:paragraph-properties fo:widows="2" fo:orphans="2" style:snap-to-layout-grid="false" fo:text-align="justify" fo:line-height="0.3472in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2.75in"/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8" style:parent-style-name="立法院會議名稱" style:family="paragraph">
      <style:paragraph-properties fo:margin-left="1.2631in">
        <style:tab-stops/>
      </style:paragraph-properties>
      <style:text-properties fo:font-weight="bold" style:font-weight-asian="bold"/>
    </style:style>
    <style:style style:name="P329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330" style:parent-style-name="預設段落字型" style:family="text">
      <style:text-properties style:font-name-complex="新細明體" style:letter-kerning="false"/>
    </style:style>
    <style:style style:name="T331" style:parent-style-name="預設段落字型" style:family="text">
      <style:text-properties style:font-name-complex="新細明體" style:letter-kerning="false"/>
    </style:style>
    <style:style style:name="T332" style:parent-style-name="預設段落字型" style:family="text">
      <style:text-properties style:font-name-complex="新細明體" style:letter-kerning="false"/>
    </style:style>
    <style:style style:name="T333" style:parent-style-name="預設段落字型" style:family="text">
      <style:text-properties style:font-name-complex="新細明體" style:letter-kerning="false"/>
    </style:style>
    <style:style style:name="T334" style:parent-style-name="預設段落字型" style:family="text">
      <style:text-properties style:font-name-complex="新細明體" style:letter-kerning="false"/>
    </style:style>
    <style:style style:name="T335" style:parent-style-name="預設段落字型" style:family="text">
      <style:text-properties style:font-name-complex="新細明體" style:letter-kerning="false"/>
    </style:style>
    <style:style style:name="T336" style:parent-style-name="預設段落字型" style:family="text">
      <style:text-properties style:font-name-complex="新細明體" style:letter-kerning="false"/>
    </style:style>
    <style:style style:name="T337" style:parent-style-name="預設段落字型" style:family="text">
      <style:text-properties style:font-name-complex="新細明體" style:letter-kerning="false"/>
    </style:style>
    <style:style style:name="T338" style:parent-style-name="預設段落字型" style:family="text">
      <style:text-properties style:font-name-complex="新細明體" style:letter-kerning="false"/>
    </style:style>
    <style:style style:name="T339" style:parent-style-name="預設段落字型" style:family="text">
      <style:text-properties style:font-name-complex="新細明體" style:letter-kerning="false"/>
    </style:style>
    <style:style style:name="T340" style:parent-style-name="預設段落字型" style:family="text">
      <style:text-properties style:font-name-complex="新細明體" style:letter-kerning="false"/>
    </style:style>
    <style:style style:name="T341" style:parent-style-name="預設段落字型" style:family="text">
      <style:text-properties style:font-name-complex="新細明體" style:letter-kerning="false"/>
    </style:style>
    <style:style style:name="P342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343" style:parent-style-name="預設段落字型" style:family="text">
      <style:text-properties style:font-name-complex="新細明體" style:letter-kerning="false"/>
    </style:style>
    <style:style style:name="T344" style:parent-style-name="預設段落字型" style:family="text">
      <style:text-properties style:font-name-complex="新細明體" style:letter-kerning="false"/>
    </style:style>
    <style:style style:name="P345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346" style:parent-style-name="預設段落字型" style:family="text">
      <style:text-properties style:font-name-complex="新細明體" style:letter-kerning="false"/>
    </style:style>
    <style:style style:name="T347" style:parent-style-name="預設段落字型" style:family="text">
      <style:text-properties style:font-name-complex="新細明體" style:letter-kerning="false"/>
    </style:style>
    <style:style style:name="T348" style:parent-style-name="預設段落字型" style:family="text">
      <style:text-properties style:font-name-complex="新細明體" style:letter-kerning="false"/>
    </style:style>
    <style:style style:name="T349" style:parent-style-name="預設段落字型" style:family="text">
      <style:text-properties style:font-name-complex="新細明體" style:letter-kerning="false"/>
    </style:style>
    <style:style style:name="T350" style:parent-style-name="預設段落字型" style:family="text">
      <style:text-properties style:font-name-complex="新細明體" style:letter-kerning="false"/>
    </style:style>
    <style:style style:name="T351" style:parent-style-name="預設段落字型" style:family="text">
      <style:text-properties style:font-name-complex="新細明體" style:letter-kerning="false"/>
    </style:style>
    <style:style style:name="T352" style:parent-style-name="預設段落字型" style:family="text">
      <style:text-properties style:font-name-complex="新細明體" style:letter-kerning="false"/>
    </style:style>
    <style:style style:name="T353" style:parent-style-name="預設段落字型" style:family="text">
      <style:text-properties style:font-name-complex="新細明體" style:letter-kerning="false"/>
    </style:style>
    <style:style style:name="P354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355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356" style:parent-style-name="一" style:family="paragraph">
      <style:paragraph-properties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357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358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359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360" style:parent-style-name="預設段落字型" style:family="text">
      <style:text-properties style:font-name-complex="新細明體" style:letter-kerning="false"/>
    </style:style>
    <style:style style:name="T361" style:parent-style-name="預設段落字型" style:family="text">
      <style:text-properties style:font-name-complex="新細明體" style:letter-kerning="false"/>
    </style:style>
    <style:style style:name="T362" style:parent-style-name="預設段落字型" style:family="text">
      <style:text-properties style:font-name-complex="新細明體" style:letter-kerning="false"/>
    </style:style>
    <style:style style:name="T363" style:parent-style-name="預設段落字型" style:family="text">
      <style:text-properties style:font-name-complex="新細明體" style:letter-kerning="false"/>
    </style:style>
    <style:style style:name="T364" style:parent-style-name="預設段落字型" style:family="text">
      <style:text-properties style:font-name-complex="新細明體" style:letter-kerning="false"/>
    </style:style>
    <style:style style:name="T365" style:parent-style-name="預設段落字型" style:family="text">
      <style:text-properties style:font-name-complex="新細明體" style:letter-kerning="false"/>
    </style:style>
    <style:style style:name="T366" style:parent-style-name="預設段落字型" style:family="text">
      <style:text-properties style:font-name-complex="新細明體" style:letter-kerning="false"/>
    </style:style>
    <style:style style:name="T367" style:parent-style-name="預設段落字型" style:family="text">
      <style:text-properties style:font-name-complex="新細明體" style:letter-kerning="false"/>
    </style:style>
    <style:style style:name="T368" style:parent-style-name="預設段落字型" style:family="text">
      <style:text-properties style:font-name-complex="新細明體" style:letter-kerning="false"/>
    </style:style>
    <style:style style:name="T369" style:parent-style-name="預設段落字型" style:family="text">
      <style:text-properties style:font-name-complex="新細明體" style:letter-kerning="false"/>
    </style:style>
    <style:style style:name="P370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371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372" style:parent-style-name="預設段落字型" style:family="text">
      <style:text-properties style:font-name-complex="新細明體" style:letter-kerning="false"/>
    </style:style>
    <style:style style:name="T373" style:parent-style-name="預設段落字型" style:family="text">
      <style:text-properties style:font-name-complex="新細明體" style:letter-kerning="false"/>
    </style:style>
    <style:style style:name="T374" style:parent-style-name="預設段落字型" style:family="text">
      <style:text-properties style:font-name-complex="新細明體" style:letter-kerning="false"/>
    </style:style>
    <style:style style:name="T375" style:parent-style-name="預設段落字型" style:family="text">
      <style:text-properties style:font-name-complex="新細明體" style:letter-kerning="false"/>
    </style:style>
    <style:style style:name="P376" style:parent-style-name="一" style:family="paragraph">
      <style:paragraph-properties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377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378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379" style:parent-style-name="預設段落字型" style:family="text">
      <style:text-properties style:font-name-complex="新細明體" style:letter-kerning="false"/>
    </style:style>
    <style:style style:name="T380" style:parent-style-name="預設段落字型" style:family="text">
      <style:text-properties style:font-name-complex="新細明體" style:letter-kerning="false"/>
    </style:style>
    <style:style style:name="T381" style:parent-style-name="預設段落字型" style:family="text">
      <style:text-properties style:font-name-complex="新細明體" style:letter-kerning="false"/>
    </style:style>
    <style:style style:name="T382" style:parent-style-name="預設段落字型" style:family="text">
      <style:text-properties style:font-name-complex="新細明體" style:letter-kerning="false"/>
    </style:style>
    <style:style style:name="P383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P384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385" style:parent-style-name="預設段落字型" style:family="text">
      <style:text-properties style:font-name-complex="新細明體" style:letter-kerning="false"/>
    </style:style>
    <style:style style:name="P386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387" style:parent-style-name="預設段落字型" style:family="text">
      <style:text-properties style:font-name-complex="新細明體" style:letter-kerning="false"/>
    </style:style>
    <style:style style:name="T388" style:parent-style-name="預設段落字型" style:family="text">
      <style:text-properties style:font-name-complex="新細明體" style:letter-kerning="false"/>
    </style:style>
    <style:style style:name="T389" style:parent-style-name="預設段落字型" style:family="text">
      <style:text-properties style:font-name-complex="新細明體" style:letter-kerning="false"/>
    </style:style>
    <style:style style:name="T390" style:parent-style-name="預設段落字型" style:family="text">
      <style:text-properties style:font-name-complex="新細明體" style:letter-kerning="false"/>
    </style:style>
    <style:style style:name="T391" style:parent-style-name="預設段落字型" style:family="text">
      <style:text-properties style:font-name-complex="新細明體" style:letter-kerning="false"/>
    </style:style>
    <style:style style:name="T392" style:parent-style-name="預設段落字型" style:family="text">
      <style:text-properties style:font-name-complex="新細明體" style:letter-kerning="false"/>
    </style:style>
    <style:style style:name="T393" style:parent-style-name="預設段落字型" style:family="text">
      <style:text-properties style:font-name-complex="新細明體" style:letter-kerning="false"/>
    </style:style>
    <style:style style:name="T394" style:parent-style-name="預設段落字型" style:family="text">
      <style:text-properties style:font-name-complex="新細明體" style:letter-kerning="false"/>
    </style:style>
    <style:style style:name="T395" style:parent-style-name="預設段落字型" style:family="text">
      <style:text-properties style:font-name-complex="新細明體" style:letter-kerning="false"/>
    </style:style>
    <style:style style:name="T396" style:parent-style-name="預設段落字型" style:family="text">
      <style:text-properties style:font-name-complex="新細明體" style:letter-kerning="false"/>
    </style:style>
    <style:style style:name="P397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T398" style:parent-style-name="預設段落字型" style:family="text">
      <style:text-properties style:font-name-complex="新細明體" style:letter-kerning="false"/>
    </style:style>
    <style:style style:name="P399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400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401" style:parent-style-name="預設段落字型" style:family="text">
      <style:text-properties style:font-name-complex="新細明體" style:letter-kerning="false"/>
    </style:style>
    <style:style style:name="T402" style:parent-style-name="預設段落字型" style:family="text">
      <style:text-properties style:font-name-complex="新細明體" style:letter-kerning="false"/>
    </style:style>
    <style:style style:name="T403" style:parent-style-name="預設段落字型" style:family="text">
      <style:text-properties style:font-name-complex="新細明體" style:letter-kerning="false"/>
    </style:style>
    <style:style style:name="T404" style:parent-style-name="預設段落字型" style:family="text">
      <style:text-properties style:font-name-complex="新細明體" style:letter-kerning="false"/>
    </style:style>
    <style:style style:name="T405" style:parent-style-name="預設段落字型" style:family="text">
      <style:text-properties style:font-name-complex="新細明體" style:letter-kerning="false"/>
    </style:style>
    <style:style style:name="T406" style:parent-style-name="預設段落字型" style:family="text">
      <style:text-properties style:font-name-complex="新細明體" style:letter-kerning="false"/>
    </style:style>
    <style:style style:name="T407" style:parent-style-name="預設段落字型" style:family="text">
      <style:text-properties style:font-name-complex="新細明體" style:letter-kerning="false"/>
    </style:style>
    <style:style style:name="T408" style:parent-style-name="預設段落字型" style:family="text">
      <style:text-properties style:font-name-complex="新細明體" style:letter-kerning="false"/>
    </style:style>
    <style:style style:name="T409" style:parent-style-name="預設段落字型" style:family="text">
      <style:text-properties style:font-name-complex="新細明體" style:letter-kerning="false"/>
    </style:style>
    <style:style style:name="T410" style:parent-style-name="預設段落字型" style:family="text">
      <style:text-properties style:font-name-complex="新細明體" style:letter-kerning="false"/>
    </style:style>
    <style:style style:name="P411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412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413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414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415" style:parent-style-name="內文" style:family="paragraph">
      <style:paragraph-properties fo:margin-top="0.125in" fo:line-height="0.3472in"/>
      <style:text-properties fo:hyphenate="false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6</text:span><text:span text:style-name="T9">會期交通委員會第</text:span><text:span text:style-name="T10">1</text:span><text:span text:style-name="T11">6</text:span><text:span text:style-name="T12">次</text:span><text:span text:style-name="T13">全體委員</text:span><text:span text:style-name="T14">會議議事錄</text:span></text:p>
      <text:p text:style-name="P15"><text:span text:style-name="T16">時間</text:span><text:span text:style-name="T17">：</text:span><text:span text:style-name="T18">中華民國</text:span><text:span text:style-name="T19">107年1</text:span><text:span text:style-name="T20">2</text:span><text:span text:style-name="T21">月</text:span><text:span text:style-name="T22">2</text:span><text:span text:style-name="T23">4</text:span><text:span text:style-name="T24">日（星期一）上午9時至</text:span><text:span text:style-name="T25">下午2時</text:span><text:span text:style-name="T26">5</text:span><text:span text:style-name="T27">9</text:span><text:span text:style-name="T28">分</text:span></text:p>
      <text:p text:style-name="P29"><text:span text:style-name="T30">地點</text:span><text:span text:style-name="T31">：本院紅樓201會議室</text:span></text:p>
      <text:p text:style-name="P32"><text:span text:style-name="T33">出席委</text:span><text:span text:style-name="T34">員：</text:span><text:span text:style-name="T35">葉宜津 <text:s/>李昆澤 <text:s/></text:span><text:span text:style-name="T36">鄭寶清</text:span><text:span text:style-name="T37"><text:s text:c="2"/></text:span><text:span text:style-name="T38">陳素月 <text:s/></text:span><text:span text:style-name="T39">蕭美琴 <text:s/></text:span><text:span text:style-name="T40">李鴻鈞</text:span></text:p>
      <text:p text:style-name="P41"><text:span text:style-name="T42">顏寬恒 <text:s/>劉櫂豪</text:span><text:span text:style-name="T43"><text:s text:c="2"/></text:span><text:span text:style-name="T44">林俊憲 <text:s/>陳明文</text:span><text:span text:style-name="T45"><text:s text:c="2"/></text:span><text:span text:style-name="T46"><text:s text:c="2"/></text:span></text:p>
      <text:p text:style-name="P47">委員出席10人</text:p>
      <text:p text:style-name="P48"><text:span text:style-name="T49">請假委員：</text:span><text:span text:style-name="T50">徐榛蔚</text:span><text:span text:style-name="T51"><text:s text:c="2"/></text:span><text:span text:style-name="T52">陳歐珀</text:span><text:span text:style-name="T53"><text:s/></text:span><text:span text:style-name="T54"><text:s/></text:span><text:span text:style-name="T55">陳雪生</text:span></text:p>
      <text:p text:style-name="P56">委員請假3人</text:p>
      <text:p text:style-name="P57"><text:span text:style-name="T58">列席</text:span><text:span text:style-name="T59">委員：</text:span><text:span text:style-name="T60">鍾佳濱<text:s/></text:span><text:span text:style-name="T61"><text:s/></text:span><text:span text:style-name="T62">吳志揚 <text:s/></text:span><text:span text:style-name="T63">孔文吉 <text:s/>江啟臣 <text:s/>林德福 <text:s/></text:span></text:p>
      <text:p text:style-name="P64"><text:span text:style-name="T65">鄭天財Sra</text:span><text:span text:style-name="T66"><text:s text:c="2"/></text:span><text:span text:style-name="T67">Kacaw</text:span><text:span text:style-name="T68"><text:s text:c="2"/></text:span><text:span text:style-name="T69">鍾孔炤 <text:s/>蔣乃辛 <text:s/>劉世芳 <text:s/>何欣純</text:span></text:p>
      <text:p text:style-name="P70"><text:span text:style-name="T71">黃國書</text:span><text:span text:style-name="T72"><text:s/></text:span><text:span text:style-name="T73"><text:s/></text:span><text:span text:style-name="T74">廖國棟Sufin．Siluko</text:span><text:span text:style-name="T75"><text:s/></text:span><text:span text:style-name="T76"><text:s/></text:span><text:span text:style-name="T77"><text:s text:c="2"/></text:span><text:span text:style-name="T78"><text:s/></text:span><text:span text:style-name="T79">林奕華</text:span><text:span text:style-name="T80"><text:s/></text:span><text:span text:style-name="T81"><text:s/></text:span><text:span text:style-name="T82">羅明才</text:span></text:p>
      <text:p text:style-name="P83">周春米 <text:s/>黃國昌<text:s text:c="2"/>張宏陸<text:s/><text:s/>呂孫綾</text:p>
      <text:p text:style-name="P84">委員列席18人</text:p>
      <text:p text:style-name="P85"><text:span text:style-name="T86">列席官員：</text:span><text:span text:style-name="T87">飛航安全調查委員會</text:span><text:span text:style-name="T88"><text:s text:c="10"/></text:span><text:span text:style-name="T89"><text:s/></text:span><text:span text:style-name="T90">副主任委員</text:span><text:span text:style-name="T91"><text:s text:c="2"/></text:span><text:span text:style-name="T92">紀佳芬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飛安調查官</text:p>
          </table:table-cell>
          <table:table-cell table:style-name="TableCell102">
            <text:p text:style-name="P103">官文霖</text:p>
          </table:table-cell>
        </table:table-row>
        <table:table-row table:style-name="TableRow104">
          <table:table-cell table:style-name="TableCell105">
            <text:p text:style-name="P106"><text:span text:style-name="T107">飛航安全組</text:span></text:p>
          </table:table-cell>
          <table:table-cell table:style-name="TableCell108">
            <text:p text:style-name="P109">飛安調查官</text:p>
          </table:table-cell>
          <table:table-cell table:style-name="TableCell110">
            <text:p text:style-name="P111">李延年</text:p>
          </table:table-cell>
        </table:table-row>
        <table:table-row table:style-name="TableRow112">
          <table:table-cell table:style-name="TableCell113">
            <text:p text:style-name="P114">交通部</text:p>
          </table:table-cell>
          <table:table-cell table:style-name="TableCell115">
            <text:p text:style-name="P116">代理部長</text:p>
          </table:table-cell>
          <table:table-cell table:style-name="TableCell117">
            <text:p text:style-name="P118">王國材</text:p>
          </table:table-cell>
        </table:table-row>
        <table:table-row table:style-name="TableRow119">
          <table:table-cell table:style-name="TableCell120">
            <text:p text:style-name="P121">路政司</text:p>
          </table:table-cell>
          <table:table-cell table:style-name="TableCell122">
            <text:p text:style-name="P123">司長</text:p>
          </table:table-cell>
          <table:table-cell table:style-name="TableCell124">
            <text:p text:style-name="P125">陳文瑞</text:p>
          </table:table-cell>
        </table:table-row>
        <table:table-row table:style-name="TableRow126">
          <table:table-cell table:style-name="TableCell127">
            <text:p text:style-name="P128">航政司</text:p>
          </table:table-cell>
          <table:table-cell table:style-name="TableCell129">
            <text:p text:style-name="P130">司長</text:p>
          </table:table-cell>
          <table:table-cell table:style-name="TableCell131">
            <text:p text:style-name="P132">陳進生</text:p>
          </table:table-cell>
        </table:table-row>
        <table:table-row table:style-name="TableRow133">
          <table:table-cell table:style-name="TableCell134">
            <text:p text:style-name="P135">運輸研究所</text:p>
          </table:table-cell>
          <table:table-cell table:style-name="TableCell136">
            <text:p text:style-name="P137">所長</text:p>
          </table:table-cell>
          <table:table-cell table:style-name="TableCell138">
            <text:p text:style-name="P139">林繼國</text:p>
          </table:table-cell>
        </table:table-row>
        <table:table-row table:style-name="TableRow140">
          <table:table-cell table:style-name="TableCell141">
            <text:p text:style-name="P142">民用航空局</text:p>
          </table:table-cell>
          <table:table-cell table:style-name="TableCell143">
            <text:p text:style-name="P144">副局長</text:p>
          </table:table-cell>
          <table:table-cell table:style-name="TableCell145">
            <text:p text:style-name="P146">何淑萍</text:p>
          </table:table-cell>
        </table:table-row>
        <table:table-row table:style-name="TableRow147">
          <table:table-cell table:style-name="TableCell148">
            <text:p text:style-name="P149">航港局</text:p>
          </table:table-cell>
          <table:table-cell table:style-name="TableCell150">
            <text:p text:style-name="P151">局長</text:p>
          </table:table-cell>
          <table:table-cell table:style-name="TableCell152">
            <text:p text:style-name="P153">謝謂君</text:p>
          </table:table-cell>
        </table:table-row>
        <table:table-row table:style-name="TableRow154">
          <table:table-cell table:style-name="TableCell155">
            <text:p text:style-name="P156">鐵道局</text:p>
          </table:table-cell>
          <table:table-cell table:style-name="TableCell157">
            <text:p text:style-name="P158">局長</text:p>
          </table:table-cell>
          <table:table-cell table:style-name="TableCell159">
            <text:p text:style-name="P160">胡湘麟</text:p>
          </table:table-cell>
        </table:table-row>
        <table:table-row table:style-name="TableRow161">
          <table:table-cell table:style-name="TableCell162">
            <text:p text:style-name="P163">公路總局</text:p>
          </table:table-cell>
          <table:table-cell table:style-name="TableCell164">
            <text:p text:style-name="P165">局長</text:p>
          </table:table-cell>
          <table:table-cell table:style-name="TableCell166">
            <text:p text:style-name="P167">陳彥伯</text:p>
          </table:table-cell>
        </table:table-row>
        <table:table-row table:style-name="TableRow168">
          <table:table-cell table:style-name="TableCell169">
            <text:p text:style-name="P170">國防部總督察長室戰技術督察處</text:p>
          </table:table-cell>
          <table:table-cell table:style-name="TableCell171">
            <text:p text:style-name="P172">處長</text:p>
          </table:table-cell>
          <table:table-cell table:style-name="TableCell173">
            <text:p text:style-name="P174">謝日升</text:p>
          </table:table-cell>
        </table:table-row>
        <table:table-row table:style-name="TableRow175">
          <table:table-cell table:style-name="TableCell176">
            <text:p text:style-name="P177">法務部法制司</text:p>
          </table:table-cell>
          <table:table-cell table:style-name="TableCell178">
            <text:p text:style-name="P179">檢察官</text:p>
          </table:table-cell>
          <table:table-cell table:style-name="TableCell180">
            <text:p text:style-name="P181">周文祥</text:p>
          </table:table-cell>
        </table:table-row>
        <table:table-row table:style-name="TableRow182">
          <table:table-cell table:style-name="TableCell183">
            <text:p text:style-name="P184">衛生福利部醫事司</text:p>
          </table:table-cell>
          <table:table-cell table:style-name="TableCell185">
            <text:p text:style-name="P186">研究員</text:p>
          </table:table-cell>
          <table:table-cell table:style-name="TableCell187">
            <text:p text:style-name="P188">謝奕國</text:p>
          </table:table-cell>
        </table:table-row>
        <text:soft-page-break/>
        <table:table-row table:style-name="TableRow189">
          <table:table-cell table:style-name="TableCell190">
            <text:p text:style-name="P191">中央健康保險署</text:p>
          </table:table-cell>
          <table:table-cell table:style-name="TableCell192">
            <text:p text:style-name="P193">副組長</text:p>
          </table:table-cell>
          <table:table-cell table:style-name="TableCell194">
            <text:p text:style-name="P195">王復中</text:p>
          </table:table-cell>
        </table:table-row>
        <table:table-row table:style-name="TableRow196">
          <table:table-cell table:style-name="TableCell197">
            <text:p text:style-name="P198">內政部警政署航空警察局</text:p>
          </table:table-cell>
          <table:table-cell table:style-name="TableCell199">
            <text:p text:style-name="P200">主任秘書</text:p>
          </table:table-cell>
          <table:table-cell table:style-name="TableCell201">
            <text:p text:style-name="P202">郭順德</text:p>
          </table:table-cell>
        </table:table-row>
        <table:table-row table:style-name="TableRow203">
          <table:table-cell table:style-name="TableCell204">
            <text:p text:style-name="P205">空中勤務總隊</text:p>
          </table:table-cell>
          <table:table-cell table:style-name="TableCell206">
            <text:p text:style-name="P207">主任</text:p>
          </table:table-cell>
          <table:table-cell table:style-name="TableCell208">
            <text:p text:style-name="P209">林政勳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執行秘書</text:p>
          </table:table-cell>
          <table:table-cell table:style-name="TableCell215">
            <text:p text:style-name="P216">阮重明</text:p>
          </table:table-cell>
        </table:table-row>
        <table:table-row table:style-name="TableRow217">
          <table:table-cell table:style-name="TableCell218">
            <text:p text:style-name="P219">行政院環境保護署毒物及化學物質局</text:p>
          </table:table-cell>
          <table:table-cell table:style-name="TableCell220">
            <text:p text:style-name="P221">簡任技正</text:p>
          </table:table-cell>
          <table:table-cell table:style-name="TableCell222">
            <text:p text:style-name="P223">李長平</text:p>
          </table:table-cell>
        </table:table-row>
        <table:table-row table:style-name="TableRow224">
          <table:table-cell table:style-name="TableCell225">
            <text:p text:style-name="P226">海洋委員會海域安全處</text:p>
          </table:table-cell>
          <table:table-cell table:style-name="TableCell227">
            <text:p text:style-name="P228">處長</text:p>
          </table:table-cell>
          <table:table-cell table:style-name="TableCell229">
            <text:p text:style-name="P230">姚洲典</text:p>
          </table:table-cell>
        </table:table-row>
        <table:table-row table:style-name="TableRow231">
          <table:table-cell table:style-name="TableCell232">
            <text:p text:style-name="P233"><text:span text:style-name="T234">海巡署巡防組</text:span></text:p>
          </table:table-cell>
          <table:table-cell table:style-name="TableCell235">
            <text:p text:style-name="P236">副組長</text:p>
          </table:table-cell>
          <table:table-cell table:style-name="TableCell237">
            <text:p text:style-name="P238">廖雲宏</text:p>
          </table:table-cell>
        </table:table-row>
        <table:table-row table:style-name="TableRow239">
          <table:table-cell table:style-name="TableCell240">
            <text:p text:style-name="P241">臺北市政府交通局</text:p>
          </table:table-cell>
          <table:table-cell table:style-name="TableCell242">
            <text:p text:style-name="P243">專門委員</text:p>
          </table:table-cell>
          <table:table-cell table:style-name="TableCell244">
            <text:p text:style-name="P245">黃如妙</text:p>
          </table:table-cell>
        </table:table-row>
        <table:table-row table:style-name="TableRow246">
          <table:table-cell table:style-name="TableCell247">
            <text:p text:style-name="P248">桃園市政府交通局</text:p>
          </table:table-cell>
          <table:table-cell table:style-name="TableCell249">
            <text:p text:style-name="P250">股長</text:p>
          </table:table-cell>
          <table:table-cell table:style-name="TableCell251">
            <text:p text:style-name="P252">甘書竹</text:p>
          </table:table-cell>
        </table:table-row>
      </table:table>
      <text:p text:style-name="P253"/>
      <text:p text:style-name="P254">主 <text:s text:c="3"/>席：陳召集委員明文（鄭委員寶清代理）</text:p>
      <text:p text:style-name="P255">專門委員：蘇純淑</text:p>
      <text:p text:style-name="P256">主任秘書：黃輝嘉</text:p>
      <text:p text:style-name="P257">紀 <text:s text:c="3"/>錄：簡任秘書 陳淑玫 簡任編審 黃彩鳳 科 <text:s text:c="3"/>長 江建逸</text:p>
      <text:p text:style-name="P258">薦任科員 郭佳勳</text:p>
      <text:p text:style-name="P259">報告事項</text:p>
      <text:p text:style-name="P260">宣讀上次會議議事錄</text:p>
      <text:p text:style-name="P261">決定：議事錄確定。</text:p>
      <text:p text:style-name="P262">討論事項</text:p>
      <text:p text:style-name="P263"><text:span text:style-name="T264">併案審查：</text:span></text:p>
      <text:list text:style-name="LFO12" text:continue-numbering="true">
        <text:list-item>
          <text:p text:style-name="P265">行政院函請審議「飛航事故調查法修正草案(名稱並修正為運輸事故調查法)」案。</text:p>
        </text:list-item>
        <text:list-item>
          <text:p text:style-name="P266">委員陳素月等19人擬具「公共運輸事故調查法草案」案。</text:p>
        </text:list-item>
        <text:list-item>
          <text:p text:style-name="P267">委員李昆澤等19人擬具「大眾運輸事故調查法草案」案。</text:p>
        </text:list-item>
        <text:list-item>
          <text:p text:style-name="P268">委員林俊憲等16人擬具「運輸事故調查法草案」案。</text:p>
        </text:list-item>
        <text:list-item>
          <text:p text:style-name="P269">親民黨黨團擬具「公共運輸事故調查法草案」案。</text:p>
        </text:list-item>
        <text:list-item>
          <text:p text:style-name="P270">委員黃國書等18人擬具「公共運輸事故調查法草案」案。</text:p>
        </text:list-item>
        <text:list-item>
          <text:p text:style-name="P271">委員鄭寶清等16人擬具「運輸重大事故調查法草案」案。</text:p>
        </text:list-item>
        <text:list-item>
          <text:p text:style-name="P272">委員葉宜津等18人擬具「運輸事故調查法草案」案。</text:p>
        </text:list-item>
      </text:list>
      <text:p text:style-name="P273"><text:span text:style-name="T274">（</text:span><text:span text:style-name="T275">本日會議由委員李昆澤、</text:span><text:span text:style-name="T276">委員李鴻鈞</text:span><text:span text:style-name="T277">代表</text:span><text:span text:style-name="T278">親民黨黨團、委員</text:span><text:span text:style-name="T279">黃國書</text:span><text:span text:style-name="T280">、</text:span><text:span text:style-name="T281">委員葉宜津</text:span><text:span text:style-name="T282">及</text:span><text:span text:style-name="T283">委員鄭寶清</text:span><text:span text:style-name="T284">說明提案要旨，</text:span><text:span text:style-name="T285">再由</text:span><text:span text:style-name="T286">飛航安全調查委員會</text:span><text:span text:style-name="T287">副主任委員紀佳芬</text:span><text:span text:style-name="T288">報告</text:span><text:span text:style-name="T289">及回應委員提案</text:span><text:span text:style-name="T290">後，計有委員</text:span><text:span text:style-name="T291">葉宜津、李昆澤、</text:span><text:span text:style-name="T292">鄭寶清、</text:span><text:span text:style-name="T293">陳素月、</text:span><text:span text:style-name="T294">蕭美琴、</text:span><text:span text:style-name="T295">李鴻鈞</text:span><text:span text:style-name="T296">、</text:span><text:span text:style-name="T297">劉世芳</text:span><text:span text:style-name="T298">、</text:span><text:span text:style-name="T299">黃國昌</text:span><text:span text:style-name="T300">、張宏陸、劉櫂豪</text:span><text:span text:style-name="T301">及</text:span><text:span text:style-name="T302">黃國書</text:span><text:span text:style-name="T303">等</text:span><text:span text:style-name="T304">11</text:span><text:span text:style-name="T305">人提出質詢，均經</text:span><text:span text:style-name="T306">飛航安全調查委員會</text:span><text:span text:style-name="T307">副主任委員紀佳芬</text:span><text:span text:style-name="T308">、</text:span><text:span text:style-name="T309">交通部</text:span><text:span text:style-name="T310">代理部長</text:span><text:span text:style-name="T311">王國材</text:span><text:span text:style-name="T312">及相關人員分別予以答復</text:span><text:span text:style-name="T313">；委員</text:span><text:span text:style-name="T314">陳明文</text:span><text:span text:style-name="T315">、</text:span><text:span text:style-name="T316">林俊憲</text:span><text:span text:style-name="T317">、</text:span><text:span text:style-name="T318">顏寬</text:span><text:span text:style-name="T319">恒</text:span><text:span text:style-name="T320">及</text:span><text:span text:style-name="T321">陳歐珀</text:span><text:span text:style-name="T322">所提書面質詢，列入紀錄並刊登公報。</text:span><text:span text:style-name="T323">）</text:span></text:p>
      <text:p text:style-name="P324">決議：</text:p>
      <text:p text:style-name="P325">一、報告、說明及詢答完畢。</text:p>
      <text:p text:style-name="P326">二、委員於質詢中要求提供相關書面資料或未及答復部分，請飛航安全調查委員會及相關單位儘速以書面答復。</text:p>
      <text:p text:style-name="P327">三、本日討論事項行政院函請審議「飛航事故調查法修正草案(名稱並修正為運輸事故調查法)」等8案，全部審查完竣，併案擬具審查報告，提報院會討論；院會討論前，須交由黨團協商；院會討論時，由陳召集委員明文補充說明。</text:p>
      <text:p text:style-name="P328">審查結果：</text:p>
      <text:p text:style-name="P329">一、法案名稱、第一條至第三條條文、第七條至第九條條文、第十一條條文、第十四條條文、第十五條條文、第十九條條文、第二十一條條文、第二十三條條文、第二十五條條文、第二十六條條文、第三十五條條文<text:span text:style-name="T330">：</text:span><text:span text:style-name="T331">行政</text:span><text:span text:style-name="T332">院提案</text:span>、<text:span text:style-name="T333">各</text:span><text:span text:style-name="T334">委員</text:span><text:span text:style-name="T335">提案</text:span><text:span text:style-name="T336">及委員蕭美琴等</text:span><text:span text:style-name="T337">3</text:span><text:span text:style-name="T338">人所提修正動議</text:span><text:span text:style-name="T339">，</text:span><text:span text:style-name="T340">均保留，送院會</text:span><text:span text:style-name="T341">處理</text:span>。</text:p>
      <text:p text:style-name="P342">二、第一章章名、第二章章名、第三章章名、第四章章名、第五章章名、第四條條文、第六條條文、第十條條文、第十二條條文、第十六條條文、第十八條條文、第二十條條文、第二十二條條文、第二十四條條文、第二十七條至第三十四條條文、第三十七條條文、第三十八條條文<text:span text:style-name="T343">：</text:span><text:span text:style-name="T344">均</text:span>照行政院提案通過。</text:p>
      <text:p text:style-name="P345">三、第五條條文<text:span text:style-name="T346">：</text:span><text:span text:style-name="T347">依行政</text:span><text:span text:style-name="T348">院提案</text:span><text:span text:style-name="T349">及委員蕭美琴等</text:span><text:span text:style-name="T350">3</text:span><text:span text:style-name="T351">人所提修正動議，並經修正</text:span><text:span text:style-name="T352">為</text:span><text:span text:style-name="T353">：</text:span></text:p>
      <text:p text:style-name="P354">「第五條　運安會對於重大運輸事故之調查，旨在避免運輸事故之再發生，不以處分或追究責任為目的。</text:p>
      <text:p text:style-name="P355"><text:s text:c="8"/>運安會獨立行使職權，有關機關本於其職權所為之調查及處理作業，不得妨礙運安會之調查作業。</text:p>
      <text:p text:style-name="P356"><text:s text:c="8"/>經運安會專案調查小組評估後，得考量調查之公正性、需求性及專業性，於必要時，尋求外國專業運輸安全調查機關(構)協助之。</text:p>
      <text:p text:style-name="P357"><text:s text:c="8"/>運安會之調查報告，不得作為有罪判決判斷之唯一依據。</text:p>
      <text:p text:style-name="P358"><text:s text:c="8"/>運安會應建置運輸安全自願報告系統，其建置不以處分或追究責任為目的，且對報告者身分及資料來源應予保密。」。</text:p>
      <text:p text:style-name="P359">四、第十三條條文<text:span text:style-name="T360">：</text:span><text:span text:style-name="T361">依行政</text:span><text:span text:style-name="T362">院</text:span><text:span text:style-name="T363">及</text:span><text:span text:style-name="T364">各</text:span><text:span text:style-name="T365">委員</text:span><text:span text:style-name="T366">提案</text:span><text:span text:style-name="T367">，並經修正</text:span><text:span text:style-name="T368">為</text:span><text:span text:style-name="T369">：</text:span></text:p>
      <text:p text:style-name="P370">「第十三條　運輸事故之現場，除為救援及消防之必要外，應維持現場之完整；如有重大影響交通而有清理現場之必要時，應由事故現場管理機關與運安會共同協商，並徵得主任調查官之同意。」。</text:p>
      <text:p text:style-name="P371">五、第十七條條文<text:span text:style-name="T372">：</text:span><text:span text:style-name="T373">依行政</text:span><text:span text:style-name="T374">院提案</text:span><text:span text:style-name="T375">，並經修正</text:span>。</text:p>
      <text:p text:style-name="P376">(一)第一項第五款修正為：「五、與運具運作有關人員於該事故或過去之醫療紀錄，及乘客於該事故之醫療紀錄。」</text:p>
      <text:p text:style-name="P377">(二)其餘條文均照行政院提案通過。</text:p>
      <text:p text:style-name="P378">六、委員鄭寶清等16人提案第二十九條條文<text:span text:style-name="T379">，</text:span><text:span text:style-name="T380">條次調整為</text:span>第二十九條之一<text:span text:style-name="T381">，並經修正</text:span>條文及引用條次<text:span text:style-name="T382">：</text:span></text:p>
      <text:p text:style-name="P383"><text:s text:c="2"/>「第二十九條之一　違反第五條規定，揭露運輸安全自願報告系統報告者之身分或資料來源者，處新臺幣六萬元以上三十萬元以下罰鍰。」。</text:p>
      <text:p text:style-name="P384">七、現行法第三十三條<text:span text:style-name="T385">：照案刪除。</text:span></text:p>
      <text:p text:style-name="P386">八、第三十六條條文<text:span text:style-name="T387">：</text:span><text:span text:style-name="T388">依行政</text:span><text:span text:style-name="T389">院</text:span><text:span text:style-name="T390">提案</text:span>、委員鄭寶清等16人<text:span text:style-name="T391">及</text:span><text:span text:style-name="T392">委員黃國書等18人</text:span><text:span text:style-name="T393">提案</text:span><text:span text:style-name="T394">，並經修正</text:span><text:span text:style-name="T395">為</text:span><text:span text:style-name="T396">：</text:span></text:p>
      <text:p text:style-name="P397">「第三十六條　<text:span text:style-name="T398">運安會參與專案調查小組之成員，就該運輸事故出庭時，得拒絕陳述個人意</text:span>見。</text:p>
      <text:p text:style-name="P399"><text:s text:c="8"/>運安會參與專案調查小組之成員及其主管，於事故調查報告發布前，就有關運輸事故赴立法院備詢時，得拒絕陳述個人意見。」。</text:p>
      <text:p text:style-name="P400">九、第三十九條條文<text:span text:style-name="T401">：</text:span><text:span text:style-name="T402">依</text:span><text:span text:style-name="T403">各</text:span><text:span text:style-name="T404">委員</text:span><text:span text:style-name="T405">提案</text:span><text:span text:style-name="T406">通過</text:span><text:span text:style-name="T407">，</text:span><text:span text:style-name="T408">條</text:span><text:span text:style-name="T409">文如下</text:span><text:span text:style-name="T410">：</text:span></text:p>
      <text:p text:style-name="P411">「第三十九條　本法自公布日施行。」。</text:p>
      <text:p text:style-name="P412">通過臨時提案1項：</text:p>
      <text:p text:style-name="P413">一、交通部於107年12月10日履勘新北市淡海輕軌，產生履勘地點更動、履勘輔助限速裝置（ATP系統）項目未確認清楚等相關疑義。有鑑於普悠瑪事故之先例，為了避免未來發生重大交通事故，保障民眾生命安全，交通部應承擔重大建設之安全，故請交通部於1週之內，提供立法院交通委員會以下資料：履勘當日ITMS紀錄、司機行車日誌。同時，交通部應要求新北市政府提交關閉ATP系統的SOP、ATP系統關閉後如何在大彎道保持10KM以下速限之處置方式，以供交通委員們了解重大交通建設之安全性。</text:p>
      <text:p text:style-name="P414">提案人：鄭寶清<text:s/>李昆澤<text:s/>葉宜津<text:s/>呂孫綾</text:p>
      <text:p text:style-name="P415"><text:span text:style-name="T41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8-12-28T10:06:00Z</meta:creation-date>
    <dc:date>2018-12-28T10:06:00Z</dc:date>
    <meta:print-date>2018-12-25T03:1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6" meta:character-count="2784" meta:row-count="19" meta:non-whitespace-character-count="2373"/>
  </office:meta>
</office:document-meta>
</file>