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start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3472in" fo:margin-left="0.584in" fo:margin-right="-0.1381in" fo:text-indent="-0.5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472in" fo:margin-left="1.1284in" fo:text-indent="-1.14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0.8847in" fo:text-indent="0.213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1.1229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472in" fo:margin-left="1.118in" fo:text-indent="-1.118in">
        <style:tab-stops>
          <style:tab-stop style:type="left" style:position="-0.118in"/>
          <style:tab-stop style:type="left" style:position="0.006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 style:font-size-complex="12pt"/>
    </style:style>
    <style:style style:name="T81" style:parent-style-name="預設段落字型" style:family="text">
      <style:text-properties style:font-name-asian="標楷體" fo:font-size="16pt" style:font-size-asian="16pt" style:font-size-complex="12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0.0236in" fo:font-size="16pt" style:font-size-asian="16pt" style:font-size-complex="16pt"/>
    </style:style>
    <style:style style:name="T84" style:parent-style-name="預設段落字型" style:family="text">
      <style:text-properties style:font-name-asian="標楷體" fo:letter-spacing="-0.0138in" fo:font-size="20pt" style:font-size-asian="20pt" style:font-size-complex="20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ableColumn87" style:family="table-column">
      <style:table-column-properties style:column-width="3.0513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86" style:family="table">
      <style:table-properties style:width="5.1187in" fo:margin-left="1.1027in" table:align="lef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93" style:family="table-cell">
      <style:table-cell-properties fo:border="none" style:vertical-align="middle" fo:padding-top="0in" fo:padding-left="0.0784in" fo:padding-bottom="0in" fo:padding-right="0.0784in"/>
    </style:style>
    <style:style style:name="P94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00" style:family="table-cell">
      <style:table-cell-properties fo:border="none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07" style:family="table-cell">
      <style:table-cell-properties fo:border="none" style:vertical-align="middle" fo:padding-top="0in" fo:padding-left="0.0784in" fo:padding-bottom="0in" fo:padding-right="0.0784in"/>
    </style:style>
    <style:style style:name="P108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14" style:family="table-cell">
      <style:table-cell-properties fo:border="none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21" style:family="table-cell">
      <style:table-cell-properties fo:border="none" style:vertical-align="middle" fo:padding-top="0in" fo:padding-left="0.0784in" fo:padding-bottom="0in" fo:padding-right="0.0784in"/>
    </style:style>
    <style:style style:name="P122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28" style:family="table-cell">
      <style:table-cell-properties fo:border="none" style:vertical-align="middle" fo:padding-top="0in" fo:padding-left="0.0784in" fo:padding-bottom="0in" fo:padding-right="0.0784in"/>
    </style:style>
    <style:style style:name="P129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35" style:family="table-cell">
      <style:table-cell-properties fo:border="none" style:vertical-align="middle" fo:padding-top="0in" fo:padding-left="0.0784in" fo:padding-bottom="0in" fo:padding-right="0.0784in"/>
    </style:style>
    <style:style style:name="P136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42" style:family="table-cell">
      <style:table-cell-properties fo:border="none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style:snap-to-layout-grid="false" fo:text-align="start" style:line-height-at-least="0.3055in"/>
      <style:text-properties style:font-name-asian="標楷體" fo:font-size="16pt" style:font-size-asian="16pt" style:font-size-complex="12pt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49" style:family="table-cell">
      <style:table-cell-properties fo:border="none" style:vertical-align="middle" fo:padding-top="0in" fo:padding-left="0.0784in" fo:padding-bottom="0in" fo:padding-right="0.0784in"/>
    </style:style>
    <style:style style:name="P150" style:parent-style-name="內文" style:family="paragraph">
      <style:paragraph-properties style:snap-to-layout-grid="false" fo:text-align="start" style:line-height-at-least="0.3055in"/>
      <style:text-properties style:font-name-asian="標楷體" fo:font-size="16pt" style:font-size-asian="16pt" style:font-size-complex="12pt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56" style:family="table-cell">
      <style:table-cell-properties fo:border="none" style:vertical-align="middle" fo:padding-top="0in" fo:padding-left="0.0784in" fo:padding-bottom="0in" fo:padding-right="0.0784in"/>
    </style:style>
    <style:style style:name="P157" style:parent-style-name="內文" style:family="paragraph">
      <style:paragraph-properties style:snap-to-layout-grid="false" fo:text-align="start" style:line-height-at-least="0.3055in"/>
      <style:text-properties style:font-name-asian="標楷體" fo:font-size="16pt" style:font-size-asian="16pt" style:font-size-complex="12pt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63" style:family="table-cell">
      <style:table-cell-properties fo:border="none" style:vertical-align="middle" fo:padding-top="0in" fo:padding-left="0.0784in" fo:padding-bottom="0in" fo:padding-right="0.0784in"/>
    </style:style>
    <style:style style:name="P164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70" style:family="table-cell">
      <style:table-cell-properties fo:border="none" style:vertical-align="middle" fo:padding-top="0in" fo:padding-left="0.0784in" fo:padding-bottom="0in" fo:padding-right="0.0784in"/>
    </style:style>
    <style:style style:name="P171" style:parent-style-name="內文" style:family="paragraph">
      <style:paragraph-properties style:snap-to-layout-grid="false" fo:text-align="start" style:line-height-at-least="0.3055in"/>
    </style:style>
    <style:style style:name="T172" style:parent-style-name="預設段落字型" style:family="text">
      <style:text-properties style:font-name-asian="標楷體" fo:font-size="16pt" style:font-size-asian="16pt" style:font-size-complex="12pt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-asian="標楷體" fo:font-size="16pt" style:font-size-asian="16pt" style:font-size-complex="12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79" style:family="table-cell">
      <style:table-cell-properties fo:border="none" style:vertical-align="middle" fo:padding-top="0in" fo:padding-left="0.0784in" fo:padding-bottom="0in" fo:padding-right="0.0784in"/>
    </style:style>
    <style:style style:name="P180" style:parent-style-name="內文" style:family="paragraph">
      <style:paragraph-properties style:snap-to-layout-grid="false" fo:text-align="start" style:line-height-at-least="0.3055in"/>
    </style:style>
    <style:style style:name="T181" style:parent-style-name="預設段落字型" style:family="text">
      <style:text-properties style:font-name-asian="標楷體" fo:font-size="16pt" style:font-size-asian="16pt" style:font-size-complex="12pt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87" style:family="table-cell">
      <style:table-cell-properties fo:border="none" style:vertical-align="middle" fo:padding-top="0in" fo:padding-left="0.0784in" fo:padding-bottom="0in" fo:padding-right="0.0784in"/>
    </style:style>
    <style:style style:name="P188" style:parent-style-name="內文" style:family="paragraph">
      <style:paragraph-properties style:snap-to-layout-grid="false" fo:text-align="start" style:line-height-at-least="0.3055in"/>
      <style:text-properties style:font-name-asian="標楷體" fo:font-size="16pt" style:font-size-asian="16pt" style:font-size-complex="12pt"/>
    </style:style>
    <style:style style:name="TableCell189" style:family="table-cell">
      <style:table-cell-properties fo:border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94" style:family="table-cell">
      <style:table-cell-properties fo:border="none" style:vertical-align="middle" fo:padding-top="0in" fo:padding-left="0.0784in" fo:padding-bottom="0in" fo:padding-right="0.0784in"/>
    </style:style>
    <style:style style:name="P195" style:parent-style-name="內文" style:family="paragraph">
      <style:paragraph-properties style:snap-to-layout-grid="false" fo:text-align="start" style:line-height-at-least="0.3055in"/>
      <style:text-properties style:font-name-asian="標楷體" fo:font-size="16pt" style:font-size-asian="16pt" style:font-size-complex="12pt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P198" style:parent-style-name="內文" style:family="paragraph">
      <style:paragraph-properties style:snap-to-layout-grid="false" fo:line-height="0.3472in" fo:margin-right="-0.2402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1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2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3" style:parent-style-name="內文" style:family="paragraph">
      <style:paragraph-properties style:snap-to-layout-grid="false" fo:text-align="justify" fo:margin-top="0.125in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04" style:parent-style-name="內文" style:family="paragraph">
      <style:paragraph-properties fo:widows="2" fo:orphans="2" style:snap-to-layout-grid="false" fo:text-align="justify" fo:line-height="0.3472in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widows="2" fo:orphans="2" style:snap-to-layout-grid="false" fo:text-align="justify" fo:line-height="0.3472in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2.75in"/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9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2.75in"/>
          <style:tab-stop style:type="left" style:position="2.87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286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87" style:parent-style-name="一" style:family="paragraph">
      <style:paragraph-properties fo:line-height="0.3472in" fo:margin-left="0.443in" fo:text-indent="0.4687in">
        <style:tab-stops>
          <style:tab-stop style:type="left" style:position="-0.1097in"/>
          <style:tab-stop style:type="left" style:position="-0.068in"/>
          <style:tab-stop style:type="left" style:position="0.0569in"/>
          <style:tab-stop style:type="left" style:position="0.1819in"/>
          <style:tab-stop style:type="left" style:position="0.3069in"/>
          <style:tab-stop style:type="left" style:position="2.5569in"/>
          <style:tab-stop style:type="left" style:position="2.6819in"/>
          <style:tab-stop style:type="left" style:position="2.8069in"/>
        </style:tab-stops>
      </style:paragraph-properties>
    </style:style>
    <style:style style:name="P288" style:parent-style-name="提案人" style:family="paragraph">
      <style:paragraph-properties style:snap-to-layout-grid="false" fo:text-align="start" fo:margin-left="3.5076in" fo:margin-right="-0.0833in" fo:text-indent="-0.9243in">
        <style:tab-stops>
          <style:tab-stop style:type="left" style:position="-3.4687in"/>
          <style:tab-stop style:type="left" style:position="-3.0076in"/>
          <style:tab-stop style:type="left" style:position="-2.8826in"/>
          <style:tab-stop style:type="left" style:position="-2.3826in"/>
          <style:tab-stop style:type="left" style:position="4.3673in"/>
        </style:tab-stops>
      </style:paragraph-properties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fo:color="#BFBFBF" style:letter-kerning="false"/>
    </style:style>
    <style:style style:name="T291" style:parent-style-name="預設段落字型" style:family="text">
      <style:text-properties fo:letter-spacing="0.0027in"/>
    </style:style>
    <style:style style:name="T292" style:parent-style-name="預設段落字型" style:family="text">
      <style:text-properties fo:color="#D9D9D9" fo:letter-spacing="0.0027in"/>
    </style:style>
    <style:style style:name="P293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94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295" style:parent-style-name="預設段落字型" style:family="text">
      <style:text-properties style:letter-kerning="false"/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style:letter-kerning="false"/>
    </style:style>
    <style:style style:name="P298" style:parent-style-name="一" style:family="paragraph">
      <style:paragraph-properties fo:line-height="0.3472in" fo:margin-left="0.4562in" fo:text-indent="-0.4562in">
        <style:tab-stops>
          <style:tab-stop style:type="left" style:position="-0.1229in"/>
          <style:tab-stop style:type="left" style:position="-0.0812in"/>
          <style:tab-stop style:type="left" style:position="0.0437in"/>
          <style:tab-stop style:type="left" style:position="0.1687in"/>
          <style:tab-stop style:type="left" style:position="0.2937in"/>
          <style:tab-stop style:type="left" style:position="2.5437in"/>
          <style:tab-stop style:type="left" style:position="2.6687in"/>
          <style:tab-stop style:type="left" style:position="2.7937in"/>
        </style:tab-stops>
      </style:paragraph-properties>
    </style:style>
    <style:style style:name="T299" style:parent-style-name="預設段落字型" style:family="text">
      <style:text-properties fo:font-weight="bold" style:font-weight-asian="bold" style:letter-kerning="false"/>
    </style:style>
  </office:automatic-styles>
  <office:body>
    <office:text text:use-soft-page-breaks="true">
      <text:p text:style-name="P1"><text:span text:style-name="T4">立法院第9屆第6會期交通、內政委員會第1次聯席會議</text:span><text:span text:style-name="T5">議事錄</text:span></text:p>
      <text:p text:style-name="P6"><text:span text:style-name="T7">時間</text:span><text:span text:style-name="T8">：</text:span><text:span text:style-name="T9">中華民國</text:span><text:span text:style-name="T10">107年</text:span><text:span text:style-name="T11">12</text:span><text:span text:style-name="T12">月</text:span><text:span text:style-name="T13">2</text:span><text:span text:style-name="T14">7日（星</text:span><text:span text:style-name="T15">期四</text:span><text:span text:style-name="T16">）上午9時</text:span><text:span text:style-name="T17">9</text:span><text:span text:style-name="T18">分</text:span><text:span text:style-name="T19">至11時</text:span><text:span text:style-name="T20">4</text:span><text:span text:style-name="T21">2</text:span><text:span text:style-name="T22"><text:s/></text:span><text:span text:style-name="T23">分</text:span></text:p>
      <text:p text:style-name="P24"><text:span text:style-name="T25">地點</text:span><text:span text:style-name="T26">：本院紅樓201會議室</text:span></text:p>
      <text:p text:style-name="P27"><text:span text:style-name="T28">出席委</text:span><text:span text:style-name="T29">員</text:span><text:span text:style-name="T30">：</text:span><text:span text:style-name="T31">趙正宇 <text:s/></text:span><text:span text:style-name="T32">鄭寶清</text:span><text:span text:style-name="T33"><text:s text:c="2"/></text:span><text:span text:style-name="T34">葉宜津</text:span><text:span text:style-name="T35"><text:s text:c="2"/></text:span><text:span text:style-name="T36">李昆澤</text:span><text:span text:style-name="T37"><text:s text:c="2"/></text:span><text:span text:style-name="T38">張宏陸<text:s/></text:span><text:span text:style-name="T39"><text:s/></text:span><text:span text:style-name="T40"><text:line-break/></text:span><text:span text:style-name="T41">鄭天財Sra Kacaw <text:s/></text:span><text:span text:style-name="T42"><text:s text:c="5"/></text:span><text:span text:style-name="T43"><text:s text:c="2"/></text:span><text:span text:style-name="T44">洪宗熠 <text:s/>劉世芳 <text:s/>林俊憲</text:span><text:span text:style-name="T45"><text:line-break/></text:span><text:span text:style-name="T46">蔣絜安 <text:s/></text:span><text:span text:style-name="T47">陳素月 <text:s/></text:span><text:span text:style-name="T48">李鴻鈞</text:span><text:span text:style-name="T49"><text:s text:c="2"/></text:span><text:span text:style-name="T50">林奕華</text:span><text:span text:style-name="T51"><text:s text:c="2"/></text:span><text:span text:style-name="T52">劉櫂豪 <text:s/>吳琪銘</text:span></text:p>
      <text:p text:style-name="P53"><text:span text:style-name="T54">蕭</text:span><text:span text:style-name="T55">美琴 <text:s/></text:span><text:span text:style-name="T56">陳雪生</text:span><text:span text:style-name="T57"><text:s text:c="2"/></text:span><text:span text:style-name="T58">陳明文</text:span><text:span text:style-name="T59"><text:s text:c="2"/></text:span><text:span text:style-name="T60">管碧玲 <text:s/></text:span><text:span text:style-name="T61">陳怡潔 <text:s/></text:span><text:span text:style-name="T62">黃昭順</text:span><text:span text:style-name="T63"><text:line-break/></text:span><text:span text:style-name="T64"><text:s text:c="2"/>林淑芬<text:s/></text:span><text:span text:style-name="T65"><text:s text:c="3"/></text:span></text:p>
      <text:p text:style-name="P66">委員出席22人</text:p>
      <text:p text:style-name="P67">請假委員：顏寬恒 <text:s/>陳歐珀</text:p>
      <text:p text:style-name="P68">委員請假2人</text:p>
      <text:p text:style-name="P69"><text:span text:style-name="T70">列席</text:span><text:span text:style-name="T71">委員：</text:span><text:span text:style-name="T72">鍾孔炤 <text:s/>蔣乃辛 <text:s/>周春米 <text:s/></text:span><text:span text:style-name="T73">周陳秀霞</text:span><text:span text:style-name="T74"><text:s text:c="2"/>鄭運鵬 <text:s/></text:span><text:span text:style-name="T75">蔡易餘</text:span><text:span text:style-name="T76"><text:s/></text:span></text:p>
      <text:p text:style-name="P77">委員列席6<text:s/>人</text:p>
      <text:p text:style-name="P78"><text:span text:style-name="T79">列席官員：</text:span><text:span text:style-name="T80">交通部</text:span><text:span text:style-name="T81"><text:s text:c="21"/></text:span><text:span text:style-name="T82"><text:s/></text:span><text:span text:style-name="T83">常務次長</text:span><text:span text:style-name="T84"><text:s/></text:span><text:span text:style-name="T85">祁文中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航政司</text:p>
          </table:table-cell>
          <table:table-cell table:style-name="TableCell93">
            <text:p text:style-name="P94">司長</text:p>
          </table:table-cell>
          <table:table-cell table:style-name="TableCell95">
            <text:p text:style-name="P96">陳進生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科長</text:p>
          </table:table-cell>
          <table:table-cell table:style-name="TableCell102">
            <text:p text:style-name="P103">王玉明</text:p>
          </table:table-cell>
        </table:table-row>
        <table:table-row table:style-name="TableRow104">
          <table:table-cell table:style-name="TableCell105">
            <text:p text:style-name="P106">法規委員會</text:p>
          </table:table-cell>
          <table:table-cell table:style-name="TableCell107">
            <text:p text:style-name="P108">參事</text:p>
          </table:table-cell>
          <table:table-cell table:style-name="TableCell109">
            <text:p text:style-name="P110">李明慧</text:p>
          </table:table-cell>
        </table:table-row>
        <table:table-row table:style-name="TableRow111">
          <table:table-cell table:style-name="TableCell112">
            <text:p text:style-name="P113">民航局</text:p>
          </table:table-cell>
          <table:table-cell table:style-name="TableCell114">
            <text:p text:style-name="P115">副局長</text:p>
          </table:table-cell>
          <table:table-cell table:style-name="TableCell116">
            <text:p text:style-name="P117">方志文</text:p>
          </table:table-cell>
        </table:table-row>
        <table:table-row table:style-name="TableRow118">
          <table:table-cell table:style-name="TableCell119">
            <text:p text:style-name="P120">觀光局</text:p>
          </table:table-cell>
          <table:table-cell table:style-name="TableCell121">
            <text:p text:style-name="P122">主任秘書</text:p>
          </table:table-cell>
          <table:table-cell table:style-name="TableCell123">
            <text:p text:style-name="P124">林坤源</text:p>
          </table:table-cell>
        </table:table-row>
        <table:table-row table:style-name="TableRow125">
          <table:table-cell table:style-name="TableCell126">
            <text:p text:style-name="P127">航港局</text:p>
          </table:table-cell>
          <table:table-cell table:style-name="TableCell128">
            <text:p text:style-name="P129">組長</text:p>
          </table:table-cell>
          <table:table-cell table:style-name="TableCell130">
            <text:p text:style-name="P131">饒智平</text:p>
          </table:table-cell>
        </table:table-row>
        <table:table-row table:style-name="TableRow132">
          <table:table-cell table:style-name="TableCell133">
            <text:p text:style-name="P134">桃園國際機場股份有限公司</text:p>
          </table:table-cell>
          <table:table-cell table:style-name="TableCell135">
            <text:p text:style-name="P136">副總經理</text:p>
          </table:table-cell>
          <table:table-cell table:style-name="TableCell137">
            <text:p text:style-name="P138">李建國</text:p>
          </table:table-cell>
        </table:table-row>
        <table:table-row table:style-name="TableRow139">
          <table:table-cell table:style-name="TableCell140">
            <text:p text:style-name="P141">財政部</text:p>
          </table:table-cell>
          <table:table-cell table:style-name="TableCell142">
            <text:p text:style-name="P143">政務次長</text:p>
          </table:table-cell>
          <table:table-cell table:style-name="TableCell144">
            <text:p text:style-name="P145">吳自心</text:p>
          </table:table-cell>
        </table:table-row>
        <table:table-row table:style-name="TableRow146">
          <table:table-cell table:style-name="TableCell147">
            <text:p text:style-name="P148">賦稅署</text:p>
          </table:table-cell>
          <table:table-cell table:style-name="TableCell149">
            <text:p text:style-name="P150">副署長</text:p>
          </table:table-cell>
          <table:table-cell table:style-name="TableCell151">
            <text:p text:style-name="P152">宋秀玲</text:p>
          </table:table-cell>
        </table:table-row>
        <table:table-row table:style-name="TableRow153">
          <table:table-cell table:style-name="TableCell154">
            <text:p text:style-name="P155">關務署</text:p>
          </table:table-cell>
          <table:table-cell table:style-name="TableCell156">
            <text:p text:style-name="P157">副署長</text:p>
          </table:table-cell>
          <table:table-cell table:style-name="TableCell158">
            <text:p text:style-name="P159">陳善助</text:p>
          </table:table-cell>
        </table:table-row>
        <table:table-row table:style-name="TableRow160">
          <table:table-cell table:style-name="TableCell161">
            <text:p text:style-name="P162">外交部歐洲司</text:p>
          </table:table-cell>
          <table:table-cell table:style-name="TableCell163">
            <text:p text:style-name="P164">專門委員</text:p>
          </table:table-cell>
          <table:table-cell table:style-name="TableCell165">
            <text:p text:style-name="P166">徐允功</text:p>
          </table:table-cell>
        </table:table-row>
        <table:table-row table:style-name="TableRow167">
          <table:table-cell table:style-name="TableCell168">
            <text:p text:style-name="P169">法務部法制司</text:p>
          </table:table-cell>
          <table:table-cell table:style-name="TableCell170">
            <text:p text:style-name="P171"><text:span text:style-name="T172">副司長</text:span></text:p>
          </table:table-cell>
          <table:table-cell table:style-name="TableCell173">
            <text:p text:style-name="P174"><text:span text:style-name="T175">王全成</text:span></text:p>
          </table:table-cell>
        </table:table-row>
        <table:table-row table:style-name="TableRow176">
          <table:table-cell table:style-name="TableCell177">
            <text:p text:style-name="P178">內政部營建署城鄉發展分署</text:p>
          </table:table-cell>
          <table:table-cell table:style-name="TableCell179">
            <text:p text:style-name="P180"><text:span text:style-name="T181">副分署長</text:span></text:p>
          </table:table-cell>
          <table:table-cell table:style-name="TableCell182">
            <text:p text:style-name="P183">姚克勛</text:p>
          </table:table-cell>
        </table:table-row>
        <text:soft-page-break/>
        <table:table-row table:style-name="TableRow184">
          <table:table-cell table:style-name="TableCell185">
            <text:p text:style-name="P186">經濟部國際貿易局</text:p>
          </table:table-cell>
          <table:table-cell table:style-name="TableCell187">
            <text:p text:style-name="P188">組長</text:p>
          </table:table-cell>
          <table:table-cell table:style-name="TableCell189">
            <text:p text:style-name="P190">陳愛蘭</text:p>
          </table:table-cell>
        </table:table-row>
        <table:table-row table:style-name="TableRow191">
          <table:table-cell table:style-name="TableCell192">
            <text:p text:style-name="P193"><text:s text:c="6"/>工業局</text:p>
          </table:table-cell>
          <table:table-cell table:style-name="TableCell194">
            <text:p text:style-name="P195">專門委員</text:p>
          </table:table-cell>
          <table:table-cell table:style-name="TableCell196">
            <text:p text:style-name="P197">盧碧黛</text:p>
          </table:table-cell>
        </table:table-row>
      </table:table>
      <text:p text:style-name="P198">主 <text:s text:c="3"/>席：林召集委員俊憲</text:p>
      <text:p text:style-name="P199">專門委員：蘇純淑</text:p>
      <text:p text:style-name="P200">主任秘書：黃輝嘉</text:p>
      <text:p text:style-name="P201">紀 <text:s text:c="3"/>錄：簡任秘書 陳淑玫 簡任編審 黃彩鳳 科 <text:s text:c="3"/>長 江建逸</text:p>
      <text:p text:style-name="P202">專 <text:s text:c="3"/>員 楊蕙如<text:s/></text:p>
      <text:p text:style-name="P203">討論事項</text:p>
      <text:p text:style-name="P204"><text:bookmark-start text:name="議案名稱"/><text:span text:style-name="T205">審查行政院函請審議「國際機場園區發展條例第三十五條條文修正草案」案。</text:span><text:bookmark-end text:name="議案名稱"/></text:p>
      <text:p text:style-name="P206"><text:span text:style-name="T207">（本</text:span><text:span text:style-name="T208">日會議</text:span><text:span text:style-name="T209">由</text:span><text:span text:style-name="T210">交通部</text:span><text:span text:style-name="T211">常務次長祁文中</text:span><text:span text:style-name="T212">及</text:span><text:span text:style-name="T213">航政司司長陳進生</text:span><text:span text:style-name="T214">報告後，計有委員</text:span><text:span text:style-name="T215">趙正宇、鄭寶</text:span><text:span text:style-name="T216">清</text:span><text:span text:style-name="T217">、</text:span><text:span text:style-name="T218">葉宜津</text:span><text:span text:style-name="T219">、</text:span><text:span text:style-name="T220">李昆澤</text:span><text:span text:style-name="T221"><text:s text:c="2"/></text:span><text:span text:style-name="T222">張宏陸</text:span><text:span text:style-name="T223">、</text:span><text:span text:style-name="T224">鄭天財</text:span><text:span text:style-name="T225">、</text:span><text:span text:style-name="T226">洪宗熠、劉世</text:span><text:span text:style-name="T227">芳、劉</text:span><text:span text:style-name="T228">櫂豪、陳素月</text:span><text:span text:style-name="T229">、</text:span><text:span text:style-name="T230">李鴻鈞</text:span><text:span text:style-name="T231">、</text:span><text:span text:style-name="T232">林俊憲</text:span><text:span text:style-name="T233">、蕭美琴、</text:span><text:span text:style-name="T234">陳明文、吳琪銘、</text:span><text:span text:style-name="T235">陳雪生</text:span><text:span text:style-name="T236">及管碧玲</text:span><text:span text:style-name="T237">等</text:span><text:span text:style-name="T238">1</text:span><text:span text:style-name="T239">7</text:span><text:span text:style-name="T240">人</text:span><text:span text:style-name="T241">提出質詢，均經交通部</text:span><text:span text:style-name="T242">常務次長祁文中</text:span><text:span text:style-name="T243">、財政部政務次長吳自心</text:span><text:span text:style-name="T244">及</text:span><text:span text:style-name="T245">相關人員分別予以答復</text:span><text:span text:style-name="T246">。</text:span><text:span text:style-name="T247">）</text:span></text:p>
      <text:p text:style-name="P248">決議：</text:p>
      <text:p text:style-name="P249">一、報告、說明及詢答完畢。</text:p>
      <text:p text:style-name="P250"><text:span text:style-name="T251">二、</text:span><text:span text:style-name="T252">委員</text:span><text:span text:style-name="T253">顏寬恒</text:span><text:span text:style-name="T254">、</text:span><text:span text:style-name="T255">蔣絜安</text:span><text:span text:style-name="T256">、</text:span><text:span text:style-name="T257">陳歐珀</text:span><text:span text:style-name="T258">及</text:span><text:span text:style-name="T259">黃國書</text:span><text:span text:style-name="T260">所提書面質詢，列入紀錄並刊登公報</text:span><text:span text:style-name="T261">。</text:span></text:p>
      <text:p text:style-name="P262">三、委員於質詢中要求提供相關書面資料或未及答復部分，請交通部及相關單位儘速以書面答復。</text:p>
      <text:p text:style-name="P263"><text:span text:style-name="T264">四</text:span><text:span text:style-name="T265">、</text:span><text:span text:style-name="T266">本日討論事項行政院函請審議</text:span><text:span text:style-name="T267">「</text:span><text:span text:style-name="T268">國際機場園區發展條例第三十五條條文修正草案</text:span><text:span text:style-name="T269">」，審查完竣，擬具審查報告，提報院會討論</text:span><text:span text:style-name="T270">；</text:span><text:span text:style-name="T271">院會討論前，毋須交由黨團協商</text:span><text:span text:style-name="T272">；</text:span><text:span text:style-name="T273">院會討論時，由</text:span><text:span text:style-name="T274">林</text:span><text:span text:style-name="T275">召集委員</text:span><text:span text:style-name="T276">俊憲</text:span><text:span text:style-name="T277">補充說明</text:span><text:span text:style-name="T278">。</text:span></text:p>
      <text:p text:style-name="P279">五、本次聯席會議議事錄，授權由主席核定後確定。</text:p>
      <text:p text:style-name="P280"><text:span text:style-name="T281">審查結果：</text:span><text:span text:style-name="T282">照行政院提案通</text:span><text:span text:style-name="T283">過</text:span><text:span text:style-name="T284">。</text:span></text:p>
      <text:soft-page-break/>
      <text:p text:style-name="P285">通過臨時提案2項：</text:p>
      <text:p text:style-name="P286">一、歐盟於2017年10月24日通知台灣《自由貿易港區設置管理條例》第二十九條第一項所得稅優惠措施，在自由貿易港區內對國內、外營利事業及與境內外客戶交易有差別待遇，認定有侵蝕稅基之虞，要求修正。但交通部卻遲至歐盟給予之修法期限2018年12月底，才提案向立法單位溝通。修法過程延宕，也並未對交通委員會各委員提出充分說明，也沒有足夠時間可向民眾溝通。</text:p>
      <text:p text:style-name="P287">要求交通部於2週內將關於本修法之影響評估報告、相關研究數據全數公開，並製作簡易圖文說明，方便民眾理解，同時務必向歐盟傳達台灣國會立委審查意見，並向立法院交通委員會提出書面報告，說明修法時程為何延宕，以供各委員審查。請交通部往後若有重大法案之修正，需提早與立法單位進行溝通，以確保修法內容之完備。</text:p>
      <text:p text:style-name="P288"><text:span text:style-name="T289">提案人：鄭寶清 趙正宇 葉宜津</text:span><text:span text:style-name="T290"><text:s/></text:span><text:span text:style-name="T291">林俊憲</text:span><text:span text:style-name="T292"><text:s/></text:span></text:p>
      <text:p text:style-name="P293">二、依現行法規小貨車載重限制3.5噸，為目前小貨車之出廠重量即近3.5噸，中小企業以小貨車為生，每年超重罰款占交通違規罰款高達將近15%。107年預估相較104年更成長25%。爰要求交通部儘速重新研議小貨車定義，與時俱進、苦民所苦，於1個月內完成政策。</text:p>
      <text:p text:style-name="P294"><text:span text:style-name="T295">提案人：管碧玲 李昆澤</text:span><text:span text:style-name="T296"><text:s/>蔣絜安 林俊憲葉宜津<text:s/></text:span><text:span text:style-name="T297">陳素月<text:s/></text:span></text:p>
      <text:p text:style-name="P298"><text:span text:style-name="T29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第二層14號字" style:display-name="第二層(14號字)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9-02-13T07:01:00Z</meta:creation-date>
    <dc:date>2019-02-13T07:01:00Z</dc:date>
    <meta:print-date>2018-12-27T04:4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3" meta:character-count="1564" meta:row-count="11" meta:non-whitespace-character-count="1334"/>
  </office:meta>
</office:document-meta>
</file>