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2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3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4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5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7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3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right="-0.1979in" style:page-number="1"/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3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472in" fo:margin-right="-0.4284in" fo:text-indent="-0.9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0" style:parent-style-name="時間-議事錄" style:family="paragraph">
      <style:paragraph-properties fo:line-height="0.25in" fo:margin-left="0.9451in" fo:margin-right="-0.3298in" fo:text-indent="-0.9451in">
        <style:tab-stops/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style:snap-to-layout-grid="false" fo:text-align="justify" fo:line-height="0.25in" fo:margin-left="4.7125in" fo:text-indent="-3.74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5in" fo:line-height="0.25in" fo:margin-left="0.8055in" fo:text-indent="-0.7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margin-left="0.8055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6215in" fo:text-indent="2.4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5in" fo:line-height="0.25in" fo:margin-left="0.4006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6215in" fo:text-indent="2.4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05in" fo:line-height="0.25in" fo:margin-left="0.3888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05in" fo:line-height="0.25in" fo:margin-left="0.3888in" fo:text-indent="-0.37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5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委員會第</text:span><text:span text:style-name="T8">2</text:span><text:span text:style-name="T9">6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間</text:span><text:span text:style-name="T13">：</text:span><text:span text:style-name="T14">中華民國10</text:span><text:span text:style-name="T15">7</text:span><text:span text:style-name="T16">年1</text:span><text:span text:style-name="T17">2</text:span><text:span text:style-name="T18">月</text:span><text:span text:style-name="T19">26</text:span><text:span text:style-name="T20">日（星期</text:span><text:span text:style-name="T21">三</text:span><text:span text:style-name="T22">）</text:span><text:span text:style-name="T23">上午9時</text:span><text:span text:style-name="T24">5</text:span><text:span text:style-name="T25">分</text:span><text:span text:style-name="T26">至</text:span><text:span text:style-name="T27">9</text:span><text:span text:style-name="T28">時</text:span><text:span text:style-name="T29">25</text:span><text:span text:style-name="T30">分</text:span></text:p>
      <text:p text:style-name="P31"><text:span text:style-name="T32">地 <text:s text:c="3"/>點：</text:span><text:span text:style-name="T33">立法院</text:span><text:span text:style-name="T34">紅樓302會議室</text:span></text:p>
      <text:p text:style-name="P35">出席委員：黃國昌 林德福 段宜康<text:s/>林為洲<text:s/>周春米<text:s/>鍾孔炤<text:s/>許毓仁</text:p>
      <text:p text:style-name="P36">柯建銘<text:s/>尤美女 吳志揚 李俊俋 許智傑</text:p>
      <text:p text:style-name="P37">委員出席12人</text:p>
      <text:p text:style-name="P38"><text:span text:style-name="T39">列席</text:span><text:span text:style-name="T40">委員：</text:span><text:span text:style-name="T41">孔文吉 林奕華 蔣乃辛 蔣萬安 鄭運鵬<text:s/></text:span><text:span text:style-name="T42">鄭天財</text:span><text:span text:style-name="T43">Sra．Kacaw</text:span></text:p>
      <text:p text:style-name="P44">蔡易餘 陳雪生<text:s/>林麗蟬 陳宜民 陳超明 許淑華 呂玉玲</text:p>
      <text:p text:style-name="P45"><text:span text:style-name="T46">廖國棟Sufin．Siluko</text:span><text:span text:style-name="T47"><text:s/></text:span><text:span text:style-name="T48">羅明才</text:span></text:p>
      <text:p text:style-name="P49">委員列席15人</text:p>
      <text:p text:style-name="P50"><text:span text:style-name="T51">列席官員：</text:span><text:span text:style-name="T52">促進轉型正義委員會</text:span><text:span text:style-name="T53">代理主任秘書　蔡誾誾</text:span><text:span text:style-name="T54">(</text:span><text:span text:style-name="T55">代理主任委</text:span><text:span text:style-name="T56">員</text:span><text:span text:style-name="T57">請假)</text:span></text:p>
      <text:p text:style-name="P58"><text:span text:style-name="T59">行政院主計總處公務預算處</text:span><text:span text:style-name="T60">專門委員</text:span><text:span text:style-name="T61">　</text:span><text:span text:style-name="T62">廖玉琳</text:span></text:p>
      <text:p text:style-name="P63"><text:span text:style-name="T64">主 <text:s text:c="3"/>席</text:span><text:span text:style-name="T65">：</text:span><text:span text:style-name="T66">周</text:span><text:span text:style-name="T67">召</text:span><text:span text:style-name="T68">集</text:span><text:span text:style-name="T69">委員</text:span><text:span text:style-name="T70">春米</text:span></text:p>
      <text:p text:style-name="P71"><text:span text:style-name="T72">專門委員</text:span><text:span text:style-name="T73">：</text:span><text:span text:style-name="T74">張智為</text:span></text:p>
      <text:p text:style-name="P75"><text:span text:style-name="T76">主任秘書</text:span><text:span text:style-name="T77">：</text:span><text:span text:style-name="T78">楊育純</text:span></text:p>
      <text:p text:style-name="P79"><text:span text:style-name="T80">紀 <text:s text:c="2"/></text:span><text:span text:style-name="T81"><text:s/></text:span><text:span text:style-name="T82">錄</text:span><text:span text:style-name="T83">：簡任秘書</text:span><text:span text:style-name="T84">　</text:span><text:span text:style-name="T85">彭定民</text:span></text:p>
      <text:p text:style-name="P86">簡任編審　薛復寧</text:p>
      <text:p text:style-name="P87">科　　長　鄧可容</text:p>
      <text:p text:style-name="P88">報告事項</text:p>
      <text:p text:style-name="P89"><text:span text:style-name="T90">宣讀上次會議議事錄</text:span></text:p>
      <text:p text:style-name="P91">決定：確定。</text:p>
      <text:p text:style-name="P92">討論事項</text:p>
      <text:p text:style-name="P93">繼續審查108年度中央政府總預算案關於促進轉型正義委員會主管收支部分</text:p>
      <text:p text:style-name="P94"><text:span text:style-name="T95">提</text:span><text:span text:style-name="T96">　　</text:span><text:span text:style-name="T97">案</text:span></text:p>
      <text:p text:style-name="P98"><text:span text:style-name="T99">一</text:span><text:span text:style-name="T100">、</text:span><text:span text:style-name="T101">(一)</text:span><text:span text:style-name="T102">針對「</text:span><text:span text:style-name="T103">108年度中央政府總預算案關於促進轉型正義委員會</text:span><text:span text:style-name="T104">主管</text:span><text:span text:style-name="T105">收支部分</text:span><text:span text:style-name="T106">」，擬請全數保留(併同委員提案)送院會</text:span><text:span text:style-name="T107">。</text:span></text:p>
      <text:p text:style-name="P108"><text:span text:style-name="T109">(二)本會負責審查</text:span><text:span text:style-name="T110">中華民國108年度中央政府總預算案</text:span><text:span text:style-name="T111">之公務預算部分，擬具審查報告提報院會，併入審查總報告討論。</text:span></text:p>
      <text:p text:style-name="P112">提案人：柯建銘</text:p>
      <text:p text:style-name="P113">連署人：李俊俋<text:s/>周春米<text:s/>段宜康<text:s/>鍾孔炤</text:p>
      <text:p text:style-name="P114">許智傑</text:p>
      <text:p text:style-name="P115"><text:span text:style-name="T116">二</text:span><text:span text:style-name="T117">、</text:span><text:span text:style-name="T118">有鑑於</text:span><text:span text:style-name="T119">促轉會並無經過立法院行使同意權產生的主委，因此提案將108年度促轉會預算全數刪除，等新院長提名新主委經立</text:span><text:soft-page-break/><text:span text:style-name="T120">法院同意後，再予以審查</text:span><text:span text:style-name="T121">。</text:span></text:p>
      <text:p text:style-name="P122">提案人：吳志揚<text:s/>林為洲<text:s/>許毓仁<text:s/>林德福</text:p>
      <text:p text:style-name="P123">林奕華</text:p>
      <text:p text:style-name="P124">決議：</text:p>
      <text:p text:style-name="P125"><text:span text:style-name="T126">一</text:span><text:span text:style-name="T127">、</text:span><text:span text:style-name="T128">二案併陳送院會處理</text:span><text:span text:style-name="T129">，</text:span><text:span text:style-name="T130">贊成者多數通過</text:span><text:span text:style-name="T131">。</text:span></text:p>
      <text:p text:style-name="P132">［二案併陳送院會處理表決結果：在場出席委員11人(不含主席)，贊成者10人，反對者1人，贊成者多數通過。］</text:p>
      <text:p text:style-name="P133"><text:span text:style-name="T134">二</text:span><text:span text:style-name="T135">、</text:span><text:span text:style-name="T136">中華民國</text:span><text:span text:style-name="T137">108年度中央政府總預算案關於</text:span><text:span text:style-name="T138">促進轉型正義委員會</text:span><text:span text:style-name="T139">主管</text:span><text:span text:style-name="T140">收支部分</text:span><text:span text:style-name="T141">審查完竣，提報院會</text:span><text:span text:style-name="T142">，院會討論前，</text:span><text:span text:style-name="T143">須交由黨團協商。</text:span></text:p>
      <text:p text:style-name="P144"><text:span text:style-name="T1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/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1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2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3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4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5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7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3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2-28T10:14:00Z</meta:creation-date>
    <dc:date>2018-12-28T10:14:00Z</dc:date>
    <meta:print-date>2018-12-26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