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0.25in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text-indent="0.9819in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0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P45" style:parent-style-name="時間-議事錄" style:family="paragraph">
      <style:paragraph-properties fo:line-height="0.25in" fo:margin-left="2.725in" fo:text-indent="0in">
        <style:tab-stops/>
      </style:paragraph-properties>
      <style:text-properties style:font-name="標楷體" fo:font-size="14pt" style:font-size-asian="14pt" style:font-size-complex="14pt"/>
    </style:style>
    <style:style style:name="P46" style:parent-style-name="時間-議事錄" style:family="paragraph">
      <style:paragraph-properties fo:line-height="0.25in" fo:margin-left="2.725in" fo:text-indent="0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時間-議事錄" style:family="paragraph">
      <style:paragraph-properties fo:line-height="0.25in" fo:margin-left="2.725in" fo:text-indent="0in">
        <style:tab-stops/>
      </style:paragraph-properties>
      <style:text-properties style:font-name="標楷體" fo:font-size="14pt" style:font-size-asian="14pt" style:font-size-complex="14pt"/>
    </style:style>
    <style:style style:name="P48" style:parent-style-name="時間-議事錄" style:family="paragraph">
      <style:paragraph-properties fo:line-height="0.25in" fo:margin-left="2.725in" fo:text-indent="0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時間-議事錄" style:family="paragraph">
      <style:paragraph-properties fo:line-height="0.25in" fo:margin-left="2.725in" fo:text-indent="0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8076in" fo:text-indent="-0.807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7986in" fo:text-indent="-0.79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6319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6319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6319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125in" fo:line-height="0.243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margin-left="0.6319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margin-left="0.6319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 fo:margin-left="3.2652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6會期司法及法制委員會「促轉會張天欽事件調閱小組」</text:p>
      <text:p text:style-name="P4">第1次全體委員會議議事錄</text:p>
      <text:p text:style-name="P5"><text:span text:style-name="T6">時 <text:s text:c="3"/>間：</text:span><text:span text:style-name="T7">中華民國10</text:span><text:span text:style-name="T8">7</text:span><text:span text:style-name="T9">年</text:span><text:span text:style-name="T10">11</text:span><text:span text:style-name="T11">月</text:span><text:span text:style-name="T12">5</text:span><text:span text:style-name="T13">日（星期</text:span><text:span text:style-name="T14">一</text:span><text:span text:style-name="T15">）</text:span><text:span text:style-name="T16">上</text:span><text:span text:style-name="T17">午</text:span><text:span text:style-name="T18">9</text:span><text:span text:style-name="T19">時</text:span><text:span text:style-name="T20">1</text:span><text:span text:style-name="T21">分</text:span><text:span text:style-name="T22">至</text:span><text:span text:style-name="T23">1</text:span><text:span text:style-name="T24">0</text:span><text:span text:style-name="T25">時</text:span><text:span text:style-name="T26">54</text:span><text:span text:style-name="T27">分</text:span></text:p>
      <text:p text:style-name="P28">地 <text:s text:c="3"/>點：本院紅樓302會議室</text:p>
      <text:p text:style-name="P29">出席委員：黃國昌 吳志揚<text:s/>林德福 李俊俋<text:s/>許智傑<text:s/>段宜康<text:s/>鍾孔炤</text:p>
      <text:p text:style-name="P30"><text:span text:style-name="T31">林為洲<text:s/></text:span><text:span text:style-name="T32">許毓仁</text:span><text:span text:style-name="T33"><text:s/></text:span><text:span text:style-name="T34">周春米<text:s/></text:span><text:span text:style-name="T35">王金平<text:s/></text:span><text:span text:style-name="T36">尤美女</text:span><text:span text:style-name="T37"><text:s/></text:span><text:span text:style-name="T38">柯建銘</text:span></text:p>
      <text:p text:style-name="P39">委員出席13人</text:p>
      <text:p text:style-name="P40"><text:span text:style-name="T41">列席官員：</text:span><text:span text:style-name="T42">促進轉型正義委員會代主任秘書</text:span><text:span text:style-name="T43">　</text:span><text:span text:style-name="T44">蔡誾誾</text:span></text:p>
      <text:p text:style-name="P45">還原歷史真相組組長　石樸</text:p>
      <text:p text:style-name="P46">威權象徵處理組組長　曹軍武</text:p>
      <text:p text:style-name="P47">平復司法不法組組長　郭全慶</text:p>
      <text:p text:style-name="P48">重建社會信任組組長　蔡誾誾</text:p>
      <text:p text:style-name="P49">秘書室科長　陳嘉琦</text:p>
      <text:p text:style-name="P50"><text:span text:style-name="T51">主 <text:s text:c="3"/></text:span><text:span text:style-name="T52">席</text:span><text:span text:style-name="T53">：</text:span><text:span text:style-name="T54">林</text:span><text:span text:style-name="T55">召集</text:span><text:span text:style-name="T56">人</text:span><text:span text:style-name="T57">為洲</text:span></text:p>
      <text:p text:style-name="P58"><text:span text:style-name="T59">專門委</text:span><text:span text:style-name="T60">員</text:span><text:span text:style-name="T61">：</text:span><text:span text:style-name="T62">張智為</text:span></text:p>
      <text:p text:style-name="P63"><text:span text:style-name="T64">主任秘</text:span><text:span text:style-name="T65">書</text:span><text:span text:style-name="T66">：</text:span><text:span text:style-name="T67">楊育純</text:span></text:p>
      <text:p text:style-name="P68">紀 <text:s text:c="3"/>錄：簡任秘書　彭定民</text:p>
      <text:p text:style-name="P69">簡任編審　薛復寧</text:p>
      <text:p text:style-name="P70">科　　長　鄧可容</text:p>
      <text:p text:style-name="P71">討論事項</text:p>
      <text:p text:style-name="P72">討論本會「促轉會張天欽事件調閱小組」有關調閱文件內容範圍、調閱資料存放場所及其他相關事項。</text:p>
      <text:p text:style-name="P73"><text:span text:style-name="T74">決議</text:span><text:span text:style-name="T75">：</text:span></text:p>
      <text:p text:style-name="P76">一、調閱文件內容及範圍：</text:p>
      <text:p text:style-name="P77">請促轉會提供：</text:p>
      <text:p text:style-name="P78">(一)自2018年5月31日至9月21日之各次會議之會議紀錄及對外函文。</text:p>
      <text:p text:style-name="P79">(二)針對2018年8月24日促轉會前副主委張天欽召集非正式會議之錄音外傳引發風波一案，相關之調查筆錄及報告。</text:p>
      <text:p text:style-name="P80">二、調閱資料存放場所設於立法院群賢樓501會議室。</text:p>
      <text:p text:style-name="P81">提 <text:s/>案</text:p>
      <text:p text:style-name="P82">一、中華民國促進轉型正義委員會（下略促轉會）爆發「東廠事件」後，雖經促轉會成立專案小組之調查，其調查結果依舊無法受到社會大眾信任，為探究當時之會議情形與是否先前曾討論類似之議題，爰此依照《立法院司法及法制委員會「促轉會張天欽事件調閱小組」運作要點》第十點、第十一點，必要時邀請前黃煌雄主任委員、前張天欽副主任委員、前主秘許君如、前研究員蕭吉男、研究員曾建元、前副研究員吳佩蓉、前副研究員張世岳，至<text:soft-page-break/>本委員會調閱小組列席說明。</text:p>
      <text:p text:style-name="P83">提案人：林為洲 許毓仁<text:s/>林德福 吳志揚</text:p>
      <text:p text:style-name="P84">決議：本案不通過。</text:p>
      <text:p text:style-name="P85">（表決結果：在場出席委員11人，贊成者3人，反對者7人，棄權者1人，贊成者少數不通過。）</text:p>
      <text:p text:style-name="P86">二、中華民國促進轉型正義委員會（下略促轉會），於今(107)年5月31日掛牌上路，促轉會下設4個任務小組，由促轉會副主委張天欽與葉虹靈等3位專任委員負責召集推動包括：研究、規劃及推動開放政治檔案（葉虹靈）；清除威權象徵、保存不義遺址（楊翠）；平復司法不法、還原歷史真相，並促進社會和解（張天欽）；不當黨產之處理及運用（彭仁郁）。蔡英文總統在主持「促進轉型正義委員會布達暨揭牌典禮」時曾表示，促轉會是推動轉型正義的機關，也是民主政治的創新基地，我們將在這裡帶領整個社會重新認識臺灣人共同的過去，打造共同的未來。然而負責促進社會和解組別的張天欽副主任委員，卻爆發東廠事件，欲進行政治打擊在野黨候選人，嚴重影響我國國人對其之信任，重創促轉會之公正、正義之形象。爰此，為知悉其東廠事件之真相，向促轉會調閱5月31日零時迄今，4個工作小組、委員間之工作LINE 5個群組及各小組或由主委、副主委、委員們召開之正式與非正式會議紀錄、錄影錄音及通話傳訊資料等文件資料，以供調閱小組調閱。</text:p>
      <text:p text:style-name="P87">提案人：林為洲 許毓仁 林德福</text:p>
      <text:p text:style-name="P88">決議：本案不通過。</text:p>
      <text:p text:style-name="P89">（表決結果：在場出席委員11人，贊成者3人，反對者7人，棄權者1人，贊成者少數不通過。）</text:p>
      <text:p text:style-name="P90">三、中華民國促進轉型正義委員會（下略促轉會）爆發「東廠事件」後，黃煌雄主任委員曾提及「一直到7月中旬都沒看到內部公文，8月1日促轉會才步上常軌」，由此可知從今年5月31日掛牌上路之促轉會後，黃煌雄主任委員已被張天欽副主任委員架空，對其內部運作已失去掌控，故無法約束或提醒促轉會之討論轉型正義之方向及內容，均需以促轉條例作為依歸，進而爆發「東廠事件」，為深入瞭解促轉會內部情況與運作模式，爰此向促轉會調閱5月31日零時迄今之已批示、簽核等內部或對外之公文，以及促轉會所做921專案調查報告之過程、相關人員訪談調查紀錄等，以供本委員會調閱小組查閱。</text:p>
      <text:p text:style-name="P91">提案人：林為洲 林德福 許毓仁</text:p>
      <text:p text:style-name="P92">決議：本案不通過。</text:p>
      <text:p text:style-name="P93">（表決結果：在場出席委員11人，贊成者3人，反對者7人，棄權者1人，贊成者少數不通過。）</text:p>
      <text:p text:style-name="P94">四、請促轉會提供：</text:p>
      <text:p text:style-name="P95">(一)自2018年5月31日至9月21日之各次會議之會議紀錄及對外函<text:soft-page-break/>文。</text:p>
      <text:p text:style-name="P96">(二)針對2018年8月24日促轉會前副主委張天欽召集非正式會議之錄音外傳引發風波一案，相關之調查筆錄及報告。</text:p>
      <text:p text:style-name="P97">提案人：柯建銘 李俊俋 尤美女 許智傑</text:p>
      <text:p text:style-name="P98">段宜康 周春米 鍾孔炤</text:p>
      <text:p text:style-name="P99"><text:span text:style-name="T100">決議：本案通過。</text:span></text:p>
      <text:p text:style-name="P101">（表決結果：在場出席委員11人，贊成者7人，反對者3人，棄權者1人，贊成者多數通過。）</text:p>
      <text:p text:style-name="P102"><text:span text:style-name="T10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9-01-21T02:34:00Z</meta:creation-date>
    <dc:date>2019-01-21T02:34:00Z</dc:date>
    <meta:print-date>2018-11-05T07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6" meta:character-count="1850" meta:row-count="13" meta:non-whitespace-character-count="1577"/>
  </office:meta>
</office:document-meta>
</file>