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項" style:num-format="1">
        <style:list-level-properties text:space-before="0.6666in" text:min-label-width="0.7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第" style:num-suffix="項" style:num-format="1">
        <style:list-level-properties text:space-before="0.6888in" text:min-label-width="0.7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6">
      <text:list-level-style-number text:level="1" style:num-prefix="第" style:num-suffix="項" style:num-format="1">
        <style:list-level-properties text:space-before="0.9847in" text:min-label-width="0.7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7">
      <text:list-level-style-number text:level="1" style:num-prefix="第" style:num-suffix="項" style:num-format="1">
        <style:list-level-properties text:space-before="0.6812in" text:min-label-width="0.75in"/>
      </text:list-level-style-number>
      <text:list-level-style-number text:level="2" style:num-suffix="、" style:num-format="甲, 乙, 丙, ...">
        <style:list-level-properties text:space-before="1.0145in" text:min-label-width="0.3333in"/>
      </text:list-level-style-number>
      <text:list-level-style-number text:level="3" style:num-suffix="." style:num-format="i">
        <style:list-level-properties fo:text-align="end" text:space-before="1.3479in" text:min-label-width="0.3333in"/>
      </text:list-level-style-number>
      <text:list-level-style-number text:level="4" style:num-suffix="." style:num-format="1">
        <style:list-level-properties text:space-before="1.6812in" text:min-label-width="0.3333in"/>
      </text:list-level-style-number>
      <text:list-level-style-number text:level="5" style:num-suffix="、" style:num-format="甲, 乙, 丙, ...">
        <style:list-level-properties text:space-before="2.0145in" text:min-label-width="0.3333in"/>
      </text:list-level-style-number>
      <text:list-level-style-number text:level="6" style:num-suffix="." style:num-format="i">
        <style:list-level-properties fo:text-align="end" text:space-before="2.3479in" text:min-label-width="0.3333in"/>
      </text:list-level-style-number>
      <text:list-level-style-number text:level="7" style:num-suffix="." style:num-format="1">
        <style:list-level-properties text:space-before="2.6812in" text:min-label-width="0.3333in"/>
      </text:list-level-style-number>
      <text:list-level-style-number text:level="8" style:num-suffix="、" style:num-format="甲, 乙, 丙, ...">
        <style:list-level-properties text:space-before="3.0145in" text:min-label-width="0.3333in"/>
      </text:list-level-style-number>
      <text:list-level-style-number text:level="9" style:num-suffix="." style:num-format="i">
        <style:list-level-properties fo:text-align="end" text:space-before="3.3479in" text:min-label-width="0.3333in"/>
      </text:list-level-style-number>
    </text:list-style>
    <text:list-style style:name="LFO8">
      <text:list-level-style-number text:level="1" style:num-prefix="(" style:num-suffix=")" style:num-format="一, 十, 一百(繁), ...">
        <style:list-level-properties text:space-before="0.731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31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31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8215in" text:min-label-width="0.5in"/>
      </text:list-level-style-number>
      <text:list-level-style-number text:level="2" style:num-suffix="、" style:num-format="甲, 乙, 丙, ...">
        <style:list-level-properties text:space-before="1.1548in" text:min-label-width="0.3333in"/>
      </text:list-level-style-number>
      <text:list-level-style-number text:level="3" style:num-suffix="." style:num-format="i">
        <style:list-level-properties fo:text-align="end" text:space-before="1.4881in" text:min-label-width="0.3333in"/>
      </text:list-level-style-number>
      <text:list-level-style-number text:level="4" style:num-suffix="." style:num-format="1">
        <style:list-level-properties text:space-before="1.8215in" text:min-label-width="0.3333in"/>
      </text:list-level-style-number>
      <text:list-level-style-number text:level="5" style:num-suffix="、" style:num-format="甲, 乙, 丙, ...">
        <style:list-level-properties text:space-before="2.1548in" text:min-label-width="0.3333in"/>
      </text:list-level-style-number>
      <text:list-level-style-number text:level="6" style:num-suffix="." style:num-format="i">
        <style:list-level-properties fo:text-align="end" text:space-before="2.4881in" text:min-label-width="0.3333in"/>
      </text:list-level-style-number>
      <text:list-level-style-number text:level="7" style:num-suffix="." style:num-format="1">
        <style:list-level-properties text:space-before="2.8215in" text:min-label-width="0.3333in"/>
      </text:list-level-style-number>
      <text:list-level-style-number text:level="8" style:num-suffix="、" style:num-format="甲, 乙, 丙, ...">
        <style:list-level-properties text:space-before="3.1548in" text:min-label-width="0.3333in"/>
      </text:list-level-style-number>
      <text:list-level-style-number text:level="9" style:num-suffix="." style:num-format="i">
        <style:list-level-properties fo:text-align="end" text:space-before="3.4881in" text:min-label-width="0.3333in"/>
      </text:list-level-style-number>
    </text:list-style>
    <style:style style:name="P1" style:parent-style-name="內文" style:master-page-name="MP0" style:family="paragraph">
      <style:paragraph-properties fo:break-before="page" fo:line-height="0.3472in" fo:margin-right="-0.1354in"/>
      <style:text-properties fo:font-weight="bold" style:font-weight-asian="bold" fo:letter-spacing="-0.0069in"/>
    </style:style>
    <style:style style:name="P3" style:parent-style-name="內文" style:family="paragraph">
      <style:paragraph-properties fo:line-height="0.3402in" fo:margin-left="1.1111in" fo:margin-right="-0.0111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P16" style:parent-style-name="內文" style:family="paragraph">
      <style:paragraph-properties fo:line-height="0.3402in" fo:margin-left="1.1812in" fo:margin-right="-0.0111in" fo:text-indent="-0.0965in">
        <style:tab-stops/>
      </style:paragraph-properties>
      <style:text-properties fo:letter-spacing="-0.0166in"/>
    </style:style>
    <style:style style:name="P17" style:parent-style-name="內文" style:family="paragraph">
      <style:paragraph-properties fo:line-height="0.3402in" fo:margin-left="1.1111in" fo:margin-right="-0.3312in" fo:text-indent="-1.1111in">
        <style:tab-stops/>
      </style:paragraph-properties>
    </style:style>
    <style:style style:name="P18" style:parent-style-name="內文" style:family="paragraph">
      <style:paragraph-properties fo:line-height="0.3402in" fo:margin-left="1.1111in" fo:margin-right="0.1687in" fo:text-indent="-1.1111in">
        <style:tab-stops/>
      </style:paragraph-properties>
    </style:style>
    <style:style style:name="T19" style:parent-style-name="預設段落字型" style:family="text">
      <style:text-properties style:font-name-complex="新細明體"/>
    </style:style>
    <style:style style:name="T20" style:parent-style-name="預設段落字型" style:family="text">
      <style:text-properties fo:letter-spacing="-0.0277in"/>
    </style:style>
    <style:style style:name="T21" style:parent-style-name="預設段落字型" style:family="text">
      <style:text-properties fo:letter-spacing="0.0138in" style:letter-kerning="false" fo:font-size="12pt" style:font-size-asian="12pt" style:font-size-complex="12pt"/>
    </style:style>
    <style:style style:name="T22" style:parent-style-name="預設段落字型" style:family="text">
      <style:text-properties fo:letter-spacing="-0.0277in"/>
    </style:style>
    <style:style style:name="T23" style:parent-style-name="預設段落字型" style:family="text">
      <style:text-properties style:font-name-complex="新細明體"/>
    </style:style>
    <style:style style:name="T24" style:parent-style-name="預設段落字型" style:family="text">
      <style:text-properties fo:letter-spacing="-0.0277in"/>
    </style:style>
    <style:style style:name="T25" style:parent-style-name="預設段落字型" style:family="text">
      <style:text-properties fo:letter-spacing="-0.0277in"/>
    </style:style>
    <style:style style:name="P26" style:parent-style-name="內文" style:family="paragraph">
      <style:paragraph-properties fo:line-height="0.3402in" fo:margin-left="1.1111in">
        <style:tab-stops/>
      </style:paragraph-properties>
      <style:text-properties fo:font-weight="bold" style:font-weight-asian="bold"/>
    </style:style>
    <style:style style:name="P27" style:parent-style-name="內文" style:family="paragraph">
      <style:paragraph-properties fo:margin-right="0.3666in"/>
    </style:style>
    <style:style style:name="P28" style:parent-style-name="內文" style:family="paragraph">
      <style:paragraph-properties fo:text-align="justify" fo:line-height="0.3611in"/>
    </style:style>
    <style:style style:name="T29" style:parent-style-name="預設段落字型" style:family="text">
      <style:text-properties style:letter-kerning="true"/>
    </style:style>
    <style:style style:name="T30" style:parent-style-name="預設段落字型" style:family="text">
      <style:text-properties style:font-name="標楷體" style:font-name-asian="標楷體" fo:font-weight="bold" style:font-weight-asian="bold" style:letter-kerning="false"/>
    </style:style>
    <style:style style:name="T31" style:parent-style-name="預設段落字型" style:family="text">
      <style:text-properties style:font-name="標楷體" style:font-name-asian="標楷體" fo:font-weight="bold" style:font-weight-asian="bold" style:letter-kerning="false"/>
    </style:style>
    <style:style style:name="P32" style:parent-style-name="內文" style:family="paragraph">
      <style:paragraph-properties style:punctuation-wrap="hanging" style:snap-to-layout-grid="true" fo:line-height="0.3611in" fo:margin-left="1.1263in">
        <style:tab-stops/>
      </style:paragraph-properties>
    </style:style>
    <style:style style:name="T3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新細明體" style:letter-kerning="false"/>
    </style:style>
    <style:style style:name="P38"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39" style:parent-style-name="內文" style:family="paragraph">
      <style:paragraph-properties style:punctuation-wrap="hanging" style:snap-to-layout-grid="true" fo:line-height="0.3611in" fo:margin-left="1.1263in">
        <style:tab-stops/>
      </style:paragraph-properties>
    </style:style>
    <style:style style:name="T4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 style:parent-style-name="預設段落字型" style:family="text">
      <style:text-properties style:font-name="標楷體" style:font-name-asian="標楷體" style:font-name-complex="新細明體" style:font-weight-complex="bold" style:letter-kerning="false"/>
    </style:style>
    <style:style style:name="P42"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43"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44" style:parent-style-name="內文" style:family="paragraph">
      <style:paragraph-properties style:punctuation-wrap="hanging" style:snap-to-layout-grid="true" fo:line-height="0.3611in" fo:margin-left="1.1263in">
        <style:tab-stops>
          <style:tab-stop style:type="left" style:position="3.402in"/>
          <style:tab-stop style:type="left" style:position="3.5006in"/>
          <style:tab-stop style:type="left" style:position="4.7798in"/>
        </style:tab-stops>
      </style:paragraph-properties>
      <style:text-properties style:font-name="標楷體" style:font-name-asian="標楷體" style:font-name-complex="新細明體" style:font-weight-complex="bold" style:letter-kerning="false"/>
    </style:style>
    <style:style style:name="P45" style:parent-style-name="內文" style:family="paragraph">
      <style:paragraph-properties style:punctuation-wrap="hanging" style:snap-to-layout-grid="true" fo:line-height="0.3611in" fo:margin-left="1.1263in">
        <style:tab-stops>
          <style:tab-stop style:type="left" style:position="4.8784in"/>
        </style:tab-stops>
      </style:paragraph-properties>
      <style:text-properties style:font-name="標楷體" style:font-name-asian="標楷體" style:font-name-complex="新細明體" style:font-weight-complex="bold" style:letter-kerning="false"/>
    </style:style>
    <style:style style:name="P46" style:parent-style-name="內文" style:family="paragraph">
      <style:paragraph-properties style:punctuation-wrap="hanging" style:snap-to-layout-grid="true" fo:line-height="0.3611in" fo:margin-left="1.1263in">
        <style:tab-stops/>
      </style:paragraph-properties>
    </style:style>
    <style:style style:name="T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8" style:parent-style-name="預設段落字型" style:family="text">
      <style:text-properties style:font-name="標楷體" style:font-name-asian="標楷體" style:font-name-complex="新細明體" style:font-weight-complex="bold" style:letter-kerning="false"/>
    </style:style>
    <style:style style:name="T49" style:parent-style-name="預設段落字型" style:family="text">
      <style:text-properties style:font-name="標楷體" style:font-name-asian="標楷體" style:font-name-complex="新細明體" style:font-weight-complex="bold" style:letter-kerning="false"/>
    </style:style>
    <style:style style:name="T50" style:parent-style-name="預設段落字型" style:family="text">
      <style:text-properties style:font-name="標楷體" style:font-name-asian="標楷體" style:font-name-complex="新細明體" style:font-weight-complex="bold" style:letter-kerning="false"/>
    </style:style>
    <style:style style:name="P51"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52"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53"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54" style:parent-style-name="內文" style:family="paragraph">
      <style:paragraph-properties style:punctuation-wrap="hanging" style:snap-to-layout-grid="true" fo:line-height="0.3611in" fo:margin-left="1.1263in">
        <style:tab-stops/>
      </style:paragraph-properties>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6" style:parent-style-name="預設段落字型" style:family="text">
      <style:text-properties style:font-name="標楷體" style:font-name-asian="標楷體" style:font-name-complex="新細明體" style:font-weight-complex="bold" style:letter-kerning="false"/>
    </style:style>
    <style:style style:name="T57" style:parent-style-name="預設段落字型" style:family="text">
      <style:text-properties style:font-name="標楷體" style:font-name-asian="標楷體" style:font-name-complex="新細明體" style:font-weight-complex="bold" style:letter-kerning="false"/>
    </style:style>
    <style:style style:name="T58" style:parent-style-name="預設段落字型" style:family="text">
      <style:text-properties style:font-name="標楷體" style:font-name-asian="標楷體" style:font-name-complex="新細明體" style:font-weight-complex="bold" style:letter-kerning="false"/>
    </style:style>
    <style:style style:name="P59"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60"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61" style:parent-style-name="內文" style:family="paragraph">
      <style:paragraph-properties style:punctuation-wrap="hanging" style:snap-to-layout-grid="true" fo:line-height="0.3611in" fo:margin-left="1.1263in">
        <style:tab-stops/>
      </style:paragraph-properties>
    </style:style>
    <style:style style:name="T6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3" style:parent-style-name="預設段落字型" style:family="text">
      <style:text-properties style:font-name="標楷體" style:font-name-asian="標楷體" style:font-name-complex="新細明體" style:font-weight-complex="bold" style:letter-kerning="false"/>
    </style:style>
    <style:style style:name="T64" style:parent-style-name="預設段落字型" style:family="text">
      <style:text-properties style:font-name="標楷體" style:font-name-asian="標楷體" style:font-name-complex="新細明體" style:font-weight-complex="bold" style:letter-kerning="false"/>
    </style:style>
    <style:style style:name="T65" style:parent-style-name="預設段落字型" style:family="text">
      <style:text-properties style:font-name="標楷體" style:font-name-asian="標楷體" style:font-name-complex="新細明體" style:font-weight-complex="bold" style:letter-kerning="false"/>
    </style:style>
    <style:style style:name="T66" style:parent-style-name="預設段落字型" style:family="text">
      <style:text-properties style:font-name="標楷體" style:font-name-asian="標楷體" style:font-name-complex="新細明體" style:font-weight-complex="bold" style:letter-kerning="false"/>
    </style:style>
    <style:style style:name="T67" style:parent-style-name="預設段落字型" style:family="text">
      <style:text-properties style:font-name="標楷體" style:font-name-asian="標楷體" style:font-name-complex="新細明體" style:font-weight-complex="bold" style:letter-kerning="false"/>
    </style:style>
    <style:style style:name="P68"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69" style:parent-style-name="內文" style:family="paragraph">
      <style:paragraph-properties style:punctuation-wrap="hanging" style:snap-to-layout-grid="true" fo:line-height="0.3611in" fo:margin-left="1.1263in">
        <style:tab-stops/>
      </style:paragraph-properties>
    </style:style>
    <style:style style:name="T7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1" style:parent-style-name="預設段落字型" style:family="text">
      <style:text-properties style:font-name="標楷體" style:font-name-asian="標楷體" style:font-name-complex="新細明體" style:font-weight-complex="bold" style:letter-kerning="false"/>
    </style:style>
    <style:style style:name="T72" style:parent-style-name="預設段落字型" style:family="text">
      <style:text-properties style:font-name="標楷體" style:font-name-asian="標楷體" style:font-name-complex="新細明體" style:font-weight-complex="bold" style:letter-kerning="false"/>
    </style:style>
    <style:style style:name="T73" style:parent-style-name="預設段落字型" style:family="text">
      <style:text-properties style:font-name="標楷體" style:font-name-asian="標楷體" style:font-name-complex="新細明體" style:font-weight-complex="bold" style:letter-kerning="false"/>
    </style:style>
    <style:style style:name="P74"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75" style:parent-style-name="內文" style:family="paragraph">
      <style:paragraph-properties style:punctuation-wrap="hanging" style:snap-to-layout-grid="true" fo:line-height="0.3611in" fo:margin-left="1.1263in">
        <style:tab-stops/>
      </style:paragraph-properties>
    </style:style>
    <style:style style:name="T7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7" style:parent-style-name="預設段落字型" style:family="text">
      <style:text-properties style:font-name="標楷體" style:font-name-asian="標楷體" style:font-name-complex="新細明體" style:font-weight-complex="bold" style:letter-kerning="false"/>
    </style:style>
    <style:style style:name="T78" style:parent-style-name="預設段落字型" style:family="text">
      <style:text-properties style:font-name="標楷體" style:font-name-asian="標楷體" style:font-name-complex="新細明體" style:font-weight-complex="bold" style:letter-kerning="false"/>
    </style:style>
    <style:style style:name="T79" style:parent-style-name="預設段落字型" style:family="text">
      <style:text-properties style:font-name="標楷體" style:font-name-asian="標楷體" style:font-name-complex="新細明體" style:font-weight-complex="bold" style:letter-kerning="false"/>
    </style:style>
    <style:style style:name="P80"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81" style:parent-style-name="內文" style:family="paragraph">
      <style:paragraph-properties style:punctuation-wrap="hanging" style:snap-to-layout-grid="true" fo:line-height="0.3611in" fo:margin-left="1.1263in">
        <style:tab-stops>
          <style:tab-stop style:type="left" style:position="5.2722in"/>
        </style:tab-stops>
      </style:paragraph-properties>
      <style:text-properties style:font-name="標楷體" style:font-name-asian="標楷體" style:font-name-complex="新細明體" style:font-weight-complex="bold" style:letter-kerning="false"/>
    </style:style>
    <style:style style:name="P82" style:parent-style-name="內文" style:family="paragraph">
      <style:paragraph-properties style:punctuation-wrap="hanging" style:snap-to-layout-grid="true" fo:line-height="0.3611in" fo:margin-left="1.1263in">
        <style:tab-stops/>
      </style:paragraph-properties>
    </style:style>
    <style:style style:name="T8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4" style:parent-style-name="預設段落字型" style:family="text">
      <style:text-properties style:font-name="標楷體" style:font-name-asian="標楷體" style:font-name-complex="新細明體" style:font-weight-complex="bold" style:letter-kerning="false"/>
    </style:style>
    <style:style style:name="P85" style:parent-style-name="內文" style:family="paragraph">
      <style:paragraph-properties style:punctuation-wrap="hanging" style:snap-to-layout-grid="true" fo:line-height="0.3611in" fo:margin-left="1.1263in">
        <style:tab-stops>
          <style:tab-stop style:type="left" style:position="5.2722in"/>
        </style:tab-stops>
      </style:paragraph-properties>
    </style:style>
    <style:style style:name="T86" style:parent-style-name="預設段落字型" style:family="text">
      <style:text-properties style:font-name="標楷體" style:font-name-asian="標楷體" style:font-name-complex="新細明體" style:font-weight-complex="bold" style:letter-kerning="false"/>
    </style:style>
    <style:style style:name="T87" style:parent-style-name="預設段落字型" style:family="text">
      <style:text-properties style:font-name="標楷體" style:font-name-asian="標楷體" style:font-name-complex="新細明體" style:font-weight-complex="bold" fo:letter-spacing="-0.0097in" style:letter-kerning="false"/>
    </style:style>
    <style:style style:name="T88" style:parent-style-name="預設段落字型" style:family="text">
      <style:text-properties style:font-name="標楷體" style:font-name-asian="標楷體" style:font-name-complex="新細明體" style:font-weight-complex="bold" fo:letter-spacing="-0.0138in" style:letter-kerning="false"/>
    </style:style>
    <style:style style:name="P89"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90"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91" style:parent-style-name="內文" style:family="paragraph">
      <style:paragraph-properties style:punctuation-wrap="hanging" style:snap-to-layout-grid="true" fo:line-height="0.3611in" fo:margin-left="1.1263in">
        <style:tab-stops>
          <style:tab-stop style:type="left" style:position="5.2722in"/>
        </style:tab-stops>
      </style:paragraph-properties>
      <style:text-properties style:font-name="標楷體" style:font-name-asian="標楷體" style:font-name-complex="新細明體" style:font-weight-complex="bold" style:letter-kerning="false"/>
    </style:style>
    <style:style style:name="P92"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93"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94" style:parent-style-name="內文" style:family="paragraph">
      <style:paragraph-properties style:punctuation-wrap="hanging" style:snap-to-layout-grid="true" fo:line-height="0.3611in" fo:margin-left="1.1263in">
        <style:tab-stops/>
      </style:paragraph-properties>
    </style:style>
    <style:style style:name="T9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96" style:parent-style-name="預設段落字型" style:family="text">
      <style:text-properties style:font-name="標楷體" style:font-name-asian="標楷體" style:font-name-complex="新細明體" style:font-weight-complex="bold" style:letter-kerning="false"/>
    </style:style>
    <style:style style:name="T97" style:parent-style-name="預設段落字型" style:family="text">
      <style:text-properties style:font-name="標楷體" style:font-name-asian="標楷體" style:font-name-complex="新細明體" style:font-weight-complex="bold" style:letter-kerning="false"/>
    </style:style>
    <style:style style:name="T98" style:parent-style-name="預設段落字型" style:family="text">
      <style:text-properties style:font-name="標楷體" style:font-name-asian="標楷體" style:font-name-complex="新細明體" style:font-weight-complex="bold" style:letter-kerning="false"/>
    </style:style>
    <style:style style:name="T99" style:parent-style-name="預設段落字型" style:family="text">
      <style:text-properties style:font-name="標楷體" style:font-name-asian="標楷體" style:font-name-complex="新細明體" style:font-weight-complex="bold" style:letter-kerning="false"/>
    </style:style>
    <style:style style:name="T100" style:parent-style-name="預設段落字型" style:family="text">
      <style:text-properties style:font-name="標楷體" style:font-name-asian="標楷體" style:font-name-complex="新細明體" style:font-weight-complex="bold" style:letter-kerning="false"/>
    </style:style>
    <style:style style:name="P101"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02"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03" style:parent-style-name="內文" style:family="paragraph">
      <style:paragraph-properties style:punctuation-wrap="hanging" style:snap-to-layout-grid="true" fo:line-height="0.3611in" fo:margin-left="1.1263in">
        <style:tab-stops>
          <style:tab-stop style:type="left" style:position="3.402in"/>
        </style:tab-stops>
      </style:paragraph-properties>
    </style:style>
    <style:style style:name="T10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05" style:parent-style-name="預設段落字型" style:family="text">
      <style:text-properties style:font-name="標楷體" style:font-name-asian="標楷體" style:font-name-complex="新細明體" style:font-weight-complex="bold" style:letter-kerning="false"/>
    </style:style>
    <style:style style:name="T106" style:parent-style-name="預設段落字型" style:family="text">
      <style:text-properties style:font-name="標楷體" style:font-name-asian="標楷體" style:font-name-complex="新細明體" style:font-weight-complex="bold" style:letter-kerning="false"/>
    </style:style>
    <style:style style:name="T107" style:parent-style-name="預設段落字型" style:family="text">
      <style:text-properties style:font-name="標楷體" style:font-name-asian="標楷體" style:font-name-complex="新細明體" style:font-weight-complex="bold" style:letter-kerning="false"/>
    </style:style>
    <style:style style:name="T108" style:parent-style-name="預設段落字型" style:family="text">
      <style:text-properties style:font-name="標楷體" style:font-name-asian="標楷體" style:font-name-complex="新細明體" style:font-weight-complex="bold" style:letter-kerning="false"/>
    </style:style>
    <style:style style:name="P109" style:parent-style-name="內文" style:family="paragraph">
      <style:paragraph-properties style:punctuation-wrap="hanging" style:snap-to-layout-grid="true" fo:line-height="0.3611in" fo:margin-left="1.1263in">
        <style:tab-stops>
          <style:tab-stop style:type="left" style:position="3.402in"/>
        </style:tab-stops>
      </style:paragraph-properties>
      <style:text-properties style:font-name="標楷體" style:font-name-asian="標楷體" style:font-name-complex="新細明體" style:font-weight-complex="bold" style:letter-kerning="false"/>
    </style:style>
    <style:style style:name="P110"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11"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12"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13"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14" style:parent-style-name="內文" style:family="paragraph">
      <style:paragraph-properties style:punctuation-wrap="hanging" style:snap-to-layout-grid="true" fo:line-height="0.3611in" fo:margin-left="1.1263in">
        <style:tab-stops/>
      </style:paragraph-properties>
    </style:style>
    <style:style style:name="T11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16" style:parent-style-name="預設段落字型" style:family="text">
      <style:text-properties style:font-name="標楷體" style:font-name-asian="標楷體" style:font-name-complex="新細明體" style:font-weight-complex="bold" style:letter-kerning="false"/>
    </style:style>
    <style:style style:name="T117" style:parent-style-name="預設段落字型" style:family="text">
      <style:text-properties style:font-name="標楷體" style:font-name-asian="標楷體" style:font-name-complex="新細明體" style:font-weight-complex="bold" style:letter-kerning="false"/>
    </style:style>
    <style:style style:name="T118" style:parent-style-name="預設段落字型" style:family="text">
      <style:text-properties style:font-name="標楷體" style:font-name-asian="標楷體" style:font-name-complex="新細明體" style:font-weight-complex="bold" style:letter-kerning="false"/>
    </style:style>
    <style:style style:name="P119"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20"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21"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22"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23"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24"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25"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26"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27"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28"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29"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30"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31"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32"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33" style:parent-style-name="內文" style:family="paragraph">
      <style:paragraph-properties style:punctuation-wrap="hanging" style:snap-to-layout-grid="true" fo:line-height="0.3611in" fo:margin-left="1.1263in">
        <style:tab-stops/>
      </style:paragraph-properties>
    </style:style>
    <style:style style:name="T13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5" style:parent-style-name="預設段落字型" style:family="text">
      <style:text-properties style:font-name="標楷體" style:font-name-asian="標楷體" style:font-name-complex="新細明體" style:font-weight-complex="bold" style:letter-kerning="false"/>
    </style:style>
    <style:style style:name="T136" style:parent-style-name="預設段落字型" style:family="text">
      <style:text-properties style:font-name="標楷體" style:font-name-asian="標楷體" style:font-name-complex="新細明體" style:font-weight-complex="bold" style:letter-kerning="false"/>
    </style:style>
    <style:style style:name="T137" style:parent-style-name="預設段落字型" style:family="text">
      <style:text-properties style:font-name="標楷體" style:font-name-asian="標楷體" style:font-name-complex="新細明體" style:font-weight-complex="bold" style:letter-kerning="false"/>
    </style:style>
    <style:style style:name="T138" style:parent-style-name="預設段落字型" style:family="text">
      <style:text-properties style:font-name="標楷體" style:font-name-asian="標楷體" style:font-name-complex="新細明體" style:font-weight-complex="bold" style:letter-kerning="false"/>
    </style:style>
    <style:style style:name="T139" style:parent-style-name="預設段落字型" style:family="text">
      <style:text-properties style:font-name="標楷體" style:font-name-asian="標楷體" style:font-name-complex="新細明體" style:font-weight-complex="bold" style:letter-kerning="false"/>
    </style:style>
    <style:style style:name="P140"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41"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42"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43"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44"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45"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46"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47"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48" style:parent-style-name="內文" style:family="paragraph">
      <style:paragraph-properties style:punctuation-wrap="hanging" style:snap-to-layout-grid="true" fo:line-height="0.3611in" fo:margin-left="1.1263in">
        <style:tab-stops/>
      </style:paragraph-properties>
    </style:style>
    <style:style style:name="T1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50" style:parent-style-name="預設段落字型" style:family="text">
      <style:text-properties style:font-name="標楷體" style:font-name-asian="標楷體" style:font-name-complex="新細明體" style:font-weight-complex="bold" style:letter-kerning="false"/>
    </style:style>
    <style:style style:name="T151" style:parent-style-name="預設段落字型" style:family="text">
      <style:text-properties style:font-name="標楷體" style:font-name-asian="標楷體" style:font-name-complex="新細明體" style:font-weight-complex="bold" style:letter-kerning="false"/>
    </style:style>
    <style:style style:name="T152" style:parent-style-name="預設段落字型" style:family="text">
      <style:text-properties style:font-name="標楷體" style:font-name-asian="標楷體" style:font-name-complex="新細明體" style:font-weight-complex="bold" style:letter-kerning="false"/>
    </style:style>
    <style:style style:name="T153" style:parent-style-name="預設段落字型" style:family="text">
      <style:text-properties style:font-name="標楷體" style:font-name-asian="標楷體" style:font-name-complex="新細明體" style:font-weight-complex="bold" style:letter-kerning="false"/>
    </style:style>
    <style:style style:name="T154" style:parent-style-name="預設段落字型" style:family="text">
      <style:text-properties style:font-name="標楷體" style:font-name-asian="標楷體" style:font-name-complex="新細明體" style:font-weight-complex="bold" style:letter-kerning="false"/>
    </style:style>
    <style:style style:name="P155"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56"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57" style:parent-style-name="內文" style:family="paragraph">
      <style:paragraph-properties style:punctuation-wrap="hanging" style:snap-to-layout-grid="true" fo:line-height="0.3611in" fo:margin-left="1.1263in">
        <style:tab-stops/>
      </style:paragraph-properties>
    </style:style>
    <style:style style:name="T1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59" style:parent-style-name="預設段落字型" style:family="text">
      <style:text-properties style:font-name="標楷體" style:font-name-asian="標楷體" style:font-name-complex="新細明體" style:font-weight-complex="bold" style:letter-kerning="false"/>
    </style:style>
    <style:style style:name="T160" style:parent-style-name="預設段落字型" style:family="text">
      <style:text-properties style:font-name="標楷體" style:font-name-asian="標楷體" style:font-name-complex="新細明體" style:font-weight-complex="bold" style:letter-kerning="false"/>
    </style:style>
    <style:style style:name="T161" style:parent-style-name="預設段落字型" style:family="text">
      <style:text-properties style:font-name="標楷體" style:font-name-asian="標楷體" style:font-name-complex="新細明體" style:font-weight-complex="bold" style:letter-kerning="false"/>
    </style:style>
    <style:style style:name="T162" style:parent-style-name="預設段落字型" style:family="text">
      <style:text-properties style:font-name="標楷體" style:font-name-asian="標楷體" style:font-name-complex="新細明體" style:font-weight-complex="bold" style:letter-kerning="false"/>
    </style:style>
    <style:style style:name="T163" style:parent-style-name="預設段落字型" style:family="text">
      <style:text-properties style:font-name="標楷體" style:font-name-asian="標楷體" style:font-name-complex="新細明體" style:font-weight-complex="bold" style:letter-kerning="false"/>
    </style:style>
    <style:style style:name="P164" style:parent-style-name="內文" style:family="paragraph">
      <style:paragraph-properties style:punctuation-wrap="hanging" style:snap-to-layout-grid="true" fo:line-height="0.3611in" fo:margin-left="1.1263in">
        <style:tab-stops>
          <style:tab-stop style:type="left" style:position="3.402in"/>
        </style:tab-stops>
      </style:paragraph-properties>
      <style:text-properties style:font-name="標楷體" style:font-name-asian="標楷體" style:font-name-complex="新細明體" style:font-weight-complex="bold" style:letter-kerning="false"/>
    </style:style>
    <style:style style:name="P165"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66"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67"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68"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69"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70"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71"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72"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73"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74"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75"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76" style:parent-style-name="內文" style:family="paragraph">
      <style:paragraph-properties style:punctuation-wrap="hanging" style:snap-to-layout-grid="true" fo:line-height="0.3611in" fo:margin-left="1.1263in">
        <style:tab-stops/>
      </style:paragraph-properties>
      <style:text-properties style:font-name="標楷體" style:font-name-asian="標楷體" fo:font-weight="bold" style:font-weight-asian="bold" style:letter-kerning="false"/>
    </style:style>
    <style:style style:name="P177" style:parent-style-name="內文" style:family="paragraph">
      <style:paragraph-properties style:punctuation-wrap="hanging" style:snap-to-layout-grid="true" fo:line-height="0.3611in" fo:margin-left="1.1263in">
        <style:tab-stops/>
      </style:paragraph-properties>
    </style:style>
    <style:style style:name="T17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name-complex="新細明體" style:letter-kerning="false"/>
    </style:style>
    <style:style style:name="P181"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82" style:parent-style-name="內文" style:family="paragraph">
      <style:paragraph-properties style:punctuation-wrap="hanging" style:snap-to-layout-grid="true" fo:line-height="0.3611in" fo:margin-left="1.1263in">
        <style:tab-stops/>
      </style:paragraph-properties>
    </style:style>
    <style:style style:name="T18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新細明體" style:letter-kerning="false"/>
    </style:style>
    <style:style style:name="P186" style:parent-style-name="內文" style:family="paragraph">
      <style:paragraph-properties style:punctuation-wrap="hanging" style:snap-to-layout-grid="true" fo:line-height="0.3611in" fo:margin-left="1.1263in">
        <style:tab-stops/>
      </style:paragraph-properties>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name-complex="新細明體" style:font-weight-complex="bold" style:letter-kerning="false"/>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name-complex="新細明體" style:letter-kerning="false"/>
    </style:style>
    <style:style style:name="P193" style:parent-style-name="內文" style:family="paragraph">
      <style:paragraph-properties style:punctuation-wrap="hanging" style:snap-to-layout-grid="true" fo:line-height="0.3611in" fo:margin-left="1.1263in">
        <style:tab-stops/>
      </style:paragraph-properties>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name-complex="新細明體" style:font-weight-complex="bold" style:letter-kerning="false"/>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name-complex="新細明體" style:letter-kerning="false"/>
    </style:style>
    <style:style style:name="P200"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weight-complex="bold"/>
    </style:style>
    <style:style style:name="P201" style:parent-style-name="內文" style:family="paragraph">
      <style:paragraph-properties style:punctuation-wrap="hanging" style:snap-to-layout-grid="true" fo:line-height="0.3611in" fo:margin-left="1.1263in">
        <style:tab-stops/>
      </style:paragraph-properties>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name-complex="新細明體" style:font-weight-complex="bold" style:letter-kerning="false"/>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name-complex="新細明體" style:letter-kerning="false"/>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name-complex="新細明體" style:letter-kerning="false"/>
    </style:style>
    <style:style style:name="P208"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letter-kerning="false"/>
    </style:style>
    <style:style style:name="P209" style:parent-style-name="內文" style:family="paragraph">
      <style:paragraph-properties style:punctuation-wrap="hanging" style:snap-to-layout-grid="true" fo:line-height="0.3611in" fo:margin-left="1.1263in">
        <style:tab-stops/>
      </style:paragraph-properties>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name-complex="新細明體" style:font-weight-complex="bold" style:letter-kerning="false"/>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name-complex="新細明體" style:letter-kerning="false"/>
    </style:style>
    <style:style style:name="P214" style:parent-style-name="內文" style:family="paragraph">
      <style:paragraph-properties style:punctuation-wrap="hanging" style:snap-to-layout-grid="true" fo:line-height="0.3611in" fo:margin-left="1.1263in">
        <style:tab-stops/>
      </style:paragraph-properties>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name-complex="新細明體" style:letter-kerning="false"/>
    </style:style>
    <style:style style:name="P219" style:parent-style-name="內文" style:family="paragraph">
      <style:paragraph-properties style:punctuation-wrap="hanging" style:snap-to-layout-grid="true" fo:line-height="0.3611in" fo:margin-left="1.1263in">
        <style:tab-stops/>
      </style:paragraph-properties>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name-complex="新細明體" style:font-weight-complex="bold" style:letter-kerning="false"/>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name-complex="新細明體" style:letter-kerning="false"/>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name-complex="新細明體" style:letter-kerning="false"/>
    </style:style>
    <style:style style:name="P226" style:parent-style-name="內文" style:family="paragraph">
      <style:paragraph-properties style:punctuation-wrap="hanging" style:snap-to-layout-grid="true" fo:line-height="0.3611in" fo:margin-left="1.1263in">
        <style:tab-stops/>
      </style:paragraph-properties>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name-complex="新細明體" style:letter-kerning="false"/>
    </style:style>
    <style:style style:name="P231" style:parent-style-name="內文" style:family="paragraph">
      <style:paragraph-properties style:punctuation-wrap="hanging" style:snap-to-layout-grid="true" fo:line-height="0.3611in" fo:margin-left="1.1263in">
        <style:tab-stops/>
      </style:paragraph-properties>
    </style:style>
    <style:style style:name="T23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3" style:parent-style-name="預設段落字型" style:family="text">
      <style:text-properties style:font-name="標楷體" style:font-name-asian="標楷體" style:font-name-complex="新細明體" style:font-weight-complex="bold" style:letter-kerning="false"/>
    </style:style>
    <style:style style:name="T23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235" style:parent-style-name="內文" style:family="paragraph">
      <style:paragraph-properties style:punctuation-wrap="hanging" style:snap-to-layout-grid="true" fo:line-height="0.3611in" fo:margin-left="1.1263in">
        <style:tab-stops/>
      </style:paragraph-properties>
    </style:style>
    <style:style style:name="T236" style:parent-style-name="預設段落字型" style:family="text">
      <style:text-properties style:font-name="標楷體" style:font-name-asian="標楷體" style:font-name-complex="新細明體" style:font-weight-complex="bold" style:letter-kerning="false"/>
    </style:style>
    <style:style style:name="T237" style:parent-style-name="預設段落字型" style:family="text">
      <style:text-properties style:font-name="標楷體" style:font-name-asian="標楷體" style:font-name-complex="新細明體" style:font-weight-complex="bold" fo:letter-spacing="-0.0125in" style:letter-kerning="false"/>
    </style:style>
    <style:style style:name="T238" style:parent-style-name="預設段落字型" style:family="text">
      <style:text-properties style:font-name="標楷體" style:font-name-asian="標楷體" style:font-name-complex="新細明體" style:font-weight-complex="bold" fo:letter-spacing="-0.018in" style:letter-kerning="false"/>
    </style:style>
    <style:style style:name="T239" style:parent-style-name="預設段落字型" style:family="text">
      <style:text-properties style:font-name="標楷體" style:font-name-asian="標楷體" style:font-name-complex="新細明體" style:font-weight-complex="bold" style:letter-kerning="false"/>
    </style:style>
    <style:style style:name="P240" style:parent-style-name="內文" style:family="paragraph">
      <style:paragraph-properties style:punctuation-wrap="hanging" style:snap-to-layout-grid="true" fo:line-height="0.3611in" fo:margin-left="1.1263in">
        <style:tab-stops/>
      </style:paragraph-properties>
    </style:style>
    <style:style style:name="T241" style:parent-style-name="預設段落字型" style:family="text">
      <style:text-properties style:font-name="標楷體" style:font-name-asian="標楷體" style:font-name-complex="新細明體" style:font-weight-complex="bold" style:letter-kerning="false"/>
    </style:style>
    <style:style style:name="T242" style:parent-style-name="預設段落字型" style:family="text">
      <style:text-properties style:font-name="標楷體" style:font-name-asian="標楷體" style:font-name-complex="新細明體" style:letter-kerning="false"/>
    </style:style>
    <style:style style:name="T243" style:parent-style-name="預設段落字型" style:family="text">
      <style:text-properties style:font-name="標楷體" style:font-name-asian="標楷體" style:font-name-complex="新細明體" style:font-weight-complex="bold" style:letter-kerning="false"/>
    </style:style>
    <style:style style:name="P244" style:parent-style-name="內文" style:family="paragraph">
      <style:paragraph-properties style:punctuation-wrap="hanging" style:snap-to-layout-grid="true" fo:line-height="0.3611in" fo:margin-left="1.1263in">
        <style:tab-stops/>
      </style:paragraph-properties>
    </style:style>
    <style:style style:name="T245" style:parent-style-name="預設段落字型" style:family="text">
      <style:text-properties style:font-name="標楷體" style:font-name-asian="標楷體" style:font-name-complex="新細明體" style:font-weight-complex="bold"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font-name-complex="新細明體" style:font-weight-complex="bold" style:letter-kerning="false"/>
    </style:style>
    <style:style style:name="P248" style:parent-style-name="內文" style:family="paragraph">
      <style:paragraph-properties style:punctuation-wrap="hanging" style:snap-to-layout-grid="true" fo:line-height="0.3611in" fo:margin-left="1.1263in">
        <style:tab-stops/>
      </style:paragraph-properties>
    </style:style>
    <style:style style:name="T2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50" style:parent-style-name="預設段落字型" style:family="text">
      <style:text-properties style:font-name="標楷體" style:font-name-asian="標楷體" style:font-name-complex="新細明體" style:font-weight-complex="bold" style:letter-kerning="false"/>
    </style:style>
    <style:style style:name="T251" style:parent-style-name="預設段落字型" style:family="text">
      <style:text-properties style:font-name="標楷體" style:font-name-asian="標楷體" style:font-name-complex="新細明體" style:font-weight-complex="bold" fo:letter-spacing="-0.0111in" style:letter-kerning="false"/>
    </style:style>
    <style:style style:name="T252" style:parent-style-name="預設段落字型" style:family="text">
      <style:text-properties style:font-name="標楷體" style:font-name-asian="標楷體" style:font-name-complex="新細明體" style:font-weight-complex="bold" fo:letter-spacing="-0.0125in" style:letter-kerning="false"/>
    </style:style>
    <style:style style:name="T253" style:parent-style-name="預設段落字型" style:family="text">
      <style:text-properties style:font-name="標楷體" style:font-name-asian="標楷體" style:font-name-complex="新細明體" style:font-weight-complex="bold" fo:letter-spacing="-0.018in" style:letter-kerning="false"/>
    </style:style>
    <style:style style:name="T254" style:parent-style-name="預設段落字型" style:family="text">
      <style:text-properties style:font-name="標楷體" style:font-name-asian="標楷體" style:font-name-complex="新細明體" style:font-weight-complex="bold" style:letter-kerning="false"/>
    </style:style>
    <style:style style:name="T255" style:parent-style-name="預設段落字型" style:family="text">
      <style:text-properties style:font-name="標楷體" style:font-name-asian="標楷體" style:font-name-complex="新細明體" style:font-weight-complex="bold" style:letter-kerning="false"/>
    </style:style>
    <style:style style:name="P256" style:parent-style-name="內文" style:family="paragraph">
      <style:paragraph-properties style:punctuation-wrap="hanging" style:snap-to-layout-grid="true" fo:line-height="0.3611in" fo:margin-left="1.1263in">
        <style:tab-stops/>
      </style:paragraph-properties>
    </style:style>
    <style:style style:name="T257" style:parent-style-name="預設段落字型" style:family="text">
      <style:text-properties style:font-name="標楷體" style:font-name-asian="標楷體" style:font-name-complex="新細明體" style:font-weight-complex="bold" style:letter-kerning="false"/>
    </style:style>
    <style:style style:name="T258" style:parent-style-name="預設段落字型" style:family="text">
      <style:text-properties style:font-name="標楷體" style:font-name-asian="標楷體" style:font-name-complex="新細明體" style:font-weight-complex="bold" fo:letter-spacing="-0.0125in" style:letter-kerning="false"/>
    </style:style>
    <style:style style:name="T259" style:parent-style-name="預設段落字型" style:family="text">
      <style:text-properties style:font-name="標楷體" style:font-name-asian="標楷體" style:font-name-complex="新細明體" style:font-weight-complex="bold" style:letter-kerning="false"/>
    </style:style>
    <style:style style:name="P260" style:parent-style-name="內文" style:family="paragraph">
      <style:paragraph-properties style:punctuation-wrap="hanging" style:snap-to-layout-grid="true" fo:line-height="0.3611in" fo:margin-left="1.1263in">
        <style:tab-stops/>
      </style:paragraph-properties>
    </style:style>
    <style:style style:name="T261" style:parent-style-name="預設段落字型" style:family="text">
      <style:text-properties style:font-name="標楷體" style:font-name-asian="標楷體" style:font-name-complex="新細明體" style:font-weight-complex="bold" style:letter-kerning="false"/>
    </style:style>
    <style:style style:name="T262" style:parent-style-name="預設段落字型" style:family="text">
      <style:text-properties style:font-name="標楷體" style:font-name-asian="標楷體" style:font-name-complex="新細明體" style:letter-kerning="false"/>
    </style:style>
    <style:style style:name="T263" style:parent-style-name="預設段落字型" style:family="text">
      <style:text-properties style:font-name="標楷體" style:font-name-asian="標楷體" style:font-name-complex="新細明體" style:font-weight-complex="bold" style:letter-kerning="false"/>
    </style:style>
    <style:style style:name="P264" style:parent-style-name="內文" style:family="paragraph">
      <style:paragraph-properties style:punctuation-wrap="hanging" style:snap-to-layout-grid="true" fo:line-height="0.3611in" fo:margin-left="1.1263in">
        <style:tab-stops/>
      </style:paragraph-properties>
    </style:style>
    <style:style style:name="T265" style:parent-style-name="預設段落字型" style:family="text">
      <style:text-properties style:font-name="標楷體" style:font-name-asian="標楷體" style:font-name-complex="新細明體" style:font-weight-complex="bold" style:letter-kerning="false"/>
    </style:style>
    <style:style style:name="T266" style:parent-style-name="預設段落字型" style:family="text">
      <style:text-properties style:font-name="標楷體" style:font-name-asian="標楷體" style:font-name-complex="新細明體" style:font-weight-complex="bold"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標楷體" style:font-name-asian="標楷體" style:font-name-complex="新細明體" style:font-weight-complex="bold" style:letter-kerning="false"/>
    </style:style>
    <style:style style:name="T269" style:parent-style-name="預設段落字型" style:family="text">
      <style:text-properties style:font-name="標楷體" style:font-name-asian="標楷體" style:font-name-complex="新細明體" style:font-weight-complex="bold" style:letter-kerning="false"/>
    </style:style>
    <style:style style:name="P270" style:parent-style-name="內文" style:family="paragraph">
      <style:paragraph-properties style:punctuation-wrap="hanging" style:snap-to-layout-grid="true" fo:line-height="0.3611in" fo:margin-left="1.1263in">
        <style:tab-stops/>
      </style:paragraph-properties>
    </style:style>
    <style:style style:name="T271" style:parent-style-name="預設段落字型" style:family="text">
      <style:text-properties style:font-name="標楷體" style:font-name-asian="標楷體" style:font-name-complex="新細明體" style:font-weight-complex="bold" style:letter-kerning="false"/>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font-weight-complex="bold" style:letter-kerning="false"/>
    </style:style>
    <style:style style:name="P274" style:parent-style-name="內文" style:family="paragraph">
      <style:paragraph-properties style:punctuation-wrap="hanging" style:snap-to-layout-grid="true" fo:line-height="0.3611in" fo:margin-left="1.1263in">
        <style:tab-stops/>
      </style:paragraph-properties>
    </style:style>
    <style:style style:name="T275" style:parent-style-name="預設段落字型" style:family="text">
      <style:text-properties style:font-name="標楷體" style:font-name-asian="標楷體" style:font-name-complex="新細明體" style:font-weight-complex="bold" style:letter-kerning="false"/>
    </style:style>
    <style:style style:name="T276" style:parent-style-name="預設段落字型" style:family="text">
      <style:text-properties style:font-name="標楷體" style:font-name-asian="標楷體" style:font-name-complex="新細明體" style:font-weight-complex="bold" style:letter-kerning="false"/>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標楷體" style:font-name-asian="標楷體" style:font-name-complex="新細明體" style:font-weight-complex="bold" style:letter-kerning="false"/>
    </style:style>
    <style:style style:name="T279" style:parent-style-name="預設段落字型" style:family="text">
      <style:text-properties style:font-name="標楷體" style:font-name-asian="標楷體" style:font-name-complex="新細明體" style:font-weight-complex="bold" style:letter-kerning="false"/>
    </style:style>
    <style:style style:name="P280" style:parent-style-name="內文" style:family="paragraph">
      <style:paragraph-properties style:punctuation-wrap="hanging" style:snap-to-layout-grid="true" fo:line-height="0.3611in" fo:margin-left="1.1263in">
        <style:tab-stops/>
      </style:paragraph-properties>
    </style:style>
    <style:style style:name="T281" style:parent-style-name="預設段落字型" style:family="text">
      <style:text-properties style:font-name="標楷體" style:font-name-asian="標楷體" style:font-name-complex="新細明體" style:font-weight-complex="bold" style:letter-kerning="false"/>
    </style:style>
    <style:style style:name="T282" style:parent-style-name="預設段落字型" style:family="text">
      <style:text-properties style:font-name="標楷體" style:font-name-asian="標楷體" style:font-name-complex="新細明體" style:font-weight-complex="bold" style:letter-kerning="false"/>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標楷體" style:font-name-asian="標楷體" style:font-name-complex="新細明體" style:font-weight-complex="bold" style:letter-kerning="false"/>
    </style:style>
    <style:style style:name="T285" style:parent-style-name="預設段落字型" style:family="text">
      <style:text-properties style:font-name="標楷體" style:font-name-asian="標楷體" style:font-name-complex="新細明體" style:font-weight-complex="bold" style:letter-kerning="false"/>
    </style:style>
    <style:style style:name="P286" style:parent-style-name="內文" style:family="paragraph">
      <style:paragraph-properties style:punctuation-wrap="hanging" style:snap-to-layout-grid="true" fo:line-height="0.3611in" fo:margin-left="1.1263in">
        <style:tab-stops/>
      </style:paragraph-properties>
    </style:style>
    <style:style style:name="T287" style:parent-style-name="預設段落字型" style:family="text">
      <style:text-properties style:font-name="標楷體" style:font-name-asian="標楷體" style:font-name-complex="新細明體" style:font-weight-complex="bold" style:letter-kerning="false"/>
    </style:style>
    <style:style style:name="T288" style:parent-style-name="預設段落字型" style:family="text">
      <style:text-properties style:font-name="標楷體" style:font-name-asian="標楷體" style:font-name-complex="新細明體" style:font-weight-complex="bold" style:letter-kerning="false"/>
    </style:style>
    <style:style style:name="T289" style:parent-style-name="預設段落字型" style:family="text">
      <style:text-properties style:font-name="標楷體" style:font-name-asian="標楷體" style:font-name-complex="新細明體" style:letter-kerning="false"/>
    </style:style>
    <style:style style:name="T290" style:parent-style-name="預設段落字型" style:family="text">
      <style:text-properties style:font-name="標楷體" style:font-name-asian="標楷體" style:font-name-complex="新細明體" style:font-weight-complex="bold" style:letter-kerning="false"/>
    </style:style>
    <style:style style:name="T291" style:parent-style-name="預設段落字型" style:family="text">
      <style:text-properties style:font-name="標楷體" style:font-name-asian="標楷體" style:font-name-complex="新細明體" style:font-weight-complex="bold" style:letter-kerning="false"/>
    </style:style>
    <style:style style:name="P292" style:parent-style-name="內文" style:family="paragraph">
      <style:paragraph-properties style:punctuation-wrap="hanging" style:snap-to-layout-grid="true" fo:line-height="0.3611in" fo:margin-left="1.1263in">
        <style:tab-stops/>
      </style:paragraph-properties>
    </style:style>
    <style:style style:name="T293" style:parent-style-name="預設段落字型" style:family="text">
      <style:text-properties style:font-name="標楷體" style:font-name-asian="標楷體" style:font-name-complex="新細明體" style:font-weight-complex="bold" style:letter-kerning="false"/>
    </style:style>
    <style:style style:name="T294" style:parent-style-name="預設段落字型" style:family="text">
      <style:text-properties style:font-name="標楷體" style:font-name-asian="標楷體" style:font-name-complex="新細明體" style:letter-kerning="false"/>
    </style:style>
    <style:style style:name="T295" style:parent-style-name="預設段落字型" style:family="text">
      <style:text-properties style:font-name="標楷體" style:font-name-asian="標楷體" style:font-name-complex="新細明體" style:font-weight-complex="bold" style:letter-kerning="false"/>
    </style:style>
    <style:style style:name="P296" style:parent-style-name="內文" style:family="paragraph">
      <style:paragraph-properties style:punctuation-wrap="hanging" style:snap-to-layout-grid="true" fo:line-height="0.3611in" fo:margin-left="1.1263in">
        <style:tab-stops/>
      </style:paragraph-properties>
    </style:style>
    <style:style style:name="T297" style:parent-style-name="預設段落字型" style:family="text">
      <style:text-properties style:font-name="標楷體" style:font-name-asian="標楷體" style:font-name-complex="新細明體" style:font-weight-complex="bold" style:letter-kerning="false"/>
    </style:style>
    <style:style style:name="T298" style:parent-style-name="預設段落字型" style:family="text">
      <style:text-properties style:font-name="標楷體" style:font-name-asian="標楷體" style:font-name-complex="新細明體" style:letter-kerning="false"/>
    </style:style>
    <style:style style:name="T299" style:parent-style-name="預設段落字型" style:family="text">
      <style:text-properties style:font-name="標楷體" style:font-name-asian="標楷體" style:font-name-complex="新細明體" style:font-weight-complex="bold" style:letter-kerning="false"/>
    </style:style>
    <style:style style:name="T300" style:parent-style-name="預設段落字型" style:family="text">
      <style:text-properties style:font-name="標楷體" style:font-name-asian="標楷體" style:font-name-complex="新細明體" style:font-weight-complex="bold" style:letter-kerning="false"/>
    </style:style>
    <style:style style:name="P301" style:parent-style-name="內文" style:family="paragraph">
      <style:paragraph-properties style:punctuation-wrap="hanging" style:snap-to-layout-grid="true" fo:line-height="0.3611in" fo:margin-left="1.1263in">
        <style:tab-stops/>
      </style:paragraph-properties>
    </style:style>
    <style:style style:name="T30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03" style:parent-style-name="預設段落字型" style:family="text">
      <style:text-properties style:font-name="標楷體" style:font-name-asian="標楷體" style:font-name-complex="新細明體" style:font-weight-complex="bold" style:letter-kerning="false"/>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font-weight-complex="bold" style:letter-kerning="false"/>
    </style:style>
    <style:style style:name="P306" style:parent-style-name="內文" style:family="paragraph">
      <style:paragraph-properties style:punctuation-wrap="hanging" style:snap-to-layout-grid="true" fo:line-height="0.3611in" fo:margin-left="1.1263in">
        <style:tab-stops/>
      </style:paragraph-properties>
    </style:style>
    <style:style style:name="T307" style:parent-style-name="預設段落字型" style:family="text">
      <style:text-properties style:font-name="標楷體" style:font-name-asian="標楷體" style:font-name-complex="新細明體" style:font-weight-complex="bold"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font-weight-complex="bold" style:letter-kerning="false"/>
    </style:style>
    <style:style style:name="P310"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311"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312" style:parent-style-name="內文" style:family="paragraph">
      <style:paragraph-properties style:punctuation-wrap="hanging" style:snap-to-layout-grid="true" fo:line-height="0.3611in" fo:margin-left="1.1263in">
        <style:tab-stops/>
      </style:paragraph-properties>
    </style:style>
    <style:style style:name="T313" style:parent-style-name="預設段落字型" style:family="text">
      <style:text-properties style:font-name="標楷體" style:font-name-asian="標楷體" style:font-name-complex="新細明體" style:font-weight-complex="bold" style:letter-kerning="false"/>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標楷體" style:font-name-asian="標楷體" style:font-name-complex="新細明體" style:font-weight-complex="bold" style:letter-kerning="false"/>
    </style:style>
    <style:style style:name="T316" style:parent-style-name="預設段落字型" style:family="text">
      <style:text-properties style:font-name="標楷體" style:font-name-asian="標楷體" style:font-name-complex="新細明體" style:font-weight-complex="bold" style:letter-kerning="false"/>
    </style:style>
    <style:style style:name="P317"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318" style:parent-style-name="內文" style:family="paragraph">
      <style:paragraph-properties style:punctuation-wrap="hanging" style:snap-to-layout-grid="true" fo:line-height="0.3611in" fo:margin-left="1.1263in">
        <style:tab-stops/>
      </style:paragraph-properties>
    </style:style>
    <style:style style:name="T319" style:parent-style-name="預設段落字型" style:family="text">
      <style:text-properties style:font-name="標楷體" style:font-name-asian="標楷體" style:font-name-complex="新細明體" style:font-weight-complex="bold" style:letter-kerning="false"/>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font-name-complex="新細明體" style:font-weight-complex="bold" style:letter-kerning="false"/>
    </style:style>
    <style:style style:name="P322"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323" style:parent-style-name="內文" style:family="paragraph">
      <style:paragraph-properties style:punctuation-wrap="hanging" style:snap-to-layout-grid="true" fo:line-height="0.3611in" fo:margin-left="1.1263in">
        <style:tab-stops/>
      </style:paragraph-properties>
    </style:style>
    <style:style style:name="T324" style:parent-style-name="預設段落字型" style:family="text">
      <style:text-properties style:font-name="標楷體" style:font-name-asian="標楷體" style:font-name-complex="新細明體" style:font-weight-complex="bold" style:letter-kerning="false"/>
    </style:style>
    <style:style style:name="T325" style:parent-style-name="預設段落字型" style:family="text">
      <style:text-properties style:font-name="標楷體" style:font-name-asian="標楷體" style:font-name-complex="新細明體" style:font-weight-complex="bold" style:letter-kerning="false"/>
    </style:style>
    <style:style style:name="T326" style:parent-style-name="預設段落字型" style:family="text">
      <style:text-properties style:font-name="標楷體" style:font-name-asian="標楷體" style:font-name-complex="新細明體" style:letter-kerning="false"/>
    </style:style>
    <style:style style:name="T327" style:parent-style-name="預設段落字型" style:family="text">
      <style:text-properties style:font-name="標楷體" style:font-name-asian="標楷體" style:font-name-complex="新細明體" style:font-weight-complex="bold" style:letter-kerning="false"/>
    </style:style>
    <style:style style:name="T328" style:parent-style-name="預設段落字型" style:family="text">
      <style:text-properties style:font-name="標楷體" style:font-name-asian="標楷體" style:font-name-complex="新細明體" style:font-weight-complex="bold" style:letter-kerning="false"/>
    </style:style>
    <style:style style:name="P329"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330"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331" style:parent-style-name="內文" style:family="paragraph">
      <style:paragraph-properties style:punctuation-wrap="hanging" style:snap-to-layout-grid="true" fo:line-height="0.3611in" fo:margin-left="1.1263in">
        <style:tab-stops/>
      </style:paragraph-properties>
    </style:style>
    <style:style style:name="T332" style:parent-style-name="預設段落字型" style:family="text">
      <style:text-properties style:font-name="標楷體" style:font-name-asian="標楷體" style:font-name-complex="新細明體" style:font-weight-complex="bold" style:letter-kerning="false"/>
    </style:style>
    <style:style style:name="T333" style:parent-style-name="預設段落字型" style:family="text">
      <style:text-properties style:font-name="標楷體" style:font-name-asian="標楷體" style:font-name-complex="新細明體" style:font-weight-complex="bold" style:letter-kerning="false"/>
    </style:style>
    <style:style style:name="T334" style:parent-style-name="預設段落字型" style:family="text">
      <style:text-properties style:font-name="標楷體" style:font-name-asian="標楷體" style:font-name-complex="新細明體" style:letter-kerning="false"/>
    </style:style>
    <style:style style:name="T335" style:parent-style-name="預設段落字型" style:family="text">
      <style:text-properties style:font-name="標楷體" style:font-name-asian="標楷體" style:font-name-complex="新細明體" style:font-weight-complex="bold" style:letter-kerning="false"/>
    </style:style>
    <style:style style:name="T336" style:parent-style-name="預設段落字型" style:family="text">
      <style:text-properties style:font-name="標楷體" style:font-name-asian="標楷體" style:font-name-complex="新細明體" style:font-weight-complex="bold" style:letter-kerning="false"/>
    </style:style>
    <style:style style:name="P337" style:parent-style-name="內文" style:family="paragraph">
      <style:paragraph-properties style:punctuation-wrap="hanging" style:snap-to-layout-grid="true" fo:line-height="0.3611in" fo:margin-left="1.1263in">
        <style:tab-stops/>
      </style:paragraph-properties>
    </style:style>
    <style:style style:name="T33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39" style:parent-style-name="預設段落字型" style:family="text">
      <style:text-properties style:font-name="標楷體" style:font-name-asian="標楷體" style:font-name-complex="新細明體" style:font-weight-complex="bold" style:letter-kerning="false"/>
    </style:style>
    <style:style style:name="T34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41" style:parent-style-name="預設段落字型" style:family="text">
      <style:text-properties style:font-name="標楷體" style:font-name-asian="標楷體" style:font-name-complex="新細明體" style:font-weight-complex="bold" style:letter-kerning="false"/>
    </style:style>
    <style:style style:name="T342" style:parent-style-name="預設段落字型" style:family="text">
      <style:text-properties style:font-name="標楷體" style:font-name-asian="標楷體" style:font-name-complex="新細明體" style:font-weight-complex="bold" style:letter-kerning="false"/>
    </style:style>
    <style:style style:name="T343" style:parent-style-name="預設段落字型" style:family="text">
      <style:text-properties style:font-name="標楷體" style:font-name-asian="標楷體" style:font-name-complex="新細明體" style:font-weight-complex="bold" style:letter-kerning="false"/>
    </style:style>
    <style:style style:name="T344" style:parent-style-name="預設段落字型" style:family="text">
      <style:text-properties style:font-name="標楷體" style:font-name-asian="標楷體" style:font-name-complex="新細明體" style:font-weight-complex="bold" style:letter-kerning="false"/>
    </style:style>
    <style:style style:name="P345" style:parent-style-name="內文" style:family="paragraph">
      <style:paragraph-properties style:punctuation-wrap="hanging" style:snap-to-layout-grid="true" fo:line-height="0.3611in" fo:margin-left="1.1263in">
        <style:tab-stops/>
      </style:paragraph-properties>
    </style:style>
    <style:style style:name="T346" style:parent-style-name="預設段落字型" style:family="text">
      <style:text-properties style:font-name="標楷體" style:font-name-asian="標楷體" style:font-name-complex="新細明體" style:font-weight-complex="bold" style:letter-kerning="false"/>
    </style:style>
    <style:style style:name="T3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48" style:parent-style-name="預設段落字型" style:family="text">
      <style:text-properties style:font-name="標楷體" style:font-name-asian="標楷體" style:font-name-complex="新細明體" style:font-weight-complex="bold" style:letter-kerning="false"/>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標楷體" style:font-name-asian="標楷體" style:font-name-complex="新細明體" style:font-weight-complex="bold" style:letter-kerning="false"/>
    </style:style>
    <style:style style:name="P351" style:parent-style-name="內文" style:family="paragraph">
      <style:paragraph-properties style:punctuation-wrap="hanging" style:snap-to-layout-grid="true" fo:line-height="0.3611in" fo:margin-left="1.1263in">
        <style:tab-stops/>
      </style:paragraph-properties>
    </style:style>
    <style:style style:name="T352" style:parent-style-name="預設段落字型" style:family="text">
      <style:text-properties style:font-name="標楷體" style:font-name-asian="標楷體" style:font-name-complex="新細明體" style:font-weight-complex="bold" style:letter-kerning="false"/>
    </style:style>
    <style:style style:name="T353" style:parent-style-name="預設段落字型" style:family="text">
      <style:text-properties style:font-name="標楷體" style:font-name-asian="標楷體" style:font-name-complex="新細明體" style:letter-kerning="false"/>
    </style:style>
    <style:style style:name="T354" style:parent-style-name="預設段落字型" style:family="text">
      <style:text-properties style:font-name="標楷體" style:font-name-asian="標楷體" style:font-name-complex="新細明體" style:font-weight-complex="bold" style:letter-kerning="false"/>
    </style:style>
    <style:style style:name="P355" style:parent-style-name="內文" style:family="paragraph">
      <style:paragraph-properties style:punctuation-wrap="hanging" style:snap-to-layout-grid="true" fo:line-height="0.3611in" fo:margin-left="1.1263in">
        <style:tab-stops/>
      </style:paragraph-properties>
    </style:style>
    <style:style style:name="T356" style:parent-style-name="預設段落字型" style:family="text">
      <style:text-properties style:font-name="標楷體" style:font-name-asian="標楷體" style:font-name-complex="新細明體" style:font-weight-complex="bold" style:letter-kerning="false"/>
    </style:style>
    <style:style style:name="T3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58" style:parent-style-name="預設段落字型" style:family="text">
      <style:text-properties style:font-name="標楷體" style:font-name-asian="標楷體" style:font-name-complex="新細明體" style:font-weight-complex="bold" style:letter-kerning="false"/>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標楷體" style:font-name-asian="標楷體" style:font-name-complex="新細明體" style:font-weight-complex="bold" style:letter-kerning="false"/>
    </style:style>
    <style:style style:name="T361" style:parent-style-name="預設段落字型" style:family="text">
      <style:text-properties style:font-name="標楷體" style:font-name-asian="標楷體" style:font-name-complex="新細明體" style:font-weight-complex="bold" style:letter-kerning="false"/>
    </style:style>
    <style:style style:name="P362" style:parent-style-name="內文" style:family="paragraph">
      <style:paragraph-properties style:punctuation-wrap="hanging" style:snap-to-layout-grid="true" fo:line-height="0.3611in" fo:margin-left="1.1263in">
        <style:tab-stops/>
      </style:paragraph-properties>
    </style:style>
    <style:style style:name="T363" style:parent-style-name="預設段落字型" style:family="text">
      <style:text-properties style:font-name="標楷體" style:font-name-asian="標楷體" style:font-name-complex="新細明體" style:font-weight-complex="bold" style:letter-kerning="false"/>
    </style:style>
    <style:style style:name="T36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65" style:parent-style-name="預設段落字型" style:family="text">
      <style:text-properties style:font-name="標楷體" style:font-name-asian="標楷體" style:font-name-complex="新細明體" style:font-weight-complex="bold" style:letter-kerning="false"/>
    </style:style>
    <style:style style:name="T36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67" style:parent-style-name="預設段落字型" style:family="text">
      <style:text-properties style:font-name="標楷體" style:font-name-asian="標楷體" style:font-name-complex="新細明體" style:font-weight-complex="bold" style:letter-kerning="false"/>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font-name-complex="新細明體" style:font-weight-complex="bold" style:letter-kerning="false"/>
    </style:style>
    <style:style style:name="P370" style:parent-style-name="內文" style:family="paragraph">
      <style:paragraph-properties style:punctuation-wrap="hanging" style:snap-to-layout-grid="true" fo:line-height="0.3611in" fo:margin-left="1.1263in">
        <style:tab-stops/>
      </style:paragraph-properties>
    </style:style>
    <style:style style:name="T37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72" style:parent-style-name="預設段落字型" style:family="text">
      <style:text-properties style:font-name="標楷體" style:font-name-asian="標楷體" style:font-name-complex="新細明體" style:font-weight-complex="bold" style:letter-kerning="false"/>
    </style:style>
    <style:style style:name="T373" style:parent-style-name="預設段落字型" style:family="text">
      <style:text-properties style:font-name="標楷體" style:font-name-asian="標楷體" style:font-name-complex="新細明體" style:font-weight-complex="bold" style:letter-kerning="false"/>
    </style:style>
    <style:style style:name="T374" style:parent-style-name="預設段落字型" style:family="text">
      <style:text-properties style:font-name="標楷體" style:font-name-asian="標楷體" style:font-name-complex="新細明體" style:font-weight-complex="bold" style:letter-kerning="false"/>
    </style:style>
    <style:style style:name="T375" style:parent-style-name="預設段落字型" style:family="text">
      <style:text-properties style:font-name="標楷體" style:font-name-asian="標楷體" style:font-name-complex="新細明體" style:font-weight-complex="bold" style:letter-kerning="false"/>
    </style:style>
    <style:style style:name="T376" style:parent-style-name="預設段落字型" style:family="text">
      <style:text-properties style:font-name="標楷體" style:font-name-asian="標楷體" style:font-name-complex="新細明體" style:font-weight-complex="bold" style:letter-kerning="false"/>
    </style:style>
    <style:style style:name="T377" style:parent-style-name="預設段落字型" style:family="text">
      <style:text-properties style:font-name="標楷體" style:font-name-asian="標楷體" style:font-name-complex="新細明體" style:font-weight-complex="bold" style:letter-kerning="false"/>
    </style:style>
    <style:style style:name="T378" style:parent-style-name="預設段落字型" style:family="text">
      <style:text-properties style:font-name="標楷體" style:font-name-asian="標楷體" style:font-name-complex="新細明體" style:letter-kerning="false"/>
    </style:style>
    <style:style style:name="T379" style:parent-style-name="預設段落字型" style:family="text">
      <style:text-properties style:font-name="標楷體" style:font-name-asian="標楷體" style:font-name-complex="新細明體" style:font-weight-complex="bold" style:letter-kerning="false"/>
    </style:style>
    <style:style style:name="P380"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381" style:parent-style-name="內文" style:family="paragraph">
      <style:paragraph-properties style:punctuation-wrap="hanging" style:snap-to-layout-grid="true" fo:line-height="0.3611in" fo:margin-left="1.1263in">
        <style:tab-stops/>
      </style:paragraph-properties>
    </style:style>
    <style:style style:name="T382" style:parent-style-name="預設段落字型" style:family="text">
      <style:text-properties style:font-name="標楷體" style:font-name-asian="標楷體" style:font-name-complex="新細明體" style:font-weight-complex="bold" style:letter-kerning="false"/>
    </style:style>
    <style:style style:name="T38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84" style:parent-style-name="預設段落字型" style:family="text">
      <style:text-properties style:font-name="標楷體" style:font-name-asian="標楷體" style:font-name-complex="新細明體" style:font-weight-complex="bold" style:letter-kerning="false"/>
    </style:style>
    <style:style style:name="T385" style:parent-style-name="預設段落字型" style:family="text">
      <style:text-properties style:font-name="標楷體" style:font-name-asian="標楷體" style:font-name-complex="新細明體" style:font-weight-complex="bold" style:letter-kerning="false"/>
    </style:style>
    <style:style style:name="T386" style:parent-style-name="預設段落字型" style:family="text">
      <style:text-properties style:font-name="標楷體" style:font-name-asian="標楷體" style:font-name-complex="新細明體" style:font-weight-complex="bold" style:letter-kerning="false"/>
    </style:style>
    <style:style style:name="T387" style:parent-style-name="預設段落字型" style:family="text">
      <style:text-properties style:font-name="標楷體" style:font-name-asian="標楷體" style:font-name-complex="新細明體" style:letter-kerning="false"/>
    </style:style>
    <style:style style:name="T388" style:parent-style-name="預設段落字型" style:family="text">
      <style:text-properties style:font-name="標楷體" style:font-name-asian="標楷體" style:font-name-complex="新細明體" style:font-weight-complex="bold" style:letter-kerning="false"/>
    </style:style>
    <style:style style:name="T389" style:parent-style-name="預設段落字型" style:family="text">
      <style:text-properties style:font-name="標楷體" style:font-name-asian="標楷體" style:font-name-complex="新細明體" style:font-weight-complex="bold" style:letter-kerning="false"/>
    </style:style>
    <style:style style:name="P390" style:parent-style-name="內文" style:family="paragraph">
      <style:paragraph-properties style:punctuation-wrap="hanging" style:snap-to-layout-grid="true" fo:line-height="0.3611in" fo:margin-left="1.1263in">
        <style:tab-stops/>
      </style:paragraph-properties>
    </style:style>
    <style:style style:name="T391" style:parent-style-name="預設段落字型" style:family="text">
      <style:text-properties style:font-name="標楷體" style:font-name-asian="標楷體" style:font-name-complex="新細明體" style:font-weight-complex="bold" style:letter-kerning="false"/>
    </style:style>
    <style:style style:name="T392" style:parent-style-name="預設段落字型" style:family="text">
      <style:text-properties style:font-name="標楷體" style:font-name-asian="標楷體" style:font-name-complex="新細明體" style:font-weight-complex="bold" style:letter-kerning="false"/>
    </style:style>
    <style:style style:name="T393" style:parent-style-name="預設段落字型" style:family="text">
      <style:text-properties style:font-name="標楷體" style:font-name-asian="標楷體" style:font-name-complex="新細明體" style:font-weight-complex="bold"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font-name-complex="新細明體" style:font-weight-complex="bold" style:letter-kerning="false"/>
    </style:style>
    <style:style style:name="T396" style:parent-style-name="預設段落字型" style:family="text">
      <style:text-properties style:font-name="標楷體" style:font-name-asian="標楷體" style:font-name-complex="新細明體" style:font-weight-complex="bold" style:letter-kerning="false"/>
    </style:style>
    <style:style style:name="P397" style:parent-style-name="內文" style:family="paragraph">
      <style:paragraph-properties style:punctuation-wrap="hanging" style:snap-to-layout-grid="true" fo:line-height="0.3611in" fo:margin-left="1.1263in">
        <style:tab-stops/>
      </style:paragraph-properties>
    </style:style>
    <style:style style:name="T398" style:parent-style-name="預設段落字型" style:family="text">
      <style:text-properties style:font-name="標楷體" style:font-name-asian="標楷體" style:font-name-complex="新細明體" style:font-weight-complex="bold" style:letter-kerning="false"/>
    </style:style>
    <style:style style:name="T39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00" style:parent-style-name="預設段落字型" style:family="text">
      <style:text-properties style:font-name="標楷體" style:font-name-asian="標楷體" style:font-name-complex="新細明體" style:font-weight-complex="bold" style:letter-kerning="false"/>
    </style:style>
    <style:style style:name="T401" style:parent-style-name="預設段落字型" style:family="text">
      <style:text-properties style:font-name="標楷體" style:font-name-asian="標楷體" style:font-name-complex="新細明體" style:font-weight-complex="bold" style:letter-kerning="false"/>
    </style:style>
    <style:style style:name="T402" style:parent-style-name="預設段落字型" style:family="text">
      <style:text-properties style:font-name="標楷體" style:font-name-asian="標楷體" style:font-name-complex="新細明體" style:font-weight-complex="bold" style:letter-kerning="false"/>
    </style:style>
    <style:style style:name="T403" style:parent-style-name="預設段落字型" style:family="text">
      <style:text-properties style:font-name="標楷體" style:font-name-asian="標楷體" style:font-name-complex="新細明體" style:letter-kerning="false"/>
    </style:style>
    <style:style style:name="T404" style:parent-style-name="預設段落字型" style:family="text">
      <style:text-properties style:font-name="標楷體" style:font-name-asian="標楷體" style:font-name-complex="新細明體" style:font-weight-complex="bold" style:letter-kerning="false"/>
    </style:style>
    <style:style style:name="T405" style:parent-style-name="預設段落字型" style:family="text">
      <style:text-properties style:font-name="標楷體" style:font-name-asian="標楷體" style:font-name-complex="新細明體" style:font-weight-complex="bold" style:letter-kerning="false"/>
    </style:style>
    <style:style style:name="P406" style:parent-style-name="內文" style:family="paragraph">
      <style:paragraph-properties style:punctuation-wrap="hanging" style:snap-to-layout-grid="true" fo:line-height="0.3611in" fo:margin-left="1.1263in">
        <style:tab-stops/>
      </style:paragraph-properties>
    </style:style>
    <style:style style:name="T407" style:parent-style-name="預設段落字型" style:family="text">
      <style:text-properties style:font-name="標楷體" style:font-name-asian="標楷體" style:font-name-complex="新細明體" style:font-weight-complex="bold" style:letter-kerning="false"/>
    </style:style>
    <style:style style:name="T408" style:parent-style-name="預設段落字型" style:family="text">
      <style:text-properties style:font-name="標楷體" style:font-name-asian="標楷體" style:font-name-complex="新細明體" style:font-weight-complex="bold" style:letter-kerning="false"/>
    </style:style>
    <style:style style:name="T409" style:parent-style-name="預設段落字型" style:family="text">
      <style:text-properties style:font-name="標楷體" style:font-name-asian="標楷體" style:font-name-complex="新細明體" style:font-weight-complex="bold" style:letter-kerning="false"/>
    </style:style>
    <style:style style:name="T410" style:parent-style-name="預設段落字型" style:family="text">
      <style:text-properties style:font-name="標楷體" style:font-name-asian="標楷體" style:font-name-complex="新細明體" style:font-weight-complex="bold" style:letter-kerning="false"/>
    </style:style>
    <style:style style:name="T411" style:parent-style-name="預設段落字型" style:family="text">
      <style:text-properties style:font-name="標楷體" style:font-name-asian="標楷體" style:font-name-complex="新細明體" style:font-weight-complex="bold" style:letter-kerning="false"/>
    </style:style>
    <style:style style:name="T412" style:parent-style-name="預設段落字型" style:family="text">
      <style:text-properties style:font-name="標楷體" style:font-name-asian="標楷體" style:font-name-complex="新細明體" style:letter-kerning="false"/>
    </style:style>
    <style:style style:name="T413" style:parent-style-name="預設段落字型" style:family="text">
      <style:text-properties style:font-name="標楷體" style:font-name-asian="標楷體" style:font-name-complex="新細明體" style:font-weight-complex="bold" style:letter-kerning="false"/>
    </style:style>
    <style:style style:name="T414" style:parent-style-name="預設段落字型" style:family="text">
      <style:text-properties style:font-name="標楷體" style:font-name-asian="標楷體" style:font-name-complex="新細明體" style:font-weight-complex="bold" style:letter-kerning="false"/>
    </style:style>
    <style:style style:name="P415" style:parent-style-name="內文" style:family="paragraph">
      <style:paragraph-properties style:punctuation-wrap="hanging" style:snap-to-layout-grid="true" fo:line-height="0.3611in" fo:margin-left="1.1263in">
        <style:tab-stops/>
      </style:paragraph-properties>
    </style:style>
    <style:style style:name="T416" style:parent-style-name="預設段落字型" style:family="text">
      <style:text-properties style:font-name="標楷體" style:font-name-asian="標楷體" style:font-name-complex="新細明體" style:font-weight-complex="bold" style:letter-kerning="false"/>
    </style:style>
    <style:style style:name="T41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8" style:parent-style-name="預設段落字型" style:family="text">
      <style:text-properties style:font-name="標楷體" style:font-name-asian="標楷體" style:font-name-complex="新細明體" style:font-weight-complex="bold" style:letter-kerning="false"/>
    </style:style>
    <style:style style:name="T419" style:parent-style-name="預設段落字型" style:family="text">
      <style:text-properties style:font-name="標楷體" style:font-name-asian="標楷體" style:font-name-complex="新細明體" style:font-weight-complex="bold" style:letter-kerning="false"/>
    </style:style>
    <style:style style:name="T420" style:parent-style-name="預設段落字型" style:family="text">
      <style:text-properties style:font-name="標楷體" style:font-name-asian="標楷體" style:font-name-complex="新細明體" style:font-weight-complex="bold" style:letter-kerning="false"/>
    </style:style>
    <style:style style:name="T421" style:parent-style-name="預設段落字型" style:family="text">
      <style:text-properties style:font-name="標楷體" style:font-name-asian="標楷體" style:font-name-complex="新細明體" style:letter-kerning="false"/>
    </style:style>
    <style:style style:name="T422" style:parent-style-name="預設段落字型" style:family="text">
      <style:text-properties style:font-name="標楷體" style:font-name-asian="標楷體" style:font-name-complex="新細明體" style:font-weight-complex="bold" style:letter-kerning="false"/>
    </style:style>
    <style:style style:name="T423" style:parent-style-name="預設段落字型" style:family="text">
      <style:text-properties style:font-name="標楷體" style:font-name-asian="標楷體" style:font-name-complex="新細明體" style:font-weight-complex="bold" style:letter-kerning="false"/>
    </style:style>
    <style:style style:name="P424" style:parent-style-name="內文" style:family="paragraph">
      <style:paragraph-properties style:punctuation-wrap="hanging" style:snap-to-layout-grid="true" fo:line-height="0.3611in" fo:margin-left="1.1263in">
        <style:tab-stops/>
      </style:paragraph-properties>
    </style:style>
    <style:style style:name="T425" style:parent-style-name="預設段落字型" style:family="text">
      <style:text-properties style:font-name="標楷體" style:font-name-asian="標楷體" style:font-name-complex="新細明體" style:font-weight-complex="bold" style:letter-kerning="false"/>
    </style:style>
    <style:style style:name="T426" style:parent-style-name="預設段落字型" style:family="text">
      <style:text-properties style:font-name="標楷體" style:font-name-asian="標楷體" style:font-name-complex="新細明體" style:font-weight-complex="bold" style:letter-kerning="false"/>
    </style:style>
    <style:style style:name="T427" style:parent-style-name="預設段落字型" style:family="text">
      <style:text-properties style:font-name="標楷體" style:font-name-asian="標楷體" style:font-name-complex="新細明體" style:font-weight-complex="bold" style:letter-kerning="false"/>
    </style:style>
    <style:style style:name="T428" style:parent-style-name="預設段落字型" style:family="text">
      <style:text-properties style:font-name="標楷體" style:font-name-asian="標楷體" style:font-name-complex="新細明體" style:letter-kerning="false"/>
    </style:style>
    <style:style style:name="T429" style:parent-style-name="預設段落字型" style:family="text">
      <style:text-properties style:font-name="標楷體" style:font-name-asian="標楷體" style:font-name-complex="新細明體" style:font-weight-complex="bold" style:letter-kerning="false"/>
    </style:style>
    <style:style style:name="T430" style:parent-style-name="預設段落字型" style:family="text">
      <style:text-properties style:font-name="標楷體" style:font-name-asian="標楷體" style:font-name-complex="新細明體" style:font-weight-complex="bold" style:letter-kerning="false"/>
    </style:style>
    <style:style style:name="P431"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432" style:parent-style-name="內文" style:family="paragraph">
      <style:paragraph-properties style:punctuation-wrap="hanging" style:snap-to-layout-grid="true" fo:line-height="0.3611in" fo:margin-left="1.1263in">
        <style:tab-stops/>
      </style:paragraph-properties>
    </style:style>
    <style:style style:name="T433" style:parent-style-name="預設段落字型" style:family="text">
      <style:text-properties style:font-name="標楷體" style:font-name-asian="標楷體" style:font-name-complex="新細明體" style:font-weight-complex="bold" style:letter-kerning="false"/>
    </style:style>
    <style:style style:name="T434" style:parent-style-name="預設段落字型" style:family="text">
      <style:text-properties style:font-name="標楷體" style:font-name-asian="標楷體" style:font-name-complex="新細明體" style:font-weight-complex="bold" style:letter-kerning="false"/>
    </style:style>
    <style:style style:name="T435" style:parent-style-name="預設段落字型" style:family="text">
      <style:text-properties style:font-name="標楷體" style:font-name-asian="標楷體" style:font-name-complex="新細明體" style:font-weight-complex="bold" style:letter-kerning="false"/>
    </style:style>
    <style:style style:name="T436" style:parent-style-name="預設段落字型" style:family="text">
      <style:text-properties style:font-name="標楷體" style:font-name-asian="標楷體" style:font-name-complex="新細明體" style:letter-kerning="false"/>
    </style:style>
    <style:style style:name="T437" style:parent-style-name="預設段落字型" style:family="text">
      <style:text-properties style:font-name="標楷體" style:font-name-asian="標楷體" style:font-name-complex="新細明體" style:font-weight-complex="bold" style:letter-kerning="false"/>
    </style:style>
    <style:style style:name="T438" style:parent-style-name="預設段落字型" style:family="text">
      <style:text-properties style:font-name="標楷體" style:font-name-asian="標楷體" style:font-name-complex="新細明體" style:font-weight-complex="bold" style:letter-kerning="false"/>
    </style:style>
    <style:style style:name="P439" style:parent-style-name="內文" style:family="paragraph">
      <style:paragraph-properties style:punctuation-wrap="hanging" style:snap-to-layout-grid="true" fo:line-height="0.3611in" fo:margin-left="1.1263in">
        <style:tab-stops/>
      </style:paragraph-properties>
    </style:style>
    <style:style style:name="T440" style:parent-style-name="預設段落字型" style:family="text">
      <style:text-properties style:font-name="標楷體" style:font-name-asian="標楷體" style:font-name-complex="新細明體" style:font-weight-complex="bold" style:letter-kerning="false"/>
    </style:style>
    <style:style style:name="T44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42" style:parent-style-name="預設段落字型" style:family="text">
      <style:text-properties style:font-name="標楷體" style:font-name-asian="標楷體" style:font-name-complex="新細明體" style:font-weight-complex="bold" style:letter-kerning="false"/>
    </style:style>
    <style:style style:name="T443" style:parent-style-name="預設段落字型" style:family="text">
      <style:text-properties style:font-name="標楷體" style:font-name-asian="標楷體" style:font-name-complex="新細明體" style:font-weight-complex="bold" style:letter-kerning="false"/>
    </style:style>
    <style:style style:name="T444" style:parent-style-name="預設段落字型" style:family="text">
      <style:text-properties style:font-name="標楷體" style:font-name-asian="標楷體" style:font-name-complex="新細明體" style:font-weight-complex="bold" style:letter-kerning="false"/>
    </style:style>
    <style:style style:name="T445" style:parent-style-name="預設段落字型" style:family="text">
      <style:text-properties style:font-name="標楷體" style:font-name-asian="標楷體" style:font-name-complex="新細明體" style:letter-kerning="false"/>
    </style:style>
    <style:style style:name="T446" style:parent-style-name="預設段落字型" style:family="text">
      <style:text-properties style:font-name="標楷體" style:font-name-asian="標楷體" style:font-name-complex="新細明體" style:font-weight-complex="bold" style:letter-kerning="false"/>
    </style:style>
    <style:style style:name="T447" style:parent-style-name="預設段落字型" style:family="text">
      <style:text-properties style:font-name="標楷體" style:font-name-asian="標楷體" style:font-name-complex="新細明體" style:font-weight-complex="bold" style:letter-kerning="false"/>
    </style:style>
    <style:style style:name="P448" style:parent-style-name="內文" style:family="paragraph">
      <style:paragraph-properties style:punctuation-wrap="hanging" style:snap-to-layout-grid="true" fo:line-height="0.3611in" fo:margin-left="1.1263in">
        <style:tab-stops/>
      </style:paragraph-properties>
    </style:style>
    <style:style style:name="T449" style:parent-style-name="預設段落字型" style:family="text">
      <style:text-properties style:font-name="標楷體" style:font-name-asian="標楷體" style:font-name-complex="新細明體" style:font-weight-complex="bold" style:letter-kerning="false"/>
    </style:style>
    <style:style style:name="T450" style:parent-style-name="預設段落字型" style:family="text">
      <style:text-properties style:font-name="標楷體" style:font-name-asian="標楷體" style:font-name-complex="新細明體" style:font-weight-complex="bold" style:letter-kerning="false"/>
    </style:style>
    <style:style style:name="T451" style:parent-style-name="預設段落字型" style:family="text">
      <style:text-properties style:font-name="標楷體" style:font-name-asian="標楷體" style:font-name-complex="新細明體" style:font-weight-complex="bold" style:letter-kerning="false"/>
    </style:style>
    <style:style style:name="T452" style:parent-style-name="預設段落字型" style:family="text">
      <style:text-properties style:font-name="標楷體" style:font-name-asian="標楷體" style:font-name-complex="新細明體" style:letter-kerning="false"/>
    </style:style>
    <style:style style:name="T453" style:parent-style-name="預設段落字型" style:family="text">
      <style:text-properties style:font-name="標楷體" style:font-name-asian="標楷體" style:font-name-complex="新細明體" style:font-weight-complex="bold" style:letter-kerning="false"/>
    </style:style>
    <style:style style:name="T454" style:parent-style-name="預設段落字型" style:family="text">
      <style:text-properties style:font-name="標楷體" style:font-name-asian="標楷體" style:font-name-complex="新細明體" style:font-weight-complex="bold" style:letter-kerning="false"/>
    </style:style>
    <style:style style:name="P455"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456"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457"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458"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459" style:parent-style-name="內文" style:family="paragraph">
      <style:paragraph-properties style:punctuation-wrap="hanging" style:snap-to-layout-grid="true" fo:line-height="0.3611in" fo:margin-left="1.1263in">
        <style:tab-stops/>
      </style:paragraph-properties>
    </style:style>
    <style:style style:name="T46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name-complex="新細明體" style:letter-kerning="false"/>
    </style:style>
    <style:style style:name="T463" style:parent-style-name="預設段落字型" style:family="text">
      <style:text-properties style:font-name="標楷體" style:font-name-asian="標楷體" style:font-name-complex="新細明體" style:letter-kerning="false"/>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name-complex="新細明體" style:letter-kerning="false"/>
    </style:style>
    <style:style style:name="T466" style:parent-style-name="預設段落字型" style:family="text">
      <style:text-properties style:font-name="標楷體" style:font-name-asian="標楷體" style:font-name-complex="新細明體" style:letter-kerning="false"/>
    </style:style>
    <style:style style:name="T467" style:parent-style-name="預設段落字型" style:family="text">
      <style:text-properties style:font-name="標楷體" style:font-name-asian="標楷體" style:font-name-complex="新細明體" style:letter-kerning="false"/>
    </style:style>
    <style:style style:name="P468" style:parent-style-name="內文" style:family="paragraph">
      <style:paragraph-properties style:punctuation-wrap="hanging" style:snap-to-layout-grid="true" fo:line-height="0.3611in" fo:margin-left="1.1263in" fo:margin-right="-0.3201in">
        <style:tab-stops/>
      </style:paragraph-properties>
      <style:text-properties style:font-name="標楷體" style:font-name-asian="標楷體" style:font-weight-complex="bold"/>
    </style:style>
    <style:style style:name="P469" style:parent-style-name="內文" style:family="paragraph">
      <style:paragraph-properties style:punctuation-wrap="hanging" style:snap-to-layout-grid="true" fo:line-height="0.3611in" fo:margin-left="1.1263in" fo:margin-right="-0.3201in">
        <style:tab-stops/>
      </style:paragraph-properties>
      <style:text-properties style:font-name="標楷體" style:font-name-asian="標楷體" style:font-weight-complex="bold"/>
    </style:style>
    <style:style style:name="P470" style:parent-style-name="內文" style:family="paragraph">
      <style:paragraph-properties style:punctuation-wrap="hanging" style:snap-to-layout-grid="true" fo:line-height="0.3611in" fo:margin-left="1.1263in" fo:margin-right="-0.3201in">
        <style:tab-stops/>
      </style:paragraph-properties>
      <style:text-properties style:font-name="標楷體" style:font-name-asian="標楷體" style:font-weight-complex="bold"/>
    </style:style>
    <style:style style:name="P471" style:parent-style-name="內文" style:family="paragraph">
      <style:paragraph-properties style:punctuation-wrap="hanging" style:snap-to-layout-grid="true" fo:line-height="0.3611in" fo:margin-left="1.1263in" fo:margin-right="-0.3201in">
        <style:tab-stops/>
      </style:paragraph-properties>
      <style:text-properties style:font-name="標楷體" style:font-name-asian="標楷體" style:font-weight-complex="bold"/>
    </style:style>
    <style:style style:name="P472" style:parent-style-name="內文" style:family="paragraph">
      <style:paragraph-properties style:punctuation-wrap="hanging" style:snap-to-layout-grid="true" fo:line-height="0.3611in" fo:margin-left="1.1263in" fo:margin-right="-0.3201in">
        <style:tab-stops/>
      </style:paragraph-properties>
      <style:text-properties style:font-name="標楷體" style:font-name-asian="標楷體" style:font-weight-complex="bold"/>
    </style:style>
    <style:style style:name="P473" style:parent-style-name="內文" style:family="paragraph">
      <style:paragraph-properties style:punctuation-wrap="hanging" style:snap-to-layout-grid="true" fo:line-height="0.3611in" fo:margin-left="1.1263in" fo:margin-right="-0.3201in">
        <style:tab-stops/>
      </style:paragraph-properties>
      <style:text-properties style:font-name="標楷體" style:font-name-asian="標楷體" style:font-weight-complex="bold"/>
    </style:style>
    <style:style style:name="P474" style:parent-style-name="內文" style:family="paragraph">
      <style:paragraph-properties style:punctuation-wrap="hanging" style:snap-to-layout-grid="true" fo:line-height="0.3611in" fo:margin-left="1.1263in" fo:margin-right="-0.3201in">
        <style:tab-stops/>
      </style:paragraph-properties>
      <style:text-properties style:font-name="標楷體" style:font-name-asian="標楷體" style:font-weight-complex="bold"/>
    </style:style>
    <style:style style:name="P475" style:parent-style-name="內文" style:family="paragraph">
      <style:paragraph-properties style:punctuation-wrap="hanging" style:snap-to-layout-grid="true" fo:line-height="0.3611in" fo:margin-left="1.1263in" fo:margin-right="-0.3201in">
        <style:tab-stops/>
      </style:paragraph-properties>
      <style:text-properties style:font-name="標楷體" style:font-name-asian="標楷體" style:font-weight-complex="bold"/>
    </style:style>
    <style:style style:name="P476" style:parent-style-name="內文" style:family="paragraph">
      <style:paragraph-properties style:punctuation-wrap="hanging" style:snap-to-layout-grid="true" fo:line-height="0.3611in" fo:margin-left="1.1263in" fo:margin-right="-0.3201in">
        <style:tab-stops/>
      </style:paragraph-properties>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font-name-complex="新細明體" style:font-weight-complex="bold"/>
    </style:style>
    <style:style style:name="T483" style:parent-style-name="預設段落字型" style:family="text">
      <style:text-properties style:font-name="標楷體" style:font-name-asian="標楷體" style:font-weight-complex="bold"/>
    </style:style>
    <style:style style:name="P484" style:parent-style-name="內文" style:family="paragraph">
      <style:paragraph-properties style:punctuation-wrap="hanging" style:snap-to-layout-grid="true" fo:line-height="0.3611in" fo:margin-left="1.1263in" fo:margin-right="-0.3201in">
        <style:tab-stops/>
      </style:paragraph-properties>
    </style:style>
    <style:style style:name="T48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86" style:parent-style-name="預設段落字型" style:family="text">
      <style:text-properties style:font-name="標楷體" style:font-name-asian="標楷體" style:font-name-complex="新細明體" style:font-weight-complex="bold" style:letter-kerning="false"/>
    </style:style>
    <style:style style:name="T487" style:parent-style-name="預設段落字型" style:family="text">
      <style:text-properties style:font-name="標楷體" style:font-name-asian="標楷體" style:font-name-complex="新細明體" style:letter-kerning="false"/>
    </style:style>
    <style:style style:name="T488" style:parent-style-name="預設段落字型" style:family="text">
      <style:text-properties style:font-name="標楷體" style:font-name-asian="標楷體" style:font-name-complex="新細明體" style:letter-kerning="false"/>
    </style:style>
    <style:style style:name="T489" style:parent-style-name="預設段落字型" style:family="text">
      <style:text-properties style:font-name="標楷體" style:font-name-asian="標楷體" style:font-name-complex="新細明體" style:letter-kerning="false"/>
    </style:style>
    <style:style style:name="P490" style:parent-style-name="內文" style:family="paragraph">
      <style:paragraph-properties style:punctuation-wrap="hanging" style:snap-to-layout-grid="true" fo:line-height="0.3611in" fo:margin-left="1.1263in" fo:margin-right="-0.3201in">
        <style:tab-stops/>
      </style:paragraph-properties>
    </style:style>
    <style:style style:name="T491" style:parent-style-name="預設段落字型" style:family="text">
      <style:text-properties style:font-name="標楷體" style:font-name-asian="標楷體" style:font-name-complex="新細明體" style:letter-kerning="false"/>
    </style:style>
    <style:style style:name="T49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93" style:parent-style-name="預設段落字型" style:family="text">
      <style:text-properties style:font-name="標楷體" style:font-name-asian="標楷體" style:font-name-complex="新細明體" style:font-weight-complex="bold" style:letter-kerning="false"/>
    </style:style>
    <style:style style:name="T494" style:parent-style-name="預設段落字型" style:family="text">
      <style:text-properties style:font-name="標楷體" style:font-name-asian="標楷體" style:font-name-complex="新細明體" style:letter-kerning="false"/>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name-complex="新細明體" style:letter-kerning="false"/>
    </style:style>
    <style:style style:name="P497" style:parent-style-name="內文" style:family="paragraph">
      <style:paragraph-properties style:punctuation-wrap="hanging" style:snap-to-layout-grid="true" fo:line-height="0.3611in" fo:margin-left="1.1263in" fo:margin-right="-0.3201in">
        <style:tab-stops/>
      </style:paragraph-properties>
    </style:style>
    <style:style style:name="T498" style:parent-style-name="預設段落字型" style:family="text">
      <style:text-properties style:font-name="標楷體" style:font-name-asian="標楷體" style:font-name-complex="新細明體" style:letter-kerning="false"/>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name-complex="新細明體" style:letter-kerning="false"/>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font-name-complex="新細明體" style:letter-kerning="false"/>
    </style:style>
    <style:style style:name="P503" style:parent-style-name="內文" style:family="paragraph">
      <style:paragraph-properties style:punctuation-wrap="hanging" style:snap-to-layout-grid="true" fo:line-height="0.3611in" fo:margin-left="1.1263in">
        <style:tab-stops/>
      </style:paragraph-properties>
    </style:style>
    <style:style style:name="T50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05" style:parent-style-name="預設段落字型" style:family="text">
      <style:text-properties style:font-name="標楷體" style:font-name-asian="標楷體" style:font-name-complex="新細明體" style:font-weight-complex="bold" style:letter-kerning="false"/>
    </style:style>
    <style:style style:name="T506" style:parent-style-name="預設段落字型" style:family="text">
      <style:text-properties style:font-name="標楷體" style:font-name-asian="標楷體" style:font-name-complex="新細明體" style:letter-kerning="false"/>
    </style:style>
    <style:style style:name="T507" style:parent-style-name="預設段落字型" style:family="text">
      <style:text-properties style:font-name="標楷體" style:font-name-asian="標楷體" style:font-name-complex="新細明體" style:font-weight-complex="bold" style:letter-kerning="false"/>
    </style:style>
    <style:style style:name="P508"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509"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510"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511"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512" style:parent-style-name="內文" style:family="paragraph">
      <style:paragraph-properties style:text-autospace="none" fo:text-align="justify" fo:margin-left="0.002in">
        <style:tab-stops/>
      </style:paragraph-properties>
      <style:text-properties style:font-name="標楷體" style:font-name-asian="標楷體"/>
    </style:style>
    <style:style style:name="P513" style:parent-style-name="內文" style:family="paragraph">
      <style:paragraph-properties style:text-autospace="none" fo:text-align="justify" fo:margin-left="0.002in">
        <style:tab-stops/>
      </style:paragraph-properties>
      <style:text-properties style:font-name="標楷體" style:font-name-asian="標楷體"/>
    </style:style>
    <style:style style:name="P514" style:parent-style-name="內文" style:family="paragraph">
      <style:paragraph-properties style:text-autospace="none" fo:text-align="justify" fo:margin-left="0.002in">
        <style:tab-stops/>
      </style:paragraph-properties>
      <style:text-properties style:font-name="標楷體" style:font-name-asian="標楷體"/>
    </style:style>
    <style:style style:name="P515" style:parent-style-name="內文" style:family="paragraph">
      <style:paragraph-properties style:text-autospace="none" fo:text-align="justify" fo:line-height="0.3472in"/>
      <style:text-properties style:font-name="標楷體" style:font-name-asian="標楷體" style:font-name-complex="Courier New" fo:font-weight="bold" style:font-weight-asian="bold" style:letter-kerning="false"/>
    </style:style>
    <style:style style:name="P516" style:parent-style-name="內文" style:family="paragraph">
      <style:paragraph-properties style:text-autospace="none" fo:text-align="justify" fo:line-height="0.3472in"/>
    </style:style>
    <style:style style:name="T517" style:parent-style-name="預設段落字型" style:family="text">
      <style:text-properties style:font-name="標楷體" style:font-name-asian="標楷體" style:font-name-complex="Courier New" style:font-weight-complex="bold" style:letter-kerning="false"/>
    </style:style>
    <style:style style:name="P518" style:parent-style-name="內文" style:family="paragraph">
      <style:paragraph-properties style:text-autospace="none" fo:text-align="justify" fo:line-height="0.3472in"/>
      <style:text-properties style:font-name="標楷體" style:font-name-asian="標楷體" style:font-name-complex="Courier New" style:font-weight-complex="bold" style:letter-kerning="false"/>
    </style:style>
    <style:style style:name="P519" style:parent-style-name="Default" style:family="paragraph">
      <style:paragraph-properties fo:text-align="justify" fo:line-height="0.3472in"/>
      <style:text-properties fo:font-weight="bold" style:font-weight-asian="bold" style:use-window-font-color="true" fo:font-size="16pt" style:font-size-asian="16pt" style:font-size-complex="16pt"/>
    </style:style>
    <style:style style:name="P520" style:parent-style-name="內文" style:family="paragraph">
      <style:paragraph-properties fo:text-align="justify" fo:line-height="0.3472in"/>
      <style:text-properties style:font-name="標楷體" style:font-name-asian="標楷體" fo:font-weight="bold" style:font-weight-asian="bold"/>
    </style:style>
    <style:style style:name="P521" style:parent-style-name="Default" style:family="paragraph">
      <style:paragraph-properties fo:text-align="justify" fo:line-height="0.3472in"/>
    </style:style>
    <style:style style:name="T522" style:parent-style-name="預設段落字型" style:family="text">
      <style:text-properties style:use-window-font-color="true" fo:font-size="16pt" style:font-size-asian="16pt" style:font-size-complex="16pt"/>
    </style:style>
    <style:style style:name="T523" style:parent-style-name="預設段落字型" style:family="text">
      <style:text-properties style:use-window-font-color="true" fo:font-size="16pt" style:font-size-asian="16pt" style:font-size-complex="16pt"/>
    </style:style>
    <style:style style:name="T524" style:parent-style-name="預設段落字型" style:family="text">
      <style:text-properties style:use-window-font-color="true" fo:font-size="16pt" style:font-size-asian="16pt" style:font-size-complex="16pt"/>
    </style:style>
    <style:style style:name="T525" style:parent-style-name="預設段落字型" style:family="text">
      <style:text-properties style:use-window-font-color="true" fo:font-size="16pt" style:font-size-asian="16pt" style:font-size-complex="16pt"/>
    </style:style>
    <style:style style:name="T526" style:parent-style-name="預設段落字型" style:family="text">
      <style:text-properties style:use-window-font-color="true" fo:font-size="16pt" style:font-size-asian="16pt" style:font-size-complex="16pt"/>
    </style:style>
    <style:style style:name="T527" style:parent-style-name="預設段落字型" style:family="text">
      <style:text-properties style:use-window-font-color="true" fo:font-size="16pt" style:font-size-asian="16pt" style:font-size-complex="16pt"/>
    </style:style>
    <style:style style:name="T528" style:parent-style-name="預設段落字型" style:family="text">
      <style:text-properties fo:font-weight="bold" style:font-weight-asian="bold" style:use-window-font-color="true" fo:font-size="16pt" style:font-size-asian="16pt" style:font-size-complex="16pt"/>
    </style:style>
    <style:style style:name="T529" style:parent-style-name="預設段落字型" style:family="text">
      <style:text-properties fo:font-weight="bold" style:font-weight-asian="bold" style:use-window-font-color="true" fo:font-size="16pt" style:font-size-asian="16pt" style:font-size-complex="16pt"/>
    </style:style>
    <style:style style:name="T530" style:parent-style-name="預設段落字型" style:family="text">
      <style:text-properties fo:font-weight="bold" style:font-weight-asian="bold" style:use-window-font-color="true" fo:font-size="16pt" style:font-size-asian="16pt" style:font-size-complex="16pt"/>
    </style:style>
    <style:style style:name="T531" style:parent-style-name="預設段落字型" style:family="text">
      <style:text-properties style:use-window-font-color="true" fo:font-size="16pt" style:font-size-asian="16pt" style:font-size-complex="16pt"/>
    </style:style>
    <style:style style:name="P532" style:parent-style-name="內文" style:family="paragraph">
      <style:paragraph-properties fo:text-align="justify" fo:line-height="0.3472in" fo:margin-right="-0.1in"/>
      <style:text-properties style:font-name="標楷體" style:font-name-asian="標楷體" fo:font-weight="bold" style:font-weight-asian="bold"/>
    </style:style>
    <style:style style:name="P533" style:parent-style-name="內文" style:family="paragraph">
      <style:paragraph-properties style:punctuation-wrap="hanging" fo:text-align="justify" fo:line-height="0.3472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style:punctuation-wrap="hanging" fo:text-align="justify" fo:line-height="0.3472in"/>
      <style:text-properties style:font-name="標楷體" style:font-name-asian="標楷體"/>
    </style:style>
    <style:style style:name="P542" style:parent-style-name="內文" style:family="paragraph">
      <style:paragraph-properties style:punctuation-wrap="hanging" fo:text-align="justify" fo:line-height="0.3472in" fo:margin-left="0.4444in" fo:text-indent="-0.4444in">
        <style:tab-stops/>
      </style:paragraph-properties>
      <style:text-properties style:font-name="標楷體" style:font-name-asian="標楷體"/>
    </style:style>
    <style:style style:name="P543" style:parent-style-name="內文" style:family="paragraph">
      <style:paragraph-properties style:punctuation-wrap="hanging" fo:text-align="justify" fo:line-height="0.3472in" fo:margin-left="0.4444in" fo:text-indent="-0.4444in">
        <style:tab-stops/>
      </style:paragraph-properties>
      <style:text-properties style:font-name="標楷體" style:font-name-asian="標楷體"/>
    </style:style>
    <style:style style:name="P544"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545" style:parent-style-name="內文" style:family="paragraph">
      <style:paragraph-properties fo:text-align="justify" fo:line-height="0.3472in" fo:margin-left="0.4444in" fo:text-indent="-0.4444in">
        <style:tab-stops/>
      </style:paragraph-properties>
      <style:text-properties style:font-name="標楷體" style:font-name-asian="標楷體"/>
    </style:style>
    <style:style style:name="P546" style:parent-style-name="內文" style:family="paragraph">
      <style:paragraph-properties style:punctuation-wrap="hanging" fo:text-align="justify" fo:line-height="0.3472in" fo:margin-left="0.4444in" fo:text-indent="0.4444in">
        <style:tab-stops/>
      </style:paragraph-properties>
      <style:text-properties style:font-name="標楷體" style:font-name-asian="標楷體"/>
    </style:style>
    <style:style style:name="P547" style:parent-style-name="內文" style:family="paragraph">
      <style:paragraph-properties style:punctuation-wrap="hanging" fo:text-align="justify" fo:line-height="0.3472in" fo:margin-left="0.4444in" fo:text-indent="0.4444in">
        <style:tab-stops/>
      </style:paragraph-properties>
      <style:text-properties style:font-name="標楷體" style:font-name-asian="標楷體"/>
    </style:style>
    <style:style style:name="P548"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549" style:parent-style-name="內文" style:family="paragraph">
      <style:paragraph-properties style:punctuation-wrap="hanging" fo:text-align="justify" fo:line-height="0.3472in" fo:margin-left="0.4444in" fo:text-indent="-0.4444in">
        <style:tab-stops/>
      </style:paragraph-properties>
      <style:text-properties style:font-name="標楷體" style:font-name-asian="標楷體"/>
    </style:style>
    <style:style style:name="P550" style:parent-style-name="內文" style:family="paragraph">
      <style:paragraph-properties style:punctuation-wrap="hanging" fo:text-align="justify" fo:line-height="0.3472in" fo:margin-left="0.4444in" fo:text-indent="0.4444in">
        <style:tab-stops/>
      </style:paragraph-properties>
      <style:text-properties style:font-name="標楷體" style:font-name-asian="標楷體"/>
    </style:style>
    <style:style style:name="P551"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552" style:parent-style-name="內文" style:family="paragraph">
      <style:paragraph-properties style:punctuation-wrap="hanging" fo:text-align="justify" fo:line-height="0.3472in" fo:margin-left="0.4444in" fo:text-indent="-0.4444in">
        <style:tab-stops/>
      </style:paragraph-properties>
      <style:text-properties style:font-name="標楷體" style:font-name-asian="標楷體"/>
    </style:style>
    <style:style style:name="P553" style:parent-style-name="內文" style:family="paragraph">
      <style:paragraph-properties style:punctuation-wrap="hanging" fo:text-align="justify" fo:line-height="0.3472in" fo:margin-left="0.4444in" fo:text-indent="0.4444in">
        <style:tab-stops/>
      </style:paragraph-properties>
      <style:text-properties style:font-name="標楷體" style:font-name-asian="標楷體"/>
    </style:style>
    <style:style style:name="TableColumn555" style:family="table-column">
      <style:table-column-properties style:column-width="1.0562in" style:use-optimal-column-width="false"/>
    </style:style>
    <style:style style:name="TableColumn556" style:family="table-column">
      <style:table-column-properties style:column-width="1.1812in" style:use-optimal-column-width="false"/>
    </style:style>
    <style:style style:name="TableColumn557" style:family="table-column">
      <style:table-column-properties style:column-width="1.0506in" style:use-optimal-column-width="false"/>
    </style:style>
    <style:style style:name="TableColumn558" style:family="table-column">
      <style:table-column-properties style:column-width="1.0437in" style:use-optimal-column-width="false"/>
    </style:style>
    <style:style style:name="TableColumn559" style:family="table-column">
      <style:table-column-properties style:column-width="1.9215in" style:use-optimal-column-width="false"/>
    </style:style>
    <style:style style:name="Table554" style:family="table">
      <style:table-properties style:width="6.2534in" fo:margin-left="0in" table:align="right"/>
    </style:style>
    <style:style style:name="TableRow560" style:family="table-row">
      <style:table-row-properties style:min-row-height="0.2062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71" style:family="table-row">
      <style:table-row-properties style:min-row-height="0.2062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fo:line-height="0.2777in" fo:margin-left="0.0152in">
        <style:tab-stops/>
      </style:paragraph-properties>
      <style:text-properties style:font-name="標楷體" style:font-name-asian="標楷體" fo:font-size="14pt" style:font-size-asian="14pt" style:font-size-complex="14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82" style:family="table-row">
      <style:table-row-properties style:min-row-height="0.2062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93" style:family="table-row">
      <style:table-row-properties style:min-row-height="0.2062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04" style:family="table-row">
      <style:table-row-properties style:min-row-height="0.2062in"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15" style:family="table-row">
      <style:table-row-properties style:min-row-height="0.2062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26" style:family="table-row">
      <style:table-row-properties style:min-row-height="0.2062in"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37" style:family="table-row">
      <style:table-row-properties style:min-row-height="0.2062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48" style:family="table-row">
      <style:table-row-properties style:min-row-height="0.2062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59" style:family="table-row">
      <style:table-row-properties style:min-row-height="0.2062in"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70" style:family="table-row">
      <style:table-row-properties style:min-row-height="0.2062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81" style:family="table-row">
      <style:table-row-properties style:min-row-height="0.2062in"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92" style:family="table-row">
      <style:table-row-properties style:min-row-height="0.2062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03" style:family="table-row">
      <style:table-row-properties style:min-row-height="0.2062in"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14" style:family="table-row">
      <style:table-row-properties style:min-row-height="0.2062in"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25" style:family="table-row">
      <style:table-row-properties style:min-row-height="0.2062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36" style:family="table-row">
      <style:table-row-properties style:min-row-height="0.2062in"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47" style:family="table-row">
      <style:table-row-properties style:min-row-height="0.2062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58" style:family="table-row">
      <style:table-row-properties style:min-row-height="0.2062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69" style:family="table-row">
      <style:table-row-properties style:min-row-height="0.2062in"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80" style:family="table-row">
      <style:table-row-properties style:min-row-height="0.2062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91" style:family="table-row">
      <style:table-row-properties style:min-row-height="0.2062in"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02" style:family="table-row">
      <style:table-row-properties style:min-row-height="0.2062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13" style:family="table-row">
      <style:table-row-properties style:min-row-height="0.2062in"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標楷體" style:font-name-asian="標楷體" fo:font-size="14pt" style:font-size-asian="14pt" style:font-size-complex="14pt"/>
    </style:style>
    <style:style style:name="P824" style:parent-style-name="內文" style:family="paragraph">
      <style:paragraph-properties style:punctuation-wrap="hanging" fo:text-align="justify" fo:line-height="0.3472in" fo:margin-left="3.2666in" fo:text-indent="-0.9111in">
        <style:tab-stops/>
      </style:paragraph-properties>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complex="華康細明體" style:letter-kerning="false"/>
    </style:style>
    <style:style style:name="P827"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828" style:parent-style-name="內文" style:family="paragraph">
      <style:paragraph-properties style:punctuation-wrap="hanging" fo:text-align="justify" fo:line-height="0.3472in" fo:margin-left="0.4444in">
        <style:tab-stops/>
      </style:paragraph-properties>
      <style:text-properties style:font-name="標楷體" style:font-name-asian="標楷體"/>
    </style:style>
    <style:style style:name="P829" style:parent-style-name="內文" style:family="paragraph">
      <style:paragraph-properties style:punctuation-wrap="hanging" fo:text-align="justify" fo:line-height="0.3472in" fo:margin-left="1.5534in" fo:text-indent="-0.9131in">
        <style:tab-stops/>
      </style:paragraph-properties>
      <style:text-properties style:font-name="標楷體" style:font-name-asian="標楷體"/>
    </style:style>
    <style:style style:name="P830" style:parent-style-name="內文" style:family="paragraph">
      <style:paragraph-properties style:punctuation-wrap="hanging" fo:text-align="justify" fo:line-height="0.3472in" fo:margin-left="1.5534in" fo:text-indent="-0.9131in">
        <style:tab-stops/>
      </style:paragraph-properties>
      <style:text-properties style:font-name="標楷體" style:font-name-asian="標楷體"/>
    </style:style>
    <style:style style:name="P831" style:parent-style-name="內文" style:family="paragraph">
      <style:paragraph-properties style:punctuation-wrap="hanging" fo:text-align="justify" fo:line-height="0.3472in" fo:margin-left="1.5354in" fo:text-indent="-0.8888in">
        <style:tab-stops/>
      </style:paragraph-properties>
    </style:style>
    <style:style style:name="P832" style:parent-style-name="內文" style:family="paragraph">
      <style:paragraph-properties fo:text-align="justify" fo:line-height="0.3472in" fo:margin-left="1.1798in" fo:text-indent="-0.4909in">
        <style:tab-stops/>
      </style:paragraph-properties>
    </style:style>
    <style:style style:name="P833" style:parent-style-name="內文" style:family="paragraph">
      <style:paragraph-properties style:punctuation-wrap="hanging" fo:text-align="justify" fo:line-height="0.3472in" fo:margin-left="3.2666in" fo:text-indent="-0.9111in">
        <style:tab-stops/>
      </style:paragraph-properties>
    </style:style>
    <style:style style:name="T834" style:parent-style-name="預設段落字型" style:family="text">
      <style:text-properties style:font-name-complex="華康細明體" style:letter-kerning="false"/>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complex="華康細明體" style:letter-kerning="false"/>
    </style:style>
    <style:style style:name="T837" style:parent-style-name="預設段落字型" style:family="text">
      <style:text-properties style:font-name-complex="華康細明體" style:letter-kerning="false"/>
    </style:style>
    <style:style style:name="T838" style:parent-style-name="預設段落字型" style:family="text">
      <style:text-properties style:font-name-complex="華康細明體" style:letter-kerning="false"/>
    </style:style>
    <style:style style:name="P839" style:parent-style-name="內文" style:family="paragraph">
      <style:paragraph-properties style:punctuation-wrap="hanging" fo:text-align="justify" fo:line-height="0.3472in" fo:margin-left="3.2666in" fo:text-indent="-0.9111in">
        <style:tab-stops/>
      </style:paragraph-properties>
      <style:text-properties style:font-name-complex="華康細明體" style:letter-kerning="false"/>
    </style:style>
    <style:style style:name="P840" style:parent-style-name="內文" style:family="paragraph">
      <style:paragraph-properties style:punctuation-wrap="hanging" fo:text-align="justify" fo:line-height="0.3472in" fo:margin-left="0.4444in">
        <style:tab-stops/>
      </style:paragraph-properties>
      <style:text-properties style:font-name="標楷體" style:font-name-asian="標楷體"/>
    </style:style>
    <style:style style:name="P841" style:parent-style-name="內文" style:family="paragraph">
      <style:paragraph-properties style:punctuation-wrap="hanging" fo:text-align="justify" fo:line-height="0.3472in" fo:margin-left="1.5736in" fo:text-indent="-0.9111in">
        <style:tab-stops/>
      </style:paragraph-properties>
      <style:text-properties style:font-name="標楷體" style:font-name-asian="標楷體"/>
    </style:style>
    <style:style style:name="P842" style:parent-style-name="內文" style:family="paragraph">
      <style:paragraph-properties style:punctuation-wrap="hanging" fo:text-align="justify" fo:line-height="0.3472in" fo:margin-left="1.5736in" fo:text-indent="-0.9111in">
        <style:tab-stops/>
      </style:paragraph-properties>
      <style:text-properties style:font-name="標楷體" style:font-name-asian="標楷體"/>
    </style:style>
    <style:style style:name="P843" style:parent-style-name="內文" style:family="paragraph">
      <style:paragraph-properties style:punctuation-wrap="hanging" fo:text-align="justify" fo:line-height="0.3472in" fo:margin-left="1.5736in" fo:text-indent="-0.9111in">
        <style:tab-stops/>
      </style:paragraph-properties>
      <style:text-properties style:font-name="標楷體" style:font-name-asian="標楷體"/>
    </style:style>
    <style:style style:name="P844" style:parent-style-name="內文" style:family="paragraph">
      <style:paragraph-properties style:punctuation-wrap="hanging" fo:text-align="justify" fo:line-height="0.3472in" fo:margin-left="1.5736in" fo:text-indent="-0.9111in">
        <style:tab-stops/>
      </style:paragraph-properties>
      <style:text-properties style:font-name="標楷體" style:font-name-asian="標楷體"/>
    </style:style>
    <style:style style:name="P845" style:parent-style-name="內文" style:family="paragraph">
      <style:paragraph-properties style:punctuation-wrap="hanging" fo:text-align="justify" fo:line-height="0.3472in" fo:margin-left="1.5736in" fo:text-indent="-0.9111in">
        <style:tab-stops/>
      </style:paragraph-properties>
      <style:text-properties style:font-name="標楷體" style:font-name-asian="標楷體"/>
    </style:style>
    <style:style style:name="P846" style:parent-style-name="內文" style:family="paragraph">
      <style:paragraph-properties style:punctuation-wrap="hanging" fo:text-align="justify" fo:line-height="0.3472in" fo:margin-left="1.5736in" fo:text-indent="-0.9111in">
        <style:tab-stops/>
      </style:paragraph-properties>
      <style:text-properties style:font-name="標楷體" style:font-name-asian="標楷體"/>
    </style:style>
    <style:style style:name="P847" style:parent-style-name="內文" style:family="paragraph">
      <style:paragraph-properties style:punctuation-wrap="hanging" fo:text-align="justify" fo:line-height="0.3472in" fo:margin-left="0.4444in">
        <style:tab-stops/>
      </style:paragraph-properties>
    </style:style>
    <style:style style:name="T848" style:parent-style-name="預設段落字型" style:family="text">
      <style:text-properties style:font-name="標楷體" style:font-name-asian="標楷體"/>
    </style:style>
    <style:style style:name="P849" style:parent-style-name="內文" style:family="paragraph">
      <style:paragraph-properties style:punctuation-wrap="hanging" fo:text-align="justify" fo:line-height="0.3472in" fo:margin-left="1.5736in" fo:text-indent="-0.9111in">
        <style:tab-stops/>
      </style:paragraph-properties>
      <style:text-properties style:font-name="標楷體" style:font-name-asian="標楷體"/>
    </style:style>
    <style:style style:name="P850" style:parent-style-name="內文" style:family="paragraph">
      <style:paragraph-properties style:punctuation-wrap="hanging" fo:text-align="justify" fo:line-height="0.3472in" fo:margin-left="1.5736in" fo:text-indent="-0.9111in">
        <style:tab-stops/>
      </style:paragraph-properties>
      <style:text-properties style:font-name="標楷體" style:font-name-asian="標楷體"/>
    </style:style>
    <style:style style:name="P851" style:parent-style-name="內文" style:family="paragraph">
      <style:paragraph-properties style:punctuation-wrap="hanging" fo:text-align="justify" fo:line-height="0.3472in" fo:margin-left="1.5354in" fo:text-indent="-0.8888in">
        <style:tab-stops/>
      </style:paragraph-properties>
      <style:text-properties style:font-name="標楷體" style:font-name-asian="標楷體"/>
    </style:style>
    <style:style style:name="P852" style:parent-style-name="內文" style:list-style-name="LFO8" style:family="paragraph">
      <style:paragraph-properties style:punctuation-wrap="hanging" fo:text-align="justify" fo:line-height="0.3472in" fo:margin-left="1.0791in" fo:text-indent="-0.4715in">
        <style:tab-stops/>
      </style:paragraph-properties>
      <style:text-properties style:font-name="標楷體" style:font-name-asian="標楷體"/>
    </style:style>
    <style:style style:name="P853" style:parent-style-name="內文" style:family="paragraph">
      <style:paragraph-properties style:punctuation-wrap="hanging" fo:text-align="justify" fo:line-height="0.3472in" fo:margin-left="3.2666in" fo:text-indent="-0.9111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complex="華康細明體" style:letter-kerning="false"/>
    </style:style>
    <style:style style:name="T856" style:parent-style-name="預設段落字型" style:family="text">
      <style:text-properties style:font-name="標楷體" style:font-name-asian="標楷體"/>
    </style:style>
    <style:style style:name="P857" style:parent-style-name="內文" style:family="paragraph">
      <style:paragraph-properties style:punctuation-wrap="hanging" fo:text-align="justify" fo:line-height="0.3472in" fo:margin-left="3.3118in" fo:text-indent="-0.0631in">
        <style:tab-stops/>
      </style:paragraph-properties>
    </style:style>
    <style:style style:name="T858" style:parent-style-name="預設段落字型" style:family="text">
      <style:text-properties style:font-name="標楷體" style:font-name-asian="標楷體" fo:letter-spacing="-0.0125in"/>
    </style:style>
    <style:style style:name="T859" style:parent-style-name="預設段落字型" style:family="text">
      <style:text-properties style:font-name="標楷體" style:font-name-asian="標楷體" fo:letter-spacing="-0.0125in"/>
    </style:style>
    <style:style style:name="T860" style:parent-style-name="預設段落字型" style:family="text">
      <style:text-properties style:font-name="標楷體" style:font-name-asian="標楷體" fo:letter-spacing="-0.0291in"/>
    </style:style>
    <style:style style:name="P861" style:parent-style-name="內文" style:list-style-name="LFO8" style:family="paragraph">
      <style:paragraph-properties style:punctuation-wrap="hanging" fo:text-align="justify" fo:line-height="0.3472in" fo:margin-left="1.0791in" fo:text-indent="-0.4715in">
        <style:tab-stops/>
      </style:paragraph-properties>
      <style:text-properties style:font-name="標楷體" style:font-name-asian="標楷體"/>
    </style:style>
    <style:style style:name="P862" style:parent-style-name="內文" style:family="paragraph">
      <style:paragraph-properties style:punctuation-wrap="hanging" fo:text-align="justify" fo:line-height="0.3472in" fo:margin-left="1.0833in" fo:text-indent="0.4444in">
        <style:tab-stops/>
      </style:paragraph-properties>
      <style:text-properties style:font-name="標楷體" style:font-name-asian="標楷體"/>
    </style:style>
    <style:style style:name="P863" style:parent-style-name="內文" style:family="paragraph">
      <style:paragraph-properties style:punctuation-wrap="hanging" fo:text-align="justify" fo:line-height="0.3472in" fo:margin-left="1.0833in" fo:text-indent="0.4444in">
        <style:tab-stops/>
      </style:paragraph-properties>
      <style:text-properties style:font-name="標楷體" style:font-name-asian="標楷體"/>
    </style:style>
    <style:style style:name="P864" style:parent-style-name="內文" style:family="paragraph">
      <style:paragraph-properties style:punctuation-wrap="hanging" fo:text-align="justify" fo:line-height="0.3472in" fo:margin-left="3.2666in" fo:text-indent="-0.9111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complex="華康細明體" style:letter-kerning="false"/>
    </style:style>
    <style:style style:name="T867" style:parent-style-name="預設段落字型" style:family="text">
      <style:text-properties style:font-name="標楷體" style:font-name-asian="標楷體"/>
    </style:style>
    <style:style style:name="P868" style:parent-style-name="內文" style:list-style-name="LFO8" style:family="paragraph">
      <style:paragraph-properties style:punctuation-wrap="hanging" fo:text-align="justify" fo:line-height="0.3472in" fo:margin-left="1.0791in" fo:text-indent="-0.4715in">
        <style:tab-stops/>
      </style:paragraph-properties>
      <style:text-properties style:font-name="標楷體" style:font-name-asian="標楷體"/>
    </style:style>
    <style:style style:name="P869"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870" style:parent-style-name="內文" style:list-style-name="LFO8" style:family="paragraph">
      <style:paragraph-properties style:punctuation-wrap="hanging" fo:text-align="justify" fo:line-height="0.3472in" fo:margin-left="1.0791in" fo:text-indent="-0.4715in">
        <style:tab-stops/>
      </style:paragraph-properties>
      <style:text-properties style:font-name="標楷體" style:font-name-asian="標楷體"/>
    </style:style>
    <style:style style:name="P871" style:parent-style-name="內文" style:family="paragraph">
      <style:paragraph-properties style:punctuation-wrap="hanging" fo:text-align="justify" fo:line-height="0.3472in" fo:margin-left="1.0833in" fo:text-indent="0.4444in">
        <style:tab-stops/>
      </style:paragraph-properties>
      <style:text-properties style:font-name="標楷體" style:font-name-asian="標楷體"/>
    </style:style>
    <style:style style:name="P872"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873"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874" style:parent-style-name="內文" style:list-style-name="LFO8" style:family="paragraph">
      <style:paragraph-properties style:punctuation-wrap="hanging" fo:text-align="justify" fo:line-height="0.3472in" fo:margin-left="1.1812in" fo:text-indent="-0.45in">
        <style:tab-stops/>
      </style:paragraph-properties>
      <style:text-properties style:font-name="標楷體" style:font-name-asian="標楷體"/>
    </style:style>
    <style:style style:name="P875"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876" style:parent-style-name="內文" style:list-style-name="LFO8" style:family="paragraph">
      <style:paragraph-properties style:punctuation-wrap="hanging" fo:text-align="justify" fo:line-height="0.3472in" fo:margin-left="1.0791in" fo:text-indent="-0.4715in">
        <style:tab-stops/>
      </style:paragraph-properties>
      <style:text-properties style:font-name="標楷體" style:font-name-asian="標楷體"/>
    </style:style>
    <style:style style:name="P877"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878" style:parent-style-name="內文" style:list-style-name="LFO8" style:family="paragraph">
      <style:paragraph-properties style:punctuation-wrap="hanging" fo:text-align="justify" fo:line-height="0.3472in" fo:margin-left="1.0791in" fo:text-indent="-0.4715in">
        <style:tab-stops/>
      </style:paragraph-properties>
      <style:text-properties style:font-name="標楷體" style:font-name-asian="標楷體"/>
    </style:style>
    <style:style style:name="P879"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880" style:parent-style-name="內文" style:list-style-name="LFO8" style:family="paragraph">
      <style:paragraph-properties style:punctuation-wrap="hanging" fo:text-align="justify" fo:line-height="0.3472in" fo:margin-left="1.0791in" fo:text-indent="-0.4715in">
        <style:tab-stops/>
      </style:paragraph-properties>
      <style:text-properties style:font-name="標楷體" style:font-name-asian="標楷體"/>
    </style:style>
    <style:style style:name="P881"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882" style:parent-style-name="內文" style:list-style-name="LFO8" style:family="paragraph">
      <style:paragraph-properties style:punctuation-wrap="hanging" fo:text-align="justify" fo:line-height="0.3472in" fo:margin-left="1.0791in" fo:text-indent="-0.4715in">
        <style:tab-stops/>
      </style:paragraph-properties>
      <style:text-properties style:font-name="標楷體" style:font-name-asian="標楷體"/>
    </style:style>
    <style:style style:name="P883"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884" style:parent-style-name="內文" style:list-style-name="LFO8" style:family="paragraph">
      <style:paragraph-properties style:punctuation-wrap="hanging" fo:text-align="justify" fo:line-height="0.3472in" fo:margin-left="1.0791in" fo:text-indent="-0.4715in">
        <style:tab-stops/>
      </style:paragraph-properties>
      <style:text-properties style:font-name="標楷體" style:font-name-asian="標楷體"/>
    </style:style>
    <style:style style:name="P885" style:parent-style-name="內文" style:family="paragraph">
      <style:paragraph-properties style:punctuation-wrap="hanging" fo:text-align="justify" fo:line-height="0.3472in" fo:margin-left="1.0833in" fo:text-indent="0.4444in">
        <style:tab-stops/>
      </style:paragraph-properties>
      <style:text-properties style:font-name="標楷體" style:font-name-asian="標楷體"/>
    </style:style>
    <style:style style:name="P886"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887"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888" style:parent-style-name="內文" style:list-style-name="LFO8" style:family="paragraph">
      <style:paragraph-properties style:punctuation-wrap="hanging" fo:text-align="justify" fo:line-height="0.3472in" fo:margin-left="1.3125in" fo:text-indent="-0.7048in">
        <style:tab-stops/>
      </style:paragraph-properties>
      <style:text-properties style:font-name="標楷體" style:font-name-asian="標楷體"/>
    </style:style>
    <style:style style:name="P889"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890" style:parent-style-name="內文" style:family="paragraph">
      <style:paragraph-properties style:punctuation-wrap="hanging" fo:text-align="justify" fo:line-height="0.3472in" fo:margin-left="3.2472in" fo:text-indent="-0.0138in">
        <style:tab-stops/>
      </style:paragraph-properties>
    </style:style>
    <style:style style:name="T891" style:parent-style-name="預設段落字型" style:family="text">
      <style:text-properties style:font-name="標楷體" style:font-name-asian="標楷體" fo:letter-spacing="-0.0125in"/>
    </style:style>
    <style:style style:name="T892" style:parent-style-name="預設段落字型" style:family="text">
      <style:text-properties style:font-name="標楷體" style:font-name-asian="標楷體" fo:letter-spacing="-0.0125in"/>
    </style:style>
    <style:style style:name="T893" style:parent-style-name="預設段落字型" style:family="text">
      <style:text-properties style:font-name="標楷體" style:font-name-asian="標楷體" fo:letter-spacing="-0.0291in"/>
    </style:style>
    <style:style style:name="P894" style:parent-style-name="內文" style:list-style-name="LFO8" style:family="paragraph">
      <style:paragraph-properties style:punctuation-wrap="hanging" fo:text-align="justify" fo:line-height="0.3472in" fo:margin-left="1.3125in" fo:text-indent="-0.7048in">
        <style:tab-stops/>
      </style:paragraph-properties>
      <style:text-properties style:font-name="標楷體" style:font-name-asian="標楷體"/>
    </style:style>
    <style:style style:name="P895"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896" style:parent-style-name="內文" style:list-style-name="LFO8" style:family="paragraph">
      <style:paragraph-properties style:punctuation-wrap="hanging" fo:text-align="justify" fo:line-height="0.3472in" fo:margin-left="1.3125in" fo:text-indent="-0.7048in">
        <style:tab-stops/>
      </style:paragraph-properties>
      <style:text-properties style:font-name="標楷體" style:font-name-asian="標楷體"/>
    </style:style>
    <style:style style:name="P897" style:parent-style-name="內文" style:family="paragraph">
      <style:paragraph-properties style:punctuation-wrap="hanging" fo:text-align="justify" fo:line-height="0.3472in" fo:margin-left="1.293in" fo:text-indent="0.4444in">
        <style:tab-stops/>
      </style:paragraph-properties>
      <style:text-properties style:font-name="標楷體" style:font-name-asian="標楷體"/>
    </style:style>
    <style:style style:name="P898"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899"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900" style:parent-style-name="內文" style:list-style-name="LFO8" style:family="paragraph">
      <style:paragraph-properties style:punctuation-wrap="hanging" fo:text-align="justify" fo:line-height="0.3472in" fo:margin-left="1.3125in" fo:text-indent="-0.7048in">
        <style:tab-stops/>
      </style:paragraph-properties>
      <style:text-properties style:font-name="標楷體" style:font-name-asian="標楷體"/>
    </style:style>
    <style:style style:name="P901"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902" style:parent-style-name="內文" style:family="paragraph">
      <style:paragraph-properties style:punctuation-wrap="hanging" fo:text-align="justify" fo:line-height="0.3472in" fo:margin-left="1.7708in" fo:text-indent="-0.9131in">
        <style:tab-stops/>
      </style:paragraph-properties>
      <style:text-properties style:font-name="標楷體" style:font-name-asian="標楷體"/>
    </style:style>
    <style:style style:name="P903" style:parent-style-name="內文" style:list-style-name="LFO9" style:family="paragraph">
      <style:paragraph-properties style:punctuation-wrap="hanging" fo:text-align="justify" fo:line-height="0.3472in" fo:margin-left="1.2444in" fo:text-indent="-0.4472in">
        <style:tab-stops/>
      </style:paragraph-properties>
      <style:text-properties style:font-name="標楷體" style:font-name-asian="標楷體"/>
    </style:style>
    <style:style style:name="P904"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905"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906" style:parent-style-name="內文" style:list-style-name="LFO9" style:family="paragraph">
      <style:paragraph-properties style:punctuation-wrap="hanging" fo:text-align="justify" fo:line-height="0.3472in" fo:margin-left="1.2444in" fo:text-indent="-0.4472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P920" style:parent-style-name="內文" style:family="paragraph">
      <style:paragraph-properties style:punctuation-wrap="hanging" fo:text-align="justify" fo:line-height="0.3472in" fo:margin-left="1.2444in" fo:text-indent="0.4444in">
        <style:tab-stops/>
      </style:paragraph-properties>
      <style:text-properties style:font-name="標楷體" style:font-name-asian="標楷體"/>
    </style:style>
    <style:style style:name="P921"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922"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923" style:parent-style-name="內文" style:family="paragraph">
      <style:paragraph-properties style:punctuation-wrap="hanging" fo:text-align="justify" fo:line-height="0.3472in" fo:margin-left="1.7708in" fo:text-indent="-0.9131in">
        <style:tab-stops/>
      </style:paragraph-properties>
      <style:text-properties style:font-name="標楷體" style:font-name-asian="標楷體"/>
    </style:style>
    <style:style style:name="P924" style:parent-style-name="內文" style:family="paragraph">
      <style:paragraph-properties style:punctuation-wrap="hanging" fo:text-align="justify" fo:line-height="0.3472in" fo:margin-left="1.5354in" fo:text-indent="-0.8888in">
        <style:tab-stops/>
      </style:paragraph-propertie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P927" style:parent-style-name="內文" style:family="paragraph">
      <style:paragraph-properties fo:text-align="justify" fo:line-height="0.3472in" fo:margin-left="1.1798in" fo:text-indent="-0.4909in">
        <style:tab-stops/>
      </style:paragraph-properties>
    </style:style>
    <style:style style:name="P928"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929" style:parent-style-name="內文" style:family="paragraph">
      <style:paragraph-properties style:punctuation-wrap="hanging" fo:text-align="justify" fo:line-height="0.3472in" fo:margin-left="3.2451in" fo:text-indent="-0.0138in">
        <style:tab-stops/>
      </style:paragraph-properties>
    </style:style>
    <style:style style:name="T930" style:parent-style-name="預設段落字型" style:family="text">
      <style:text-properties style:font-name="標楷體" style:font-name-asian="標楷體" fo:letter-spacing="-0.0125in"/>
    </style:style>
    <style:style style:name="T931" style:parent-style-name="預設段落字型" style:family="text">
      <style:text-properties style:font-name="標楷體" style:font-name-asian="標楷體" fo:letter-spacing="-0.0277in"/>
    </style:style>
    <style:style style:name="P932"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933" style:parent-style-name="內文" style:family="paragraph">
      <style:paragraph-properties style:punctuation-wrap="hanging" fo:text-align="justify" fo:line-height="0.3472in" fo:margin-left="1.618in" fo:text-indent="-0.8888in">
        <style:tab-stops/>
      </style:paragraph-properties>
      <style:text-properties style:font-name="標楷體" style:font-name-asian="標楷體"/>
    </style:style>
    <style:style style:name="P934" style:parent-style-name="內文" style:family="paragraph">
      <style:paragraph-properties style:punctuation-wrap="hanging" fo:text-align="justify" fo:line-height="0.3472in" fo:margin-left="1.618in" fo:text-indent="-0.8888in">
        <style:tab-stops/>
      </style:paragraph-properties>
      <style:text-properties style:font-name="標楷體" style:font-name-asian="標楷體"/>
    </style:style>
    <style:style style:name="P935" style:parent-style-name="內文" style:family="paragraph">
      <style:paragraph-properties style:punctuation-wrap="hanging" fo:text-align="justify" fo:line-height="0.3472in" fo:text-indent="0.4909in"/>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P938" style:parent-style-name="內文" style:family="paragraph">
      <style:paragraph-properties style:punctuation-wrap="hanging" fo:text-align="justify" fo:line-height="0.3472in" fo:margin-left="1.618in" fo:text-indent="-0.8888in">
        <style:tab-stops/>
      </style:paragraph-properties>
      <style:text-properties style:font-name="標楷體" style:font-name-asian="標楷體"/>
    </style:style>
    <style:style style:name="P939" style:parent-style-name="內文" style:family="paragraph">
      <style:paragraph-properties style:punctuation-wrap="hanging" fo:text-align="justify" fo:line-height="0.3472in" fo:margin-left="1.5354in" fo:text-indent="-0.8888in">
        <style:tab-stops/>
      </style:paragraph-properties>
    </style:style>
    <style:style style:name="P940" style:parent-style-name="內文" style:family="paragraph">
      <style:paragraph-properties fo:text-align="justify" fo:line-height="0.3472in" fo:margin-left="1.1798in" fo:text-indent="-0.4909in">
        <style:tab-stops/>
      </style:paragraph-properties>
    </style:style>
    <style:style style:name="T941" style:parent-style-name="預設段落字型" style:family="text">
      <style:text-properties style:font-name="標楷體" style:font-name-asian="標楷體" style:font-name-complex="新細明體"/>
    </style:style>
    <style:style style:name="T942" style:parent-style-name="預設段落字型" style:family="text">
      <style:text-properties style:font-name-complex="華康楷書體W5"/>
    </style:style>
    <style:style style:name="T943" style:parent-style-name="預設段落字型" style:family="text">
      <style:text-properties style:font-name-complex="華康楷書體W5"/>
    </style:style>
    <style:style style:name="T944" style:parent-style-name="預設段落字型" style:family="text">
      <style:text-properties style:font-name-complex="華康楷書體W5"/>
    </style:style>
    <style:style style:name="P945" style:parent-style-name="內文" style:family="paragraph">
      <style:paragraph-properties style:punctuation-wrap="hanging" fo:text-align="justify" fo:line-height="0.3472in" fo:margin-left="3.2666in" fo:text-indent="-0.9111in">
        <style:tab-stops/>
      </style:paragraph-properties>
      <style:text-properties style:font-name-complex="華康細明體" style:letter-kerning="false"/>
    </style:style>
    <style:style style:name="P946" style:parent-style-name="內文" style:family="paragraph">
      <style:paragraph-properties style:punctuation-wrap="hanging" fo:text-align="justify" fo:line-height="0.3472in" fo:margin-left="3.2645in" fo:text-indent="0.0076in">
        <style:tab-stops/>
      </style:paragraph-properties>
    </style:style>
    <style:style style:name="T947" style:parent-style-name="預設段落字型" style:family="text">
      <style:text-properties style:font-name="標楷體" style:font-name-asian="標楷體" fo:letter-spacing="-0.0125in"/>
    </style:style>
    <style:style style:name="T948" style:parent-style-name="預設段落字型" style:family="text">
      <style:text-properties style:font-name="標楷體" style:font-name-asian="標楷體" fo:letter-spacing="-0.0125in"/>
    </style:style>
    <style:style style:name="T949" style:parent-style-name="預設段落字型" style:family="text">
      <style:text-properties style:font-name="標楷體" style:font-name-asian="標楷體" fo:letter-spacing="-0.0291in"/>
    </style:style>
    <style:style style:name="P950" style:parent-style-name="內文" style:family="paragraph">
      <style:paragraph-properties style:punctuation-wrap="hanging" fo:text-align="justify" fo:line-height="0.3472in" fo:margin-left="1.618in" fo:text-indent="-0.8888in">
        <style:tab-stops/>
      </style:paragraph-properties>
      <style:text-properties style:font-name="標楷體" style:font-name-asian="標楷體"/>
    </style:style>
    <style:style style:name="P951" style:parent-style-name="內文" style:family="paragraph">
      <style:paragraph-properties style:punctuation-wrap="hanging" fo:text-align="justify" fo:line-height="0.3472in" fo:text-indent="0.4909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font-name-complex="新細明體" style:letter-kerning="false"/>
    </style:style>
    <style:style style:name="P954" style:parent-style-name="內文" style:family="paragraph">
      <style:paragraph-properties style:punctuation-wrap="hanging" fo:text-align="justify" fo:line-height="0.3472in" fo:margin-left="1.618in" fo:text-indent="-0.8888in">
        <style:tab-stops/>
      </style:paragraph-propertie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font-name-complex="新細明體" style:letter-kerning="false"/>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font-name-complex="新細明體" style:letter-kerning="false"/>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P965" style:parent-style-name="內文" style:family="paragraph">
      <style:paragraph-properties style:punctuation-wrap="hanging" fo:text-align="justify" fo:line-height="0.3472in" fo:margin-left="1.5354in" fo:text-indent="-0.8888in">
        <style:tab-stops/>
      </style:paragraph-properties>
      <style:text-properties style:font-name="標楷體" style:font-name-asian="標楷體"/>
    </style:style>
    <style:style style:name="P966" style:parent-style-name="內文" style:family="paragraph">
      <style:paragraph-properties fo:text-align="justify" fo:line-height="0.3472in" fo:margin-left="1.1798in" fo:text-indent="-0.4909in">
        <style:tab-stops/>
      </style:paragraph-properties>
      <style:text-properties style:font-name="標楷體" style:font-name-asian="標楷體"/>
    </style:style>
    <style:style style:name="P967" style:parent-style-name="內文" style:family="paragraph">
      <style:paragraph-properties fo:text-align="justify" fo:line-height="0.3472in" fo:margin-left="1.1777in" fo:text-indent="0.4625in">
        <style:tab-stops/>
      </style:paragraph-properties>
      <style:text-properties style:font-name="標楷體" style:font-name-asian="標楷體"/>
    </style:style>
    <style:style style:name="P968"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969"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970" style:parent-style-name="內文" style:family="paragraph">
      <style:paragraph-properties fo:text-align="justify" fo:line-height="0.3472in" fo:margin-left="1.1798in" fo:text-indent="-0.4909in">
        <style:tab-stops/>
      </style:paragraph-properties>
      <style:text-properties style:font-name="標楷體" style:font-name-asian="標楷體"/>
    </style:style>
    <style:style style:name="P971"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972" style:parent-style-name="內文" style:family="paragraph">
      <style:paragraph-properties style:punctuation-wrap="hanging" fo:text-align="justify" fo:line-height="0.3472in" fo:margin-left="3.2625in" fo:text-indent="-0.0159in">
        <style:tab-stops/>
      </style:paragraph-properties>
    </style:style>
    <style:style style:name="T973" style:parent-style-name="預設段落字型" style:family="text">
      <style:text-properties style:font-name="標楷體" style:font-name-asian="標楷體" fo:letter-spacing="-0.0125in"/>
    </style:style>
    <style:style style:name="T974" style:parent-style-name="預設段落字型" style:family="text">
      <style:text-properties style:font-name="標楷體" style:font-name-asian="標楷體" fo:letter-spacing="-0.0125in"/>
    </style:style>
    <style:style style:name="T975" style:parent-style-name="預設段落字型" style:family="text">
      <style:text-properties style:font-name="標楷體" style:font-name-asian="標楷體" fo:letter-spacing="-0.0291in"/>
    </style:style>
    <style:style style:name="P976"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977" style:parent-style-name="內文" style:family="paragraph">
      <style:paragraph-properties style:punctuation-wrap="hanging" fo:text-align="justify" fo:line-height="0.3472in" fo:margin-left="1.618in" fo:text-indent="-0.8888in">
        <style:tab-stops/>
      </style:paragraph-propertie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font-name-complex="新細明體" style:letter-kerning="false"/>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P983" style:parent-style-name="內文" style:family="paragraph">
      <style:paragraph-properties style:punctuation-wrap="hanging" fo:text-align="justify" fo:line-height="0.3472in" fo:margin-left="1.5354in" fo:text-indent="-0.8888in">
        <style:tab-stops/>
      </style:paragraph-properties>
      <style:text-properties style:font-name="標楷體" style:font-name-asian="標楷體"/>
    </style:style>
    <style:style style:name="P984" style:parent-style-name="內文" style:family="paragraph">
      <style:paragraph-properties fo:text-align="justify" fo:line-height="0.3472in" fo:margin-left="1.1798in" fo:text-indent="-0.4909in">
        <style:tab-stops/>
      </style:paragraph-properties>
      <style:text-properties style:font-name="標楷體" style:font-name-asian="標楷體"/>
    </style:style>
    <style:style style:name="P985" style:parent-style-name="內文" style:family="paragraph">
      <style:paragraph-properties style:punctuation-wrap="hanging" style:snap-to-layout-grid="true" fo:text-align="justify" fo:line-height="0.3472in" fo:margin-left="1.1798in" fo:text-indent="-0.4444in">
        <style:tab-stops/>
      </style:paragraph-properties>
      <style:text-properties style:font-name="標楷體" style:font-name-asian="標楷體"/>
    </style:style>
    <style:style style:name="P986" style:parent-style-name="內文" style:family="paragraph">
      <style:paragraph-properties style:punctuation-wrap="hanging" style:snap-to-layout-grid="true" fo:text-align="justify" fo:line-height="0.3472in" fo:margin-left="1.7888in" fo:text-indent="0.6666in">
        <style:tab-stops/>
      </style:paragraph-properties>
      <style:text-properties style:font-name="標楷體" style:font-name-asian="標楷體"/>
    </style:style>
    <style:style style:name="P987" style:parent-style-name="內文" style:family="paragraph">
      <style:paragraph-properties fo:text-align="justify" fo:line-height="0.3472in" fo:margin-left="1.1798in" fo:text-indent="-0.4909in">
        <style:tab-stops/>
      </style:paragraph-properties>
      <style:text-properties style:font-name="標楷體" style:font-name-asian="標楷體"/>
    </style:style>
    <style:style style:name="P988" style:parent-style-name="內文" style:family="paragraph">
      <style:paragraph-properties style:punctuation-wrap="hanging" style:snap-to-layout-grid="true" fo:text-align="justify" fo:line-height="0.3472in" fo:margin-left="1.7888in" fo:text-indent="0.6666in">
        <style:tab-stops/>
      </style:paragraph-properties>
      <style:text-properties style:font-name="標楷體" style:font-name-asian="標楷體"/>
    </style:style>
    <style:style style:name="P989" style:parent-style-name="內文" style:family="paragraph">
      <style:paragraph-properties style:punctuation-wrap="hanging" fo:text-align="justify" fo:line-height="0.3472in" fo:margin-left="3.3493in" fo:text-indent="-0.0159in">
        <style:tab-stops/>
      </style:paragraph-properties>
    </style:style>
    <style:style style:name="T990" style:parent-style-name="預設段落字型" style:family="text">
      <style:text-properties style:font-name="標楷體" style:font-name-asian="標楷體" fo:letter-spacing="-0.0125in"/>
    </style:style>
    <style:style style:name="T991" style:parent-style-name="預設段落字型" style:family="text">
      <style:text-properties style:font-name="標楷體" style:font-name-asian="標楷體" fo:letter-spacing="-0.0125in"/>
    </style:style>
    <style:style style:name="T992" style:parent-style-name="預設段落字型" style:family="text">
      <style:text-properties style:font-name="標楷體" style:font-name-asian="標楷體" fo:letter-spacing="-0.0291in"/>
    </style:style>
    <style:style style:name="P993" style:parent-style-name="內文" style:family="paragraph">
      <style:paragraph-properties style:punctuation-wrap="hanging" style:snap-to-layout-grid="true" fo:text-align="justify" fo:line-height="0.3472in" fo:margin-left="3.3465in" fo:text-indent="-0.8909in">
        <style:tab-stops/>
      </style:paragraph-properties>
      <style:text-properties style:font-name="標楷體" style:font-name-asian="標楷體"/>
    </style:style>
    <style:style style:name="P994" style:parent-style-name="內文" style:family="paragraph">
      <style:paragraph-properties fo:text-align="justify" fo:line-height="0.3472in" fo:margin-left="1.1798in" fo:text-indent="-0.4909in">
        <style:tab-stops/>
      </style:paragraph-properties>
      <style:text-properties style:font-name="標楷體" style:font-name-asian="標楷體"/>
    </style:style>
    <style:style style:name="P995" style:parent-style-name="內文" style:family="paragraph">
      <style:paragraph-properties style:punctuation-wrap="hanging" style:snap-to-layout-grid="true" fo:text-align="justify" fo:line-height="0.3472in" fo:margin-left="3.3465in" fo:text-indent="-0.8909in">
        <style:tab-stops/>
      </style:paragraph-properties>
      <style:text-properties style:font-name="標楷體" style:font-name-asian="標楷體"/>
    </style:style>
    <style:style style:name="P996" style:parent-style-name="內文" style:family="paragraph">
      <style:paragraph-properties style:punctuation-wrap="hanging" fo:text-align="justify" fo:line-height="0.3472in" fo:margin-left="3.3243in">
        <style:tab-stops/>
      </style:paragraph-properties>
    </style:style>
    <style:style style:name="T997" style:parent-style-name="預設段落字型" style:family="text">
      <style:text-properties style:font-name="標楷體" style:font-name-asian="標楷體" fo:letter-spacing="-0.0125in"/>
    </style:style>
    <style:style style:name="T998" style:parent-style-name="預設段落字型" style:family="text">
      <style:text-properties style:font-name="標楷體" style:font-name-asian="標楷體" fo:letter-spacing="-0.0125in"/>
    </style:style>
    <style:style style:name="T999" style:parent-style-name="預設段落字型" style:family="text">
      <style:text-properties style:font-name="標楷體" style:font-name-asian="標楷體" fo:letter-spacing="-0.0291in"/>
    </style:style>
    <style:style style:name="P1000" style:parent-style-name="內文" style:family="paragraph">
      <style:paragraph-properties style:punctuation-wrap="hanging" style:snap-to-layout-grid="true" fo:text-align="justify" fo:line-height="0.3472in" fo:margin-left="3.3465in" fo:text-indent="-0.8909in">
        <style:tab-stops/>
      </style:paragraph-properties>
      <style:text-properties style:font-name="標楷體" style:font-name-asian="標楷體"/>
    </style:style>
    <style:style style:name="P1001" style:parent-style-name="內文" style:family="paragraph">
      <style:paragraph-properties style:punctuation-wrap="hanging" fo:text-align="justify" fo:line-height="0.3472in" fo:margin-left="1.618in" fo:text-indent="-0.8888in">
        <style:tab-stops/>
      </style:paragraph-properties>
      <style:text-properties style:font-name="標楷體" style:font-name-asian="標楷體"/>
    </style:style>
    <style:style style:name="P1002" style:parent-style-name="內文" style:family="paragraph">
      <style:paragraph-properties style:punctuation-wrap="hanging" fo:text-align="justify" fo:line-height="0.3472in" fo:text-indent="0.6888in"/>
      <style:text-properties style:font-name="標楷體" style:font-name-asian="標楷體"/>
    </style:style>
    <style:style style:name="P1003" style:parent-style-name="內文" style:family="paragraph">
      <style:paragraph-properties fo:text-align="justify" fo:line-height="0.3472in" fo:margin-left="1.1798in" fo:text-indent="-0.4909in">
        <style:tab-stops/>
      </style:paragraph-properties>
      <style:text-properties style:font-name="標楷體" style:font-name-asian="標楷體"/>
    </style:style>
    <style:style style:name="P1004" style:parent-style-name="內文" style:family="paragraph">
      <style:paragraph-properties style:punctuation-wrap="hanging" fo:text-align="justify" fo:line-height="0.3472in" fo:margin-left="1.7888in" fo:text-indent="0.6666in">
        <style:tab-stops/>
      </style:paragraph-properties>
      <style:text-properties style:font-name="標楷體" style:font-name-asian="標楷體"/>
    </style:style>
    <style:style style:name="P1005" style:parent-style-name="內文" style:family="paragraph">
      <style:paragraph-properties style:punctuation-wrap="hanging" fo:text-align="justify" fo:line-height="0.3472in" fo:margin-left="3.3465in" fo:text-indent="-0.002in">
        <style:tab-stops/>
      </style:paragraph-properties>
      <style:text-properties style:font-name="標楷體" style:font-name-asian="標楷體"/>
    </style:style>
    <style:style style:name="P1006" style:parent-style-name="內文" style:family="paragraph">
      <style:paragraph-properties style:punctuation-wrap="hanging" fo:text-align="justify" fo:line-height="0.3472in" fo:margin-left="1.7888in" fo:text-indent="1.5583in">
        <style:tab-stops/>
      </style:paragraph-properties>
      <style:text-properties style:font-name="標楷體" style:font-name-asian="標楷體" fo:letter-spacing="-0.0277in"/>
    </style:style>
    <style:style style:name="P1007" style:parent-style-name="內文" style:family="paragraph">
      <style:paragraph-properties style:punctuation-wrap="hanging" style:snap-to-layout-grid="true" fo:text-align="justify" fo:line-height="0.3472in" fo:margin-left="3.3465in" fo:text-indent="-0.8909in">
        <style:tab-stops/>
      </style:paragraph-properties>
      <style:text-properties style:font-name="標楷體" style:font-name-asian="標楷體"/>
    </style:style>
    <style:style style:name="P1008" style:parent-style-name="內文" style:family="paragraph">
      <style:paragraph-properties style:punctuation-wrap="hanging" fo:text-align="justify" fo:line-height="0.3472in" fo:margin-left="1.618in" fo:text-indent="-0.8888in">
        <style:tab-stops/>
      </style:paragraph-properties>
      <style:text-properties style:font-name="標楷體" style:font-name-asian="標楷體"/>
    </style:style>
    <style:style style:name="P1009" style:parent-style-name="內文" style:family="paragraph">
      <style:paragraph-properties style:punctuation-wrap="hanging" fo:text-align="justify" fo:line-height="0.3472in" fo:margin-left="1.618in" fo:text-indent="-0.8888in">
        <style:tab-stops/>
      </style:paragraph-properties>
      <style:text-properties style:font-name="標楷體" style:font-name-asian="標楷體"/>
    </style:style>
    <style:style style:name="P1010" style:parent-style-name="內文" style:family="paragraph">
      <style:paragraph-properties style:punctuation-wrap="hanging" fo:text-align="justify" fo:line-height="0.3472in" fo:text-indent="0.4909in"/>
      <style:text-properties style:font-name="標楷體" style:font-name-asian="標楷體"/>
    </style:style>
    <style:style style:name="P1011" style:parent-style-name="內文" style:family="paragraph">
      <style:paragraph-properties style:punctuation-wrap="hanging" fo:text-align="justify" fo:line-height="0.3472in" fo:margin-left="1.5354in" fo:text-indent="-1.009in">
        <style:tab-stops/>
      </style:paragraph-properties>
    </style:style>
    <style:style style:name="P1012" style:parent-style-name="內文" style:family="paragraph">
      <style:paragraph-properties style:punctuation-wrap="hanging" fo:text-align="justify" fo:line-height="0.3472in" fo:margin-left="0.9597in" fo:text-indent="-0.4263in">
        <style:tab-stops/>
      </style:paragraph-properties>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P1017" style:parent-style-name="內文" style:family="paragraph">
      <style:paragraph-properties style:punctuation-wrap="hanging" fo:text-align="justify" fo:line-height="0.3472in" fo:margin-left="3.3152in" fo:text-indent="-0.9041in">
        <style:tab-stops/>
      </style:paragraph-properties>
    </style:style>
    <style:style style:name="T1018" style:parent-style-name="預設段落字型" style:family="text">
      <style:text-properties style:font-name-complex="華康細明體" style:letter-kerning="false"/>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complex="華康細明體" style:letter-kerning="false"/>
    </style:style>
    <style:style style:name="P1021" style:parent-style-name="內文" style:family="paragraph">
      <style:paragraph-properties style:punctuation-wrap="hanging" fo:text-align="justify" fo:line-height="0.3472in" fo:margin-left="1.7888in" fo:text-indent="1.5166in">
        <style:tab-stops/>
      </style:paragraph-properties>
      <style:text-properties style:font-name="標楷體" style:font-name-asian="標楷體" fo:letter-spacing="-0.0277in"/>
    </style:style>
    <style:style style:name="P1022" style:parent-style-name="內文" style:family="paragraph">
      <style:paragraph-properties style:punctuation-wrap="hanging" style:snap-to-layout-grid="true" fo:text-align="justify" fo:line-height="0.3472in" fo:margin-left="3.3465in" fo:text-indent="-0.8909in">
        <style:tab-stops/>
      </style:paragraph-propertie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complex="華康細明體" style:letter-kerning="false"/>
    </style:style>
    <style:style style:name="P1025" style:parent-style-name="內文" style:family="paragraph">
      <style:paragraph-properties style:punctuation-wrap="hanging" fo:text-align="justify" fo:line-height="0.3472in" fo:margin-left="1.618in" fo:text-indent="-0.8888in">
        <style:tab-stops/>
      </style:paragraph-properties>
      <style:text-properties style:font-name="標楷體" style:font-name-asian="標楷體"/>
    </style:style>
    <style:style style:name="P1026" style:parent-style-name="內文" style:family="paragraph">
      <style:paragraph-properties style:punctuation-wrap="hanging" fo:text-align="justify" fo:line-height="0.3472in" fo:margin-left="1.618in" fo:text-indent="-0.8888in">
        <style:tab-stops/>
      </style:paragraph-properties>
    </style:style>
    <style:style style:name="T1027" style:parent-style-name="預設段落字型" style:family="text">
      <style:text-properties style:font-name="標楷體" style:font-name-asian="標楷體"/>
    </style:style>
    <style:style style:name="P1028" style:parent-style-name="內文" style:family="paragraph">
      <style:paragraph-properties style:punctuation-wrap="hanging" fo:text-align="justify" fo:line-height="0.3472in" fo:text-indent="0.4909in"/>
      <style:text-properties style:font-name="標楷體" style:font-name-asian="標楷體"/>
    </style:style>
    <style:style style:name="P1029" style:parent-style-name="內文" style:family="paragraph">
      <style:paragraph-properties style:punctuation-wrap="hanging" fo:text-align="justify" fo:line-height="0.3472in" fo:margin-left="1.618in" fo:text-indent="-0.8888in">
        <style:tab-stops/>
      </style:paragraph-properties>
      <style:text-properties style:font-name="標楷體" style:font-name-asian="標楷體"/>
    </style:style>
    <style:style style:name="P1030" style:parent-style-name="內文" style:family="paragraph">
      <style:paragraph-properties style:punctuation-wrap="hanging" fo:text-align="justify" fo:line-height="0.3472in" fo:margin-left="1.5312in" fo:text-indent="-0.7958in">
        <style:tab-stops/>
      </style:paragraph-propertie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P1033" style:parent-style-name="內文" style:family="paragraph">
      <style:paragraph-properties style:punctuation-wrap="hanging" fo:text-align="justify" fo:line-height="0.3472in" fo:margin-left="1.1777in" fo:text-indent="-0.4465in">
        <style:tab-stops/>
      </style:paragraph-properties>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P1040" style:parent-style-name="內文" style:family="paragraph">
      <style:paragraph-properties style:punctuation-wrap="hanging" fo:text-align="justify" fo:line-height="0.3472in" fo:margin-left="3.2666in" fo:text-indent="-0.9111in">
        <style:tab-stops/>
      </style:paragraph-properties>
      <style:text-properties style:font-name="標楷體" style:font-name-asian="標楷體"/>
    </style:style>
    <style:style style:name="P1041" style:parent-style-name="內文" style:family="paragraph">
      <style:paragraph-properties style:punctuation-wrap="hanging" fo:text-align="justify" fo:line-height="0.3472in" fo:margin-left="1.1777in" fo:text-indent="-0.4465in">
        <style:tab-stops/>
      </style:paragraph-properties>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P1046"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047" style:parent-style-name="內文" style:family="paragraph">
      <style:paragraph-properties style:punctuation-wrap="hanging" fo:text-align="justify" fo:line-height="0.3472in" fo:margin-left="1.1777in" fo:text-indent="-0.4465in">
        <style:tab-stops/>
      </style:paragraph-properties>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P1050"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051" style:parent-style-name="內文" style:family="paragraph">
      <style:paragraph-properties style:punctuation-wrap="hanging" fo:text-align="justify" fo:line-height="0.3472in" fo:margin-left="1.5312in" fo:text-indent="-0.7958in">
        <style:tab-stops/>
      </style:paragraph-properties>
    </style:style>
    <style:style style:name="P1052" style:parent-style-name="內文" style:family="paragraph">
      <style:paragraph-properties style:punctuation-wrap="hanging" fo:text-align="justify" fo:line-height="0.3472in" fo:margin-left="1.1777in" fo:text-indent="-0.4465in">
        <style:tab-stops/>
      </style:paragraph-properties>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P1056"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057" style:parent-style-name="內文" style:family="paragraph">
      <style:paragraph-properties style:punctuation-wrap="hanging" fo:text-align="justify" fo:line-height="0.3472in" fo:margin-left="3.2958in">
        <style:tab-stops/>
      </style:paragraph-properties>
      <style:text-properties style:font-name="標楷體" style:font-name-asian="標楷體"/>
    </style:style>
    <style:style style:name="P1058"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059" style:parent-style-name="內文" style:family="paragraph">
      <style:paragraph-properties style:punctuation-wrap="hanging" fo:text-align="justify" fo:line-height="0.3472in" fo:margin-left="1.1777in" fo:text-indent="-0.4465in">
        <style:tab-stops/>
      </style:paragraph-properties>
    </style:style>
    <style:style style:name="P1060" style:parent-style-name="內文" style:family="paragraph">
      <style:paragraph-properties style:punctuation-wrap="hanging" fo:text-align="justify" fo:line-height="0.3472in" fo:margin-left="1.1777in" fo:text-indent="-0.4465in">
        <style:tab-stops/>
      </style:paragraph-properties>
    </style:style>
    <style:style style:name="P1061"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062" style:parent-style-name="內文" style:family="paragraph">
      <style:paragraph-properties style:punctuation-wrap="hanging" fo:text-align="justify" fo:line-height="0.3472in" fo:margin-left="3.3152in" fo:text-indent="-0.9041in">
        <style:tab-stops/>
      </style:paragraph-properties>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complex="華康細明體" style:letter-kerning="false"/>
    </style:style>
    <style:style style:name="P1065" style:parent-style-name="內文" style:family="paragraph">
      <style:paragraph-properties style:punctuation-wrap="hanging" fo:text-align="justify" fo:line-height="0.3472in" fo:margin-left="1.618in" fo:text-indent="-0.8888in">
        <style:tab-stops/>
      </style:paragraph-properties>
      <style:text-properties style:font-name="標楷體" style:font-name-asian="標楷體"/>
    </style:style>
    <style:style style:name="P1066" style:parent-style-name="內文" style:family="paragraph">
      <style:paragraph-properties style:punctuation-wrap="hanging" fo:text-align="justify" fo:line-height="0.3472in" fo:margin-left="1.5312in" fo:text-indent="-0.7958in">
        <style:tab-stops/>
      </style:paragraph-properties>
    </style:style>
    <style:style style:name="P1067" style:parent-style-name="內文" style:family="paragraph">
      <style:paragraph-properties style:punctuation-wrap="hanging" fo:text-align="justify" fo:line-height="0.3472in" fo:margin-left="1.1777in" fo:text-indent="-0.5354in">
        <style:tab-stops/>
      </style:paragraph-properties>
    </style:style>
    <style:style style:name="P1068" style:parent-style-name="內文" style:family="paragraph">
      <style:paragraph-properties style:punctuation-wrap="hanging" fo:text-align="justify" fo:line-height="0.3472in" fo:margin-left="1.1777in" fo:text-indent="-0.4465in">
        <style:tab-stops/>
      </style:paragraph-properties>
    </style:style>
    <style:style style:name="P1069" style:parent-style-name="內文" style:family="paragraph">
      <style:paragraph-properties style:punctuation-wrap="hanging" fo:text-align="justify" fo:line-height="0.3472in" fo:margin-left="1.1777in" fo:text-indent="-0.4465in">
        <style:tab-stops/>
      </style:paragraph-properties>
    </style:style>
    <style:style style:name="T1070" style:parent-style-name="預設段落字型" style:family="text">
      <style:text-properties style:font-name="標楷體" style:font-name-asian="標楷體"/>
    </style:style>
    <style:style style:name="P1071"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072" style:parent-style-name="內文" style:family="paragraph">
      <style:paragraph-properties style:punctuation-wrap="hanging" fo:text-align="justify" fo:line-height="0.3472in" fo:margin-left="3.2847in" fo:text-indent="0.002in">
        <style:tab-stops/>
      </style:paragraph-properties>
    </style:style>
    <style:style style:name="T1073" style:parent-style-name="預設段落字型" style:family="text">
      <style:text-properties style:font-name="標楷體" style:font-name-asian="標楷體" fo:letter-spacing="-0.0125in"/>
    </style:style>
    <style:style style:name="T1074" style:parent-style-name="預設段落字型" style:family="text">
      <style:text-properties style:font-name="標楷體" style:font-name-asian="標楷體" fo:letter-spacing="-0.0125in"/>
    </style:style>
    <style:style style:name="T1075" style:parent-style-name="預設段落字型" style:family="text">
      <style:text-properties style:font-name="標楷體" style:font-name-asian="標楷體" fo:letter-spacing="-0.0291in"/>
    </style:style>
    <style:style style:name="P1076"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077" style:parent-style-name="內文" style:family="paragraph">
      <style:paragraph-properties style:punctuation-wrap="hanging" fo:text-align="justify" fo:line-height="0.3472in" fo:margin-left="1.5736in" fo:text-indent="-0.9111in">
        <style:tab-stops/>
      </style:paragraph-properties>
      <style:text-properties style:font-name="標楷體" style:font-name-asian="標楷體"/>
    </style:style>
    <style:style style:name="P1078" style:parent-style-name="內文" style:family="paragraph">
      <style:paragraph-properties style:punctuation-wrap="hanging" fo:text-align="justify" fo:line-height="0.3472in" fo:margin-left="1.5354in" fo:text-indent="-0.8888in">
        <style:tab-stops/>
      </style:paragraph-properties>
    </style:style>
    <style:style style:name="P1079" style:parent-style-name="內文" style:family="paragraph">
      <style:paragraph-properties style:punctuation-wrap="hanging" fo:text-align="justify" fo:line-height="0.3472in" fo:margin-left="1.1777in" fo:text-indent="-0.5291in">
        <style:tab-stops/>
      </style:paragraph-properties>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P1086"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087" style:parent-style-name="內文" style:family="paragraph">
      <style:paragraph-properties style:punctuation-wrap="hanging" fo:text-align="justify" fo:line-height="0.3472in" fo:margin-left="1.5736in" fo:text-indent="-0.9111in">
        <style:tab-stops/>
      </style:paragraph-properties>
      <style:text-properties style:font-name="標楷體" style:font-name-asian="標楷體"/>
    </style:style>
    <style:style style:name="P1088" style:parent-style-name="內文" style:family="paragraph">
      <style:paragraph-properties style:punctuation-wrap="hanging" fo:text-align="justify" fo:line-height="0.3472in" fo:margin-left="1.5736in" fo:text-indent="-0.9111in">
        <style:tab-stops/>
      </style:paragraph-properties>
      <style:text-properties style:font-name="標楷體" style:font-name-asian="標楷體"/>
    </style:style>
    <style:style style:name="P1089" style:parent-style-name="內文" style:family="paragraph">
      <style:paragraph-properties style:punctuation-wrap="hanging" fo:text-align="justify" fo:line-height="0.3472in" fo:margin-left="1.5354in" fo:text-indent="-0.8888in">
        <style:tab-stops/>
      </style:paragraph-properties>
    </style:style>
    <style:style style:name="P1090" style:parent-style-name="內文" style:family="paragraph">
      <style:paragraph-properties style:punctuation-wrap="hanging" fo:text-align="justify" fo:line-height="0.3472in" fo:margin-left="1.1777in" fo:text-indent="-0.5291in">
        <style:tab-stops/>
      </style:paragraph-properties>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P1105"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106" style:parent-style-name="內文" style:family="paragraph">
      <style:paragraph-properties style:punctuation-wrap="hanging" fo:text-align="justify" fo:line-height="0.3472in" fo:margin-left="2.8513in" fo:text-indent="0.4437in">
        <style:tab-stops/>
      </style:paragraph-properties>
    </style:style>
    <style:style style:name="T1107" style:parent-style-name="預設段落字型" style:family="text">
      <style:text-properties style:font-name="標楷體" style:font-name-asian="標楷體" fo:letter-spacing="-0.0125in"/>
    </style:style>
    <style:style style:name="T1108" style:parent-style-name="預設段落字型" style:family="text">
      <style:text-properties style:font-name="標楷體" style:font-name-asian="標楷體" fo:letter-spacing="-0.0125in"/>
    </style:style>
    <style:style style:name="T1109" style:parent-style-name="預設段落字型" style:family="text">
      <style:text-properties style:font-name="標楷體" style:font-name-asian="標楷體" fo:letter-spacing="-0.0291in"/>
    </style:style>
    <style:style style:name="P1110"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111" style:parent-style-name="內文" style:family="paragraph">
      <style:paragraph-properties style:punctuation-wrap="hanging" fo:text-align="justify" fo:line-height="0.3472in" fo:margin-left="1.1041in" fo:text-indent="-0.4576in">
        <style:tab-stops/>
      </style:paragraph-properties>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P1117"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118" style:parent-style-name="內文" style:family="paragraph">
      <style:paragraph-properties style:punctuation-wrap="hanging" fo:text-align="justify" fo:line-height="0.3472in" fo:margin-left="2.8513in" fo:text-indent="0.4437in">
        <style:tab-stops/>
      </style:paragraph-properties>
    </style:style>
    <style:style style:name="T1119" style:parent-style-name="預設段落字型" style:family="text">
      <style:text-properties style:font-name="標楷體" style:font-name-asian="標楷體" fo:letter-spacing="-0.0125in"/>
    </style:style>
    <style:style style:name="T1120" style:parent-style-name="預設段落字型" style:family="text">
      <style:text-properties style:font-name="標楷體" style:font-name-asian="標楷體" fo:letter-spacing="-0.0125in"/>
    </style:style>
    <style:style style:name="T1121" style:parent-style-name="預設段落字型" style:family="text">
      <style:text-properties style:font-name="標楷體" style:font-name-asian="標楷體" fo:letter-spacing="-0.0291in"/>
    </style:style>
    <style:style style:name="P1122"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123" style:parent-style-name="內文" style:family="paragraph">
      <style:paragraph-properties style:punctuation-wrap="hanging" fo:text-align="justify" fo:line-height="0.3472in" fo:margin-left="1.1041in" fo:text-indent="-0.4576in">
        <style:tab-stops/>
      </style:paragraph-propertie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P1130" style:parent-style-name="內文" style:family="paragraph">
      <style:paragraph-properties fo:text-align="center" fo:line-height="0.3472in" fo:margin-left="0.5888in" fo:text-indent="0.1in">
        <style:tab-stops/>
      </style:paragraph-properties>
      <style:text-properties style:font-name="Times New Roman" style:font-name-asian="標楷體" fo:font-size="12pt" style:font-size-asian="12pt" style:font-size-complex="12pt"/>
    </style:style>
    <style:style style:name="P1131" style:parent-style-name="內文" style:family="paragraph">
      <style:paragraph-properties fo:text-align="end" fo:line-height="0.3472in" fo:margin-left="0.1527in" fo:text-indent="-0.168in">
        <style:tab-stops/>
      </style:paragraph-properties>
      <style:text-properties style:font-name="Times New Roman" style:font-name-asian="標楷體" fo:font-size="12pt" style:font-size-asian="12pt" style:font-size-complex="12pt"/>
    </style:style>
    <style:style style:name="TableColumn1133" style:family="table-column">
      <style:table-column-properties style:column-width="1.0965in"/>
    </style:style>
    <style:style style:name="TableColumn1134" style:family="table-column">
      <style:table-column-properties style:column-width="1.1083in"/>
    </style:style>
    <style:style style:name="TableColumn1135" style:family="table-column">
      <style:table-column-properties style:column-width="1.1083in"/>
    </style:style>
    <style:style style:name="TableColumn1136" style:family="table-column">
      <style:table-column-properties style:column-width="1.018in"/>
    </style:style>
    <style:style style:name="TableColumn1137" style:family="table-column">
      <style:table-column-properties style:column-width="1.3812in"/>
    </style:style>
    <style:style style:name="Table1132" style:family="table">
      <style:table-properties style:width="5.7125in" fo:margin-left="1.2562in" table:align="left"/>
    </style:style>
    <style:style style:name="TableRow1138" style:family="table-row">
      <style:table-row-properties style:min-row-height="0.3333in"/>
    </style:style>
    <style:style style:name="TableCell11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40" style:parent-style-name="內文" style:family="paragraph">
      <style:paragraph-properties fo:text-align="center"/>
      <style:text-properties style:font-name="Times New Roman" style:font-name-asian="標楷體" fo:font-size="12pt" style:font-size-asian="12pt" style:font-size-complex="12pt"/>
    </style:style>
    <style:style style:name="P1141" style:parent-style-name="內文" style:family="paragraph">
      <style:paragraph-properties fo:text-align="center"/>
      <style:text-properties style:font-name="Times New Roman" style:font-name-asian="標楷體" fo:font-size="12pt" style:font-size-asian="12pt" style:font-size-complex="12pt"/>
    </style:style>
    <style:style style:name="TableCell11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3" style:parent-style-name="內文" style:family="paragraph">
      <style:text-properties style:font-name="Times New Roman" style:font-name-asian="標楷體" fo:font-size="12pt" style:font-size-asian="12pt" style:font-size-complex="12pt"/>
    </style:style>
    <style:style style:name="TableCell11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5" style:parent-style-name="內文" style:family="paragraph">
      <style:text-properties style:font-name="Times New Roman" style:font-name-asian="標楷體" fo:font-size="12pt" style:font-size-asian="12pt" style:font-size-complex="12pt"/>
    </style:style>
    <style:style style:name="TableCell1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7" style:parent-style-name="內文" style:family="paragraph">
      <style:text-properties style:font-name="Times New Roman" style:font-name-asian="標楷體" fo:font-size="12pt" style:font-size-asian="12pt" style:font-size-complex="12pt"/>
    </style:style>
    <style:style style:name="TableCell11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49" style:parent-style-name="內文" style:family="paragraph">
      <style:text-properties style:font-name="Times New Roman" style:font-name-asian="標楷體" fo:font-size="12pt" style:font-size-asian="12pt" style:font-size-complex="12pt"/>
    </style:style>
    <style:style style:name="TableRow1150" style:family="table-row">
      <style:table-row-properties style:min-row-height="0.3333in"/>
    </style:style>
    <style:style style:name="P1151" style:parent-style-name="內文" style:family="paragraph">
      <style:text-properties style:font-name="Times New Roman" style:font-name-asian="標楷體"/>
    </style:style>
    <style:style style:name="P1152" style:parent-style-name="內文" style:family="paragraph">
      <style:text-properties style:font-name="Times New Roman" style:font-name-asian="標楷體"/>
    </style:style>
    <style:style style:name="P1153" style:parent-style-name="內文" style:family="paragraph">
      <style:text-properties style:font-name="Times New Roman" style:font-name-asian="標楷體"/>
    </style:style>
    <style:style style:name="P1154" style:parent-style-name="內文" style:family="paragraph">
      <style:text-properties style:font-name="Times New Roman" style:font-name-asian="標楷體"/>
    </style:style>
    <style:style style:name="P1155" style:parent-style-name="內文" style:family="paragraph">
      <style:text-properties style:font-name="Times New Roman" style:font-name-asian="標楷體"/>
    </style:style>
    <style:style style:name="TableRow1156" style:family="table-row">
      <style:table-row-properties/>
    </style:style>
    <style:style style:name="TableCell1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8" style:parent-style-name="表格內文14行高" style:family="paragraph">
      <style:paragraph-properties fo:margin-left="0.1131in" fo:margin-right="-0.0868in" fo:text-indent="-0.1423in">
        <style:tab-stops/>
      </style:paragraph-properties>
      <style:text-properties style:font-name="Times New Roman" fo:letter-spacing="-0.0069in"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表格內文14行高" style:family="paragraph">
      <style:text-properties style:font-name="Times New Roman"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表格內文14行高" style:family="paragraph">
      <style:text-properties style:font-name="Times New Roman"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表格內文14行高" style:family="paragraph">
      <style:text-properties style:font-name="Times New Roman" style:font-size-complex="12pt"/>
    </style:style>
    <style:style style:name="TableCell1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6" style:parent-style-name="表格內文14行高" style:family="paragraph">
      <style:text-properties style:font-name="Times New Roman" style:font-size-complex="12pt"/>
    </style:style>
    <style:style style:name="TableRow1167" style:family="table-row">
      <style:table-row-properties/>
    </style:style>
    <style:style style:name="TableCell1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9" style:parent-style-name="表格內文14行高" style:family="paragraph">
      <style:paragraph-properties fo:margin-left="0.1131in" fo:margin-right="-0.0868in" fo:text-indent="-0.1423in">
        <style:tab-stops/>
      </style:paragraph-properties>
      <style:text-properties style:font-name="Times New Roman" fo:letter-spacing="-0.0069in"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表格內文14行高" style:family="paragraph">
      <style:text-properties style:font-name="Times New Roman"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表格內文14行高" style:family="paragraph">
      <style:text-properties style:font-name="Times New Roman"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表格內文14行高" style:family="paragraph">
      <style:text-properties style:font-name="Times New Roman" style:font-size-complex="12pt"/>
    </style:style>
    <style:style style:name="TableCell1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7" style:parent-style-name="表格內文14行高" style:family="paragraph">
      <style:text-properties style:font-name="Times New Roman" style:font-size-complex="12pt"/>
    </style:style>
    <style:style style:name="TableRow1178" style:family="table-row">
      <style:table-row-properties/>
    </style:style>
    <style:style style:name="TableCell1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0" style:parent-style-name="表格內文14行高" style:family="paragraph">
      <style:paragraph-properties fo:margin-left="0.1131in" fo:margin-right="-0.0868in" fo:text-indent="-0.1423in">
        <style:tab-stops/>
      </style:paragraph-properties>
      <style:text-properties style:font-name="Times New Roman" fo:letter-spacing="-0.0069in"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表格內文14行高" style:family="paragraph">
      <style:text-properties style:font-name="Times New Roman"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表格內文14行高" style:family="paragraph">
      <style:text-properties style:font-name="Times New Roman"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表格內文14行高" style:family="paragraph">
      <style:text-properties style:font-name="Times New Roman" style:font-size-complex="12pt"/>
    </style:style>
    <style:style style:name="TableCell1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8" style:parent-style-name="表格內文14行高" style:family="paragraph">
      <style:text-properties style:font-name="Times New Roman" style:font-size-complex="12pt"/>
    </style:style>
    <style:style style:name="TableRow1189" style:family="table-row">
      <style:table-row-properties/>
    </style:style>
    <style:style style:name="TableCell1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1" style:parent-style-name="表格內文14行高" style:family="paragraph">
      <style:paragraph-properties fo:margin-left="0.1131in" fo:margin-right="-0.0868in" fo:text-indent="-0.1423in">
        <style:tab-stops/>
      </style:paragraph-properties>
      <style:text-properties style:font-name="Times New Roman" fo:letter-spacing="-0.0069in"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表格內文14行高" style:family="paragraph">
      <style:text-properties style:font-name="Times New Roman"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表格內文14行高" style:family="paragraph">
      <style:text-properties style:font-name="Times New Roman"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表格內文14行高" style:family="paragraph">
      <style:text-properties style:font-name="Times New Roman" style:font-size-complex="12pt"/>
    </style:style>
    <style:style style:name="TableCell1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9" style:parent-style-name="表格內文14行高" style:family="paragraph">
      <style:text-properties style:font-name="Times New Roman" style:font-size-complex="12pt"/>
    </style:style>
    <style:style style:name="TableRow1200" style:family="table-row">
      <style:table-row-properties/>
    </style:style>
    <style:style style:name="TableCell1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2" style:parent-style-name="表格內文14行高" style:family="paragraph">
      <style:paragraph-properties fo:margin-left="0.1131in" fo:margin-right="-0.0868in" fo:text-indent="-0.1423in">
        <style:tab-stops/>
      </style:paragraph-properties>
      <style:text-properties style:font-name="Times New Roman" fo:letter-spacing="-0.0069in"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表格內文14行高" style:family="paragraph">
      <style:text-properties style:font-name="Times New Roman"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表格內文14行高" style:family="paragraph">
      <style:text-properties style:font-name="Times New Roman" fo:letter-spacing="-0.0034in" style:letter-kerning="false"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表格內文14行高" style:family="paragraph">
      <style:text-properties style:font-name="Times New Roman" fo:letter-spacing="-0.0034in" style:letter-kerning="false" style:font-size-complex="12pt"/>
    </style:style>
    <style:style style:name="TableCell1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0" style:parent-style-name="表格內文14行高" style:family="paragraph">
      <style:text-properties style:font-name="Times New Roman" fo:letter-spacing="-0.0034in" style:letter-kerning="false" style:font-size-complex="12pt"/>
    </style:style>
    <style:style style:name="TableRow1211" style:family="table-row">
      <style:table-row-properties/>
    </style:style>
    <style:style style:name="TableCell1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3" style:parent-style-name="表格內文14行高" style:family="paragraph">
      <style:paragraph-properties fo:margin-left="0.1131in" fo:margin-right="-0.0868in" fo:text-indent="-0.1423in">
        <style:tab-stops/>
      </style:paragraph-properties>
      <style:text-properties style:font-name="Times New Roman" fo:letter-spacing="-0.0069in"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表格內文14行高" style:family="paragraph">
      <style:text-properties style:font-name="Times New Roman"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表格內文14行高" style:family="paragraph">
      <style:text-properties style:font-name="Times New Roman"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表格內文14行高" style:family="paragraph">
      <style:text-properties style:font-name="Times New Roman" style:font-size-complex="12pt"/>
    </style:style>
    <style:style style:name="TableCell1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1" style:parent-style-name="表格內文14行高" style:family="paragraph">
      <style:text-properties style:font-name="Times New Roman" style:font-size-complex="12pt"/>
    </style:style>
    <style:style style:name="TableRow1222" style:family="table-row">
      <style:table-row-properties/>
    </style:style>
    <style:style style:name="TableCell12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24" style:parent-style-name="表格內文14行高" style:family="paragraph">
      <style:paragraph-properties fo:text-align="center" fo:margin-left="0.1131in" fo:margin-right="-0.0868in" fo:text-indent="-0.1423in">
        <style:tab-stops/>
      </style:paragraph-properties>
      <style:text-properties style:font-name="Times New Roman" fo:letter-spacing="-0.0069in" style:font-size-complex="12pt"/>
    </style:style>
    <style:style style:name="TableCell1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6" style:parent-style-name="表格內文14行高" style:family="paragraph">
      <style:text-properties style:font-name="Times New Roman" style:font-size-complex="12pt"/>
    </style:style>
    <style:style style:name="TableCell12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8" style:parent-style-name="表格內文14行高" style:family="paragraph">
      <style:paragraph-properties fo:margin-left="-0.0465in">
        <style:tab-stops/>
      </style:paragraph-properties>
      <style:text-properties style:font-name="Times New Roman" style:font-size-complex="12pt"/>
    </style:style>
    <style:style style:name="TableCell12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0" style:parent-style-name="表格內文14行高" style:family="paragraph">
      <style:paragraph-properties fo:margin-left="-0.0819in">
        <style:tab-stops/>
      </style:paragraph-properties>
      <style:text-properties style:font-name="Times New Roman" style:font-size-complex="12pt"/>
    </style:style>
    <style:style style:name="TableCell12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32" style:parent-style-name="表格內文14行高" style:family="paragraph">
      <style:text-properties style:font-name="Times New Roman" style:font-size-complex="12pt"/>
    </style:style>
    <style:style style:name="P1233" style:parent-style-name="內文" style:family="paragraph">
      <style:paragraph-properties style:punctuation-wrap="hanging" fo:text-align="end" fo:line-height="0.3472in" fo:margin-left="1.0659in" fo:text-indent="-0.3347in">
        <style:tab-stops/>
      </style:paragraph-properties>
      <style:text-properties style:font-name="Times New Roman" style:font-name-asian="標楷體" fo:font-size="12pt" style:font-size-asian="12pt" style:font-size-complex="12pt"/>
    </style:style>
    <style:style style:name="P1234" style:parent-style-name="內文" style:family="paragraph">
      <style:paragraph-properties style:punctuation-wrap="hanging" fo:text-align="justify" fo:line-height="0.3472in" fo:margin-left="3.3152in" fo:text-indent="-0.9041in">
        <style:tab-stops/>
      </style:paragraph-properties>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fo:letter-spacing="-0.0125in"/>
    </style:style>
    <style:style style:name="T1237" style:parent-style-name="預設段落字型" style:family="text">
      <style:text-properties style:font-name="標楷體" style:font-name-asian="標楷體" fo:letter-spacing="-0.0125in"/>
    </style:style>
    <style:style style:name="T1238" style:parent-style-name="預設段落字型" style:family="text">
      <style:text-properties style:font-name="標楷體" style:font-name-asian="標楷體" fo:letter-spacing="-0.0291in"/>
    </style:style>
    <style:style style:name="T1239" style:parent-style-name="預設段落字型" style:family="text">
      <style:text-properties style:font-name="標楷體" style:font-name-asian="標楷體" fo:color="#FF0000"/>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P1242" style:parent-style-name="內文" style:family="paragraph">
      <style:paragraph-properties style:punctuation-wrap="hanging" fo:text-align="justify" fo:line-height="0.3472in" fo:margin-left="1.1041in" fo:text-indent="-0.4576in">
        <style:tab-stops/>
      </style:paragraph-properties>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P1245"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246" style:parent-style-name="內文" style:family="paragraph">
      <style:paragraph-properties style:punctuation-wrap="hanging" fo:text-align="justify" fo:line-height="0.3472in" fo:margin-left="1.618in" fo:text-indent="-0.8888in">
        <style:tab-stops/>
      </style:paragraph-properties>
      <style:text-properties style:font-name="標楷體" style:font-name-asian="標楷體"/>
    </style:style>
    <style:style style:name="P1247" style:parent-style-name="內文" style:family="paragraph">
      <style:paragraph-properties style:punctuation-wrap="hanging" fo:text-align="justify" fo:line-height="0.3472in" fo:margin-left="1.618in" fo:text-indent="-0.8888in">
        <style:tab-stops/>
      </style:paragraph-properties>
      <style:text-properties style:font-name="標楷體" style:font-name-asian="標楷體"/>
    </style:style>
    <style:style style:name="P1248" style:parent-style-name="內文" style:family="paragraph">
      <style:paragraph-properties style:punctuation-wrap="hanging" fo:text-align="justify" fo:line-height="0.3472in" fo:margin-left="1.1805in" fo:text-indent="-0.4736in">
        <style:tab-stops/>
      </style:paragraph-properties>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P1253"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254" style:parent-style-name="內文" style:family="paragraph">
      <style:paragraph-properties style:punctuation-wrap="hanging" fo:text-align="justify" fo:line-height="0.3472in" fo:margin-left="1.1805in" fo:text-indent="-0.4736in">
        <style:tab-stops/>
      </style:paragraph-properties>
      <style:text-properties style:font-name="標楷體" style:font-name-asian="標楷體"/>
    </style:style>
    <style:style style:name="P1255"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256" style:parent-style-name="內文" style:family="paragraph">
      <style:paragraph-properties style:punctuation-wrap="hanging" fo:text-align="justify" fo:line-height="0.3472in" fo:margin-left="1.5354in" fo:text-indent="-0.8888in">
        <style:tab-stops/>
      </style:paragraph-properties>
    </style:style>
    <style:style style:name="P1257" style:parent-style-name="內文" style:family="paragraph">
      <style:paragraph-properties style:punctuation-wrap="hanging" fo:text-align="justify" fo:line-height="0.3472in" fo:margin-left="1.1805in" fo:text-indent="-0.4736in">
        <style:tab-stops/>
      </style:paragraph-properties>
      <style:text-properties style:font-name="標楷體" style:font-name-asian="標楷體"/>
    </style:style>
    <style:style style:name="P1258" style:parent-style-name="內文" style:family="paragraph">
      <style:paragraph-properties style:punctuation-wrap="hanging" fo:text-align="justify" fo:line-height="0.3472in" fo:margin-left="1.1798in" fo:text-indent="0.4909in">
        <style:tab-stops/>
      </style:paragraph-properties>
      <style:text-properties style:font-name="標楷體" style:font-name-asian="標楷體"/>
    </style:style>
    <style:style style:name="P1259" style:parent-style-name="內文" style:family="paragraph">
      <style:paragraph-properties style:punctuation-wrap="hanging" fo:text-align="justify" fo:line-height="0.3472in" fo:margin-left="1.1798in" fo:text-indent="0.4909in">
        <style:tab-stops/>
      </style:paragraph-properties>
      <style:text-properties style:font-name="標楷體" style:font-name-asian="標楷體"/>
    </style:style>
    <style:style style:name="P1260" style:parent-style-name="內文" style:family="paragraph">
      <style:paragraph-properties style:punctuation-wrap="hanging" fo:text-align="justify" fo:line-height="0.3472in" fo:margin-left="1.1798in" fo:text-indent="0.4909in">
        <style:tab-stops/>
      </style:paragraph-properties>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P1267" style:parent-style-name="內文" style:family="paragraph">
      <style:paragraph-properties style:punctuation-wrap="hanging" fo:text-align="justify" fo:line-height="0.3472in" fo:margin-left="3.3152in" fo:text-indent="-0.9041in">
        <style:tab-stops/>
      </style:paragraph-properties>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fo:letter-spacing="-0.0125in"/>
    </style:style>
    <style:style style:name="T1270" style:parent-style-name="預設段落字型" style:family="text">
      <style:text-properties style:font-name="標楷體" style:font-name-asian="標楷體" fo:letter-spacing="-0.0125in"/>
    </style:style>
    <style:style style:name="T1271" style:parent-style-name="預設段落字型" style:family="text">
      <style:text-properties style:font-name="標楷體" style:font-name-asian="標楷體" fo:letter-spacing="-0.0291in"/>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P1277"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278" style:parent-style-name="內文" style:family="paragraph">
      <style:paragraph-properties style:punctuation-wrap="hanging" fo:text-align="justify" fo:line-height="0.3472in" fo:margin-left="1.618in" fo:text-indent="-0.8888in">
        <style:tab-stops/>
      </style:paragraph-properties>
      <style:text-properties style:font-name="標楷體" style:font-name-asian="標楷體"/>
    </style:style>
    <style:style style:name="P1279" style:parent-style-name="內文" style:family="paragraph">
      <style:paragraph-properties style:punctuation-wrap="hanging" fo:text-align="justify" fo:line-height="0.3472in" fo:margin-left="1.618in" fo:text-indent="-0.8888in">
        <style:tab-stops/>
      </style:paragraph-properties>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P1287" style:parent-style-name="Default" style:family="paragraph">
      <style:paragraph-properties fo:text-align="justify" fo:line-height="0.3472in"/>
      <style:text-properties fo:font-weight="bold" style:font-weight-asian="bold" style:use-window-font-color="true" fo:font-size="16pt" style:font-size-asian="16pt" style:font-size-complex="16pt"/>
    </style:style>
    <style:style style:name="P1288" style:parent-style-name="內文" style:family="paragraph">
      <style:paragraph-properties fo:text-align="justify" fo:line-height="0.3472in"/>
      <style:text-properties style:font-name="標楷體" style:font-name-asian="標楷體" fo:font-weight="bold" style:font-weight-asian="bold"/>
    </style:style>
    <style:style style:name="P1289" style:parent-style-name="Default" style:family="paragraph">
      <style:paragraph-properties fo:text-align="justify" fo:line-height="0.3472in"/>
    </style:style>
    <style:style style:name="T1290" style:parent-style-name="預設段落字型" style:family="text">
      <style:text-properties style:use-window-font-color="true" fo:font-size="16pt" style:font-size-asian="16pt" style:font-size-complex="16pt"/>
    </style:style>
    <style:style style:name="T1291" style:parent-style-name="預設段落字型" style:family="text">
      <style:text-properties style:use-window-font-color="true" fo:font-size="16pt" style:font-size-asian="16pt" style:font-size-complex="16pt"/>
    </style:style>
    <style:style style:name="T1292" style:parent-style-name="預設段落字型" style:family="text">
      <style:text-properties style:use-window-font-color="true" fo:font-size="16pt" style:font-size-asian="16pt" style:font-size-complex="16pt"/>
    </style:style>
    <style:style style:name="T1293" style:parent-style-name="預設段落字型" style:family="text">
      <style:text-properties style:use-window-font-color="true" fo:font-size="16pt" style:font-size-asian="16pt" style:font-size-complex="16pt"/>
    </style:style>
    <style:style style:name="T1294" style:parent-style-name="預設段落字型" style:family="text">
      <style:text-properties fo:font-weight="bold" style:font-weight-asian="bold" style:use-window-font-color="true" fo:font-size="16pt" style:font-size-asian="16pt" style:font-size-complex="16pt"/>
    </style:style>
    <style:style style:name="T1295" style:parent-style-name="預設段落字型" style:family="text">
      <style:text-properties style:use-window-font-color="true" fo:font-size="16pt" style:font-size-asian="16pt" style:font-size-complex="16pt"/>
    </style:style>
    <style:style style:name="P1296" style:parent-style-name="內文" style:family="paragraph">
      <style:paragraph-properties fo:text-align="justify" fo:line-height="0.3472in" fo:margin-right="-0.1in"/>
      <style:text-properties style:font-name="標楷體" style:font-name-asian="標楷體" fo:font-weight="bold" style:font-weight-asian="bold"/>
    </style:style>
    <style:style style:name="P1297" style:parent-style-name="內文" style:family="paragraph">
      <style:paragraph-properties style:punctuation-wrap="hanging" fo:text-align="justify" fo:line-height="0.3472in" fo:margin-left="0.002in">
        <style:tab-stops/>
      </style:paragraph-properties>
      <style:text-properties style:font-name="標楷體" style:font-name-asian="標楷體"/>
    </style:style>
    <style:style style:name="P1298" style:parent-style-name="內文" style:family="paragraph">
      <style:paragraph-properties style:punctuation-wrap="hanging" fo:text-align="justify" fo:line-height="0.3472in" fo:margin-left="0.002in">
        <style:tab-stops/>
      </style:paragraph-properties>
      <style:text-properties style:font-name="標楷體" style:font-name-asian="標楷體"/>
    </style:style>
    <style:style style:name="P1299" style:parent-style-name="內文" style:family="paragraph">
      <style:paragraph-properties style:punctuation-wrap="hanging" fo:text-align="justify" fo:line-height="0.3472in" fo:margin-left="0.4444in">
        <style:tab-stops/>
      </style:paragraph-properties>
      <style:text-properties style:font-name="標楷體" style:font-name-asian="標楷體"/>
    </style:style>
    <style:style style:name="P1300" style:parent-style-name="內文" style:family="paragraph">
      <style:paragraph-properties style:punctuation-wrap="hanging" fo:text-align="justify" fo:line-height="0.3472in" fo:margin-left="1.618in" fo:text-indent="-0.8888in">
        <style:tab-stops/>
      </style:paragraph-properties>
      <style:text-properties style:font-name="標楷體" style:font-name-asian="標楷體"/>
    </style:style>
    <style:style style:name="P1301" style:parent-style-name="內文" style:family="paragraph">
      <style:paragraph-properties style:punctuation-wrap="hanging" fo:text-align="justify" fo:line-height="0.3472in" fo:margin-left="1.5354in" fo:text-indent="-0.8888in">
        <style:tab-stops/>
      </style:paragraph-properties>
    </style:style>
    <style:style style:name="P1302" style:parent-style-name="內文" style:family="paragraph">
      <style:paragraph-properties style:punctuation-wrap="hanging" fo:text-align="justify" fo:line-height="0.3472in" fo:margin-left="1.1805in" fo:text-indent="-0.4736in">
        <style:tab-stops/>
      </style:paragraph-properties>
      <style:text-properties style:font-name="標楷體" style:font-name-asian="標楷體"/>
    </style:style>
    <style:style style:name="P1303" style:parent-style-name="內文" style:family="paragraph">
      <style:paragraph-properties style:punctuation-wrap="hanging" fo:text-align="justify" fo:line-height="0.3472in" fo:margin-left="3.3152in" fo:text-indent="-0.9041in">
        <style:tab-stops/>
      </style:paragraph-properties>
    </style:style>
    <style:style style:name="T1304" style:parent-style-name="預設段落字型" style:family="text">
      <style:text-properties style:font-name="標楷體" style:font-name-asian="標楷體"/>
    </style:style>
    <style:style style:name="P1305" style:parent-style-name="內文" style:family="paragraph">
      <style:paragraph-properties style:punctuation-wrap="hanging" fo:text-align="justify" fo:line-height="0.3472in" fo:margin-left="1.1805in" fo:text-indent="-0.4736in">
        <style:tab-stops/>
      </style:paragraph-properties>
      <style:text-properties style:font-name="標楷體" style:font-name-asian="標楷體"/>
    </style:style>
    <style:style style:name="P1306" style:parent-style-name="內文" style:family="paragraph">
      <style:paragraph-properties style:punctuation-wrap="hanging" fo:text-align="justify" fo:line-height="0.3472in" fo:margin-left="1.1756in" fo:text-indent="0.4958in">
        <style:tab-stops/>
      </style:paragraph-properties>
    </style:style>
    <style:style style:name="P1307"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308" style:parent-style-name="內文" style:family="paragraph">
      <style:paragraph-properties style:punctuation-wrap="hanging" fo:text-align="justify" fo:line-height="0.3472in" fo:margin-left="3.2958in" fo:text-indent="0.0076in">
        <style:tab-stops/>
      </style:paragraph-properties>
    </style:style>
    <style:style style:name="T1309" style:parent-style-name="預設段落字型" style:family="text">
      <style:text-properties style:font-name="標楷體" style:font-name-asian="標楷體" fo:letter-spacing="-0.0125in"/>
    </style:style>
    <style:style style:name="T1310" style:parent-style-name="預設段落字型" style:family="text">
      <style:text-properties style:font-name="標楷體" style:font-name-asian="標楷體" fo:letter-spacing="-0.0125in"/>
    </style:style>
    <style:style style:name="T1311" style:parent-style-name="預設段落字型" style:family="text">
      <style:text-properties style:font-name="標楷體" style:font-name-asian="標楷體" fo:letter-spacing="-0.0291in"/>
    </style:style>
    <style:style style:name="T1312" style:parent-style-name="預設段落字型" style:family="text">
      <style:text-properties style:font-name="標楷體" style:font-name-asian="標楷體" fo:color="#FF0000"/>
    </style:style>
    <style:style style:name="P1313" style:parent-style-name="內文" style:family="paragraph">
      <style:paragraph-properties style:punctuation-wrap="hanging" fo:text-align="justify" fo:line-height="0.3472in" fo:margin-left="3.3152in" fo:text-indent="-0.9041in">
        <style:tab-stops/>
      </style:paragraph-properties>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P1317" style:parent-style-name="內文" style:family="paragraph">
      <style:paragraph-properties style:punctuation-wrap="hanging" fo:text-align="justify" fo:line-height="0.3472in" fo:margin-left="1.1805in" fo:text-indent="-0.4736in">
        <style:tab-stops/>
      </style:paragraph-properties>
      <style:text-properties style:font-name="標楷體" style:font-name-asian="標楷體"/>
    </style:style>
    <style:style style:name="P1318"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319" style:parent-style-name="內文" style:family="paragraph">
      <style:paragraph-properties style:punctuation-wrap="hanging" fo:text-align="justify" fo:line-height="0.3472in" fo:margin-left="3.2958in">
        <style:tab-stops/>
      </style:paragraph-properties>
    </style:style>
    <style:style style:name="T1320" style:parent-style-name="預設段落字型" style:family="text">
      <style:text-properties style:font-name="標楷體" style:font-name-asian="標楷體" fo:letter-spacing="-0.0125in"/>
    </style:style>
    <style:style style:name="T1321" style:parent-style-name="預設段落字型" style:family="text">
      <style:text-properties style:font-name="標楷體" style:font-name-asian="標楷體" fo:letter-spacing="-0.0125in"/>
    </style:style>
    <style:style style:name="T1322" style:parent-style-name="預設段落字型" style:family="text">
      <style:text-properties style:font-name="標楷體" style:font-name-asian="標楷體" fo:letter-spacing="-0.0291in"/>
    </style:style>
    <style:style style:name="T1323" style:parent-style-name="預設段落字型" style:family="text">
      <style:text-properties style:font-name="標楷體" style:font-name-asian="標楷體" fo:color="#FF0000"/>
    </style:style>
    <style:style style:name="P1324" style:parent-style-name="內文" style:family="paragraph">
      <style:paragraph-properties style:punctuation-wrap="hanging" fo:text-align="justify" fo:line-height="0.3472in" fo:margin-left="1.1805in" fo:text-indent="-0.4736in">
        <style:tab-stops/>
      </style:paragraph-properties>
      <style:text-properties style:font-name="標楷體" style:font-name-asian="標楷體"/>
    </style:style>
    <style:style style:name="P1325" style:parent-style-name="內文" style:family="paragraph">
      <style:paragraph-properties style:punctuation-wrap="hanging" fo:text-align="justify" fo:line-height="0.3472in" fo:margin-left="1.1756in" fo:text-indent="0.4958in">
        <style:tab-stops/>
      </style:paragraph-properties>
    </style:style>
    <style:style style:name="P1326"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327" style:parent-style-name="內文" style:family="paragraph">
      <style:paragraph-properties style:punctuation-wrap="hanging" fo:text-align="justify" fo:line-height="0.3472in" fo:margin-left="3.2958in">
        <style:tab-stops/>
      </style:paragraph-properties>
    </style:style>
    <style:style style:name="T1328" style:parent-style-name="預設段落字型" style:family="text">
      <style:text-properties style:font-name="標楷體" style:font-name-asian="標楷體" fo:letter-spacing="-0.0125in"/>
    </style:style>
    <style:style style:name="T1329" style:parent-style-name="預設段落字型" style:family="text">
      <style:text-properties style:font-name="標楷體" style:font-name-asian="標楷體" fo:letter-spacing="-0.0125in"/>
    </style:style>
    <style:style style:name="T1330" style:parent-style-name="預設段落字型" style:family="text">
      <style:text-properties style:font-name="標楷體" style:font-name-asian="標楷體" fo:letter-spacing="-0.0291in"/>
    </style:style>
    <style:style style:name="T1331" style:parent-style-name="預設段落字型" style:family="text">
      <style:text-properties style:font-name="標楷體" style:font-name-asian="標楷體" fo:color="#FF0000"/>
    </style:style>
    <style:style style:name="P1332" style:parent-style-name="內文" style:family="paragraph">
      <style:paragraph-properties style:punctuation-wrap="hanging" fo:text-align="justify" fo:line-height="0.3472in" fo:margin-left="1.1805in" fo:text-indent="-0.4736in">
        <style:tab-stops/>
      </style:paragraph-properties>
      <style:text-properties style:font-name="標楷體" style:font-name-asian="標楷體"/>
    </style:style>
    <style:style style:name="P1333"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334" style:parent-style-name="內文" style:family="paragraph">
      <style:paragraph-properties style:punctuation-wrap="hanging" fo:text-align="justify" fo:line-height="0.3472in" fo:margin-left="3.2944in" fo:text-indent="-0.0256in">
        <style:tab-stops/>
      </style:paragraph-properties>
    </style:style>
    <style:style style:name="T1335" style:parent-style-name="預設段落字型" style:family="text">
      <style:text-properties style:font-name="標楷體" style:font-name-asian="標楷體" fo:letter-spacing="-0.0125in"/>
    </style:style>
    <style:style style:name="T1336" style:parent-style-name="預設段落字型" style:family="text">
      <style:text-properties style:font-name="標楷體" style:font-name-asian="標楷體" fo:letter-spacing="-0.0125in"/>
    </style:style>
    <style:style style:name="T1337" style:parent-style-name="預設段落字型" style:family="text">
      <style:text-properties style:font-name="標楷體" style:font-name-asian="標楷體" fo:letter-spacing="-0.0291in"/>
    </style:style>
    <style:style style:name="P1338"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339" style:parent-style-name="內文" style:family="paragraph">
      <style:paragraph-properties style:punctuation-wrap="hanging" fo:text-align="justify" fo:line-height="0.3472in" fo:margin-left="1.1805in" fo:text-indent="-0.4736in">
        <style:tab-stops/>
      </style:paragraph-properties>
      <style:text-properties style:font-name="標楷體" style:font-name-asian="標楷體"/>
    </style:style>
    <style:style style:name="P1340" style:parent-style-name="內文" style:family="paragraph">
      <style:paragraph-properties style:punctuation-wrap="hanging" fo:text-align="justify" fo:line-height="0.3472in" fo:margin-left="1.1756in" fo:text-indent="0.4958in">
        <style:tab-stops/>
      </style:paragraph-properties>
    </style:style>
    <style:style style:name="P1341"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342" style:parent-style-name="內文" style:family="paragraph">
      <style:paragraph-properties style:punctuation-wrap="hanging" fo:text-align="justify" fo:line-height="0.3472in" fo:margin-left="1.1805in" fo:text-indent="-0.4736in">
        <style:tab-stops/>
      </style:paragraph-properties>
      <style:text-properties style:font-name="標楷體" style:font-name-asian="標楷體"/>
    </style:style>
    <style:style style:name="P1343" style:parent-style-name="內文" style:family="paragraph">
      <style:paragraph-properties style:punctuation-wrap="hanging" fo:text-align="justify" fo:line-height="0.3472in" fo:margin-left="1.1756in" fo:text-indent="0.4958in">
        <style:tab-stops/>
      </style:paragraph-properties>
    </style:style>
    <style:style style:name="P1344" style:parent-style-name="內文" style:family="paragraph">
      <style:paragraph-properties fo:widows="2" fo:orphans="2" fo:text-align="center" fo:line-height="0.3472in" fo:margin-left="1.7666in" fo:text-indent="-0.9798in" fo:background-color="#FFFFFF">
        <style:tab-stops>
          <style:tab-stop style:type="left" style:position="1.6791in"/>
        </style:tab-stops>
      </style:paragraph-properties>
    </style:style>
    <style:style style:name="T1345" style:parent-style-name="預設段落字型" style:family="text">
      <style:text-properties style:font-name="標楷體" style:font-name-asian="標楷體" style:font-name-complex="新細明體" style:font-weight-complex="bold" style:letter-kerning="false" fo:font-size="14pt" style:font-size-asian="14pt" style:font-size-complex="14.5pt"/>
    </style:style>
    <style:style style:name="T1346" style:parent-style-name="預設段落字型" style:family="text">
      <style:text-properties style:font-name="標楷體" style:font-name-asian="標楷體" style:font-name-complex="新細明體" style:font-weight-complex="bold" style:letter-kerning="false" fo:font-size="14pt" style:font-size-asian="14pt" style:font-size-complex="14.5pt"/>
    </style:style>
    <style:style style:name="T134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5pt"/>
    </style:style>
    <style:style style:name="T1348" style:parent-style-name="強調粗體" style:family="text">
      <style:text-properties style:font-name="標楷體" style:font-name-asian="標楷體" fo:font-size="14pt" style:font-size-asian="14pt" style:font-size-complex="14.5pt" fo:background-color="#FFFFFF"/>
    </style:style>
    <style:style style:name="T1349" style:parent-style-name="強調粗體" style:family="text">
      <style:text-properties style:font-name="標楷體" style:font-name-asian="標楷體" fo:font-size="14pt" style:font-size-asian="14pt" style:font-size-complex="14.5pt" fo:background-color="#FFFFFF"/>
    </style:style>
    <style:style style:name="TableColumn1351" style:family="table-column">
      <style:table-column-properties style:column-width="1.1243in"/>
    </style:style>
    <style:style style:name="TableColumn1352" style:family="table-column">
      <style:table-column-properties style:column-width="1.6923in"/>
    </style:style>
    <style:style style:name="TableColumn1353" style:family="table-column">
      <style:table-column-properties style:column-width="1.6923in"/>
    </style:style>
    <style:style style:name="TableColumn1354" style:family="table-column">
      <style:table-column-properties style:column-width="1.6923in"/>
    </style:style>
    <style:style style:name="Table1350" style:family="table">
      <style:table-properties style:width="6.2013in" fo:margin-left="0.9611in" table:align="left"/>
    </style:style>
    <style:style style:name="TableRow1355" style:family="table-row">
      <style:table-row-properties style:min-row-height="0.3125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text-align="center" fo:line-height="0.3472in"/>
      <style:text-properties style:font-name="標楷體" style:font-name-asian="標楷體" fo:font-size="14pt" style:font-size-asian="14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text-align="center" fo:line-height="0.3472in"/>
      <style:text-properties style:font-name="標楷體" style:font-name-asian="標楷體" fo:font-size="14pt" style:font-size-asian="14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center" fo:line-height="0.3472in"/>
      <style:text-properties style:font-name="標楷體" style:font-name-asian="標楷體" fo:font-size="14pt" style:font-size-asian="14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center" fo:line-height="0.3472in"/>
      <style:text-properties style:font-name="標楷體" style:font-name-asian="標楷體" fo:font-size="14pt" style:font-size-asian="14pt"/>
    </style:style>
    <style:style style:name="TableRow1364" style:family="table-row">
      <style:table-row-properties style:min-row-height="0.3125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center" fo:line-height="0.3472in"/>
      <style:text-properties style:font-name="標楷體" style:font-name-asian="標楷體" fo:font-size="14pt" style:font-size-asian="14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center" fo:line-height="0.3472in"/>
      <style:text-properties style:font-name="標楷體" style:font-name-asian="標楷體" fo:font-size="14pt" style:font-size-asian="14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center" fo:line-height="0.3472in"/>
      <style:text-properties style:font-name="標楷體" style:font-name-asian="標楷體" fo:font-size="14pt" style:font-size-asian="14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center" fo:line-height="0.3472in"/>
      <style:text-properties style:font-name="標楷體" style:font-name-asian="標楷體" fo:font-size="14pt" style:font-size-asian="14pt"/>
    </style:style>
    <style:style style:name="TableRow1373" style:family="table-row">
      <style:table-row-properties style:min-row-height="0.3125in"/>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center" fo:line-height="0.3472in"/>
      <style:text-properties style:font-name="標楷體" style:font-name-asian="標楷體" fo:font-size="14pt" style:font-size-asian="14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center" fo:line-height="0.3472in"/>
      <style:text-properties style:font-name="標楷體" style:font-name-asian="標楷體" fo:font-size="14pt" style:font-size-asian="14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center" fo:line-height="0.3472in"/>
      <style:text-properties style:font-name="標楷體" style:font-name-asian="標楷體" fo:font-size="14pt" style:font-size-asian="14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center" fo:line-height="0.3472in"/>
      <style:text-properties style:font-name="標楷體" style:font-name-asian="標楷體" fo:font-size="14pt" style:font-size-asian="14pt"/>
    </style:style>
    <style:style style:name="TableRow1382" style:family="table-row">
      <style:table-row-properties style:min-row-height="0.3125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center" fo:line-height="0.3472in"/>
      <style:text-properties style:font-name="標楷體" style:font-name-asian="標楷體" fo:font-size="14pt" style:font-size-asian="14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center" fo:line-height="0.3472in"/>
      <style:text-properties style:font-name="標楷體" style:font-name-asian="標楷體" fo:font-size="14pt" style:font-size-asian="14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center" fo:line-height="0.3472in"/>
      <style:text-properties style:font-name="標楷體" style:font-name-asian="標楷體" fo:font-size="14pt" style:font-size-asian="14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center" fo:line-height="0.3472in"/>
      <style:text-properties style:font-name="標楷體" style:font-name-asian="標楷體" fo:font-size="14pt" style:font-size-asian="14pt"/>
    </style:style>
    <style:style style:name="TableRow1391" style:family="table-row">
      <style:table-row-properties style:min-row-height="0.3125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center" fo:line-height="0.3472in"/>
      <style:text-properties style:font-name="標楷體" style:font-name-asian="標楷體" fo:font-size="14pt" style:font-size-asian="14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center" fo:line-height="0.3472in"/>
      <style:text-properties style:font-name="標楷體" style:font-name-asian="標楷體" fo:font-size="14pt" style:font-size-asian="14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center" fo:line-height="0.3472in"/>
      <style:text-properties style:font-name="標楷體" style:font-name-asian="標楷體" fo:font-size="14pt" style:font-size-asian="14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center" fo:line-height="0.3472in"/>
      <style:text-properties style:font-name="標楷體" style:font-name-asian="標楷體" fo:font-size="14pt" style:font-size-asian="14pt"/>
    </style:style>
    <style:style style:name="TableRow1400" style:family="table-row">
      <style:table-row-properties style:min-row-height="0.3125in"/>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text-align="center" fo:line-height="0.3472in"/>
      <style:text-properties style:font-name="標楷體" style:font-name-asian="標楷體" fo:font-size="14pt" style:font-size-asian="14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center" fo:line-height="0.3472in"/>
      <style:text-properties style:font-name="標楷體" style:font-name-asian="標楷體" fo:font-size="14pt" style:font-size-asian="14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center" fo:line-height="0.3472in"/>
      <style:text-properties style:font-name="標楷體" style:font-name-asian="標楷體" fo:font-size="14pt" style:font-size-asian="14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center" fo:line-height="0.3472in"/>
      <style:text-properties style:font-name="標楷體" style:font-name-asian="標楷體" fo:font-size="14pt" style:font-size-asian="14pt"/>
    </style:style>
    <style:style style:name="TableRow1409" style:family="table-row">
      <style:table-row-properties style:min-row-height="0.3125in"/>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text-align="center" fo:line-height="0.3472in"/>
      <style:text-properties style:font-name="標楷體" style:font-name-asian="標楷體" fo:font-size="14pt" style:font-size-asian="14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center" fo:line-height="0.3472in"/>
      <style:text-properties style:font-name="標楷體" style:font-name-asian="標楷體" fo:font-size="14pt" style:font-size-asian="14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center" fo:line-height="0.3472in"/>
      <style:text-properties style:font-name="標楷體" style:font-name-asian="標楷體" fo:font-size="14pt" style:font-size-asian="14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center" fo:line-height="0.3472in"/>
      <style:text-properties style:font-name="標楷體" style:font-name-asian="標楷體" fo:font-size="14pt" style:font-size-asian="14pt"/>
    </style:style>
    <style:style style:name="TableRow1418" style:family="table-row">
      <style:table-row-properties style:min-row-height="0.3125in"/>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center" fo:line-height="0.3472in"/>
      <style:text-properties style:font-name="標楷體" style:font-name-asian="標楷體" fo:font-size="14pt" style:font-size-asian="14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center" fo:line-height="0.3472in"/>
      <style:text-properties style:font-name="標楷體" style:font-name-asian="標楷體" fo:font-size="14pt" style:font-size-asian="14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center" fo:line-height="0.3472in"/>
      <style:text-properties style:font-name="標楷體" style:font-name-asian="標楷體" fo:font-size="14pt" style:font-size-asian="14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center" fo:line-height="0.3472in"/>
      <style:text-properties style:font-name="標楷體" style:font-name-asian="標楷體" fo:font-size="14pt" style:font-size-asian="14pt"/>
    </style:style>
    <style:style style:name="TableRow1427" style:family="table-row">
      <style:table-row-properties style:min-row-height="0.3125in"/>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center" fo:line-height="0.3472in"/>
      <style:text-properties style:font-name="標楷體" style:font-name-asian="標楷體" fo:font-size="14pt" style:font-size-asian="14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center" fo:line-height="0.3472in"/>
      <style:text-properties style:font-name="標楷體" style:font-name-asian="標楷體" fo:font-size="14pt" style:font-size-asian="14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center" fo:line-height="0.3472in"/>
      <style:text-properties style:font-name="標楷體" style:font-name-asian="標楷體" fo:font-size="14pt" style:font-size-asian="14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center" fo:line-height="0.3472in"/>
      <style:text-properties style:font-name="標楷體" style:font-name-asian="標楷體" fo:font-size="14pt" style:font-size-asian="14pt"/>
    </style:style>
    <style:style style:name="P1436" style:parent-style-name="內文" style:family="paragraph">
      <style:paragraph-properties fo:text-align="justify" fo:line-height="0.3472in" fo:margin-left="0.7868in">
        <style:tab-stops/>
      </style:paragraph-properties>
    </style:style>
    <style:style style:name="T1437" style:parent-style-name="預設段落字型" style:family="text">
      <style:text-properties style:font-name-asian="標楷體" fo:font-size="14pt" style:font-size-asian="14pt"/>
    </style:style>
    <style:style style:name="T1438" style:parent-style-name="預設段落字型" style:family="text">
      <style:text-properties style:font-name-asian="標楷體" fo:font-size="14pt" style:font-size-asian="14pt"/>
    </style:style>
    <style:style style:name="T1439" style:parent-style-name="預設段落字型" style:family="text">
      <style:text-properties style:font-name="新細明體" fo:font-size="14pt" style:font-size-asian="14pt"/>
    </style:style>
    <style:style style:name="T1440" style:parent-style-name="預設段落字型" style:family="text">
      <style:text-properties style:font-name-asian="標楷體" fo:font-size="14pt" style:font-size-asian="14pt"/>
    </style:style>
    <style:style style:name="T1441" style:parent-style-name="預設段落字型" style:family="text">
      <style:text-properties style:font-name-asian="標楷體" fo:font-size="14pt" style:font-size-asian="14pt"/>
    </style:style>
    <style:style style:name="T1442" style:parent-style-name="預設段落字型" style:family="text">
      <style:text-properties style:font-name-asian="標楷體" fo:font-size="14pt" style:font-size-asian="14pt"/>
    </style:style>
    <style:style style:name="P1443"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444"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445" style:parent-style-name="內文" style:family="paragraph">
      <style:paragraph-properties style:punctuation-wrap="hanging" fo:text-align="justify" fo:line-height="0.3472in" fo:margin-left="1.1805in" fo:text-indent="-0.4736in">
        <style:tab-stops/>
      </style:paragraph-properties>
      <style:text-properties style:font-name="標楷體" style:font-name-asian="標楷體"/>
    </style:style>
    <style:style style:name="P1446" style:parent-style-name="內文" style:family="paragraph">
      <style:paragraph-properties style:punctuation-wrap="hanging" fo:text-align="justify" fo:line-height="0.3472in" fo:margin-left="1.4291in" fo:text-indent="-0.2333in">
        <style:tab-stops/>
      </style:paragraph-properties>
    </style:style>
    <style:style style:name="P1447" style:parent-style-name="內文" style:family="paragraph">
      <style:paragraph-properties style:punctuation-wrap="hanging" fo:text-align="justify" fo:line-height="0.3472in" fo:margin-left="1.4291in" fo:text-indent="-0.2333in">
        <style:tab-stops/>
      </style:paragraph-properties>
    </style:style>
    <style:style style:name="T1448" style:parent-style-name="預設段落字型" style:family="text">
      <style:text-properties style:font-name="標楷體" style:font-name-asian="標楷體"/>
    </style:style>
    <style:style style:name="P1449" style:parent-style-name="內文" style:family="paragraph">
      <style:paragraph-properties style:punctuation-wrap="hanging" fo:text-align="justify" fo:line-height="0.3472in" fo:margin-left="1.4291in" fo:text-indent="-0.2333in">
        <style:tab-stops/>
      </style:paragraph-properties>
    </style:style>
    <style:style style:name="P1450" style:parent-style-name="內文" style:family="paragraph">
      <style:paragraph-properties style:punctuation-wrap="hanging" fo:text-align="justify" fo:line-height="0.3472in" fo:margin-left="1.1756in" fo:text-indent="0.4666in">
        <style:tab-stops/>
      </style:paragraph-properties>
    </style:style>
    <style:style style:name="P1451"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452"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453" style:parent-style-name="內文" style:family="paragraph">
      <style:paragraph-properties style:punctuation-wrap="hanging" fo:text-align="justify" fo:line-height="0.3472in" fo:margin-left="1.618in" fo:text-indent="-0.8888in">
        <style:tab-stops/>
      </style:paragraph-properties>
      <style:text-properties style:font-name="標楷體" style:font-name-asian="標楷體"/>
    </style:style>
    <style:style style:name="P1454" style:parent-style-name="內文" style:family="paragraph">
      <style:paragraph-properties style:punctuation-wrap="hanging" fo:text-align="justify" fo:line-height="0.3472in" fo:margin-left="1.5354in" fo:text-indent="-0.8888in">
        <style:tab-stops/>
      </style:paragraph-properties>
    </style:style>
    <style:style style:name="P1455" style:parent-style-name="內文" style:family="paragraph">
      <style:paragraph-properties style:punctuation-wrap="hanging" fo:text-align="justify" fo:line-height="0.3472in" fo:margin-left="1.1805in" fo:text-indent="-0.4736in">
        <style:tab-stops/>
      </style:paragraph-properties>
      <style:text-properties style:font-name="標楷體" style:font-name-asian="標楷體"/>
    </style:style>
    <style:style style:name="P1456" style:parent-style-name="內文" style:family="paragraph">
      <style:paragraph-properties style:punctuation-wrap="hanging" fo:text-align="justify" fo:line-height="0.3472in" fo:margin-left="1.1756in" fo:text-indent="0.4958in">
        <style:tab-stops/>
      </style:paragraph-properties>
    </style:style>
    <style:style style:name="P1457" style:parent-style-name="內文" style:family="paragraph">
      <style:paragraph-properties style:punctuation-wrap="hanging" fo:text-align="justify" fo:line-height="0.3472in" fo:margin-left="1.1756in" fo:text-indent="0.4958in">
        <style:tab-stops/>
      </style:paragraph-properties>
    </style:style>
    <style:style style:name="P1458" style:parent-style-name="內文" style:family="paragraph">
      <style:paragraph-properties style:punctuation-wrap="hanging" fo:text-align="justify" fo:line-height="0.3472in" fo:margin-left="3.3152in" fo:text-indent="-0.9041in">
        <style:tab-stops/>
      </style:paragraph-properties>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P1463" style:parent-style-name="內文" style:family="paragraph">
      <style:paragraph-properties style:punctuation-wrap="hanging" fo:text-align="justify" fo:line-height="0.3472in" fo:margin-left="3.2958in" fo:text-indent="0.0006in">
        <style:tab-stops/>
      </style:paragraph-properties>
    </style:style>
    <style:style style:name="T1464" style:parent-style-name="預設段落字型" style:family="text">
      <style:text-properties style:font-name="標楷體" style:font-name-asian="標楷體" fo:letter-spacing="-0.0125in"/>
    </style:style>
    <style:style style:name="T1465" style:parent-style-name="預設段落字型" style:family="text">
      <style:text-properties style:font-name="標楷體" style:font-name-asian="標楷體" fo:letter-spacing="-0.0125in"/>
    </style:style>
    <style:style style:name="T1466" style:parent-style-name="預設段落字型" style:family="text">
      <style:text-properties style:font-name="標楷體" style:font-name-asian="標楷體" fo:letter-spacing="-0.0291in"/>
    </style:style>
    <style:style style:name="P1467" style:parent-style-name="內文" style:family="paragraph">
      <style:paragraph-properties style:punctuation-wrap="hanging" fo:text-align="justify" fo:line-height="0.3472in" fo:margin-left="3.3152in" fo:text-indent="-0.9041in">
        <style:tab-stops/>
      </style:paragraph-properties>
    </style:style>
    <style:style style:name="T1468" style:parent-style-name="預設段落字型" style:family="text">
      <style:text-properties style:font-name="標楷體" style:font-name-asian="標楷體"/>
    </style:style>
    <style:style style:name="P1469" style:parent-style-name="內文" style:family="paragraph">
      <style:paragraph-properties style:punctuation-wrap="hanging" fo:text-align="justify" fo:line-height="0.3472in" fo:margin-left="1.618in" fo:text-indent="-0.8888in">
        <style:tab-stops/>
      </style:paragraph-properties>
      <style:text-properties style:font-name="標楷體" style:font-name-asian="標楷體"/>
    </style:style>
    <style:style style:name="P1470" style:parent-style-name="內文" style:family="paragraph">
      <style:paragraph-properties style:punctuation-wrap="hanging" fo:text-align="justify" fo:line-height="0.3472in" fo:margin-left="1.618in" fo:text-indent="-0.8888in">
        <style:tab-stops/>
      </style:paragraph-properties>
      <style:text-properties style:font-name="標楷體" style:font-name-asian="標楷體"/>
    </style:style>
    <style:style style:name="P1471" style:parent-style-name="內文" style:family="paragraph">
      <style:paragraph-properties style:punctuation-wrap="hanging" fo:text-align="justify" fo:line-height="0.3472in" fo:margin-left="1.5354in" fo:text-indent="-0.8888in">
        <style:tab-stops/>
      </style:paragraph-properties>
    </style:style>
    <style:style style:name="P1472" style:parent-style-name="內文" style:family="paragraph">
      <style:paragraph-properties style:punctuation-wrap="hanging" fo:text-align="justify" fo:line-height="0.3472in" fo:margin-left="1.1805in" fo:text-indent="-0.4736in">
        <style:tab-stops/>
      </style:paragraph-properties>
      <style:text-properties style:font-name="標楷體" style:font-name-asian="標楷體"/>
    </style:style>
    <style:style style:name="P1473"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474" style:parent-style-name="內文" style:family="paragraph">
      <style:paragraph-properties style:punctuation-wrap="hanging" fo:text-align="justify" fo:line-height="0.3472in" fo:margin-left="1.1805in" fo:text-indent="-0.4736in">
        <style:tab-stops/>
      </style:paragraph-properties>
      <style:text-properties style:font-name="標楷體" style:font-name-asian="標楷體"/>
    </style:style>
    <style:style style:name="P1475" style:parent-style-name="內文" style:family="paragraph">
      <style:paragraph-properties style:punctuation-wrap="hanging" fo:text-align="justify" fo:line-height="0.3472in" fo:margin-left="1.1756in" fo:text-indent="0.4958in">
        <style:tab-stops/>
      </style:paragraph-properties>
    </style:style>
    <style:style style:name="P1476"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477" style:parent-style-name="內文" style:family="paragraph">
      <style:paragraph-properties style:punctuation-wrap="hanging" fo:text-align="justify" fo:line-height="0.3472in" fo:margin-left="1.1805in" fo:text-indent="-0.4736in">
        <style:tab-stops/>
      </style:paragraph-properties>
      <style:text-properties style:font-name="標楷體" style:font-name-asian="標楷體"/>
    </style:style>
    <style:style style:name="P1478" style:parent-style-name="內文" style:family="paragraph">
      <style:paragraph-properties style:punctuation-wrap="hanging" fo:text-align="justify" fo:line-height="0.3472in" fo:margin-left="1.1756in" fo:text-indent="0.4958in">
        <style:tab-stops/>
      </style:paragraph-properties>
    </style:style>
    <style:style style:name="P1479"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480" style:parent-style-name="內文" style:family="paragraph">
      <style:paragraph-properties style:punctuation-wrap="hanging" fo:text-align="justify" fo:line-height="0.3472in" fo:margin-left="1.1805in" fo:text-indent="-0.4736in">
        <style:tab-stops/>
      </style:paragraph-properties>
      <style:text-properties style:font-name="標楷體" style:font-name-asian="標楷體"/>
    </style:style>
    <style:style style:name="P1481"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482" style:parent-style-name="內文" style:family="paragraph">
      <style:paragraph-properties style:punctuation-wrap="hanging" fo:text-align="justify" fo:line-height="0.3472in" fo:margin-left="1.618in" fo:text-indent="-0.8888in">
        <style:tab-stops/>
      </style:paragraph-properties>
      <style:text-properties style:font-name="標楷體" style:font-name-asian="標楷體"/>
    </style:style>
    <style:style style:name="P1483" style:parent-style-name="內文" style:family="paragraph">
      <style:paragraph-properties style:punctuation-wrap="hanging" fo:text-align="justify" fo:line-height="0.3472in" fo:margin-left="1.5354in" fo:text-indent="-0.8888in">
        <style:tab-stops/>
      </style:paragraph-properties>
    </style:style>
    <style:style style:name="P1484" style:parent-style-name="內文" style:family="paragraph">
      <style:paragraph-properties style:punctuation-wrap="hanging" fo:text-align="justify" fo:line-height="0.3472in" fo:margin-left="1.1805in" fo:text-indent="-0.4736in">
        <style:tab-stops/>
      </style:paragraph-properties>
      <style:text-properties style:font-name="標楷體" style:font-name-asian="標楷體"/>
    </style:style>
    <style:style style:name="P1485" style:parent-style-name="內文" style:family="paragraph">
      <style:paragraph-properties style:punctuation-wrap="hanging" fo:text-align="justify" fo:line-height="0.3472in" fo:margin-left="1.1756in" fo:text-indent="0.4958in">
        <style:tab-stops/>
      </style:paragraph-properties>
    </style:style>
    <style:style style:name="P1486"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487" style:parent-style-name="內文" style:family="paragraph">
      <style:paragraph-properties style:punctuation-wrap="hanging" fo:text-align="justify" fo:line-height="0.3472in" fo:margin-left="2.4444in" fo:text-indent="0.8694in">
        <style:tab-stops/>
      </style:paragraph-properties>
    </style:style>
    <style:style style:name="T1488" style:parent-style-name="預設段落字型" style:family="text">
      <style:text-properties style:font-name="標楷體" style:font-name-asian="標楷體" fo:letter-spacing="-0.0125in"/>
    </style:style>
    <style:style style:name="T1489" style:parent-style-name="預設段落字型" style:family="text">
      <style:text-properties style:font-name="標楷體" style:font-name-asian="標楷體" fo:letter-spacing="-0.0125in"/>
    </style:style>
    <style:style style:name="T1490" style:parent-style-name="預設段落字型" style:family="text">
      <style:text-properties style:font-name="標楷體" style:font-name-asian="標楷體" fo:letter-spacing="-0.0291in"/>
    </style:style>
    <style:style style:name="P1491" style:parent-style-name="內文" style:family="paragraph">
      <style:paragraph-properties style:punctuation-wrap="hanging" fo:text-align="justify" fo:line-height="0.3472in" fo:margin-left="3.3152in" fo:text-indent="-0.9041in">
        <style:tab-stops/>
      </style:paragraph-properties>
    </style:style>
    <style:style style:name="T1492" style:parent-style-name="預設段落字型" style:family="text">
      <style:text-properties style:font-name="標楷體" style:font-name-asian="標楷體"/>
    </style:style>
    <style:style style:name="P1493" style:parent-style-name="內文" style:family="paragraph">
      <style:paragraph-properties style:punctuation-wrap="hanging" fo:text-align="justify" fo:line-height="0.3472in" fo:margin-left="0.4444in">
        <style:tab-stops/>
      </style:paragraph-properties>
      <style:text-properties style:font-name="標楷體" style:font-name-asian="標楷體"/>
    </style:style>
    <style:style style:name="P1494" style:parent-style-name="內文" style:family="paragraph">
      <style:paragraph-properties style:punctuation-wrap="hanging" fo:text-align="justify" fo:line-height="0.3472in" fo:margin-left="1.5534in" fo:text-indent="-0.9131in">
        <style:tab-stops/>
      </style:paragraph-properties>
      <style:text-properties style:font-name="標楷體" style:font-name-asian="標楷體"/>
    </style:style>
    <style:style style:name="P1495" style:parent-style-name="內文" style:family="paragraph">
      <style:paragraph-properties style:punctuation-wrap="hanging" fo:text-align="justify" fo:line-height="0.3472in" fo:margin-left="0.4444in">
        <style:tab-stops/>
      </style:paragraph-properties>
      <style:text-properties style:font-name="標楷體" style:font-name-asian="標楷體"/>
    </style:style>
    <style:style style:name="P1496" style:parent-style-name="內文" style:family="paragraph">
      <style:paragraph-properties style:punctuation-wrap="hanging" fo:text-align="justify" fo:line-height="0.3472in" fo:margin-left="1.5534in" fo:text-indent="-0.9131in">
        <style:tab-stops/>
      </style:paragraph-properties>
      <style:text-properties style:font-name="標楷體" style:font-name-asian="標楷體"/>
    </style:style>
    <style:style style:name="P1497" style:parent-style-name="內文" style:family="paragraph">
      <style:paragraph-properties style:punctuation-wrap="hanging" fo:text-align="justify" fo:line-height="0.3472in" fo:margin-left="1.5354in" fo:text-indent="-0.8888in">
        <style:tab-stops/>
      </style:paragraph-properties>
      <style:text-properties style:font-name="標楷體" style:font-name-asian="標楷體"/>
    </style:style>
    <style:style style:name="P1498" style:parent-style-name="內文" style:family="paragraph">
      <style:paragraph-properties style:punctuation-wrap="hanging" fo:text-align="justify" fo:line-height="0.3472in" fo:margin-left="1.1805in" fo:text-indent="-0.4736in">
        <style:tab-stops/>
      </style:paragraph-properties>
      <style:text-properties style:font-name="標楷體" style:font-name-asian="標楷體"/>
    </style:style>
    <style:style style:name="P1499"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500"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501" style:parent-style-name="內文" style:family="paragraph">
      <style:paragraph-properties style:punctuation-wrap="hanging" fo:text-align="justify" fo:line-height="0.3472in" fo:margin-left="1.5534in" fo:text-indent="-0.9131in">
        <style:tab-stops/>
      </style:paragraph-properties>
      <style:text-properties style:font-name="標楷體" style:font-name-asian="標楷體"/>
    </style:style>
    <style:style style:name="P1502" style:parent-style-name="內文" style:family="paragraph">
      <style:paragraph-properties style:punctuation-wrap="hanging" fo:text-align="justify" fo:line-height="0.3472in" fo:margin-left="1.5354in" fo:text-indent="-0.8888in">
        <style:tab-stops/>
      </style:paragraph-properties>
      <style:text-properties style:font-name="標楷體" style:font-name-asian="標楷體"/>
    </style:style>
    <style:style style:name="P1503" style:parent-style-name="內文" style:family="paragraph">
      <style:paragraph-properties style:punctuation-wrap="hanging" fo:text-align="justify" fo:line-height="0.3472in" fo:margin-left="1.1805in" fo:text-indent="-0.4736in">
        <style:tab-stops/>
      </style:paragraph-properties>
      <style:text-properties style:font-name="標楷體" style:font-name-asian="標楷體"/>
    </style:style>
    <style:style style:name="P1504"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505"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506" style:parent-style-name="內文" style:family="paragraph">
      <style:paragraph-properties style:punctuation-wrap="hanging" fo:text-align="justify" fo:line-height="0.3472in" fo:margin-left="1.1805in" fo:text-indent="-0.4736in">
        <style:tab-stops/>
      </style:paragraph-properties>
      <style:text-properties style:font-name="標楷體" style:font-name-asian="標楷體"/>
    </style:style>
    <style:style style:name="P1507"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508" style:parent-style-name="內文" style:family="paragraph">
      <style:paragraph-properties style:punctuation-wrap="hanging" fo:text-align="justify" fo:line-height="0.3472in" fo:margin-left="1.5534in" fo:text-indent="-0.9131in">
        <style:tab-stops/>
      </style:paragraph-properties>
      <style:text-properties style:font-name="標楷體" style:font-name-asian="標楷體"/>
    </style:style>
    <style:style style:name="P1509" style:parent-style-name="內文" style:family="paragraph">
      <style:paragraph-properties style:punctuation-wrap="hanging" fo:text-align="justify" fo:line-height="0.3472in" fo:margin-left="1.5354in" fo:text-indent="-0.8888in">
        <style:tab-stops/>
      </style:paragraph-properties>
      <style:text-properties style:font-name="標楷體" style:font-name-asian="標楷體"/>
    </style:style>
    <style:style style:name="P1510" style:parent-style-name="內文" style:family="paragraph">
      <style:paragraph-properties style:punctuation-wrap="hanging" fo:text-align="justify" fo:line-height="0.3472in" fo:margin-left="1.1805in" fo:text-indent="-0.4736in">
        <style:tab-stops/>
      </style:paragraph-properties>
      <style:text-properties style:font-name="標楷體" style:font-name-asian="標楷體"/>
    </style:style>
    <style:style style:name="P1511" style:parent-style-name="內文" style:family="paragraph">
      <style:paragraph-properties style:punctuation-wrap="hanging" fo:text-align="justify" fo:line-height="0.3472in" fo:margin-left="3.3152in" fo:text-indent="-0.9041in">
        <style:tab-stops/>
      </style:paragraph-properties>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fo:letter-spacing="-0.0125in"/>
    </style:style>
    <style:style style:name="T1514" style:parent-style-name="預設段落字型" style:family="text">
      <style:text-properties style:font-name="標楷體" style:font-name-asian="標楷體" fo:letter-spacing="-0.0125in"/>
    </style:style>
    <style:style style:name="T1515" style:parent-style-name="預設段落字型" style:family="text">
      <style:text-properties style:font-name="標楷體" style:font-name-asian="標楷體" fo:letter-spacing="-0.0291in"/>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P1518" style:parent-style-name="內文" style:family="paragraph">
      <style:paragraph-properties style:punctuation-wrap="hanging" fo:text-align="justify" fo:line-height="0.3472in" fo:margin-left="3.3152in" fo:text-indent="-0.9041in">
        <style:tab-stops/>
      </style:paragraph-properties>
    </style:style>
    <style:style style:name="T1519" style:parent-style-name="預設段落字型" style:family="text">
      <style:text-properties style:font-name="標楷體" style:font-name-asian="標楷體"/>
    </style:style>
    <style:style style:name="P1520" style:parent-style-name="內文" style:family="paragraph">
      <style:paragraph-properties style:punctuation-wrap="hanging" fo:text-align="justify" fo:line-height="0.3472in" fo:margin-left="1.5534in" fo:text-indent="-0.9131in">
        <style:tab-stops/>
      </style:paragraph-properties>
      <style:text-properties style:font-name="標楷體" style:font-name-asian="標楷體"/>
    </style:style>
    <style:style style:name="P1521" style:parent-style-name="內文" style:family="paragraph">
      <style:paragraph-properties style:punctuation-wrap="hanging" fo:text-align="justify" fo:line-height="0.3472in" fo:margin-left="1.5354in" fo:text-indent="-0.8888in">
        <style:tab-stops/>
      </style:paragraph-properties>
      <style:text-properties style:font-name="標楷體" style:font-name-asian="標楷體"/>
    </style:style>
    <style:style style:name="P1522" style:parent-style-name="內文" style:family="paragraph">
      <style:paragraph-properties style:punctuation-wrap="hanging" fo:text-align="justify" fo:line-height="0.3472in" fo:margin-left="1.1805in" fo:text-indent="-0.4736in">
        <style:tab-stops/>
      </style:paragraph-properties>
      <style:text-properties style:font-name="標楷體" style:font-name-asian="標楷體"/>
    </style:style>
    <style:style style:name="P1523" style:parent-style-name="內文" style:family="paragraph">
      <style:paragraph-properties fo:text-align="justify" fo:line-height="0.3472in" fo:text-indent="2in"/>
      <style:text-properties style:font-name="標楷體" style:font-name-asian="標楷體"/>
    </style:style>
    <style:style style:name="P1524" style:parent-style-name="內文" style:family="paragraph">
      <style:paragraph-properties style:punctuation-wrap="hanging" fo:text-align="justify" fo:line-height="0.3472in" fo:margin-left="1.5534in" fo:text-indent="-0.9131in">
        <style:tab-stops/>
      </style:paragraph-properties>
      <style:text-properties style:font-name="標楷體" style:font-name-asian="標楷體"/>
    </style:style>
    <style:style style:name="P1525" style:parent-style-name="內文" style:family="paragraph">
      <style:paragraph-properties style:punctuation-wrap="hanging" fo:text-align="justify" fo:line-height="0.3472in" fo:margin-left="0.4444in">
        <style:tab-stops/>
      </style:paragraph-properties>
      <style:text-properties style:font-name="標楷體" style:font-name-asian="標楷體"/>
    </style:style>
    <style:style style:name="P1526" style:parent-style-name="內文" style:family="paragraph">
      <style:paragraph-properties style:punctuation-wrap="hanging" fo:text-align="justify" fo:line-height="0.3472in" fo:margin-left="1.5534in" fo:text-indent="-0.9131in">
        <style:tab-stops/>
      </style:paragraph-properties>
      <style:text-properties style:font-name="標楷體" style:font-name-asian="標楷體"/>
    </style:style>
    <style:style style:name="P1527" style:parent-style-name="內文" style:family="paragraph">
      <style:paragraph-properties style:punctuation-wrap="hanging" fo:text-align="justify" fo:line-height="0.3472in" fo:margin-left="1.5354in" fo:text-indent="-0.8888in">
        <style:tab-stops/>
      </style:paragraph-properties>
    </style:style>
    <style:style style:name="P1528" style:parent-style-name="內文" style:family="paragraph">
      <style:paragraph-properties style:punctuation-wrap="hanging" fo:text-align="justify" fo:line-height="0.3472in" fo:margin-left="1.1777in" fo:text-indent="-0.4465in">
        <style:tab-stops/>
      </style:paragraph-properties>
    </style:style>
    <style:style style:name="P1529"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530" style:parent-style-name="內文" style:family="paragraph">
      <style:paragraph-properties style:punctuation-wrap="hanging" fo:text-align="justify" fo:line-height="0.3472in" fo:margin-left="3.2131in" fo:text-indent="0.1006in">
        <style:tab-stops/>
      </style:paragraph-properties>
    </style:style>
    <style:style style:name="T1531" style:parent-style-name="預設段落字型" style:family="text">
      <style:text-properties style:font-name="標楷體" style:font-name-asian="標楷體" fo:letter-spacing="-0.0125in"/>
    </style:style>
    <style:style style:name="T1532" style:parent-style-name="預設段落字型" style:family="text">
      <style:text-properties style:font-name="標楷體" style:font-name-asian="標楷體" fo:letter-spacing="-0.0125in"/>
    </style:style>
    <style:style style:name="T1533" style:parent-style-name="預設段落字型" style:family="text">
      <style:text-properties style:font-name="標楷體" style:font-name-asian="標楷體" fo:letter-spacing="-0.0291in"/>
    </style:style>
    <style:style style:name="P1534"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535" style:parent-style-name="內文" style:family="paragraph">
      <style:paragraph-properties style:punctuation-wrap="hanging" fo:text-align="justify" fo:line-height="0.3472in" fo:margin-left="1.1777in" fo:text-indent="-0.4465in">
        <style:tab-stops/>
      </style:paragraph-properties>
    </style:style>
    <style:style style:name="P1536"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537" style:parent-style-name="內文" style:family="paragraph">
      <style:paragraph-properties style:punctuation-wrap="hanging" fo:text-align="justify" fo:line-height="0.3472in" fo:margin-left="1.1777in" fo:text-indent="-0.4465in">
        <style:tab-stops/>
      </style:paragraph-properties>
    </style:style>
    <style:style style:name="P1538"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539"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540" style:parent-style-name="內文" style:family="paragraph">
      <style:paragraph-properties style:punctuation-wrap="hanging" fo:text-align="justify" fo:line-height="0.3472in" fo:margin-left="1.5534in" fo:text-indent="-0.9131in">
        <style:tab-stops/>
      </style:paragraph-properties>
      <style:text-properties style:font-name="標楷體" style:font-name-asian="標楷體"/>
    </style:style>
    <style:style style:name="P1541" style:parent-style-name="內文" style:family="paragraph">
      <style:paragraph-properties style:punctuation-wrap="hanging" fo:text-align="justify" fo:line-height="0.3472in" fo:margin-left="1.5354in" fo:text-indent="-0.8888in">
        <style:tab-stops/>
      </style:paragraph-properties>
    </style:style>
    <style:style style:name="P1542" style:parent-style-name="內文" style:family="paragraph">
      <style:paragraph-properties style:punctuation-wrap="hanging" fo:text-align="justify" fo:line-height="0.3472in" fo:margin-left="1.1777in" fo:text-indent="-0.4465in">
        <style:tab-stops/>
      </style:paragraph-properties>
    </style:style>
    <style:style style:name="T1543" style:parent-style-name="預設段落字型" style:family="text">
      <style:text-properties style:font-name="標楷體" style:font-name-asian="標楷體"/>
    </style:style>
    <style:style style:name="P1544" style:parent-style-name="內文" style:family="paragraph">
      <style:paragraph-properties style:punctuation-wrap="hanging" fo:text-align="justify" fo:line-height="0.3472in" fo:margin-left="1.1798in" fo:text-indent="0.4909in">
        <style:tab-stops/>
      </style:paragraph-properties>
    </style:style>
    <style:style style:name="T1545" style:parent-style-name="預設段落字型" style:family="text">
      <style:text-properties style:font-name="標楷體" style:font-name-asian="標楷體"/>
    </style:style>
    <style:style style:name="P1546"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547" style:parent-style-name="內文" style:family="paragraph">
      <style:paragraph-properties style:punctuation-wrap="hanging" fo:text-align="justify" fo:line-height="0.3472in" fo:margin-left="2.8513in" fo:text-indent="0.4736in">
        <style:tab-stops/>
      </style:paragraph-properties>
    </style:style>
    <style:style style:name="T1548" style:parent-style-name="預設段落字型" style:family="text">
      <style:text-properties style:font-name="標楷體" style:font-name-asian="標楷體" fo:letter-spacing="-0.0125in"/>
    </style:style>
    <style:style style:name="T1549" style:parent-style-name="預設段落字型" style:family="text">
      <style:text-properties style:font-name="標楷體" style:font-name-asian="標楷體" fo:letter-spacing="-0.0125in"/>
    </style:style>
    <style:style style:name="T1550" style:parent-style-name="預設段落字型" style:family="text">
      <style:text-properties style:font-name="標楷體" style:font-name-asian="標楷體" fo:letter-spacing="-0.0291in"/>
    </style:style>
    <style:style style:name="P1551"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552" style:parent-style-name="內文" style:family="paragraph">
      <style:paragraph-properties style:punctuation-wrap="hanging" fo:text-align="justify" fo:line-height="0.3472in" fo:margin-left="1.1777in" fo:text-indent="-0.4465in">
        <style:tab-stops/>
      </style:paragraph-properties>
    </style:style>
    <style:style style:name="P1553" style:parent-style-name="內文" style:family="paragraph">
      <style:paragraph-properties style:punctuation-wrap="hanging" fo:text-align="justify" fo:line-height="0.3472in" fo:margin-left="1.1756in" fo:text-indent="0.4958in">
        <style:tab-stops/>
      </style:paragraph-properties>
    </style:style>
    <style:style style:name="P1554" style:parent-style-name="內文" style:family="paragraph">
      <style:paragraph-properties style:punctuation-wrap="hanging" fo:text-align="justify" fo:line-height="0.3472in" fo:margin-left="1.1756in" fo:text-indent="0.4958in">
        <style:tab-stops/>
      </style:paragraph-properties>
    </style:style>
    <style:style style:name="P1555" style:parent-style-name="內文" style:family="paragraph">
      <style:paragraph-properties style:punctuation-wrap="hanging" fo:text-align="justify" fo:line-height="0.3472in" fo:margin-left="3.3152in" fo:text-indent="-0.9041in">
        <style:tab-stops/>
      </style:paragraph-properties>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fo:letter-spacing="-0.0125in"/>
    </style:style>
    <style:style style:name="T1558" style:parent-style-name="預設段落字型" style:family="text">
      <style:text-properties style:font-name="標楷體" style:font-name-asian="標楷體" fo:letter-spacing="-0.0125in"/>
    </style:style>
    <style:style style:name="T1559" style:parent-style-name="預設段落字型" style:family="text">
      <style:text-properties style:font-name="標楷體" style:font-name-asian="標楷體" fo:letter-spacing="-0.0291in"/>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P1562" style:parent-style-name="內文" style:family="paragraph">
      <style:paragraph-properties style:punctuation-wrap="hanging" fo:text-align="justify" fo:line-height="0.3472in" fo:margin-left="1.5534in" fo:text-indent="-0.9131in">
        <style:tab-stops/>
      </style:paragraph-properties>
      <style:text-properties style:font-name="標楷體" style:font-name-asian="標楷體"/>
    </style:style>
    <style:style style:name="P1563" style:parent-style-name="內文" style:family="paragraph">
      <style:paragraph-properties style:punctuation-wrap="hanging" fo:text-align="justify" fo:line-height="0.3472in" fo:margin-left="1.5354in" fo:text-indent="-0.8888in">
        <style:tab-stops/>
      </style:paragraph-properties>
    </style:style>
    <style:style style:name="P1564" style:parent-style-name="內文" style:family="paragraph">
      <style:paragraph-properties style:punctuation-wrap="hanging" fo:text-align="justify" fo:line-height="0.3472in" fo:margin-left="1.2777in" fo:text-indent="-0.5708in">
        <style:tab-stops/>
      </style:paragraph-properties>
      <style:text-properties style:font-name="標楷體" style:font-name-asian="標楷體"/>
    </style:style>
    <style:style style:name="P1565"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566" style:parent-style-name="內文" style:family="paragraph">
      <style:paragraph-properties style:punctuation-wrap="hanging" fo:text-align="justify" fo:line-height="0.3472in" fo:margin-left="1.618in" fo:text-indent="1.7062in">
        <style:tab-stops/>
      </style:paragraph-properties>
    </style:style>
    <style:style style:name="T1567" style:parent-style-name="預設段落字型" style:family="text">
      <style:text-properties style:font-name="標楷體" style:font-name-asian="標楷體" fo:letter-spacing="-0.0125in"/>
    </style:style>
    <style:style style:name="T1568" style:parent-style-name="預設段落字型" style:family="text">
      <style:text-properties style:font-name="標楷體" style:font-name-asian="標楷體" fo:letter-spacing="-0.0125in"/>
    </style:style>
    <style:style style:name="T1569" style:parent-style-name="預設段落字型" style:family="text">
      <style:text-properties style:font-name="標楷體" style:font-name-asian="標楷體" fo:letter-spacing="-0.0291in"/>
    </style:style>
    <style:style style:name="P1570" style:parent-style-name="內文" style:family="paragraph">
      <style:paragraph-properties style:punctuation-wrap="hanging" fo:text-align="justify" fo:line-height="0.3472in" fo:margin-left="1.5534in" fo:text-indent="-0.9131in">
        <style:tab-stops/>
      </style:paragraph-properties>
      <style:text-properties style:font-name="標楷體" style:font-name-asian="標楷體"/>
    </style:style>
    <style:style style:name="P1571" style:parent-style-name="內文" style:family="paragraph">
      <style:paragraph-properties style:punctuation-wrap="hanging" fo:text-align="justify" fo:line-height="0.3472in" fo:margin-left="1.5354in" fo:text-indent="-0.8888in">
        <style:tab-stops/>
      </style:paragraph-properties>
    </style:style>
    <style:style style:name="P1572" style:parent-style-name="內文" style:list-style-name="LFO11" style:family="paragraph">
      <style:paragraph-properties style:punctuation-wrap="hanging" fo:text-align="justify" fo:line-height="0.3472in"/>
      <style:text-properties style:font-name="標楷體" style:font-name-asian="標楷體"/>
    </style:style>
    <style:style style:name="P1573"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574" style:parent-style-name="內文" style:family="paragraph">
      <style:paragraph-properties style:punctuation-wrap="hanging" fo:text-align="justify" fo:line-height="0.3472in" fo:margin-left="1.618in" fo:text-indent="1.6763in">
        <style:tab-stops/>
      </style:paragraph-properties>
    </style:style>
    <style:style style:name="T1575" style:parent-style-name="預設段落字型" style:family="text">
      <style:text-properties style:font-name="標楷體" style:font-name-asian="標楷體" fo:letter-spacing="-0.0125in"/>
    </style:style>
    <style:style style:name="T1576" style:parent-style-name="預設段落字型" style:family="text">
      <style:text-properties style:font-name="標楷體" style:font-name-asian="標楷體" fo:letter-spacing="-0.0125in"/>
    </style:style>
    <style:style style:name="T1577" style:parent-style-name="預設段落字型" style:family="text">
      <style:text-properties style:font-name="標楷體" style:font-name-asian="標楷體" fo:letter-spacing="-0.0291in"/>
    </style:style>
    <style:style style:name="P1578"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579" style:parent-style-name="內文" style:family="paragraph">
      <style:paragraph-properties style:punctuation-wrap="hanging" fo:text-align="justify" fo:line-height="0.3472in" fo:margin-left="1.1777in" fo:text-indent="-0.4465in">
        <style:tab-stops/>
      </style:paragraph-properties>
    </style:style>
    <style:style style:name="T1580" style:parent-style-name="預設段落字型" style:family="text">
      <style:text-properties style:font-name="標楷體" style:font-name-asian="標楷體"/>
    </style:style>
    <style:style style:name="P1581"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582" style:parent-style-name="內文" style:family="paragraph">
      <style:paragraph-properties style:punctuation-wrap="hanging" fo:text-align="justify" fo:line-height="0.3472in" fo:margin-left="2.8513in" fo:text-indent="0.4631in">
        <style:tab-stops/>
      </style:paragraph-properties>
    </style:style>
    <style:style style:name="T1583" style:parent-style-name="預設段落字型" style:family="text">
      <style:text-properties style:font-name="標楷體" style:font-name-asian="標楷體" fo:letter-spacing="-0.0125in"/>
    </style:style>
    <style:style style:name="T1584" style:parent-style-name="預設段落字型" style:family="text">
      <style:text-properties style:font-name="標楷體" style:font-name-asian="標楷體" fo:letter-spacing="-0.0125in"/>
    </style:style>
    <style:style style:name="T1585" style:parent-style-name="預設段落字型" style:family="text">
      <style:text-properties style:font-name="標楷體" style:font-name-asian="標楷體" fo:letter-spacing="-0.0291in"/>
    </style:style>
    <style:style style:name="P1586"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587" style:parent-style-name="內文" style:family="paragraph">
      <style:paragraph-properties style:punctuation-wrap="hanging" fo:text-align="justify" fo:line-height="0.3472in" fo:text-indent="0.4444in">
        <style:tab-stops>
          <style:tab-stop style:type="left" style:position="0.4923in"/>
        </style:tab-stops>
      </style:paragraph-properties>
      <style:text-properties style:font-name="標楷體" style:font-name-asian="標楷體"/>
    </style:style>
    <style:style style:name="P1588" style:parent-style-name="內文" style:family="paragraph">
      <style:paragraph-properties style:punctuation-wrap="hanging" fo:text-align="justify" fo:line-height="0.3472in" fo:margin-left="1.6041in" fo:text-indent="-0.9444in">
        <style:tab-stops/>
      </style:paragraph-properties>
      <style:text-properties style:font-name="標楷體" style:font-name-asian="標楷體"/>
    </style:style>
    <style:style style:name="P1589" style:parent-style-name="內文" style:family="paragraph">
      <style:paragraph-properties style:punctuation-wrap="hanging" fo:text-align="justify" fo:line-height="0.3472in" fo:margin-left="1.5354in" fo:text-indent="-0.8888in">
        <style:tab-stops/>
      </style:paragraph-properties>
    </style:style>
    <style:style style:name="P1590" style:parent-style-name="內文" style:family="paragraph">
      <style:paragraph-properties fo:text-align="justify" fo:line-height="0.3472in" fo:margin-left="1.1798in" fo:text-indent="-0.4909in">
        <style:tab-stops/>
      </style:paragraph-properties>
    </style:style>
    <style:style style:name="P1591" style:parent-style-name="內文" style:family="paragraph">
      <style:paragraph-properties style:punctuation-wrap="hanging" fo:text-align="justify" fo:line-height="0.3472in" fo:margin-left="3.3152in" fo:text-indent="-0.9041in">
        <style:tab-stops/>
      </style:paragraph-properties>
    </style:style>
    <style:style style:name="T1592" style:parent-style-name="預設段落字型" style:family="text">
      <style:text-properties style:font-name-complex="華康細明體" style:letter-kerning="false"/>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complex="華康細明體" style:letter-kerning="false"/>
    </style:style>
    <style:style style:name="P1595" style:parent-style-name="內文" style:family="paragraph">
      <style:paragraph-properties style:punctuation-wrap="hanging" fo:text-align="justify" fo:line-height="0.3472in" fo:text-indent="0.4444in">
        <style:tab-stops>
          <style:tab-stop style:type="left" style:position="0.8861in"/>
        </style:tab-stops>
      </style:paragraph-properties>
    </style:style>
    <style:style style:name="T1596" style:parent-style-name="預設段落字型" style:family="text">
      <style:text-properties style:font-name="標楷體" style:font-name-asian="標楷體"/>
    </style:style>
    <style:style style:name="P1597" style:parent-style-name="內文" style:list-style-name="LFO4" style:family="paragraph">
      <style:paragraph-properties style:punctuation-wrap="hanging" fo:text-align="justify" fo:line-height="0.3472in"/>
      <style:text-properties style:font-name="標楷體" style:font-name-asian="標楷體"/>
    </style:style>
    <style:style style:name="P1598" style:parent-style-name="內文" style:family="paragraph">
      <style:paragraph-properties style:punctuation-wrap="hanging" fo:text-align="justify" fo:line-height="0.3472in" fo:margin-left="1.5333in" fo:text-indent="-0.8645in">
        <style:tab-stops/>
      </style:paragraph-properties>
    </style:style>
    <style:style style:name="P1599" style:parent-style-name="內文" style:family="paragraph">
      <style:paragraph-properties style:punctuation-wrap="hanging" fo:text-align="justify" fo:line-height="0.3472in" fo:margin-left="1.1263in" fo:text-indent="-0.4576in">
        <style:tab-stops/>
      </style:paragraph-properties>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P1604" style:parent-style-name="內文" style:family="paragraph">
      <style:paragraph-properties style:punctuation-wrap="hanging" fo:text-align="justify" fo:line-height="0.3472in" fo:margin-left="3.3152in" fo:text-indent="-0.9041in">
        <style:tab-stops/>
      </style:paragraph-properties>
    </style:style>
    <style:style style:name="T1605" style:parent-style-name="預設段落字型" style:family="text">
      <style:text-properties style:font-name-complex="華康細明體" style:letter-kerning="false"/>
    </style:style>
    <style:style style:name="T1606" style:parent-style-name="預設段落字型" style:family="text">
      <style:text-properties style:font-name="標楷體" style:font-name-asian="標楷體"/>
    </style:style>
    <style:style style:name="P1607" style:parent-style-name="內文" style:family="paragraph">
      <style:paragraph-properties style:punctuation-wrap="hanging" fo:text-align="justify" fo:line-height="0.3472in" fo:margin-left="3.3152in" fo:text-indent="-0.9041in">
        <style:tab-stops/>
      </style:paragraph-properties>
      <style:text-properties style:font-name="標楷體" style:font-name-asian="標楷體"/>
    </style:style>
    <style:style style:name="P1608" style:parent-style-name="內文" style:family="paragraph">
      <style:paragraph-properties style:punctuation-wrap="hanging" fo:text-align="justify" fo:line-height="0.3472in" fo:margin-left="1.1263in" fo:text-indent="-0.4576in">
        <style:tab-stops/>
      </style:paragraph-properties>
      <style:text-properties style:font-name="標楷體" style:font-name-asian="標楷體"/>
    </style:style>
    <style:style style:name="P1609" style:parent-style-name="內文" style:family="paragraph">
      <style:paragraph-properties style:punctuation-wrap="hanging" fo:text-align="justify" fo:line-height="0.3472in" fo:margin-left="3.3152in" fo:text-indent="-0.9041in">
        <style:tab-stops/>
      </style:paragraph-properties>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complex="華康細明體" style:letter-kerning="false"/>
    </style:style>
    <style:style style:name="P1612" style:parent-style-name="內文" style:family="paragraph">
      <style:paragraph-properties fo:text-align="justify" fo:line-height="0.3472in" fo:margin-left="1.1111in" fo:text-indent="-0.4444in">
        <style:tab-stops/>
      </style:paragraph-properties>
      <style:text-properties style:font-name="標楷體" style:font-name-asian="標楷體"/>
    </style:style>
    <style:style style:name="P1613" style:parent-style-name="內文" style:family="paragraph">
      <style:paragraph-properties style:punctuation-wrap="hanging" fo:text-align="justify" fo:line-height="0.3472in" fo:margin-left="3.3152in" fo:text-indent="-0.9041in">
        <style:tab-stops/>
      </style:paragraph-properties>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complex="華康細明體" style:letter-kerning="false"/>
    </style:style>
    <style:style style:name="P1616" style:parent-style-name="內文" style:family="paragraph">
      <style:paragraph-properties style:punctuation-wrap="hanging" fo:text-align="justify" fo:line-height="0.3472in" fo:margin-left="1.6666in" fo:text-indent="-1in">
        <style:tab-stops/>
      </style:paragraph-properties>
      <style:text-properties style:font-name="標楷體" style:font-name-asian="標楷體"/>
    </style:style>
    <style:style style:name="P1617" style:parent-style-name="內文" style:family="paragraph">
      <style:paragraph-properties style:punctuation-wrap="hanging" fo:text-align="justify" fo:line-height="0.3472in" fo:margin-left="1.5736in" fo:text-indent="-1.5756in">
        <style:tab-stops/>
      </style:paragraph-properties>
      <style:text-properties style:font-name="標楷體" style:font-name-asian="標楷體"/>
    </style:style>
    <style:style style:name="P1618" style:parent-style-name="內文" style:family="paragraph">
      <style:paragraph-properties style:punctuation-wrap="hanging" fo:text-align="justify" fo:line-height="0.3472in" fo:margin-left="1.5555in" fo:text-indent="-0.8888in">
        <style:tab-stops/>
      </style:paragraph-properties>
      <style:text-properties style:font-name="標楷體" style:font-name-asian="標楷體"/>
    </style:style>
    <style:style style:name="P1619" style:parent-style-name="內文" style:family="paragraph">
      <style:paragraph-properties style:punctuation-wrap="hanging" fo:text-align="justify" fo:line-height="0.3472in" fo:margin-left="1.5736in" fo:text-indent="-1.5736in">
        <style:tab-stops/>
      </style:paragraph-properties>
      <style:text-properties style:font-name="標楷體" style:font-name-asian="標楷體"/>
    </style:style>
    <style:style style:name="P1620" style:parent-style-name="內文" style:family="paragraph">
      <style:paragraph-properties style:punctuation-wrap="hanging" fo:text-align="justify" fo:line-height="0.3472in" fo:margin-left="1.5736in" fo:text-indent="-1.5736in">
        <style:tab-stops/>
      </style:paragraph-properties>
      <style:text-properties style:font-name="標楷體" style:font-name-asian="標楷體"/>
    </style:style>
    <style:style style:name="P1621" style:parent-style-name="內文" style:family="paragraph">
      <style:paragraph-properties style:punctuation-wrap="hanging" fo:text-align="justify" fo:line-height="0.3472in" fo:margin-left="1.5736in" fo:text-indent="-1.5736in">
        <style:tab-stops/>
      </style:paragraph-properties>
      <style:text-properties style:font-name="標楷體" style:font-name-asian="標楷體"/>
    </style:style>
    <style:style style:name="P1622" style:parent-style-name="內文" style:family="paragraph">
      <style:paragraph-properties style:punctuation-wrap="hanging" fo:text-align="justify" fo:line-height="0.3472in" fo:margin-left="1.5736in" fo:text-indent="-0.909in">
        <style:tab-stops/>
      </style:paragraph-properties>
      <style:text-properties style:font-name="標楷體" style:font-name-asian="標楷體"/>
    </style:style>
    <style:style style:name="P1623" style:parent-style-name="內文" style:family="paragraph">
      <style:paragraph-properties style:punctuation-wrap="hanging" fo:text-align="justify" fo:line-height="0.3472in" fo:margin-left="0.4444in">
        <style:tab-stops/>
      </style:paragraph-properties>
      <style:text-properties style:font-name="標楷體" style:font-name-asian="標楷體"/>
    </style:style>
    <style:style style:name="P1624" style:parent-style-name="內文" style:family="paragraph">
      <style:paragraph-properties style:punctuation-wrap="hanging" fo:text-align="justify" fo:line-height="0.3472in" fo:margin-left="1.5736in" fo:text-indent="-0.909in">
        <style:tab-stops/>
      </style:paragraph-properties>
      <style:text-properties style:font-name="標楷體" style:font-name-asian="標楷體"/>
    </style:style>
    <style:style style:name="P1625" style:parent-style-name="內文" style:family="paragraph">
      <style:paragraph-properties style:punctuation-wrap="hanging" fo:text-align="justify" fo:line-height="0.3472in" fo:margin-left="1.5354in" fo:text-indent="-0.8888in">
        <style:tab-stops/>
      </style:paragraph-properties>
      <style:text-properties style:font-name="標楷體" style:font-name-asian="標楷體"/>
    </style:style>
    <style:style style:name="P1626" style:parent-style-name="內文" style:family="paragraph">
      <style:paragraph-properties style:punctuation-wrap="hanging" fo:text-align="justify" fo:line-height="0.3472in" fo:margin-left="1.1777in" fo:text-indent="-0.4465in">
        <style:tab-stops/>
      </style:paragraph-properties>
      <style:text-properties style:font-name="標楷體" style:font-name-asian="標楷體"/>
    </style:style>
    <style:style style:name="P1627" style:parent-style-name="內文" style:family="paragraph">
      <style:paragraph-properties style:punctuation-wrap="hanging" fo:text-align="justify" fo:line-height="0.3472in" fo:margin-left="3.3152in" fo:text-indent="-0.9041in">
        <style:tab-stops/>
      </style:paragraph-properties>
      <style:text-properties style:font-name-complex="華康細明體" style:letter-kerning="false"/>
    </style:style>
    <style:style style:name="P1628" style:parent-style-name="內文" style:family="paragraph">
      <style:paragraph-properties style:punctuation-wrap="hanging" fo:text-align="justify" fo:line-height="0.3472in" fo:margin-left="3.3104in" fo:text-indent="-0.0256in">
        <style:tab-stops/>
      </style:paragraph-properties>
    </style:style>
    <style:style style:name="T1629" style:parent-style-name="預設段落字型" style:family="text">
      <style:text-properties style:font-name="標楷體" style:font-name-asian="標楷體" fo:letter-spacing="-0.0125in"/>
    </style:style>
    <style:style style:name="T1630" style:parent-style-name="預設段落字型" style:family="text">
      <style:text-properties style:font-name="標楷體" style:font-name-asian="標楷體" fo:letter-spacing="-0.0125in"/>
    </style:style>
    <style:style style:name="T1631" style:parent-style-name="預設段落字型" style:family="text">
      <style:text-properties style:font-name="標楷體" style:font-name-asian="標楷體" fo:letter-spacing="-0.0291in"/>
    </style:style>
    <style:style style:name="P1632" style:parent-style-name="內文" style:family="paragraph">
      <style:paragraph-properties style:punctuation-wrap="hanging" fo:text-align="justify" fo:line-height="0.3472in" fo:margin-left="3.3152in" fo:text-indent="-0.9041in">
        <style:tab-stops/>
      </style:paragraph-properties>
      <style:text-properties style:font-name-complex="華康細明體" style:letter-kerning="false"/>
    </style:style>
    <style:style style:name="P1633" style:parent-style-name="內文" style:family="paragraph">
      <style:paragraph-properties style:punctuation-wrap="hanging" fo:text-align="justify" fo:line-height="0.3472in" fo:margin-left="1.5736in" fo:text-indent="-0.909in">
        <style:tab-stops/>
      </style:paragraph-properties>
      <style:text-properties style:font-name="標楷體" style:font-name-asian="標楷體"/>
    </style:style>
    <style:style style:name="P1634" style:parent-style-name="內文" style:family="paragraph">
      <style:paragraph-properties style:punctuation-wrap="hanging" fo:text-align="justify" fo:line-height="0.3472in" fo:margin-left="1.5736in" fo:text-indent="-0.909in">
        <style:tab-stops/>
      </style:paragraph-properties>
      <style:text-properties style:font-name="標楷體" style:font-name-asian="標楷體"/>
    </style:style>
    <style:style style:name="P1635" style:parent-style-name="內文" style:family="paragraph">
      <style:paragraph-properties style:punctuation-wrap="hanging" fo:text-align="justify" fo:line-height="0.3472in" fo:margin-left="0.4444in">
        <style:tab-stops/>
      </style:paragraph-properties>
      <style:text-properties style:font-name="標楷體" style:font-name-asian="標楷體"/>
    </style:style>
    <style:style style:name="P1636" style:parent-style-name="內文" style:family="paragraph">
      <style:paragraph-properties style:punctuation-wrap="hanging" fo:text-align="justify" fo:line-height="0.3472in" fo:margin-left="1.5736in" fo:text-indent="-0.909in">
        <style:tab-stops/>
      </style:paragraph-properties>
      <style:text-properties style:font-name="標楷體" style:font-name-asian="標楷體"/>
    </style:style>
    <style:style style:name="P1637" style:parent-style-name="內文" style:family="paragraph">
      <style:paragraph-properties style:punctuation-wrap="hanging" fo:text-align="justify" fo:line-height="0.3472in" fo:margin-left="0.4444in">
        <style:tab-stops/>
      </style:paragraph-properties>
      <style:text-properties style:font-name="標楷體" style:font-name-asian="標楷體"/>
    </style:style>
    <style:style style:name="P1638" style:parent-style-name="內文" style:family="paragraph">
      <style:paragraph-properties style:punctuation-wrap="hanging" fo:text-align="justify" fo:line-height="0.3472in" fo:margin-left="1.6222in" fo:text-indent="-0.9597in">
        <style:tab-stops/>
      </style:paragraph-properties>
      <style:text-properties style:font-name="標楷體" style:font-name-asian="標楷體"/>
    </style:style>
    <style:style style:name="P1639" style:parent-style-name="內文" style:family="paragraph">
      <style:paragraph-properties style:punctuation-wrap="hanging" fo:text-align="justify" fo:line-height="0.3472in" fo:margin-left="1.3402in" fo:text-indent="-1.3402in">
        <style:tab-stops/>
      </style:paragraph-properties>
      <style:text-properties style:font-name="標楷體" style:font-name-asian="標楷體"/>
    </style:style>
    <style:style style:name="P1640" style:parent-style-name="內文" style:family="paragraph">
      <style:paragraph-properties style:punctuation-wrap="hanging" fo:text-align="justify" fo:line-height="0.3472in" fo:margin-left="0.393in" fo:text-indent="-0.393in">
        <style:tab-stops>
          <style:tab-stop style:type="left" style:position="0.0993in"/>
        </style:tab-stops>
      </style:paragraph-properties>
      <style:text-properties style:font-name="標楷體" style:font-name-asian="標楷體"/>
    </style:style>
    <style:style style:name="P1641" style:parent-style-name="內文" style:family="paragraph">
      <style:paragraph-properties style:punctuation-wrap="hanging" fo:text-align="justify" fo:line-height="0.3472in" fo:margin-left="0.393in" fo:text-indent="-0.393in">
        <style:tab-stops>
          <style:tab-stop style:type="left" style:position="0.0993in"/>
        </style:tab-stops>
      </style:paragraph-properties>
      <style:text-properties style:font-name="標楷體" style:font-name-asian="標楷體"/>
    </style:style>
    <style:style style:name="P1642" style:parent-style-name="內文" style:family="paragraph">
      <style:paragraph-properties fo:line-height="0.3472in"/>
    </style:style>
    <style:style style:name="T1643" style:parent-style-name="預設段落字型" style:family="text">
      <style:text-properties fo:font-weight="bold" style:font-weight-asian="bold"/>
    </style:style>
    <style:style style:name="P1644" style:parent-style-name="內文" style:family="paragraph">
      <style:paragraph-properties style:punctuation-wrap="hanging" fo:text-align="justify" fo:line-height="0.3472in" fo:margin-left="1.5736in" fo:text-indent="-0.9111in">
        <style:tab-stops/>
      </style:paragraph-properties>
    </style:style>
  </office:automatic-styles>
  <office:body>
    <office:text text:use-soft-page-breaks="true">
      <text:p text:style-name="P1">立法院第9屆第6會期財政、內政、外交及國防、經濟、教育及文化、交通、司法及法制、社會福利及衛生環境委員會第2次聯席會議議事錄</text:p>
      <text:p text:style-name="P3">時　　間　<text:span text:style-name="T4">中華民國10</text:span><text:span text:style-name="T5">7</text:span><text:span text:style-name="T6">年</text:span><text:span text:style-name="T7">12</text:span><text:span text:style-name="T8">月</text:span><text:span text:style-name="T9">12</text:span><text:span text:style-name="T10">日（星期三）</text:span><text:span text:style-name="T11">上午9時至</text:span><text:span text:style-name="T12">15</text:span><text:span text:style-name="T13">時</text:span><text:span text:style-name="T14">25</text:span><text:span text:style-name="T15">分</text:span></text:p>
      <text:p text:style-name="P16">中華民國107年12月13日（星期四）上午9時2分至15時39分</text:p>
      <text:p text:style-name="P17">地　　點　本院群賢樓9樓大禮堂</text:p>
      <text:p text:style-name="P18">出席委員　余宛如　曾銘宗　鍾佳濱<text:span text:style-name="T19">　</text:span>鍾孔炤　陳曼麗　林岱樺　吳焜裕　林俊憲　吳玉琴　黃國昌　莊瑞雄　蕭美琴　李昆澤　吳志揚　孔文吉　陳素月　陳靜敏　林靜儀　林奕華　徐志榮　趙正宇　蔣萬安　邱泰源　周春米　蘇治芬　鄭運鵬　王育敏　趙天麟　蔣絜安　<text:span text:style-name="T20">周陳秀霞　</text:span>吳琪銘　賴瑞隆<text:span text:style-name="T21">　</text:span>王榮璋　江啟臣　李鴻鈞　黃昭順　吳秉叡　施義芳　<text:span text:style-name="T22">陳賴素美</text:span>　許毓仁　蔡培慧　<text:span text:style-name="T23">李麗芬　</text:span>管碧玲　洪宗熠　何欣純　段宜康　<text:span text:style-name="T24">高金素梅</text:span>　蔡易餘　尤美女　高志鵬　吳思瑤　呂孫綾　<text:span text:style-name="T25">張廖萬堅</text:span>　許淑華　蔡適應　羅致政　林為洲　劉世芳　王定宇　陳 <text:s/>瑩　蘇巧慧　張宏陸　徐永明　劉建國　蔣乃辛　郭正亮　黃秀芳　陳歐珀　許智傑　邱志偉　江永昌　蘇震清　顏寬恒　費鴻泰　柯志恩　陳亭妃　楊 <text:s/>曜　李俊俋　劉櫂豪　邱議瑩　羅明才　林淑芬　陳怡潔　洪慈庸　　鄭寶清　黃國書　陳明文　林德福　李彥秀　賴士葆　　陳學聖　呂玉玲　馬文君　林麗蟬　葉宜津</text:p>
      <text:p text:style-name="P26">委員出席95人</text:p>
      <text:p text:style-name="P27">請假委員　陳宜民</text:p>
      <text:p text:style-name="P28"><text:span text:style-name="T29">列席官員　</text:span><text:span text:style-name="T30">107年12月12日</text:span><text:span text:style-name="T31">（星期三）</text:span></text:p>
      <text:p text:style-name="P32"><text:span text:style-name="T33">行政院主計總處</text:span><text:span text:style-name="T34">　　　　　　　　</text:span><text:span text:style-name="T35">主計長　　</text:span><text:span text:style-name="T36">　</text:span><text:span text:style-name="T37">朱澤民　</text:span></text:p>
      <text:p text:style-name="P38">公務預算處　　　　　　　　　　處長　　　　李國興</text:p>
      <text:p text:style-name="P39"><text:span text:style-name="T40">財政部　</text:span><text:span text:style-name="T41">　　　　　　　　　　　部長　　　　蘇建榮</text:span></text:p>
      <text:p text:style-name="P42">國庫署　　　　　　　　　　　　署長　　　　蕭家旗</text:p>
      <text:soft-page-break/>
      <text:p text:style-name="P43">關務署　　　　　　　　　　　　署長　　　　謝鈴媛</text:p>
      <text:p text:style-name="P44">財政資訊中心　　　　　　　　　主任　　　　陳泉錫</text:p>
      <text:p text:style-name="P45">會計處　　　　　　　　　　　　處長　　　　張玉燕</text:p>
      <text:p text:style-name="P46"><text:span text:style-name="T47">國家發展委員會</text:span><text:span text:style-name="T48">　　　　　　　　副主任委員</text:span><text:span text:style-name="T49">　</text:span><text:span text:style-name="T50">曾旭正</text:span></text:p>
      <text:p text:style-name="P51">資訊管理處　　　　　　　　　　高級分析師　黃素梅</text:p>
      <text:p text:style-name="P52">主計室　　　　　　　　　　　　專門委員　　邱秀香</text:p>
      <text:p text:style-name="P53">國土區域離島發展處　　　　　　視察　　　　楊達鑫</text:p>
      <text:p text:style-name="P54"><text:span text:style-name="T55">國史館</text:span><text:span text:style-name="T56">　　　　　　　　　　　　副館長</text:span><text:span text:style-name="T57">　　　</text:span><text:span text:style-name="T58">何智霖</text:span></text:p>
      <text:p text:style-name="P59">審編處　　　　　　　　　　　　處長　　　　周曉雯</text:p>
      <text:p text:style-name="P60">主計室　　　　　　　　　　　　主任　　　　詹素景</text:p>
      <text:p text:style-name="P61"><text:span text:style-name="T62">中央研究院</text:span><text:span text:style-name="T63">　　　　　　　　</text:span><text:span text:style-name="T64">　　</text:span><text:span text:style-name="T65">院長</text:span><text:span text:style-name="T66">　　　　</text:span><text:span text:style-name="T67">廖俊智</text:span></text:p>
      <text:p text:style-name="P68">主計室　　　　　　　　　　　　代理主任　　陳莉容</text:p>
      <text:p text:style-name="P69"><text:span text:style-name="T70">行政院資通安全處</text:span><text:span text:style-name="T71">　　　　　　　處長</text:span><text:span text:style-name="T72">　　　　</text:span><text:span text:style-name="T73">簡宏偉</text:span></text:p>
      <text:p text:style-name="P74">行政院資訊處　　　　　　　　　處長　　　　朱雨其</text:p>
      <text:p text:style-name="P75"><text:span text:style-name="T76">國立故宮博物院</text:span><text:span text:style-name="T77">　　　　　　　　院長</text:span><text:span text:style-name="T78">　　　　</text:span><text:span text:style-name="T79">陳其南</text:span></text:p>
      <text:p text:style-name="P80">教育展資處　　　　　　　　　　處長　　　　徐孝德</text:p>
      <text:p text:style-name="P81">主計室　　　　　　　　　　　　主任　　　　林素純</text:p>
      <text:p text:style-name="P82"><text:span text:style-name="T83">原住民族委員會</text:span><text:span text:style-name="T84">　　　　　　　　政務副主任委員</text:span></text:p>
      <text:p text:style-name="P85"><text:span text:style-name="T86">　　　　　　　　　　　　　　　</text:span><text:span text:style-name="T87">伊萬‧納威</text:span><text:span text:style-name="T88">Iwan Nawi</text:span></text:p>
      <text:p text:style-name="P89">綜合規劃處　　　　　　　　　　專門委員　　董靜芬</text:p>
      <text:p text:style-name="P90">社會福利處　　　　　　　　　　副處長　　　羅文敏</text:p>
      <text:p text:style-name="P91">教育文化處　　　　　　　　　　專門委員　　羅美菁</text:p>
      <text:p text:style-name="P92">公共建設處　　　　　　　　　　副處長　　　章正文</text:p>
      <text:p text:style-name="P93">主計室　　　　　　　　　　　　科長　　　　徐慶華</text:p>
      <text:p text:style-name="P94"><text:span text:style-name="T95">客家委員會</text:span><text:span text:style-name="T96">　　　　　　　　</text:span><text:span text:style-name="T97">　　</text:span><text:span text:style-name="T98">主任委員</text:span><text:span text:style-name="T99">　　</text:span><text:span text:style-name="T100">李永得</text:span></text:p>
      <text:p text:style-name="P101">產業經濟處　　　　　　　　　　處長　　　　江清松</text:p>
      <text:p text:style-name="P102">主計室　　　　　　　　　　　　主任　　　　薛月對</text:p>
      <text:soft-page-break/>
      <text:p text:style-name="P103"><text:span text:style-name="T104">國家通訊傳播委員會</text:span><text:span text:style-name="T105">　　　　　　</text:span><text:span text:style-name="T106">主任委員</text:span><text:span text:style-name="T107">　</text:span><text:span text:style-name="T108">　詹婷怡</text:span></text:p>
      <text:p text:style-name="P109">　　　　　　　　　　　　　　　副主任委員　翁柏宗</text:p>
      <text:p text:style-name="P110">基礎設施事務處　　　　　　　　處長　　　　羅金賢</text:p>
      <text:p text:style-name="P111">南區監理處　　　　　　　　　　處長　　　　劉豐章</text:p>
      <text:p text:style-name="P112">平臺事業管理處　　　　　　　　副處長　　　陳春木</text:p>
      <text:p text:style-name="P113">主計室　　　　　　　　　　　　主任　　　　陳勁欣</text:p>
      <text:p text:style-name="P114"><text:span text:style-name="T115">內政部</text:span><text:span text:style-name="T116">　　　　　　　　</text:span><text:span text:style-name="T117">　　　　</text:span><text:span text:style-name="T118">部長　　　　徐國勇</text:span></text:p>
      <text:p text:style-name="P119">　　　　　　　　　　　　　　　政務次長　　花敬群</text:p>
      <text:p text:style-name="P120">民政司　　　　　　　　　　　　專門委員　　陳建志</text:p>
      <text:p text:style-name="P121">戶政司　　　　　　　　　　　　副司長　　　鄭信偉</text:p>
      <text:p text:style-name="P122">地政司　　　　　　　　　　　　專門委員　　周文樹</text:p>
      <text:p text:style-name="P123">資訊中心　　　　　　　　　　　主任　　　　施明德</text:p>
      <text:p text:style-name="P124">會計處　　　　　　　　　　　　副處長　　　周文炳</text:p>
      <text:p text:style-name="P125">營建署　　　　　　　　　　　　署長　　　　吳欣修</text:p>
      <text:p text:style-name="P126">　　　　　　　　　　　　　　　副署長　　　吳宏碩</text:p>
      <text:p text:style-name="P127">警政署　　　　　　　　　　　　署長　　　　陳家欽</text:p>
      <text:p text:style-name="P128">　　　　　　　　　　　　　　　副署長　　　劉柏良</text:p>
      <text:p text:style-name="P129">消防署　　　　　　　　　　　　署長　　　　陳文龍</text:p>
      <text:p text:style-name="P130">　　　　　　　　　　　　　　　主任秘書　　馮俊益</text:p>
      <text:p text:style-name="P131">移民署　　　　　　　　　　　　副署長　　　鐘景琨</text:p>
      <text:p text:style-name="P132">　　　　　　　　　　　　　　　主任秘書　　林興春</text:p>
      <text:p text:style-name="P133"><text:span text:style-name="T134">教育部</text:span><text:span text:style-name="T135">　　　　　　　　</text:span><text:span text:style-name="T136">　　　　</text:span><text:span text:style-name="T137">政務次長</text:span><text:span text:style-name="T138">　　</text:span><text:span text:style-name="T139">姚立德</text:span></text:p>
      <text:p text:style-name="P140">會計處　　　　　　　　　　　　副處長　　　李佩華</text:p>
      <text:p text:style-name="P141">技術及職業教育司　　　　　　　司長　　　　楊玉惠</text:p>
      <text:p text:style-name="P142">終身教育司　　　　　　　　　　副司長　　　顏寶月</text:p>
      <text:p text:style-name="P143">資訊及科技教育司　　　　　　　代理司長　　劉文惠</text:p>
      <text:p text:style-name="P144">國民及學前教育署　　　　　　　副署長　　　戴淑芬</text:p>
      <text:p text:style-name="P145">體育署　　　　　　　　　　　　副署長　　　王水文</text:p>
      <text:p text:style-name="P146">國家圖書館　　　　　　　　　　主任　　　　許靜芬</text:p>
      <text:p text:style-name="P147">國立公共資訊圖書館　　　　　　副館長　　　賴忠勤</text:p>
      <text:p text:style-name="P148"><text:span text:style-name="T149">法務部</text:span><text:span text:style-name="T150">　　　　　　　　</text:span><text:span text:style-name="T151">　　　　</text:span><text:span text:style-name="T152">政務次長</text:span><text:span text:style-name="T153">　　</text:span><text:span text:style-name="T154">陳明堂</text:span></text:p>
      <text:p text:style-name="P155">會計處　　　　　　　　　　　　處長　　　　李琇玉</text:p>
      <text:p text:style-name="P156">資訊處　　　　　　　　　　　　處長　　　　鄭輝彬</text:p>
      <text:p text:style-name="P157"><text:span text:style-name="T158">經濟部</text:span><text:span text:style-name="T159">　　　　　　　　</text:span><text:span text:style-name="T160">　　　　</text:span><text:span text:style-name="T161">部長</text:span><text:span text:style-name="T162">　　　　</text:span><text:span text:style-name="T163">沈榮津</text:span></text:p>
      <text:p text:style-name="P164">技術處　　　　　　　　　　　　處長　　　　羅達生</text:p>
      <text:p text:style-name="P165">資訊中心　　　　　　　　　　　主任　　　　馬正維</text:p>
      <text:p text:style-name="P166">中部辦公室　　　　　　　　　　代理主任　　許正宗</text:p>
      <text:p text:style-name="P167">研究發展委員會　　　　　　　　科長　　　　顏靜華</text:p>
      <text:p text:style-name="P168">工業局　　　　　　　　　　　　局長　　　　呂正華</text:p>
      <text:p text:style-name="P169">標準檢驗局　　　　　　　　　　副局長　　　王聰麟</text:p>
      <text:p text:style-name="P170">智慧財產局　　　　　　　　　　副局長　　　張玉英</text:p>
      <text:p text:style-name="P171">水利署　　　　　　　　　　　　署長　　　　賴建信</text:p>
      <text:p text:style-name="P172">中小企業處　　　　　　　　　　處長　　　　吳明機</text:p>
      <text:p text:style-name="P173">加工出口區管理處　　　　　　　處長　　　　黃文谷</text:p>
      <text:p text:style-name="P174">能源局　　　　　　　　　　　　局長　　　　林全能</text:p>
      <text:p text:style-name="P175">會計處　　　　　　　　　　　　處長　　　　張月女</text:p>
      <text:p text:style-name="P176">107年12月13日（星期四）</text:p>
      <text:p text:style-name="P177"><text:span text:style-name="T178">行政院主計總處</text:span><text:span text:style-name="T179">　　　　　　　　</text:span><text:span text:style-name="T180">主計長　　　朱澤民　</text:span></text:p>
      <text:p text:style-name="P181">公務預算處　　　　　　　　　　處長　　　　李國興</text:p>
      <text:p text:style-name="P182"><text:span text:style-name="T183">交通部</text:span><text:span text:style-name="T184">　　　　　　　　　　　　</text:span><text:span text:style-name="T185">代理部長　　王國材　</text:span></text:p>
      <text:p text:style-name="P186"><text:span text:style-name="T187">會計處</text:span><text:span text:style-name="T188">　　　　　　　　　　　　</text:span><text:span text:style-name="T189">處長</text:span><text:span text:style-name="T190">　　　　</text:span><text:span text:style-name="T191">張信一</text:span><text:span text:style-name="T192">　</text:span></text:p>
      <text:p text:style-name="P193"><text:span text:style-name="T194">路政司</text:span><text:span text:style-name="T195">　　　　　　　　　　　　</text:span><text:span text:style-name="T196">簡任技正</text:span><text:span text:style-name="T197">　　</text:span><text:span text:style-name="T198">劉孟翰</text:span><text:span text:style-name="T199">　</text:span></text:p>
      <text:p text:style-name="P200">航政司　　　　　　　　　　　　簡任技正　　盧清泉<text:tab/></text:p>
      <text:p text:style-name="P201"><text:span text:style-name="T202">公路總局</text:span><text:span text:style-name="T203">　　　　　　　　　　　</text:span><text:span text:style-name="T204">局長</text:span><text:span text:style-name="T205">　　　　</text:span><text:span text:style-name="T206">陳彥伯</text:span><text:span text:style-name="T207">　</text:span></text:p>
      <text:p text:style-name="P208">中央氣象局　　　　　　　　　　局長　　　　葉天降　</text:p>
      <text:p text:style-name="P209"><text:span text:style-name="T210">鐵道局</text:span><text:span text:style-name="T211">　　　　　　　　　　　　</text:span><text:span text:style-name="T212">副局長　　　伍勝園</text:span><text:span text:style-name="T213">　</text:span></text:p>
      <text:p text:style-name="P214"><text:span text:style-name="T215">臺灣鐵路管理局　　　　　　　　副局長</text:span><text:span text:style-name="T216">　　　</text:span><text:span text:style-name="T217">徐仁財</text:span><text:span text:style-name="T218">　</text:span></text:p>
      <text:p text:style-name="P219"><text:span text:style-name="T220">觀光局</text:span><text:span text:style-name="T221">　　　　　　　　　　　　</text:span><text:span text:style-name="T222">副局長</text:span><text:span text:style-name="T223">　　　</text:span><text:span text:style-name="T224">張錫聰</text:span><text:span text:style-name="T225">　</text:span></text:p>
      <text:p text:style-name="P226"><text:span text:style-name="T227">臺灣港務股份有限公司　　　　　董事長</text:span><text:span text:style-name="T228">　　　</text:span><text:span text:style-name="T229">吳宗榮</text:span><text:span text:style-name="T230">　</text:span></text:p>
      <text:p text:style-name="P231"><text:span text:style-name="T232">行政院原子能委員會　　　　　　</text:span><text:span text:style-name="T233">主任委員　　謝曉星</text:span><text:span text:style-name="T234">　</text:span></text:p>
      <text:p text:style-name="P235"><text:span text:style-name="T236">　　　　　　　　　　　　　　</text:span><text:span text:style-name="T237">　代理主任秘書</text:span><text:span text:style-name="T238">　</text:span><text:span text:style-name="T239">邵耀祖　</text:span></text:p>
      <text:p text:style-name="P240"><text:span text:style-name="T241">核能研究所　　　　　　　　　　所長</text:span><text:span text:style-name="T242">　　　　</text:span><text:span text:style-name="T243">林金福　</text:span></text:p>
      <text:p text:style-name="P244"><text:span text:style-name="T245">主計室　　　　　　　　　　　　主任</text:span><text:span text:style-name="T246">　　　　</text:span><text:span text:style-name="T247">杜世萌　</text:span></text:p>
      <text:p text:style-name="P248"><text:span text:style-name="T249">行政院農業委員會</text:span><text:span text:style-name="T250">　　　　　</text:span><text:span text:style-name="T251">　　</text:span><text:span text:style-name="T252">代理主任委員</text:span><text:span text:style-name="T253">　</text:span><text:span text:style-name="T254">陳吉仲</text:span><text:span text:style-name="T255">　</text:span></text:p>
      <text:p text:style-name="P256"><text:span text:style-name="T257">　　　　　　　　　　　　　　</text:span><text:span text:style-name="T258">　</text:span><text:span text:style-name="T259">副主任委員　李退之　</text:span></text:p>
      <text:p text:style-name="P260"><text:span text:style-name="T261">會計室　　　　　　　　　　　　主任</text:span><text:span text:style-name="T262">　　　　</text:span><text:span text:style-name="T263">楊敏瑞　</text:span></text:p>
      <text:p text:style-name="P264"><text:span text:style-name="T265">農田水利處　　　　　　　　　　</text:span><text:span text:style-name="T266">處長</text:span><text:span text:style-name="T267">　　　　</text:span><text:span text:style-name="T268">謝勝信</text:span><text:span text:style-name="T269">　</text:span></text:p>
      <text:p text:style-name="P270"><text:span text:style-name="T271">畜牧處　　　　　　　　　　　　科長</text:span><text:span text:style-name="T272">　　　　</text:span><text:span text:style-name="T273">葉昇炎　</text:span></text:p>
      <text:p text:style-name="P274"><text:span text:style-name="T275">資訊中心　　　　　　　　　　　</text:span><text:span text:style-name="T276">科長</text:span><text:span text:style-name="T277">　　　　</text:span><text:span text:style-name="T278">郭衿懿</text:span><text:span text:style-name="T279">　</text:span></text:p>
      <text:p text:style-name="P280"><text:span text:style-name="T281">漁業署　　　　　　　　　　　　</text:span><text:span text:style-name="T282">署長</text:span><text:span text:style-name="T283">　　　　</text:span><text:span text:style-name="T284">黃鴻燕</text:span><text:span text:style-name="T285">　</text:span></text:p>
      <text:p text:style-name="P286"><text:span text:style-name="T287">林務局　　　　　　　　　　　　</text:span><text:span text:style-name="T288">局長</text:span><text:span text:style-name="T289">　　　　</text:span><text:span text:style-name="T290">林華慶</text:span><text:span text:style-name="T291">　</text:span></text:p>
      <text:p text:style-name="P292"><text:span text:style-name="T293">水土保持局　　　　　　　　　　局長</text:span><text:span text:style-name="T294">　　　　</text:span><text:span text:style-name="T295">李鎮洋　</text:span></text:p>
      <text:p text:style-name="P296"><text:span text:style-name="T297">農糧署　　　　　　　　　　　　副署長</text:span><text:span text:style-name="T298">　　　</text:span><text:span text:style-name="T299">蘇茂祥</text:span><text:span text:style-name="T300">　</text:span></text:p>
      <text:p text:style-name="P301"><text:span text:style-name="T302">衛生福利部</text:span><text:span text:style-name="T303">　　　　　　　　　　常務次長　</text:span><text:span text:style-name="T304">　薛瑞元</text:span><text:span text:style-name="T305">　</text:span></text:p>
      <text:p text:style-name="P306"><text:span text:style-name="T307">社會救助及社工司　　　　　　　司長</text:span><text:span text:style-name="T308">　　　　</text:span><text:span text:style-name="T309">李美珍　</text:span></text:p>
      <text:p text:style-name="P310">護理及健康照護司　　　　　　　司長　　　　蔡淑鳳　</text:p>
      <text:p text:style-name="P311">綜合規劃司　　　　　　　　　　司長　　　　張雍敏<text:tab/></text:p>
      <text:p text:style-name="P312"><text:span text:style-name="T313">醫事司　　　　　　　　　　　　司長</text:span><text:span text:style-name="T314">　　　　</text:span><text:span text:style-name="T315">石崇良</text:span><text:span text:style-name="T316"><text:tab/></text:span></text:p>
      <text:p text:style-name="P317">長期照顧司　　　　　　　　　　副司長　　　周道君　</text:p>
      <text:p text:style-name="P318"><text:span text:style-name="T319">會計處　　　　　　　　　　　　處長</text:span><text:span text:style-name="T320">　　　　</text:span><text:span text:style-name="T321">吳建國　</text:span></text:p>
      <text:p text:style-name="P322">資訊處　　　　　　　　　　　　處長　　　　龐一鳴　</text:p>
      <text:p text:style-name="P323"><text:span text:style-name="T324">附屬醫療及社會福利機構管理會　</text:span><text:span text:style-name="T325">副執行長</text:span><text:span text:style-name="T326">　　</text:span><text:span text:style-name="T327">郭長豐</text:span><text:span text:style-name="T328">　</text:span></text:p>
      <text:p text:style-name="P329">社會及家庭署　　　　　　　　　署長　　　　簡慧娟<text:tab/></text:p>
      <text:p text:style-name="P330">食品藥物管理署　　　　　　　　副署長　　　林金富<text:tab/>　</text:p>
      <text:p text:style-name="P331"><text:span text:style-name="T332">國民健康署　　　　　　　　　　</text:span><text:span text:style-name="T333">署長</text:span><text:span text:style-name="T334">　　　　</text:span><text:span text:style-name="T335">王英偉</text:span><text:span text:style-name="T336">　</text:span></text:p>
      <text:p text:style-name="P337"><text:span text:style-name="T338">行政院環境保護署</text:span><text:span text:style-name="T339">　　　</text:span><text:span text:style-name="T340">　　　</text:span><text:span text:style-name="T341">　</text:span><text:span text:style-name="T342">常務副署長</text:span><text:span text:style-name="T343">　張子敬</text:span><text:span text:style-name="T344">　</text:span></text:p>
      <text:p text:style-name="P345"><text:span text:style-name="T346">水質保護處</text:span><text:span text:style-name="T347">　　　</text:span><text:span text:style-name="T348">　　　　　　　處長</text:span><text:span text:style-name="T349">　　　　</text:span><text:span text:style-name="T350">葉俊宏　</text:span></text:p>
      <text:p text:style-name="P351"><text:span text:style-name="T352">環境監測及資訊處　　　　　　　處長</text:span><text:span text:style-name="T353">　　　　</text:span><text:span text:style-name="T354">張順欽　</text:span></text:p>
      <text:p text:style-name="P355"><text:span text:style-name="T356">環境督察總隊</text:span><text:span text:style-name="T357">　　　</text:span><text:span text:style-name="T358">　　　　　　簡任技正　</text:span><text:span text:style-name="T359">　</text:span><text:span text:style-name="T360">黃昭誠</text:span><text:span text:style-name="T361">　</text:span></text:p>
      <text:p text:style-name="P362"><text:span text:style-name="T363">會計室</text:span><text:span text:style-name="T364">　　　</text:span><text:span text:style-name="T365">　　　　　　</text:span><text:span text:style-name="T366">　　　</text:span><text:span text:style-name="T367">主任</text:span><text:span text:style-name="T368">　　　　</text:span><text:span text:style-name="T369">駱慧菁　</text:span></text:p>
      <text:p text:style-name="P370"><text:span text:style-name="T371">文化部</text:span><text:span text:style-name="T372">　</text:span><text:span text:style-name="T373">　　　　　　　　　　　</text:span><text:span text:style-name="T374">部長</text:span><text:span text:style-name="T375">　</text:span><text:span text:style-name="T376">　</text:span><text:span text:style-name="T377">　</text:span><text:span text:style-name="T378">　</text:span><text:span text:style-name="T379">鄭麗君　</text:span></text:p>
      <text:p text:style-name="P380">　　　　　　　　　　　　　　　常務次長　　李連權</text:p>
      <text:p text:style-name="P381"><text:span text:style-name="T382">文化資源司</text:span><text:span text:style-name="T383">　　　</text:span><text:span text:style-name="T384">　　　　　　　司長　</text:span><text:span text:style-name="T385">　</text:span><text:span text:style-name="T386">　</text:span><text:span text:style-name="T387">　</text:span><text:span text:style-name="T388">洪世芳</text:span><text:span text:style-name="T389">　</text:span></text:p>
      <text:p text:style-name="P390"><text:span text:style-name="T391">影視及流行音樂發展司　　　　　司長　</text:span><text:span text:style-name="T392">　</text:span><text:span text:style-name="T393">　</text:span><text:span text:style-name="T394">　</text:span><text:span text:style-name="T395">王淑芳</text:span><text:span text:style-name="T396">　</text:span></text:p>
      <text:p text:style-name="P397"><text:span text:style-name="T398">藝術發展司</text:span><text:span text:style-name="T399">　　　</text:span><text:span text:style-name="T400">　　　　　　　司長　</text:span><text:span text:style-name="T401">　</text:span><text:span text:style-name="T402">　</text:span><text:span text:style-name="T403">　</text:span><text:span text:style-name="T404">張惠君</text:span><text:span text:style-name="T405">　</text:span></text:p>
      <text:p text:style-name="P406"><text:span text:style-name="T407">主計處</text:span><text:span text:style-name="T408">　</text:span><text:span text:style-name="T409">　　　　　　　　　　　處長　</text:span><text:span text:style-name="T410">　</text:span><text:span text:style-name="T411">　</text:span><text:span text:style-name="T412">　</text:span><text:span text:style-name="T413">李秋月</text:span><text:span text:style-name="T414">　</text:span></text:p>
      <text:p text:style-name="P415"><text:span text:style-name="T416">文化資產局</text:span><text:span text:style-name="T417">　　　</text:span><text:span text:style-name="T418">　　　　　　　局長　</text:span><text:span text:style-name="T419">　</text:span><text:span text:style-name="T420">　</text:span><text:span text:style-name="T421">　</text:span><text:span text:style-name="T422">施國隆</text:span><text:span text:style-name="T423">　</text:span></text:p>
      <text:p text:style-name="P424"><text:span text:style-name="T425">影視及流行音樂產業局　　　　　局長　</text:span><text:span text:style-name="T426">　</text:span><text:span text:style-name="T427">　</text:span><text:span text:style-name="T428">　</text:span><text:span text:style-name="T429">徐宜君</text:span><text:span text:style-name="T430">　</text:span></text:p>
      <text:p text:style-name="P431">國立臺灣美術館　　　　　　　　館長　　　　林志明<text:tab/></text:p>
      <text:p text:style-name="P432"><text:span text:style-name="T433">國立臺灣工藝研究發展中心　　　主任　</text:span><text:span text:style-name="T434">　</text:span><text:span text:style-name="T435">　</text:span><text:span text:style-name="T436">　</text:span><text:span text:style-name="T437">許耿修</text:span><text:span text:style-name="T438">　</text:span></text:p>
      <text:p text:style-name="P439"><text:span text:style-name="T440">國立臺灣博物館</text:span><text:span text:style-name="T441">　　　</text:span><text:span text:style-name="T442">　　　　　館長　</text:span><text:span text:style-name="T443">　</text:span><text:span text:style-name="T444">　</text:span><text:span text:style-name="T445">　</text:span><text:span text:style-name="T446">洪世佑</text:span><text:span text:style-name="T447">　</text:span></text:p>
      <text:p text:style-name="P448"><text:span text:style-name="T449">國立臺灣史前文化博物館　　　　館長　</text:span><text:span text:style-name="T450">　</text:span><text:span text:style-name="T451">　</text:span><text:span text:style-name="T452">　</text:span><text:span text:style-name="T453">王長華</text:span><text:span text:style-name="T454">　</text:span></text:p>
      <text:p text:style-name="P455">國立新竹生活美學館　　　　　　館長　　　　高平洲<text:tab/></text:p>
      <text:p text:style-name="P456">國立彰化生活美學館　　　　　　館長　　　　尹彙武<text:tab/></text:p>
      <text:p text:style-name="P457">國立臺南生活美學館　　　　　　館長　　　　陳柏欽<text:tab/></text:p>
      <text:p text:style-name="P458">國立臺東生活美學館　　　　　　館長　　　　李吉崇<text:tab/></text:p>
      <text:p text:style-name="P459"><text:span text:style-name="T460">科技部</text:span><text:span text:style-name="T461">　　　　　　　　　　　　</text:span><text:span text:style-name="T462">部</text:span><text:span text:style-name="T463">長</text:span><text:span text:style-name="T464">　</text:span><text:span text:style-name="T465">　　　陳</text:span><text:span text:style-name="T466">良基</text:span><text:span text:style-name="T467">　</text:span></text:p>
      <text:p text:style-name="P468">前瞻及應用科技司　　　　　　　司長　　　　楊琇雅<text:tab/></text:p>
      <text:p text:style-name="P469">產學及園區業務司　　　　　　　司長　　　　邱求慧<text:tab/></text:p>
      <text:p text:style-name="P470">綜合規劃司　　　　　　　　　　副司長　　　鄭瓊芬<text:tab/></text:p>
      <text:p text:style-name="P471">主計處　　　　　　　　　　　　處長　　　　林秀敏<text:tab/></text:p>
      <text:p text:style-name="P472">中部科學工業園區管理局　　　　局長　　　　陳銘煌<text:tab/></text:p>
      <text:p text:style-name="P473">南部科學工業園區管理局　　　　局長　　　　林威呈<text:tab/></text:p>
      <text:p text:style-name="P474">國家實驗研究院　　　　　　　　院長　　　　王永和<text:tab/></text:p>
      <text:p text:style-name="P475">國家災害防救科技中心　　　　　主任　　　　陳宏宇<text:tab/></text:p>
      <text:p text:style-name="P476"><text:span text:style-name="T477">國家實驗研究院國網中心</text:span><text:span text:style-name="T478">　　　　</text:span><text:span text:style-name="T479">主任</text:span><text:span text:style-name="T480">　　　　</text:span><text:span text:style-name="T481">謝錫</text:span><text:span text:style-name="T482">堃</text:span><text:span text:style-name="T483"><text:tab/></text:span></text:p>
      <text:p text:style-name="P484"><text:span text:style-name="T485">金融監督管理委員會</text:span><text:span text:style-name="T486">　　　　　　</text:span><text:span text:style-name="T487">主任委員　</text:span><text:span text:style-name="T488">　顧立雄</text:span><text:span text:style-name="T489">　</text:span></text:p>
      <text:p text:style-name="P490"><text:span text:style-name="T491">資訊服務處</text:span><text:span text:style-name="T492">　　　</text:span><text:span text:style-name="T493">　　　　　　　</text:span><text:span text:style-name="T494">處長</text:span><text:span text:style-name="T495">　　　　</text:span><text:span text:style-name="T496">蔡福隆　</text:span></text:p>
      <text:p text:style-name="P497"><text:span text:style-name="T498">主計室</text:span><text:span text:style-name="T499">　　　　　　　　　　　　</text:span><text:span text:style-name="T500">主任</text:span><text:span text:style-name="T501">　　　　</text:span><text:span text:style-name="T502">許永議　</text:span></text:p>
      <text:p text:style-name="P503"><text:span text:style-name="T504">國軍退除役官兵輔導委員會</text:span><text:span text:style-name="T505">　　　主任委員　</text:span><text:span text:style-name="T506">　</text:span><text:span text:style-name="T507">邱國正　</text:span></text:p>
      <text:p text:style-name="P508">統計資訊處　　　　　　　　　　處長　　　　張志強　</text:p>
      <text:p text:style-name="P509">主　　席　王召集委員榮璋</text:p>
      <text:p text:style-name="P510">專門委員　謝淑津</text:p>
      <text:p text:style-name="P511">主任秘書　林上民</text:p>
      <text:p text:style-name="P512">紀　　錄　秘　書　郭錦貴　編　審　汪治國　科　長　蔡明哲</text:p>
      <text:p text:style-name="P513">　　　　　專　員　黃姵瑜　科　員　李順媛　科　員　劉芳賢</text:p>
      <text:p text:style-name="P514">　　　　　科　員　謝禎鴻　科　員　高珮玲　辦事員　簡廷育</text:p>
      <text:p text:style-name="P515">報告事項</text:p>
      <text:p text:style-name="P516"><text:span text:style-name="T517">宣讀上次會議議事錄</text:span></text:p>
      <text:p text:style-name="P518">決定：議事錄確定。</text:p>
      <text:p text:style-name="P519">107年12月12日（星期三）</text:p>
      <text:p text:style-name="P520">討論事項</text:p>
      <text:p text:style-name="P521"><text:span text:style-name="T522">繼續</text:span><text:span text:style-name="T523">審查行政院函請審議「中央政府前瞻基礎建設計畫第2期特別預算案</text:span><text:span text:style-name="T524">（</text:span><text:span text:style-name="T525">108年度至109年度</text:span><text:span text:style-name="T526">）</text:span><text:span text:style-name="T527">」</text:span><text:span text:style-name="T528">(處理第一款至</text:span><text:span text:style-name="T529">第七款之預算案</text:span><text:span text:style-name="T530">)</text:span><text:span text:style-name="T531">。</text:span></text:p>
      <text:p text:style-name="P532">決議：</text:p>
      <text:p text:style-name="P533"><text:span text:style-name="T534">繼續審查行政院函請審議</text:span><text:span text:style-name="T535">「中央政府前瞻基礎建設計畫第2期特別預算案</text:span>（<text:span text:style-name="T536">108年度至109年度</text:span><text:span text:style-name="T537">）</text:span><text:span text:style-name="T538">」</text:span><text:span text:style-name="T539">(處理第一款至第七款之預算案)</text:span><text:span text:style-name="T540">，審查結果如下：</text:span></text:p>
      <text:p text:style-name="P541">一、歲出預算部分</text:p>
      <text:p text:style-name="P542">通過決議4項：</text:p>
      <text:p text:style-name="P543">(一)要求中央政府前瞻基礎建設計畫相關之各級機關及政府，使用數位建設預算時，所有新設或改版之網站，應於108年12月底前取得「網站無障礙規範2.0版」檢測等級AA以上之標章，以保障身心障礙者資訊取得之權利，並朝建置更完善無障礙環境目標邁進。</text:p>
      <text:p text:style-name="P544">提案人：王榮璋　施義芳　江永昌</text:p>
      <text:p text:style-name="P545">(二)政府推動軌道建設，期能在跨部會及地方政府的溝通、協調與合作下，強化軌道與運輸系統的整合與分工，以提供國人友善、安全、便捷及可靠的軌道運輸系統，進而促進都市縫合、改善環境、擴大觀光發展，提升國人生活品質，同時亦帶動相關產業的發展，促進經濟成長。</text:p>
      <text:p text:style-name="P546">為提升台灣公共運輸服務品質與便利性，政府投入大量經費辦理公共運輸改善計畫，且有相當的比例用於強化無障礙設施，然而，身障者外出，交通一直是最頭痛的問題，儘管無障礙設施逐漸普及，但列車與場站還是有間隙，常發生意外或危險情形，顯見大眾運輸之無障礙設計仍有待加強。</text:p>
      <text:p text:style-name="P547">爰要求軌道建設所有場站及客車廂之設計，應符合「大眾運輸工具無障礙設施設置辦法」，以期我國早日落實無障礙大眾運輸環境。</text:p>
      <text:p text:style-name="P548">提案人：王榮璋　施義芳　江永昌</text:p>
      <text:p text:style-name="P549">(三)城鄉建設目的在於優化生活環境與品質，針對城鄉生活現況，投入公共建設來營造地區總體環境，提升公共環境品質，並促進城鄉均衡發展。相關建設雖以民為出發點，然卻欠缺周詳，例如建築物翻新是否考量往後高齡化社會、身心障礙者等行動不便者的需求？以及是否考量使用者多元需求等。</text:p>
      <text:p text:style-name="P550">爰此，要求城鄉建設相關預算執行時，應考量使用者需求，並應確切符合「建築物無障礙設施設計規範」，以利推動我國無障礙環境之建置。</text:p>
      <text:p text:style-name="P551">提案人：王榮璋　施義芳　江永昌　</text:p>
      <text:p text:style-name="P552">(四)中央政府前瞻基礎建設計畫第2期特別預算案「人才培育促進就業建設」編列100億4,905萬元，包括優化技職校院實作環境計畫43億6,905萬元、年輕學者養成計畫23億5,000萬元、重點產業高階人才培訓與就業計畫14億8,000萬元、推動國際產學聯盟計畫10 億元、領袖學者助攻計畫4億5,000萬元及青年科技創新創業基地建置計畫4億元等6項，編列於教育部、科技部及經濟部項下。</text:p>
      <text:p text:style-name="P553">根據《遠見》雜誌2017年調查，最佳大學50強中，前五名與去年相同，仍是國立臺灣大學、國立成功大學、國立清華大學、國立交通大學、國立陽明大學，顯見這五校地位穩固，調查也凸顯多項趨勢，包括公私立差距再拉大、南北競爭力仍然失衡等。其次，依教育部統計直轄市、縣（市）高級中等以下學校外籍教師人數（如下表，統計至2018年10月），北北桃占52%，綜上，高雄市在與其他直轄市相較之下，高等教育和外籍教師資源相對處於劣勢，故爰要求教育部及科技部應針對如何提升高雄市「人才培育促進就業建設」於1個月內提出具體可行之方案與作法。</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縣市別</text:p>
          </table:table-cell>
          <table:table-cell table:style-name="TableCell563">
            <text:p text:style-name="P564">高中職</text:p>
          </table:table-cell>
          <table:table-cell table:style-name="TableCell565">
            <text:p text:style-name="P566">國中小</text:p>
          </table:table-cell>
          <table:table-cell table:style-name="TableCell567">
            <text:p text:style-name="P568">合計</text:p>
          </table:table-cell>
          <table:table-cell table:style-name="TableCell569">
            <text:p text:style-name="P570">占比</text:p>
          </table:table-cell>
        </table:table-row>
        <table:table-row table:style-name="TableRow571">
          <table:table-cell table:style-name="TableCell572">
            <text:p text:style-name="P573">新北市</text:p>
          </table:table-cell>
          <table:table-cell table:style-name="TableCell574">
            <text:p text:style-name="P575">69</text:p>
          </table:table-cell>
          <table:table-cell table:style-name="TableCell576">
            <text:p text:style-name="P577">85</text:p>
          </table:table-cell>
          <table:table-cell table:style-name="TableCell578">
            <text:p text:style-name="P579">154</text:p>
          </table:table-cell>
          <table:table-cell table:style-name="TableCell580">
            <text:p text:style-name="P581">27.30%</text:p>
          </table:table-cell>
        </table:table-row>
        <table:table-row table:style-name="TableRow582">
          <table:table-cell table:style-name="TableCell583">
            <text:p text:style-name="P584">臺北市</text:p>
          </table:table-cell>
          <table:table-cell table:style-name="TableCell585">
            <text:p text:style-name="P586">27</text:p>
          </table:table-cell>
          <table:table-cell table:style-name="TableCell587">
            <text:p text:style-name="P588">61</text:p>
          </table:table-cell>
          <table:table-cell table:style-name="TableCell589">
            <text:p text:style-name="P590">88</text:p>
          </table:table-cell>
          <table:table-cell table:style-name="TableCell591">
            <text:p text:style-name="P592">15.60%</text:p>
          </table:table-cell>
        </table:table-row>
        <table:table-row table:style-name="TableRow593">
          <table:table-cell table:style-name="TableCell594">
            <text:p text:style-name="P595">桃園市</text:p>
          </table:table-cell>
          <table:table-cell table:style-name="TableCell596">
            <text:p text:style-name="P597">3</text:p>
          </table:table-cell>
          <table:table-cell table:style-name="TableCell598">
            <text:p text:style-name="P599">49</text:p>
          </table:table-cell>
          <table:table-cell table:style-name="TableCell600">
            <text:p text:style-name="P601">52</text:p>
          </table:table-cell>
          <table:table-cell table:style-name="TableCell602">
            <text:p text:style-name="P603">9.20%</text:p>
          </table:table-cell>
        </table:table-row>
        <table:table-row table:style-name="TableRow604">
          <table:table-cell table:style-name="TableCell605">
            <text:p text:style-name="P606">新竹市</text:p>
          </table:table-cell>
          <table:table-cell table:style-name="TableCell607">
            <text:p text:style-name="P608">6</text:p>
          </table:table-cell>
          <table:table-cell table:style-name="TableCell609">
            <text:p text:style-name="P610">37</text:p>
          </table:table-cell>
          <table:table-cell table:style-name="TableCell611">
            <text:p text:style-name="P612">43</text:p>
          </table:table-cell>
          <table:table-cell table:style-name="TableCell613">
            <text:p text:style-name="P614">7.60%</text:p>
          </table:table-cell>
        </table:table-row>
        <table:table-row table:style-name="TableRow615">
          <table:table-cell table:style-name="TableCell616">
            <text:p text:style-name="P617">雲林縣</text:p>
          </table:table-cell>
          <table:table-cell table:style-name="TableCell618">
            <text:p text:style-name="P619">5</text:p>
          </table:table-cell>
          <table:table-cell table:style-name="TableCell620">
            <text:p text:style-name="P621">38</text:p>
          </table:table-cell>
          <table:table-cell table:style-name="TableCell622">
            <text:p text:style-name="P623">43</text:p>
          </table:table-cell>
          <table:table-cell table:style-name="TableCell624">
            <text:p text:style-name="P625">7.60%</text:p>
          </table:table-cell>
        </table:table-row>
        <table:table-row table:style-name="TableRow626">
          <table:table-cell table:style-name="TableCell627">
            <text:p text:style-name="P628">臺中市</text:p>
          </table:table-cell>
          <table:table-cell table:style-name="TableCell629">
            <text:p text:style-name="P630">30</text:p>
          </table:table-cell>
          <table:table-cell table:style-name="TableCell631">
            <text:p text:style-name="P632">11</text:p>
          </table:table-cell>
          <table:table-cell table:style-name="TableCell633">
            <text:p text:style-name="P634">41</text:p>
          </table:table-cell>
          <table:table-cell table:style-name="TableCell635">
            <text:p text:style-name="P636">7.30%</text:p>
          </table:table-cell>
        </table:table-row>
        <table:table-row table:style-name="TableRow637">
          <table:table-cell table:style-name="TableCell638">
            <text:p text:style-name="P639">臺南市</text:p>
          </table:table-cell>
          <table:table-cell table:style-name="TableCell640">
            <text:p text:style-name="P641">9</text:p>
          </table:table-cell>
          <table:table-cell table:style-name="TableCell642">
            <text:p text:style-name="P643">16</text:p>
          </table:table-cell>
          <table:table-cell table:style-name="TableCell644">
            <text:p text:style-name="P645">25</text:p>
          </table:table-cell>
          <table:table-cell table:style-name="TableCell646">
            <text:p text:style-name="P647">4.40%</text:p>
          </table:table-cell>
        </table:table-row>
        <table:table-row table:style-name="TableRow648">
          <table:table-cell table:style-name="TableCell649">
            <text:p text:style-name="P650">苗栗縣</text:p>
          </table:table-cell>
          <table:table-cell table:style-name="TableCell651">
            <text:p text:style-name="P652">0</text:p>
          </table:table-cell>
          <table:table-cell table:style-name="TableCell653">
            <text:p text:style-name="P654">24</text:p>
          </table:table-cell>
          <table:table-cell table:style-name="TableCell655">
            <text:p text:style-name="P656">24</text:p>
          </table:table-cell>
          <table:table-cell table:style-name="TableCell657">
            <text:p text:style-name="P658">4.30%</text:p>
          </table:table-cell>
        </table:table-row>
        <table:table-row table:style-name="TableRow659">
          <table:table-cell table:style-name="TableCell660">
            <text:p text:style-name="P661">新竹縣</text:p>
          </table:table-cell>
          <table:table-cell table:style-name="TableCell662">
            <text:p text:style-name="P663">2</text:p>
          </table:table-cell>
          <table:table-cell table:style-name="TableCell664">
            <text:p text:style-name="P665">21</text:p>
          </table:table-cell>
          <table:table-cell table:style-name="TableCell666">
            <text:p text:style-name="P667">23</text:p>
          </table:table-cell>
          <table:table-cell table:style-name="TableCell668">
            <text:p text:style-name="P669">4.10%</text:p>
          </table:table-cell>
        </table:table-row>
        <table:table-row table:style-name="TableRow670">
          <table:table-cell table:style-name="TableCell671">
            <text:p text:style-name="P672">高雄市</text:p>
          </table:table-cell>
          <table:table-cell table:style-name="TableCell673">
            <text:p text:style-name="P674">16</text:p>
          </table:table-cell>
          <table:table-cell table:style-name="TableCell675">
            <text:p text:style-name="P676">1</text:p>
          </table:table-cell>
          <table:table-cell table:style-name="TableCell677">
            <text:p text:style-name="P678">17</text:p>
          </table:table-cell>
          <table:table-cell table:style-name="TableCell679">
            <text:p text:style-name="P680">3.00%</text:p>
          </table:table-cell>
        </table:table-row>
        <table:table-row table:style-name="TableRow681">
          <table:table-cell table:style-name="TableCell682">
            <text:p text:style-name="P683">屏東縣</text:p>
          </table:table-cell>
          <table:table-cell table:style-name="TableCell684">
            <text:p text:style-name="P685">0</text:p>
          </table:table-cell>
          <table:table-cell table:style-name="TableCell686">
            <text:p text:style-name="P687">14</text:p>
          </table:table-cell>
          <table:table-cell table:style-name="TableCell688">
            <text:p text:style-name="P689">14</text:p>
          </table:table-cell>
          <table:table-cell table:style-name="TableCell690">
            <text:p text:style-name="P691">2.50%</text:p>
          </table:table-cell>
        </table:table-row>
        <table:table-row table:style-name="TableRow692">
          <table:table-cell table:style-name="TableCell693">
            <text:p text:style-name="P694">宜蘭縣</text:p>
          </table:table-cell>
          <table:table-cell table:style-name="TableCell695">
            <text:p text:style-name="P696">2</text:p>
          </table:table-cell>
          <table:table-cell table:style-name="TableCell697">
            <text:p text:style-name="P698">9</text:p>
          </table:table-cell>
          <table:table-cell table:style-name="TableCell699">
            <text:p text:style-name="P700">11</text:p>
          </table:table-cell>
          <table:table-cell table:style-name="TableCell701">
            <text:p text:style-name="P702">2.00%</text:p>
          </table:table-cell>
        </table:table-row>
        <table:table-row table:style-name="TableRow703">
          <table:table-cell table:style-name="TableCell704">
            <text:p text:style-name="P705">南投縣</text:p>
          </table:table-cell>
          <table:table-cell table:style-name="TableCell706">
            <text:p text:style-name="P707">6</text:p>
          </table:table-cell>
          <table:table-cell table:style-name="TableCell708">
            <text:p text:style-name="P709">1</text:p>
          </table:table-cell>
          <table:table-cell table:style-name="TableCell710">
            <text:p text:style-name="P711">7</text:p>
          </table:table-cell>
          <table:table-cell table:style-name="TableCell712">
            <text:p text:style-name="P713">1.20%</text:p>
          </table:table-cell>
        </table:table-row>
        <table:table-row table:style-name="TableRow714">
          <table:table-cell table:style-name="TableCell715">
            <text:p text:style-name="P716">嘉義縣</text:p>
          </table:table-cell>
          <table:table-cell table:style-name="TableCell717">
            <text:p text:style-name="P718">0</text:p>
          </table:table-cell>
          <table:table-cell table:style-name="TableCell719">
            <text:p text:style-name="P720">5</text:p>
          </table:table-cell>
          <table:table-cell table:style-name="TableCell721">
            <text:p text:style-name="P722">5</text:p>
          </table:table-cell>
          <table:table-cell table:style-name="TableCell723">
            <text:p text:style-name="P724">0.90%</text:p>
          </table:table-cell>
        </table:table-row>
        <table:table-row table:style-name="TableRow725">
          <table:table-cell table:style-name="TableCell726">
            <text:p text:style-name="P727">基隆市</text:p>
          </table:table-cell>
          <table:table-cell table:style-name="TableCell728">
            <text:p text:style-name="P729">1</text:p>
          </table:table-cell>
          <table:table-cell table:style-name="TableCell730">
            <text:p text:style-name="P731">3</text:p>
          </table:table-cell>
          <table:table-cell table:style-name="TableCell732">
            <text:p text:style-name="P733">4</text:p>
          </table:table-cell>
          <table:table-cell table:style-name="TableCell734">
            <text:p text:style-name="P735">0.70%</text:p>
          </table:table-cell>
        </table:table-row>
        <table:table-row table:style-name="TableRow736">
          <table:table-cell table:style-name="TableCell737">
            <text:p text:style-name="P738">金門縣</text:p>
          </table:table-cell>
          <table:table-cell table:style-name="TableCell739">
            <text:p text:style-name="P740">0</text:p>
          </table:table-cell>
          <table:table-cell table:style-name="TableCell741">
            <text:p text:style-name="P742">4</text:p>
          </table:table-cell>
          <table:table-cell table:style-name="TableCell743">
            <text:p text:style-name="P744">4</text:p>
          </table:table-cell>
          <table:table-cell table:style-name="TableCell745">
            <text:p text:style-name="P746">0.70%</text:p>
          </table:table-cell>
        </table:table-row>
        <table:table-row table:style-name="TableRow747">
          <table:table-cell table:style-name="TableCell748">
            <text:p text:style-name="P749">澎湖縣</text:p>
          </table:table-cell>
          <table:table-cell table:style-name="TableCell750">
            <text:p text:style-name="P751">0</text:p>
          </table:table-cell>
          <table:table-cell table:style-name="TableCell752">
            <text:p text:style-name="P753">3</text:p>
          </table:table-cell>
          <table:table-cell table:style-name="TableCell754">
            <text:p text:style-name="P755">3</text:p>
          </table:table-cell>
          <table:table-cell table:style-name="TableCell756">
            <text:p text:style-name="P757">0.50%</text:p>
          </table:table-cell>
        </table:table-row>
        <table:table-row table:style-name="TableRow758">
          <table:table-cell table:style-name="TableCell759">
            <text:p text:style-name="P760">連江縣</text:p>
          </table:table-cell>
          <table:table-cell table:style-name="TableCell761">
            <text:p text:style-name="P762">0</text:p>
          </table:table-cell>
          <table:table-cell table:style-name="TableCell763">
            <text:p text:style-name="P764">3</text:p>
          </table:table-cell>
          <table:table-cell table:style-name="TableCell765">
            <text:p text:style-name="P766">3</text:p>
          </table:table-cell>
          <table:table-cell table:style-name="TableCell767">
            <text:p text:style-name="P768">0.50%</text:p>
          </table:table-cell>
        </table:table-row>
        <table:table-row table:style-name="TableRow769">
          <table:table-cell table:style-name="TableCell770">
            <text:p text:style-name="P771">彰化縣</text:p>
          </table:table-cell>
          <table:table-cell table:style-name="TableCell772">
            <text:p text:style-name="P773">0</text:p>
          </table:table-cell>
          <table:table-cell table:style-name="TableCell774">
            <text:p text:style-name="P775">2</text:p>
          </table:table-cell>
          <table:table-cell table:style-name="TableCell776">
            <text:p text:style-name="P777">2</text:p>
          </table:table-cell>
          <table:table-cell table:style-name="TableCell778">
            <text:p text:style-name="P779">0.40%</text:p>
          </table:table-cell>
        </table:table-row>
        <table:table-row table:style-name="TableRow780">
          <table:table-cell table:style-name="TableCell781">
            <text:p text:style-name="P782">花蓮縣</text:p>
          </table:table-cell>
          <table:table-cell table:style-name="TableCell783">
            <text:p text:style-name="P784">0</text:p>
          </table:table-cell>
          <table:table-cell table:style-name="TableCell785">
            <text:p text:style-name="P786">1</text:p>
          </table:table-cell>
          <table:table-cell table:style-name="TableCell787">
            <text:p text:style-name="P788">1</text:p>
          </table:table-cell>
          <table:table-cell table:style-name="TableCell789">
            <text:p text:style-name="P790">0.20%</text:p>
          </table:table-cell>
        </table:table-row>
        <table:table-row table:style-name="TableRow791">
          <table:table-cell table:style-name="TableCell792">
            <text:p text:style-name="P793">嘉義市</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00%</text:p>
          </table:table-cell>
        </table:table-row>
        <table:table-row table:style-name="TableRow802">
          <table:table-cell table:style-name="TableCell803">
            <text:p text:style-name="P804">臺東縣</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0.00%</text:p>
          </table:table-cell>
        </table:table-row>
        <table:table-row table:style-name="TableRow813">
          <table:table-cell table:style-name="TableCell814">
            <text:p text:style-name="P815">合計</text:p>
          </table:table-cell>
          <table:table-cell table:style-name="TableCell816">
            <text:p text:style-name="P817">176</text:p>
          </table:table-cell>
          <table:table-cell table:style-name="TableCell818">
            <text:p text:style-name="P819">388</text:p>
          </table:table-cell>
          <table:table-cell table:style-name="TableCell820">
            <text:p text:style-name="P821">564</text:p>
          </table:table-cell>
          <table:table-cell table:style-name="TableCell822">
            <text:p text:style-name="P823">100.00%</text:p>
          </table:table-cell>
        </table:table-row>
      </table:table>
      <text:p text:style-name="P824"><text:span text:style-name="T825">提案人：</text:span><text:span text:style-name="T826">賴瑞隆</text:span></text:p>
      <text:p text:style-name="P827">連署人：鍾孔炤　江永昌　</text:p>
      <text:p text:style-name="P828">第1款　總統府主管</text:p>
      <text:p text:style-name="P829">第1項　國史館原列8,059萬2千元（108年度4,029萬6千元、109年度4,029萬6千元），減列109年度第1目「數位建設」項下「發展數位文創」500萬元 (科目自行調整），其餘均照列，改列為7,559萬2千元。</text:p>
      <text:p text:style-name="P830">第2項　中央研究院原列7億4,450萬元（108年度3億7,200萬元、109年度3億7,250萬元），減列109年度第2目「綠能建設」項下「前瞻技術驗證及健全綠色金融機制」300萬元（科目自行調整），其餘均照列，改列為7億4,150萬元。</text:p>
      <text:p text:style-name="P831">本項通過決議1項：</text:p>
      <text:p text:style-name="P832">(一)中央研究院於中央政府前瞻基礎建設計畫第2期特別預算案「數位建設－建設下世代科研與智慧學習環境」編列6億元，係屬辦理科學研究基金建置商業化驗證與比對實驗室及製造原型機等所需經費。然該計畫截至107年8月底，中央研究院科學研究基金累計分配數為2億9,600萬元，累計執行數為6,700萬2千元，執行率僅22.64%。爰此，鑑於中央研究院執行效率低落，應檢討改善並積極辦理，以開啟我國高階分析儀器產業，爰凍結「數位建設－建設下世代科研與智慧學習環境」預算十分之一，俟向立法院財政、教育及文化委員會提出書面報告後，始得動支。</text:p>
      <text:p text:style-name="P833"><text:span text:style-name="T834">提案人：</text:span><text:span text:style-name="T835">林為洲</text:span><text:span text:style-name="T836">　</text:span><text:span text:style-name="T837">黃昭順　費鴻泰　賴士葆</text:span><text:span text:style-name="T838">　曾銘宗</text:span></text:p>
      <text:p text:style-name="P839">連署人：林德福　許毓仁　林麗蟬　孔文吉　</text:p>
      <text:p text:style-name="P840">第2款　行政院主管</text:p>
      <text:p text:style-name="P841">第1項　行政院原列10億8,847萬5千元（108年度5億2,687萬5千元、109年度5億6,160萬元），減列109年度第1目「數位建設」項下「推動資安基礎建設」2,000萬元（科目自行調整），其餘均照列，改列為10億6,847萬5千元。</text:p>
      <text:p text:style-name="P842">第2項　國立故宮博物院原列2億0,169萬6千元（108年度1億0,084萬8千元、109年度1億0,084萬8千元），減列109年度第1目「數位建設」項下「發展數位文創」200萬元（科目自行調整），其餘均照列，改列為1億9,969萬6千元。</text:p>
      <text:p text:style-name="P843">第3項　國家發展委員會原列1億2,300萬元（108年度5,000萬元、109年度7,300萬元），減列109年度第1目「數位建設」項下「推動資安基礎建設」200萬元（科目自行調整），其餘均照列，改列為1億2,100萬元。</text:p>
      <text:p text:style-name="P844">第4項　原住民族委員會原列15億4,600萬元（108年度8億5,000萬元、109年度6億9,600萬元），減列109年度第2目「城鄉建設」項下「原民部落營造」200萬元（科目自行調整），其餘均照列，改列為15億4,400萬元。</text:p>
      <text:p text:style-name="P845">第5項　客家委員會及所屬12億1,200萬元（108年度8億0,300萬元、109年度4億0,900萬元），照列。</text:p>
      <text:p text:style-name="P846">第6項　國家通訊傳播委員會原列7億7,449萬7千元（108年度4億3,101萬6千元、109年度3億4,348萬1千元），減列109年度第1目「數位建設」項下「推動資安基礎建設」之「獎補助費」1,000萬元、「保障寬頻人權」之「獎補助費」1,000萬元（以上科目均自行調整），共計減列2,000萬元，其餘均照列，改列為7億5,449萬7千元。</text:p>
      <text:p text:style-name="P847"><text:span text:style-name="T848">第3款 <text:s/>內政部主管</text:span></text:p>
      <text:p text:style-name="P849">第1項 <text:s/>內政部29億0,100萬元（108年度7億1,500萬元、109年度21億8,600萬元），照列。</text:p>
      <text:p text:style-name="P850">第2項 <text:s/>營建署及所屬原列281億1,690萬元（108年度140億0,990萬元、109年度141億0,700萬元），減列109年度第4目「綠能建設」項下「獎補助費」1,000萬元（科目自行調整），其餘均照列，改列為281億0,690萬元。</text:p>
      <text:p text:style-name="P851">本項提案14案，保留，送院會處理：</text:p>
      <text:list text:style-name="LFO8" text:continue-numbering="true">
        <text:list-item>
          <text:p text:style-name="P852">內政部營建署於中央政府前瞻基礎建設計畫第2期特別預算案內，多項計畫共編列281億1,690萬元，內容包括城鎮之心工程計畫、提升道路品質計畫、再生水工程計畫、縣市管河川及區域排水整體改善計畫、全國水環境改善計畫、科學城低碳智慧環境基礎建置計畫等。惟查營建署於第1期特別預算至2018年8月31日止，累計執行數僅占分配數42%，更僅占預算數17.6%，顯見該預算編列浮濫，營建署亦無力執行完畢。爰此，提案凍結營建署第2期預算百分之三十，即84億3,507萬元，俟內政部於3個月內向立法院財政、內政委員會提出如何提高預算執行成效之專案報告，經同意後始得動支。</text:p>
        </text:list-item>
      </text:list>
      <text:p text:style-name="P853"><text:span text:style-name="T854">提案人：</text:span><text:span text:style-name="T855">徐永明</text:span><text:span text:style-name="T856">　黃國昌　林昶佐　</text:span></text:p>
      <text:p text:style-name="P857"><text:span text:style-name="T858">高潞·以用·巴魕剌</text:span><text:span text:style-name="T859"><text:s/></text:span><text:span text:style-name="T860">Kawlo．Iyun．Pacidal</text:span></text:p>
      <text:list text:style-name="LFO8" text:continue-numbering="true">
        <text:list-item>
          <text:p text:style-name="P861">為打造各地方具特色、樂活、友善之居住環境，中央政府前瞻基礎建設計畫第1期特別預算案之「城鄉建設－城鎮之心工程」編列25億元（106年度1億元、107年度24億元），第2期特別預算案編列60億元（108年度及109年度各30億元），合計85億元，補助案件之型態分為生活通勤空間、生態性公園綠地、城鄉鄰里公共生活空間、景觀活化空間及觀光遊憩營造空間等城鎮風貌型塑計畫。</text:p>
        </text:list-item>
      </text:list>
      <text:p text:style-name="P862">經審計部於106年度中央政府總決算審核報告提出意見如下：「營建署為改善老舊市區公共服務、公共設施品質，促進城鄉均衡健康發展，於中央政府前瞻基礎建設計畫中研提城鎮之心工程計畫，惟部分市縣政府本年度執行進度未如預期，或於管考系統登載之補助金額與核定補助數額不符，或未揭露核定補助計畫，亟待檢討積極辧理，以提升執行成效」，且中央政府前瞻基礎建設計畫第1期特別預算案編列25億元，截至107年8月底累計分配數5億3,800萬元、累計執行數2億8,545萬3千元，預算執行率53.06%，待執行預算數高達22億1,454萬7千元，該計畫執行進度落後、管考未盡確實。</text:p>
      <text:p text:style-name="P863">爰建議刪減5,000萬元，凍結40億元，待內政部營建署針對上述問題提出說明及檢討改進之方案，向立法院財政、內政委員會出報告並經同意後，始得動支。</text:p>
      <text:p text:style-name="P864"><text:span text:style-name="T865">提案人：</text:span><text:span text:style-name="T866">劉建國</text:span><text:span text:style-name="T867">　陳曼麗　吳玉琴</text:span></text:p>
      <text:list text:style-name="LFO8" text:continue-numbering="true">
        <text:list-item>
          <text:p text:style-name="P868">中央政府前瞻基礎建設計畫第2期特別預算案，營建署及所屬於「城鄉建設－城鎮之心工程」預算編列60億元，包括辦理案件審查及督導作業所需業務費3,500萬元、建置資訊交流平台之設備及投資500萬元及獎補助費59億6,000萬元。營建署為打造舊城新風貌，辦理「城鎮之心工程」，惟經審計部提出亟待檢討積極辦理，以提升執行成效之審核意見，且截至107年8月底第1期特別預算之待執行預算數高達22億1,454萬7千元，相關工程仍待積極推動，爰提案凍結該項預算20%，待營建署向立法院財政、內政委員會提出「城鎮之心工程計畫審查與管考機制」專案報告，經同意後始得動支。</text:p>
        </text:list-item>
      </text:list>
      <text:p text:style-name="P869">提案人：費鴻泰　賴士葆　曾銘宗</text:p>
      <text:list text:style-name="LFO8" text:continue-numbering="true">
        <text:list-item>
          <text:p text:style-name="P870">營建署及所屬於中央政府前瞻基礎建設計畫第2期特別預算案編列「城鄉建設－城鎮之心工程」60億元，包括辦理案件審查及督導作業所需業務費3,500萬元、建置資訊交流平台之設備及投資500萬元及獎補助費59億6,000萬元（補助地方政府辦理環境景觀總顧問經費1億2,000萬元及辦理城鎮之心工程經費58億4,000萬元）。</text:p>
        </text:list-item>
      </text:list>
      <text:p text:style-name="P871">本案經審計部於106年度中央政府總決算審核報告提出意見如下：「營建署為改善老舊市區公共服務、公共設施品質，促進城鄉均衡健康發展，於前瞻基礎建設計畫中研提城鎮之心工程計畫，惟部分市縣政府本年度執行進度未如預期，或於管考系統登載之補助金額與核定補助數額不符，或未揭露核定補助計畫，亟待檢討積極辧理，以提升執行成效」。另中央政府前瞻基礎建設計畫第1期特別預算案編列25億元，截至107年8月底累計分配數5億3,800萬元、累計執行數2億8,545萬3千元，預算執行率53.06%，待執行預算數高達22億1,454萬7千元，相關工程仍待積極推動。爰此，提案凍結五分之一，俟營建署向立法院財政、內政委員會提出專案報告，經同意後，始得動支。</text:p>
      <text:p text:style-name="P872">提案人：黃昭順</text:p>
      <text:p text:style-name="P873">連署人：林奕華　呂玉玲</text:p>
      <text:list text:style-name="LFO8" text:continue-numbering="true">
        <text:list-item>
          <text:p text:style-name="P874">內政部營建署於中央政府前瞻基礎建設計畫第2期特別預算案，城鄉建設中「提升道路品質」編列130億元、「城鎮之心工程」編列60億元，有鑑於國家財政吃緊，又前瞻第1期預算執行不如預期，爰提案凍結上開預算50%，俟內政部至立法院財政、內政委員會提出「預算執行之有效控管方案」專案報告，經同意後，始得動支。</text:p>
        </text:list-item>
      </text:list>
      <text:p text:style-name="P875">提案人：曾銘宗　費鴻泰　賴士葆　顏寬恒　蔣乃辛　</text:p>
      <text:list text:style-name="LFO8" text:continue-numbering="true">
        <text:list-item>
          <text:p text:style-name="P876">中央政府前瞻基礎建設計畫第2期特別預算案，「內政部主管－營建署及所屬－城鄉建設－城鎮之心工程－建置資訊交流整合網站平台所需經費」編列500萬元，依立法院預算中心指出，「城鎮之心工程」計畫於中央政府前瞻基礎建設計畫第1期特別預算編列25億元，截至107年8月底累計分配數5億3,800萬元、累計執行數2億8,545萬3千元，預算執行率53.06%，待執行預算數高達22億1,454萬7千元，宜持續追蹤並積極落實管考機制，俾發揮執行成效，爰凍結四分之一，俟向立法院財政、內政委員會提出報告後始得動支。</text:p>
        </text:list-item>
      </text:list>
      <text:p text:style-name="P877">提案人：曾銘宗　顏寬恒　蔣乃辛　</text:p>
      <text:list text:style-name="LFO8" text:continue-numbering="true">
        <text:list-item>
          <text:p text:style-name="P878">查中央政府前瞻基礎建設計畫第2期特別預算案，其歲出計畫提要及概況表，城鄉建設下，城鎮之心工程，編列營建署及所屬經費60億元，其中補助地方政府辦理環境景觀總顧問所需經費1億2,000萬元。此項經費需求效益不明，考量政府經費短絀，建請刪減其上述是項業務營建署及所屬獎補助費，計2,000萬元。</text:p>
        </text:list-item>
      </text:list>
      <text:p text:style-name="P879">提案人：賴士葆　費鴻泰　曾銘宗</text:p>
      <text:list text:style-name="LFO8" text:continue-numbering="true">
        <text:list-item>
          <text:p text:style-name="P880">中央政府前瞻基礎建設計畫第2期特別預算案，「內政部主管－營建署及所屬－城鄉建設－城鎮之心工程－補助地方政府辦理環境景觀總顧問所需經費」編列1億2,000萬元，依立法院預算中心指出，「城鎮之心工程」計畫於中央政府前瞻基礎建設計畫第1期特別預算編列25億元，截至107年8月底累計分配數5億3,800萬元、累計執行數2億8,545萬3千元，預算執行率53.06%，待執行預算數高達22億1,454萬7千元，應檢討相關管考機制，提高執行成效，爰凍結五分之一，俟向立法院財政、內政委員會提出報告後始得動支。</text:p>
        </text:list-item>
      </text:list>
      <text:p text:style-name="P881">提案人：曾銘宗　顏寬恒　蔣乃辛　</text:p>
      <text:list text:style-name="LFO8" text:continue-numbering="true">
        <text:list-item>
          <text:p text:style-name="P882">中央政府前瞻基礎建設計畫第2期特別預算案，「內政部主管－營建署及所屬－城鄉建設－城鎮之心工程－補助地方政府辦理公共設施整建與更新、藍帶或綠帶周邊環境整理、鄰里空間與維護綠色基盤、老街環境整理與老屋活化再利用、型塑韌性海綿開放空間、都市休閒運動設施周邊環境整理及其他為促進舊城區再發展等工程所需經費」編列58億4,000萬元，依立法院預算中心指出，「城鎮之心工程」計畫於中央政府前瞻基礎建設計畫第1期特別預算案編列25億元，截至107年8月底累計分配數5億3,800萬元、累計執行數2億8,545萬3千元，預算執行率53.06%，待執行預算數高達22億1,454萬7千元，應積極辦理相關管考機制，提高執行成效，爰凍結五分之一，俟向立法院財政、內政委員會提出報告後始得動支。</text:p>
        </text:list-item>
      </text:list>
      <text:p text:style-name="P883">提案人：曾銘宗　顏寬恒　蔣乃辛　</text:p>
      <text:list text:style-name="LFO8" text:continue-numbering="true">
        <text:list-item>
          <text:p text:style-name="P884">「城鄉建設－提升道路品質」計畫之目標係為透過道路多目標改善建設及公共通行無障礙環境建置，以提升道路整體環境。經查，提升道路品質計畫於中央政府前瞻基礎建設計畫第1期特別預算案所匡列之預算已全數核定，惟核定之金額計新台幣81億元，截至107年8月之累計執行數計7億3,978萬9千元，執行率僅寥寥22.41%，顯見相關工程推動進程與預期相差懸殊，而使此項計畫之預算分配有重新規劃之必要。</text:p>
        </text:list-item>
      </text:list>
      <text:p text:style-name="P885">爰此，提案減列內政部營建署及所屬城鄉建設項目下提升道路品質預算之20%，計26億元，以資撙節。</text:p>
      <text:p text:style-name="P886">提案人：許毓仁</text:p>
      <text:p text:style-name="P887">連署人：林為洲　吳志揚　</text:p>
      <text:list text:style-name="LFO8" text:continue-numbering="true">
        <text:list-item>
          <text:p text:style-name="P888">營建署及所屬於中央政府前瞻基礎建設計畫第2期特別預算案內，「交通支出－城鄉建設－提升道路品質」編列130億元，經查近5年機車自摔數占機車肇事案件超過10%，然而我國標線防滑係數不足，爰提案凍結上開預算30%，俟營建署及相關部門提交專案報告後始得動支，並同時研議將標線防滑係數65BPN，以保障民眾行車安全。</text:p>
        </text:list-item>
      </text:list>
      <text:p text:style-name="P889">提案人：徐永明　黃國昌　林昶佐　</text:p>
      <text:p text:style-name="P890"><text:span text:style-name="T891">高潞·以用·巴魕剌</text:span><text:span text:style-name="T892"><text:s/></text:span><text:span text:style-name="T893">Kawlo．Iyun．Pacidal</text:span></text:p>
      <text:list text:style-name="LFO8" text:continue-numbering="true">
        <text:list-item>
          <text:p text:style-name="P894">中央政府前瞻基礎建設計畫第2期特別預算案，營建署及所屬於「城鄉建設－提升道路品質計畫」預算編列130億元，以補助地方政府辦理綠色生態路網、打造綠色運輸系統路網、建置共同管（線）溝、型塑城鄉人文地景街道、都市無障礙系統建置及社區照顧環境建置等示範工程，透過道路多目標改善建設及公共通行無障礙環境建置，以提升道路整體品質。惟因相關工程推動未如預期，導致實際績效未盡理想，爰提案凍結該項預算20%，待營建署向立法院財政、內政委員會提出「提升道路品質計畫審查與管考機制」專案報告，經同意後始得動支。</text:p>
        </text:list-item>
      </text:list>
      <text:p text:style-name="P895">提案人：費鴻泰　賴士葆　曾銘宗</text:p>
      <text:list text:style-name="LFO8" text:continue-numbering="true">
        <text:list-item>
          <text:p text:style-name="P896">營建署及所屬於中央政府前瞻基礎建設計畫第2期特別預算案編列「城鄉建設－提升道路品質計畫」130億元，其中辦理案件審查及督導作業所需業務費9,300萬元及獎補助費129億0,700萬元，為補助地方政府辦理綠色生態路網、打造綠色運輸系統路網、建置共同管（線）溝、型塑城鄉人文地景街道、都市無障礙系統建置及社區照顧環境建置等示範工程，透過道路多目標改善建設及公共通行無障礙環境建置，以提升道路整體品質。</text:p>
        </text:list-item>
      </text:list>
      <text:p text:style-name="P897">該計畫之績效指標包括無障礙空間改善長度、綠化面積數、孔蓋下地數、改善道路品質長度等8項衡量指標，惟因中央政府前瞻基礎建設計畫第1期特別預算編列81億元，截至107年8月底累計分配數33億0,150萬元、累計執行數7億3,978萬9千元，執行率22.41%，仍有待執行預算數74億6,021萬1千元，相關工程推動未如預期。因而導致106年度及107年度除無障礙團體參與規劃設計比例（目標80%）達成預計績效目標外，其餘指標之達成情況未盡理想，以106年度為例，包括無障礙空間每年連續串接改善長度（公里）、綠化面積（平方公尺）、公共通行路障排除改善（處）、孔蓋下地數(座）、管線下地長度（公尺）等指標值均為0，實際績效容待提升。爰此，提案凍結五分之一，俟營建署向立法院財政、內政委員會提出專案報告，經同意後，始得動支。</text:p>
      <text:p text:style-name="P898">提案人：黃昭順</text:p>
      <text:p text:style-name="P899">連署人：林奕華　呂玉玲</text:p>
      <text:list text:style-name="LFO8" text:continue-numbering="true">
        <text:list-item>
          <text:p text:style-name="P900">查中央政府前瞻基礎建設計畫第2期特別預算案，其歲出計畫提要及概況表，城鄉建設下，提升道路品質，編列營建署及所屬獎補助費高達129億0,700萬元，補助地方政府辦理綠色生態網路、打造綠色運輸系統網路、建置共同管線溝、型塑城鄉人文地景街道、都市無障礙系統建置、社區照顧環境建置等示範工程。此項經費需求高且範圍涵蓋過大，效益不明，且維持提升道路品質是營建署職責，每年公務預算也編列大筆預算支應；考量政府經費短絀，建請刪減其上述是項業務營建署及所屬獎補助費，計20億元。</text:p>
        </text:list-item>
      </text:list>
      <text:p text:style-name="P901">提案人：賴士葆　費鴻泰　曾銘宗</text:p>
      <text:p text:style-name="P902">本項通過決議2項：</text:p>
      <text:list text:style-name="LFO9" text:continue-numbering="true">
        <text:list-item>
          <text:p text:style-name="P903">查中央政府前瞻基礎建設計畫第2期特別預算案，其歲出計畫提要及概況表，「水環境建設」項下「水與發展」編列營建署及所屬業務費1,890萬元，辦理再生水工程案件審查及督導所需；此項業務審查及督導皆為行政費用，效益不明，且是營建署職責；考量政府經費短絀，爰凍結「業務費」預算五分之一，俟向立法院財政、內政委員會提出專案報告，經同意後，始得動支。</text:p>
        </text:list-item>
      </text:list>
      <text:p text:style-name="P904">提案人：黃昭順　賴士葆　費鴻泰　曾銘宗</text:p>
      <text:p text:style-name="P905">連署人：林奕華　呂玉玲</text:p>
      <text:list text:style-name="LFO9" text:continue-numbering="true">
        <text:list-item>
          <text:p text:style-name="P906"><text:span text:style-name="T907">中央政府前瞻基礎建設計畫第1</text:span><text:span text:style-name="T908">期特別預算</text:span><text:span text:style-name="T909">之「水環境建設</text:span>－<text:span text:style-name="T910">水與安全</text:span>－<text:span text:style-name="T911">縣市管河川及區域排水整體改善計畫」編列22億5,000萬元</text:span><text:span text:style-name="T912">（</text:span><text:span text:style-name="T913">106年度5,000萬元、107年度22億元</text:span><text:span text:style-name="T914">）</text:span><text:span text:style-name="T915">、第2期編列57億5,000萬元</text:span><text:span text:style-name="T916">（</text:span><text:span text:style-name="T917">108年25億元、109年度32億5,000萬元</text:span><text:span text:style-name="T918">）</text:span><text:span text:style-name="T919">。</text:span></text:p>
        </text:list-item>
      </text:list>
      <text:p text:style-name="P920">為加速改善各縣市高淹水風險地區，以確保水利設施正常發揮功能，縣市管河川及區域排水整體改善計畫之相關工程甚為重要，但近年相關預算執行因經費流用而與規劃存有落差，再加上中央政府前瞻基礎建設計畫第1期特別預算編列之22億5,000萬元，截至107年8月底累計分配數13億9,400萬元、累計執行數5億8,806萬8千元，執行率42.19%，待執行預算數高達16億6,193萬2千元，相關治水或改善工程未能如期推動完成，恐將影響整體減災執行成效，允宜全面檢討改進。爰凍結該項預算十分之一，俟內政部營建署針對上述問題提出說明及檢討改進之方案，向立法院財政、內政委員會提出專案報告，並經同意後，始得動支。</text:p>
      <text:p text:style-name="P921">提案人：劉建國　陳曼麗　吳玉琴　費鴻泰　賴士葆　曾銘宗　黃昭順</text:p>
      <text:p text:style-name="P922">連署人：林奕華　呂玉玲</text:p>
      <text:p text:style-name="P923">第3項 <text:s/>警政署及所屬21億3,974萬元（108年度7億0,224萬元、109年度14億3,750萬元），照列。</text:p>
      <text:p text:style-name="P924"><text:span text:style-name="T925">本項</text:span>通過<text:span text:style-name="T926">決議1項：</text:span></text:p>
      <text:p text:style-name="P927">(一)內政部警政署及所屬於中央政府前瞻基礎建設計畫第2期特別預算案內，「數位建設—推動資安基礎建設」編列7,300萬元，內容係建構公教體系綠能雲端資料中心—警政署資料中心設置整體計畫。惟查內政部警政署及所屬108年度公務預算部分即編列「警政雲端運算發展計畫第二期—警政巨量資料分析與應用案」經費2億1,662萬3千元，內容與本項目顯有重複編列之虞。爰此，凍結該項預算十分之一，俟向立法院財政、內政委員會提出專案報告，經同意後，始得動支。</text:p>
      <text:p text:style-name="P928">提案人：徐永明　黃國昌　林昶佐　費鴻泰　賴士葆　曾銘宗　黃昭順</text:p>
      <text:p text:style-name="P929"><text:span text:style-name="T930">高潞·以用·巴魕剌</text:span><text:span text:style-name="T931">Kawlo．Iyun．Pacidal</text:span></text:p>
      <text:p text:style-name="P932">連署人：林奕華　呂玉玲<text:s/></text:p>
      <text:p text:style-name="P933">第4項 <text:s/>消防署及所屬8億1,400萬元（108年度3億8,600萬元、109年度4億2,800萬元），照列。</text:p>
      <text:p text:style-name="P934">第5項 <text:s/>移民署4,688萬5千元（108年度2,402萬5千元、109年度2,286萬元），照列。</text:p>
      <text:p text:style-name="P935"><text:span text:style-name="T936">第4款　</text:span>財政部<text:span text:style-name="T937">主管</text:span></text:p>
      <text:p text:style-name="P938">第1項　關務署及所屬3,000萬元（108年度1,000萬元、109年度2,000萬元），照列。</text:p>
      <text:p text:style-name="P939">本項通過決議1項：</text:p>
      <text:p text:style-name="P940">(一)中央政府前瞻基礎建設計畫第2期特別預算案，關務署及所屬編列3,000萬元，辦理「數位建設」項下「財政部關務署資料中心設置整體計畫」，係推動關務署及所屬機關機房整併作業，以落實資訊資源向上集中，達成集中於署之綠能雲端資料中心。關務署職司邊境管理，因應全年無休進出口通關需求，海關通關資訊系統為全國性重要資訊基礎設施，且進出口通關作業自動化程度極高，高度倚賴電腦<text:span text:style-name="T941">穩</text:span><text:span text:style-name="T942">定執行，系統需具有線上即時處理、服務不可中斷之要求，惟整合所屬</text:span><text:span text:style-name="T943">4</text:span><text:span text:style-name="T944">關網路統由關務署集中管理，提供穩定服務及確保資料之安全性極為重要。爰凍結該項預</text:span>算十分之一，俟關務署向立法院財政委員會提出「提升資安防護機制策略規劃」書面報告後，始得動支。</text:p>
      <text:p text:style-name="P945">提案人：費鴻泰　賴士葆　曾銘宗　徐永明　黃國昌　林昶佐　</text:p>
      <text:p text:style-name="P946"><text:span text:style-name="T947">高潞·以用·巴魕剌</text:span><text:span text:style-name="T948"><text:s/></text:span><text:span text:style-name="T949">Kawlo．Iyun．Pacidal</text:span></text:p>
      <text:p text:style-name="P950">第2項　財政資訊中心原列7億5,252萬5千元（108年度3億9,412萬5千元、109年度3億5,840萬元）減列109年度第1目「數位建設」項下「推動資安基礎建設」500萬元（科目自行調整），其餘均照列，改列為7億4,752萬5千元。</text:p>
      <text:p text:style-name="P951"><text:span text:style-name="T952">第5款 <text:s/></text:span><text:span text:style-name="T953">教育部主管</text:span></text:p>
      <text:p text:style-name="P954"><text:span text:style-name="T955">第1項 <text:s/>教育部原列65億6,378萬9千元</text:span><text:span text:style-name="T956">（108年度39億8,839萬4千元、109年度25億7,539萬5千元）</text:span><text:span text:style-name="T957">，減列</text:span><text:span text:style-name="T958">109年度</text:span><text:span text:style-name="T959">第1目「數位建設」項下「推動資安基礎建設」500萬元、「建設下世代科研與智慧學習環境」之「獎補助費」2,000萬元、第3目「人才培育促進就業建設」之「獎補助費」1,000 萬元</text:span><text:span text:style-name="T960">（</text:span><text:span text:style-name="T961">以上</text:span><text:span text:style-name="T962">科目</text:span><text:span text:style-name="T963">均</text:span><text:span text:style-name="T964">自行調整)，共計減列3,500萬元，其餘均照列，改列為65億2,878萬9千元。</text:span></text:p>
      <text:p text:style-name="P965">本項通過決議2項：</text:p>
      <text:p text:style-name="P966">(一)據教育部提供中央政府前瞻基礎建設計畫第1期特別預算截至107年8月執行情形，保障寬頻人權項目累計執行數占已分配數比率79.96%。如以執行機關觀察，國家圖書館與國立公共圖書館執行率分別達89.80%及98.10%，僅教育部執行率79.35%。</text:p>
      <text:p text:style-name="P967">目前教育資訊對於偏鄉的建置究竟有無落實，資源使用是否集中在少數民眾，請提出參與行動近用計畫DOC名單、行動分班開課分布、平板借用情形等資料，以說明經費確實使用於照顧偏鄉民眾。公共圖書館請研議網站系統防護機制規劃，以避免民眾與學童連結不當資訊。爰此，請教育部於2個月內向立法院財政、教育及文化委員會提出書面報告。</text:p>
      <text:p text:style-name="P968">提案人：劉建國　陳曼麗　吳玉琴　黃昭順　　郭正亮　江永昌　賴士葆</text:p>
      <text:p text:style-name="P969">連署人：林麗蟬　孔文吉</text:p>
      <text:p text:style-name="P970">(二)教育部於中央政府前瞻基礎建設計畫第2期特別預算案「人才培育促進就業建設」項下編列優化技職校院實作環境計畫，鑑於本案係配合產業發展之人才培育計畫，應加強進度管控，並於3個月內向立法院財政、教育及文化委員會提出書面報告。</text:p>
      <text:p text:style-name="P971">提案人：徐永明　郭正亮　江永昌　王育敏　蔣萬安　林麗蟬　黃國昌　林昶佐　黃昭順　　　</text:p>
      <text:p text:style-name="P972"><text:span text:style-name="T973">高潞·以用·巴魕剌</text:span><text:span text:style-name="T974"><text:s/></text:span><text:span text:style-name="T975">Kawlo．Iyun．Pacidal</text:span></text:p>
      <text:p text:style-name="P976">連署人：孔文吉</text:p>
      <text:p text:style-name="P977"><text:span text:style-name="T978">第2項 <text:s/>國民及學前教育署原列62億9,848萬1千元（108年度35億6,019萬8千元、109年度27億3,828萬3千元），減列</text:span><text:span text:style-name="T979">109年度</text:span><text:span text:style-name="T980">第1目「數位建設」項下「建設下世代科研與智慧學習環境」之「獎補助費」500萬元、第4目「人才培育促進就業建設」之「獎補助費」1,000 萬元(以上科目均自行調整</text:span><text:span text:style-name="T981">）</text:span><text:span text:style-name="T982">，共計減列１,500萬元，其餘均照列，改列為62億8,348萬1千元。</text:span></text:p>
      <text:p text:style-name="P983">本項通過決議3項：</text:p>
      <text:p text:style-name="P984">(一)目前國內少子化現象嚴重，且隨人口結構老化，各類社會服務需求日增，教育部為配合行政院中央政府前瞻基礎建設計畫，提報「城鄉建設－校園社區化改造計畫」，賡續編列第2期特別預算案「活化校園空間擴大社區服務」15億元，辦理校園空間開放，作為各類社區服務，提供民眾就近使用；並運用現有學校校地辦理幼兒園園舍之新建，達成校園空間充分運用，營造安全與健康之學習環境。</text:p>
      <text:p text:style-name="P985"><text:s text:c="4"/>　　經查截至107年7月底活化校園空間擴大社區服務第1期特別預算執行率68.20%，未達80%，教育部未盡督導各受補助機關辦理工程招標、履約進度之控管，使各工作項目之工程進度未能如期如質完成。爰凍結該項預算1,000萬元，俟教育部針對上述問題提出說明及檢討改進之方案，向立法院財政、教育及文化委員會提出書面報告後，始得動支。</text:p>
      <text:p text:style-name="P986">提案人：劉建國　陳曼麗　吳玉琴</text:p>
      <text:p text:style-name="P987">(二)教育部於中央政府前瞻基礎建設計畫第2期特別預算案內，「因應少子化友善育兒空間建設」項下編列校園社區化改造計畫－營造友善育兒空間，該計畫由教育部國民及學前教育署辦理，合計編列7億7,000萬元。惟查，第1期截至107年7月執行率僅47.01%。國民及學前教育署表示因計畫採一次核定分年補助方式辦理，為避免工程招標、履約進度落後，應同時規劃後續108年竣工、109年開辦之軟體資源整合，以使如期營運。爰請教育部就未來監督及執行方向於3個月內向立法院財政、教育及文化委員會提出書面報告。</text:p>
      <text:p text:style-name="P988">提案人：柯志恩　徐永明　黃國昌 <text:s/>林昶佐</text:p>
      <text:p text:style-name="P989"><text:span text:style-name="T990">高潞·以用·巴魕剌</text:span><text:span text:style-name="T991"><text:s/></text:span><text:span text:style-name="T992">Kawlo．Iyun．Pacidal</text:span></text:p>
      <text:p text:style-name="P993">連署人：蔣乃辛　陳學聖　郭正亮 <text:s/>江永昌　　賴士葆</text:p>
      <text:p text:style-name="P994">(三)教育部於中央政府前瞻基礎建設計畫第2期特別預算案內，「人才培育促進就業建設」項下編列優化技職校院實作環境計畫，該計畫由教育部國民及學前教育署辦理編列28億2,670萬元。惟查，據教育部提供截至107年8月國民及學前教育署執行率30.54%，教育部表示因經費撥付作業較預期落後所致，顯示該部無法審慎規劃及執行計畫，影響後續計畫執行及相關期程。爰此，為避免再發生撥款進度及計畫執行落後情形，請教育部提出相關檢討及未來改善方向，於3個月內向立法院財政、教育及文化委員會提出書面報告。</text:p>
      <text:p text:style-name="P995">提案人：徐永明　黃國昌　林昶佐　</text:p>
      <text:p text:style-name="P996"><text:span text:style-name="T997">高潞·以用·巴魕剌</text:span><text:span text:style-name="T998"><text:s/></text:span><text:span text:style-name="T999">Kawlo．Iyun．Pacidal</text:span></text:p>
      <text:p text:style-name="P1000">連署人：郭正亮 <text:s/>江永昌</text:p>
      <text:p text:style-name="P1001">第3項 <text:s/>體育署原列66億3,580萬元（108年度35億8,990萬元、109年度30億4,590萬元），減列109年度第2目「城鄉建設」項下「營造休閒運動環境」之「獎補助費」3,000萬元（科目自行調整），其餘均照列，改列為66億0,580萬元。</text:p>
      <text:p text:style-name="P1002">本項通過決議1項：</text:p>
      <text:p text:style-name="P1003">(一)教育部體育署於中央政府前瞻基礎建設計畫第1期特別預算「城鄉建設」項下「營造休閒運動環境計畫」編列35億4,400萬元，截至107年7月底累計執行數10億0,597萬6千元，執行率僅28.39%。體育運動是台灣重要的國際競爭力之一，過去於棒球、田徑、體操、網球、羽球、舉重等都相當不錯的成績，然而卻始終缺乏國內資源的挹助，如今政府編列前瞻預算，執行率卻不張，實讓人匪夷所思。爰此，凍結教育部體育署於中央政府前瞻基礎建設計畫第2期特別預算案「城鄉建設」項下「營造休閒運動環境」預算十分之一，俟教育部針對上述問題提出說明及檢討改進之方案，並向立法院財政、教育及文化委員會提出專案報告，經同意後，始得動支。</text:p>
      <text:p text:style-name="P1004">提案人：劉建國　陳曼麗　吳玉琴　柯志恩</text:p>
      <text:p text:style-name="P1005">費鴻泰　賴士葆　曾銘宗 <text:s/>顏寬恒　鄭天財　徐永明　黃國昌　林昶佐 <text:s/>王榮璋 <text:s/>施義芳　江永昌 <text:s/></text:p>
      <text:p text:style-name="P1006">高潞·以用·巴魕剌　　Kawlo．Iyun．Pacidal</text:p>
      <text:p text:style-name="P1007">連署人：蔣乃辛　陳學聖　</text:p>
      <text:p text:style-name="P1008">第4項 <text:s/>國家圖書館18萬元（108年度9萬元、109年度9萬元），照列。</text:p>
      <text:p text:style-name="P1009">第5項 <text:s/>國立公共資訊圖書館1,018萬元（108年度509萬元、109年度509萬元），照列。</text:p>
      <text:p text:style-name="P1010">第6款 <text:s/>法務部主管</text:p>
      <text:p text:style-name="P1011">通過決議1項：</text:p>
      <text:p text:style-name="P1012">(一)法務部於108年中央政府前瞻基礎建設計畫第2期特別預算案編列經費8,100萬元，惟查法務部在第1期計畫於107年度編列經費1,980萬元，用於建置主機虛擬化平台及高速網路架構，截至107年8月底尚未有執行數，迄未見執行成果。又上述第2期特別預算案中，108年度分配數為4,600萬元，與法務部108年度公務預算部分編列「一般行政－<text:s/>基本行政工作維持－房屋建築養護費」<text:span text:style-name="T1013">（</text:span>621萬3千元<text:span text:style-name="T1014">）</text:span>與「一般行政－基本行政工作維持－設施及機械設備養護費」<text:span text:style-name="T1015">（</text:span>2,389萬3千元<text:span text:style-name="T1016">）</text:span>經費共3,010萬6千元，內容似有重複編列之虞。另臺灣高等檢察署於108年中央政府前瞻基礎建設計畫第2期特別預算案「司法支出」中「臺灣高等檢察署」項下之「數位建設」編列經費1,000萬元，用於辦理臺灣高等檢察署偵查資料中心設置，整併各檢察機關相關偵查資料，提供虛擬化服務環境，並提高運作效率及管理效能。惟查臺灣高等檢察署107年8月竟召開媒體茶敘，公布國內施用毒品人數維持在6萬人左右，並強調近4年並沒有顯著增加云云。可見政府不思檢討，大肆宣揚毒品人口沒有增加，有欲蓋彌彰，意圖轉移毒品防制失敗的焦點疑慮。爰要求法務部應於3個月內向立法院財政、司法及法制委員會提出書面報告。</text:p>
      <text:p text:style-name="P1017"><text:span text:style-name="T1018">提案人：郭正亮　</text:span><text:span text:style-name="T1019">曾銘宗</text:span><text:span text:style-name="T1020">　賴士葆　費鴻泰　施義芳　江永昌　吳志揚　徐永明　黃國昌　林昶佐　</text:span></text:p>
      <text:p text:style-name="P1021">高潞·以用·巴魕剌　　Kawlo．Iyun．Pacidal</text:p>
      <text:p text:style-name="P1022"><text:span text:style-name="T1023">連署人：</text:span><text:span text:style-name="T1024">鄭天財　林麗蟬</text:span></text:p>
      <text:p text:style-name="P1025">第1項 <text:s/>法務部8,100萬元（108年度4,600萬元、109年度3,500萬元），照列。 <text:s text:c="3"/></text:p>
      <text:p text:style-name="P1026"><text:span text:style-name="T1027">第2項 <text:s/>臺灣高等檢察署1,000萬元（108年度1,000萬元、109年度無列數），照列。</text:span></text:p>
      <text:p text:style-name="P1028">第7款　經濟部主管</text:p>
      <text:p text:style-name="P1029">第1項 <text:s/>經濟部8億6,890萬元（108年度4億7,240萬元、109年度3億9,650萬元），照列。</text:p>
      <text:p text:style-name="P1030"><text:span text:style-name="T1031">本項</text:span>提案<text:span text:style-name="T1032">3案，保留，送院會處理：</text:span></text:p>
      <text:p text:style-name="P1033"><text:span text:style-name="T1034">(一)</text:span>中央政府<text:span text:style-name="T1035">前瞻基礎建設計畫第2期特別預算案，經濟部編列「數位建設</text:span><text:span text:style-name="T1036">－</text:span><text:span text:style-name="T1037">推動資安基礎建設」1億7,500萬元，包含辦理經濟部資料中心設置整體計畫1億3,500萬元、關鍵資訊基礎設施資安資訊分享與分析平台計畫4,000萬元。依立法院預算中心</text:span><text:span text:style-name="T1038">評估</text:span><text:span text:style-name="T1039">報告指出，鑑於近年國內、外資安事件頻傳、駭客攻擊手法日新月異，以往傳統之資安管控與外洩防護措施，恐無法全面抵禦駭客攻擊，故「推動資安基礎建設」計畫宜賡續提升資安識別與偵測威脅能力，並主動偵測、迅速分析威脅來源暨分享資安相關情資，以有效防堵駭客威脅、確實保護資訊安全。爰凍結五分之一，俟向立法院財政、經濟委員會提出資安管控防護提升報告後始得動支。</text:span></text:p>
      <text:p text:style-name="P1040">提案人：曾銘宗　顏寬恒　黃昭順</text:p>
      <text:p text:style-name="P1041"><text:span text:style-name="T1042">(二)</text:span>中央政府<text:span text:style-name="T1043">前瞻基礎建設計畫第2期特別預算案，經濟部編列「數位建設」2億7,500萬元，包括：「推動資安基礎建設」1億7,500萬元、「建構開放政府及智慧城鄉服務」1億元。鑑於近年國內外駭客攻擊事件頻傳，應積極提升資安管控防護措施並分享資安相關情資，以有效防堵駭客威脅確保資訊安全，爰提案凍結該項預算</text:span><text:span text:style-name="T1044">五分之一</text:span><text:span text:style-name="T1045">，俟經濟部向立法院財政、經濟委員會提出「提升資安防護機制策略規劃」專案報告，經同意後，始得動支。</text:span></text:p>
      <text:p text:style-name="P1046">提案人：費鴻泰　賴士葆　曾銘宗</text:p>
      <text:p text:style-name="P1047"><text:span text:style-name="T1048">(三)查</text:span>中央政府<text:span text:style-name="T1049">前瞻基礎建設計畫第2期特別預算案，其歲出計畫提要及概況表，數位建設下，建構開發政府及智慧城鄉服務，編列經濟部獎補助費1億元，係補助財團法人工業技術研究院，研發國產化空氣品質感測元件模組，建立自主感測技術能量。此項補助應由年度預算支應，或由該院自行檢討預算，且最終達成目標未定。考量政府經費短絀，建請刪減其上述是項業務經濟部獎補助費，計5,000萬元。</text:span></text:p>
      <text:p text:style-name="P1050">提案人：賴士葆　費鴻泰　曾銘宗</text:p>
      <text:p text:style-name="P1051">本項通過決議2項：</text:p>
      <text:p text:style-name="P1052">(一)中央政府前瞻基礎建設計畫第2期特別預算案，經濟部於「城鄉建設<text:span text:style-name="T1053">－</text:span>公共服務據點整備<text:span text:style-name="T1054">－</text:span>公有危險建築補強重建」計畫編列5億9,390萬元，係補助地方政府辦理公有零售市場耐震能力初評、詳評、補強、拆除重建等。惟中央政府前瞻基礎建設計畫第1期特別預算，至107年7月底，尚有逾六成核定案件未完成工程發包作業，爰凍結該項預算十分之一，俟經濟部向立法院財政<text:span text:style-name="T1055">、經濟</text:span>委員會提出「對地方政府補助案件，工程進度督導評核計畫」專案報告，經同意後，始得動支。</text:p>
      <text:p text:style-name="P1056">提案人：費鴻泰　賴士葆　曾銘宗　顏寬恒</text:p>
      <text:p text:style-name="P1057">黃昭順　</text:p>
      <text:p text:style-name="P1058">連署人：林奕華　呂玉玲</text:p>
      <text:p text:style-name="P1059">(二)中央政府前瞻基礎建設計畫第2期特別預算案，經濟部主管項下「建構開放政府及智慧城鄉服務」編列「獎補助費」1億元，其用途係「建構民生公共物聯網－空品物聯網產業開展」－研發PM2.5及CO感測元件技術，係發展國產化PM2.5感測模組與CO空氣品質感測元件及提高簡易測站監測數據準確度，並協助相關廠商開發產品，本期特別預算案編列1億元，係補助財團法人工業技術研究院研發國產化空氣品質感測元件模組，建立自主感測技術能量所需經費。</text:p>
      <text:p text:style-name="P1060"><text:s text:c="8"/>依行政院環境保護署統計，高雄市小港區空污指數在全國排比中位居前幾名，顯示仍有很大改善空間，對於經濟部補助財團法人工業技術研究院研發PM2.5及CO感測元件技術表示支持，但要求本項計畫進行實測時應將高雄市小港區列為必要地區，其次，本項計畫亦應尋找高雄市廠商進行合作研發。</text:p>
      <text:p text:style-name="P1061">提案人：賴瑞隆　</text:p>
      <text:p text:style-name="P1062"><text:span text:style-name="T1063">連署人：鍾孔炤　江永昌</text:span><text:span text:style-name="T1064">　</text:span></text:p>
      <text:p text:style-name="P1065">第2項　工業局原列99億8,659萬元（108年度51億9,162萬元、109年度47億9,497萬元），減列109年度第1目「數位建設」項下「建構開放政府及智慧城鄉服務」8,000萬元、第3目「城鄉建設」項下「開發在地型產業園區」之「獎補助費」2,000萬元（以上科目均自行調整），共計減列1億元，其餘均照列，改列為98億8,659萬元。</text:p>
      <text:p text:style-name="P1066">本項通過決議1項：</text:p>
      <text:p text:style-name="P1067"><text:s/>(一)經濟部工業局於中央政府前瞻基礎建設計畫第2期特別預算案，「城鄉建設－開發在地型產業園區」編列47億5,659萬元，內容係辦理強化地方工業區之公共設施補助方案及設置平價產業園區補助方案，以有效提供產業發展空間，協助產業升級轉型之用。然截至2018年8月為止，經濟部工業局所轄工業區尚有195.45公頃待租售及閒置土地649.79公頃，顯現部分廠商租購地後卻遲未建廠使用。</text:p>
      <text:p text:style-name="P1068"><text:s text:c="8"/>而行政院日前表示為因應業界訴求，將續以10年時間推動「農地工廠合法化」。農地工廠係長期以來即普遍存在各縣市，據民間團體比對稅籍資料，每年更平均以5,500家持續增加，卻遲遲未見經濟部積極納管。再者，依據工廠管理輔導法之規定，經補辦臨時工廠登記者，應於109年6月2日前取得土地及建築物合法使用之證明文件，亦未見經濟部工業局對此提出有效明確之輔導措施、產業用地規劃，顯讓配合臨登制度之業者無所適從。</text:p>
      <text:p text:style-name="P1069"><text:s text:c="8"/>爰此，凍結經濟部工業局「城鄉建設」項下「開發在地型產業園區」預算百分之五，俟經濟部研議未登記工廠納管之對策以及持有臨登工廠者輔導之具體措施，向立法院財政<text:span text:style-name="T1070">、</text:span>經濟委員會提出專案報告，經同意後，始得動支。</text:p>
      <text:p text:style-name="P1071">提案人：洪慈庸　曾銘宗　顏寬恒　黃昭順</text:p>
      <text:p text:style-name="P1072"><text:span text:style-name="T1073">高潞·以用·巴魕剌</text:span><text:span text:style-name="T1074"><text:s/></text:span><text:span text:style-name="T1075">Kawlo．Iyun．Pacidal</text:span></text:p>
      <text:p text:style-name="P1076">連署人：徐永明　林昶佐　林奕華　呂玉玲</text:p>
      <text:p text:style-name="P1077">第3項　標準檢驗局及所屬8億5,000萬元（108年度6億7,000萬元、109年度1億8,000萬元），照列。</text:p>
      <text:p text:style-name="P1078">本項通過決議1項：</text:p>
      <text:p text:style-name="P1079"><text:span text:style-name="T1080"><text:s/>(一)中央政府前瞻基礎建設計畫第2期特別預算案，標準檢驗局辦理「數位建設」項下「建構公教體系綠能雲端資料中心</text:span><text:span text:style-name="T1081">－</text:span><text:span text:style-name="T1082">經濟部標準檢驗局資料中心設置整體計畫」編列3,000萬元。標準檢驗局配合行政院資訊機房整併政策辦理「經濟部標準檢驗局資料中心設置整體計畫」，規劃整建改善現有資訊機房，提升資訊機房能源使用效率，強化資訊安全防護，並持續推動實體主機虛擬化降低系統管理成本，改善資料中心資訊服務可用性。惟資訊機房整建改善需2年期程，為避免與民眾息息相關之資料中心服務不受工程施工影響而中斷，爰凍結該項預算五分之一，</text:span>俟<text:span text:style-name="T1083">標準檢驗局向</text:span>立法院財政<text:span text:style-name="T1084">、</text:span>經濟委員會<text:span text:style-name="T1085">提出「工程進度督導評核計畫」專案報告，經同意後，始得動支。</text:span></text:p>
      <text:p text:style-name="P1086">提案人：費鴻泰　賴士葆　曾銘宗</text:p>
      <text:p text:style-name="P1087">第4項　智慧財產局1,000萬元（108年度1,000萬元、109年度無列數），照列。</text:p>
      <text:p text:style-name="P1088">第5項　水利署及所屬385億7,600萬元（108年度143億7,490萬元、109年度242億0,110萬元），照列。</text:p>
      <text:p text:style-name="P1089">本項通過決議4項：</text:p>
      <text:p text:style-name="P1090"><text:span text:style-name="T1091"><text:s/>(一)中央政府前瞻基礎建設計畫第2期特別預算案，水利署共編列385億7,600萬元，較第1期148億6,400萬元，增加237億1,200萬元。惟中央政府前瞻基礎建設計畫第1</text:span><text:span text:style-name="T1092">期特別預算</text:span><text:span text:style-name="T1093">中「建構民生公共物聯網」、「湖山水庫第二原水管工程計畫」及「水與安全」等3項子計畫至8月底之累積執行數占可用預算數比率尚未達</text:span><text:span text:style-name="T1094">三</text:span><text:span text:style-name="T1095">成，「水與發展」計畫有6項子計畫調整所需經費，爰凍結該項預算</text:span><text:span text:style-name="T1096">（</text:span><text:span text:style-name="T1097">不含「水與安全</text:span><text:span text:style-name="T1098">－</text:span><text:span text:style-name="T1099">獎補助費」</text:span><text:span text:style-name="T1100">）</text:span><text:span text:style-name="T1101">十分之一，俟水利署向</text:span><text:span text:style-name="T1102">立法院</text:span><text:span text:style-name="T1103">財政、</text:span>經濟<text:span text:style-name="T1104">委員會提出「第1期計畫之工程進度及未來治水施政之優先順序」專案報告，經同意後，始得動支。</text:span></text:p>
      <text:p text:style-name="P1105">提案人：費鴻泰　賴士葆　曾銘宗　許毓仁劉建國　陳曼麗　吳玉琴　黃昭順徐永明　</text:p>
      <text:p text:style-name="P1106"><text:span text:style-name="T1107">高潞·以用·巴魕剌</text:span><text:span text:style-name="T1108"><text:s/></text:span><text:span text:style-name="T1109">Kawlo．Iyun．Pacidal</text:span></text:p>
      <text:p text:style-name="P1110">連署人：林為洲　吳志揚　林奕華　呂玉玲黃國昌　林昶佐　</text:p>
      <text:p text:style-name="P1111">(二)查<text:span text:style-name="T1112">中央政府前瞻基礎建設計畫第2期特別預算案</text:span>，其歲出計畫提要及概況表「水環境建設」項下「水與發展」編列水利署及所屬預算高達184億6,600萬元，但於「水與安全」項下又編列「獎補助費」120億3,500萬元，依其說明2.辦理直轄市、縣市政府同意接管中央管河川、排水治理工程及用地徵收等所需經費17億3,000萬元；及說明6.補助直轄市及縣市政府辦理縣市管河川、排水及海岸防護之防洪綜合治理工程及用地徵收等所需經費96億8,500萬元，說明7.補助直轄市及縣市政府辦理縣市管河川排水及海岸防護之應急工程等所需經費20億元；此數項補助內容部分重複且範圍不明；考量政府經費短絀，爰凍結「水與安全－獎補助費」預算五分之一，俟<text:span text:style-name="T1113">水利署向</text:span><text:span text:style-name="T1114">立法院</text:span><text:span text:style-name="T1115">財政、</text:span>經濟<text:span text:style-name="T1116">委員會提出專案報告，經同意後，始得動支。</text:span><text:s/></text:p>
      <text:p text:style-name="P1117">提案人：賴士葆　費鴻泰　曾銘宗</text:p>
      <text:p text:style-name="P1118"><text:span text:style-name="T1119">高潞·以用·巴魕剌</text:span><text:span text:style-name="T1120"><text:s/></text:span><text:span text:style-name="T1121">Kawlo．Iyun．Pacidal</text:span></text:p>
      <text:p text:style-name="P1122">提案人：林昶佐　徐永明</text:p>
      <text:p text:style-name="P1123">(三)經濟部水利署於<text:span text:style-name="T1124">中央政府前瞻基礎建設計畫第2期特別預算案，</text:span>「水環境建設－水與發展」合共編列15項子計畫，108及109年度所需經費184億6,600萬元。經查，水利署於<text:span text:style-name="T1125">中央政府前瞻基礎建設計畫第2期特別預算案</text:span>「水環境建設－水與發展」合共編列15項子計畫，9項為<text:span text:style-name="T1126">中央政府前瞻基礎建設計畫第1期特別預算案</text:span>之延續性計畫、6項為預計自108年度開始執行之新興計畫；6項新興計畫總經費為225億元、<text:span text:style-name="T1127">中央政府前瞻基礎建設計畫第2期特別預算案</text:span>編列38億1,300萬元，其中就有關「用地取得及拆遷補償」共需3億4,530萬元（詳見表一<text:span text:style-name="T1128">）</text:span>。近年水利署辦理流域綜合治理執行情形之檢討多提出工程用地取得不易問題，包含民眾抗爭及涉及地方都市計畫變更等情事，居民遭強迫遷離未受公平待遇時有所聞，顯見政府就用地取得、拆遷補償計畫，以及居民溝通協調方面仍有極大改善空間。有鑑於此，爰要求水利署就如何強化與地方民眾之溝動協調作業，堅守土地正義原則之餘兼顧資源發展目標，提出評估檢討報告，於3個月內向立法院財政、經濟委員會專案報告<text:span text:style-name="T1129">。</text:span></text:p>
      <text:p text:style-name="P1130">表一、水利署前瞻第2期「水與發展」所編6項新興計畫經費概況表</text:p>
      <text:p text:style-name="P1131">單位：新臺幣千元</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header-rows>
          <table:table-row table:style-name="TableRow1138">
            <table:table-cell table:style-name="TableCell1139" table:number-rows-spanned="2">
              <text:p text:style-name="P1140">計畫名稱</text:p>
              <text:p text:style-name="P1141">(期程)</text:p>
            </table:table-cell>
            <table:table-cell table:style-name="TableCell1142" table:number-rows-spanned="2">
              <text:p text:style-name="P1143">計畫總經費</text:p>
            </table:table-cell>
            <table:table-cell table:style-name="TableCell1144" table:number-rows-spanned="2">
              <text:p text:style-name="P1145">中央分擔數</text:p>
            </table:table-cell>
            <table:table-cell table:style-name="TableCell1146" table:number-rows-spanned="2">
              <text:p text:style-name="P1147">前瞻第2期編列數</text:p>
            </table:table-cell>
            <table:table-cell table:style-name="TableCell1148" table:number-rows-spanned="2">
              <text:p text:style-name="P1149">用地取得及拆遷補償預計總經費</text:p>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row>
        </table:table-header-rows>
        <table:table-row table:style-name="TableRow1156">
          <table:table-cell table:style-name="TableCell1157">
            <text:p text:style-name="P1158">1.白河水庫後續更新改善工程計畫第一階段(108-112)</text:p>
          </table:table-cell>
          <table:table-cell table:style-name="TableCell1159">
            <text:p text:style-name="P1160">1,770,000</text:p>
          </table:table-cell>
          <table:table-cell table:style-name="TableCell1161">
            <text:p text:style-name="P1162">1,770,000</text:p>
          </table:table-cell>
          <table:table-cell table:style-name="TableCell1163">
            <text:p text:style-name="P1164">490,000</text:p>
          </table:table-cell>
          <table:table-cell table:style-name="TableCell1165">
            <text:p text:style-name="P1166">21,300</text:p>
          </table:table-cell>
        </table:table-row>
        <table:table-row table:style-name="TableRow1167">
          <table:table-cell table:style-name="TableCell1168">
            <text:p text:style-name="P1169">2.離島地區供水改善計畫第二期(108-113)</text:p>
          </table:table-cell>
          <table:table-cell table:style-name="TableCell1170">
            <text:p text:style-name="P1171">1,450,000</text:p>
          </table:table-cell>
          <table:table-cell table:style-name="TableCell1172">
            <text:p text:style-name="P1173">1,450,000</text:p>
          </table:table-cell>
          <table:table-cell table:style-name="TableCell1174">
            <text:p text:style-name="P1175">276,000</text:p>
          </table:table-cell>
          <table:table-cell table:style-name="TableCell1176">
            <text:p text:style-name="P1177">40,000</text:p>
          </table:table-cell>
        </table:table-row>
        <table:table-row table:style-name="TableRow1178">
          <table:table-cell table:style-name="TableCell1179">
            <text:p text:style-name="P1180">3.曾文南化聯通管工程計畫(108-113)</text:p>
          </table:table-cell>
          <table:table-cell table:style-name="TableCell1181">
            <text:p text:style-name="P1182">12,000,000</text:p>
          </table:table-cell>
          <table:table-cell table:style-name="TableCell1183">
            <text:p text:style-name="P1184">11,629,000</text:p>
          </table:table-cell>
          <table:table-cell table:style-name="TableCell1185">
            <text:p text:style-name="P1186">573,000</text:p>
          </table:table-cell>
          <table:table-cell table:style-name="TableCell1187">
            <text:p text:style-name="P1188">223,000</text:p>
          </table:table-cell>
        </table:table-row>
        <table:table-row table:style-name="TableRow1189">
          <table:table-cell table:style-name="TableCell1190">
            <text:p text:style-name="P1191">4桃園新竹備援管線工程計畫(107-110)</text:p>
          </table:table-cell>
          <table:table-cell table:style-name="TableCell1192">
            <text:p text:style-name="P1193">2,780,000</text:p>
          </table:table-cell>
          <table:table-cell table:style-name="TableCell1194">
            <text:p text:style-name="P1195">2,769,000</text:p>
          </table:table-cell>
          <table:table-cell table:style-name="TableCell1196">
            <text:p text:style-name="P1197">1,928,000</text:p>
          </table:table-cell>
          <table:table-cell table:style-name="TableCell1198">
            <text:p text:style-name="P1199">16,000</text:p>
          </table:table-cell>
        </table:table-row>
        <table:table-row table:style-name="TableRow1200">
          <table:table-cell table:style-name="TableCell1201">
            <text:p text:style-name="P1202">5.台南山上淨水場供水系統改善(108-112)</text:p>
          </table:table-cell>
          <table:table-cell table:style-name="TableCell1203">
            <text:p text:style-name="P1204">2,500,000</text:p>
          </table:table-cell>
          <table:table-cell table:style-name="TableCell1205">
            <text:p text:style-name="P1206">2,500,000</text:p>
          </table:table-cell>
          <table:table-cell table:style-name="TableCell1207">
            <text:p text:style-name="P1208">225,000</text:p>
          </table:table-cell>
          <table:table-cell table:style-name="TableCell1209">
            <text:p text:style-name="P1210">30,000</text:p>
          </table:table-cell>
        </table:table-row>
        <table:table-row table:style-name="TableRow1211">
          <table:table-cell table:style-name="TableCell1212">
            <text:p text:style-name="P1213">6.翡翠原水管工程計畫(108-111)</text:p>
          </table:table-cell>
          <table:table-cell table:style-name="TableCell1214">
            <text:p text:style-name="P1215">2,000,000</text:p>
          </table:table-cell>
          <table:table-cell table:style-name="TableCell1216">
            <text:p text:style-name="P1217">800,000</text:p>
          </table:table-cell>
          <table:table-cell table:style-name="TableCell1218">
            <text:p text:style-name="P1219">321,000</text:p>
          </table:table-cell>
          <table:table-cell table:style-name="TableCell1220">
            <text:p text:style-name="P1221">15,000</text:p>
          </table:table-cell>
        </table:table-row>
        <table:table-row table:style-name="TableRow1222">
          <table:table-cell table:style-name="TableCell1223">
            <text:p text:style-name="P1224">合<text:s text:c="2"/>計</text:p>
          </table:table-cell>
          <table:table-cell table:style-name="TableCell1225">
            <text:p text:style-name="P1226">22,500,000</text:p>
          </table:table-cell>
          <table:table-cell table:style-name="TableCell1227">
            <text:p text:style-name="P1228">20,918,000</text:p>
          </table:table-cell>
          <table:table-cell table:style-name="TableCell1229">
            <text:p text:style-name="P1230">3,813,000</text:p>
          </table:table-cell>
          <table:table-cell table:style-name="TableCell1231">
            <text:p text:style-name="P1232">345,300</text:p>
          </table:table-cell>
        </table:table-row>
      </table:table>
      <text:p text:style-name="P1233">資料來源：立法院預算中心</text:p>
      <text:p text:style-name="P1234"><text:span text:style-name="T1235">提案人：</text:span><text:span text:style-name="T1236">高潞·以用·巴魕剌</text:span><text:span text:style-name="T1237"><text:s/></text:span><text:span text:style-name="T1238">Kawlo．Iyun．Pacidal</text:span><text:span text:style-name="T1239">　</text:span><text:span text:style-name="T1240"><text:s/>徐永明　</text:span><text:span text:style-name="T1241">黃國昌　林昶佐</text:span></text:p>
      <text:p text:style-name="P1242">(四)中央政府<text:span text:style-name="T1243">前瞻基礎建設計畫第2期特別預算案</text:span>，水利署及所屬編列「水環境建設－水與安全」139億5,000萬元，辦理縣市管河川及區域排水整體改善計畫，包括地方政府轄管河川、排水及海岸防護之防洪綜合治理工程與用地徵收、應急工程等。依立法院預算中心評估報告指出，為加速整治地方水患問題，自95年度起中央政府合共投入地方治水經費約達2,092.21億元；鑑於氣候變遷致各地極端降雨事件頻傳，傳統築堤防洪保護工程有其極限恐無法因應，更於107年5月三讀通過水利法修正，相關配套措施應儘速完成。為澈底解決水患頻仍問題，允宜通盤檢討近期南部823淹水原因，盤點評估近年我國治水工程之成效，積極落實逕流分擔及出流管制政策，並就<text:span text:style-name="T1244">前瞻基礎建設計畫</text:span>「水與安全」未來治理方向對外具體說明，以利推動。爰請經濟部於3個月內，就上開事項研議檢討對策，俟向立法院財政、經濟委員會提出報告。</text:p>
      <text:p text:style-name="P1245">提案人：曾銘宗　顏寬恒　黃昭順</text:p>
      <text:p text:style-name="P1246">第6項　中小企業處原列24億6,336萬7千元（108年度12億4,900萬1千元、109年度12億1,436萬6千元），減列109年度第2目「城鄉建設」項下「開發在地型產業園區」1,051萬元（科目自行調整），其餘均照列，改列為24億5,285萬7千元。</text:p>
      <text:p text:style-name="P1247">本項提案2案，保留，送院會處理：</text:p>
      <text:p text:style-name="P1248"><text:span text:style-name="T1249">(一)中央政府前瞻基礎建設計畫第2期特別預算案，經濟部中小企業處「普及智慧城鄉生活應用</text:span>－<text:span text:style-name="T1250">擴大行動支付普及應用服務計畫」編列4億元，主要為獎補助費，補助企業推廣普及行動支付應用服務之所需經費。現行擴大行動支付普及應用服務計畫，採取獎補助業者方式，希望藉中小企業與產業跨領域合作，擴大行動支付運用與普及，為達計畫之預期效益，爰凍結該項預算</text:span><text:span text:style-name="T1251">五分之一</text:span><text:span text:style-name="T1252">，俟中小企業處向立法院財政、經濟委員會提出「擴大行動支付普及應用服務督導評核計畫」專案報告，經同意後，始得動支。</text:span></text:p>
      <text:p text:style-name="P1253">提案人：費鴻泰　賴士葆　曾銘宗</text:p>
      <text:p text:style-name="P1254">(二)查中央政府前瞻基礎建設計畫第2期特別預算案，其歲出計畫提要及概況表，數位建設下，建構開放政府及智慧城鄉服務，編列中小企業處獎補助費3億4,000萬元，補助企業推廣普及行動支付應用服務等所需經費；此項補助標準、範圍不明，達成目標亦未說明，此類補助亦不應於前瞻支付。考量政府經費短絀，建請刪減其上述是項業務中小企業處獎補助費，計4,000萬元。</text:p>
      <text:p text:style-name="P1255">提案人：賴士葆　費鴻泰　曾銘宗</text:p>
      <text:p text:style-name="P1256">本項通過決議1項：</text:p>
      <text:p text:style-name="P1257">(一)地方創生為我國重要施政，行政院宣告2019年為地方創生元年。查中央政府前瞻基礎建設計畫「推動城鄉特色產業園區發展計畫」子計畫「工業局開發在地型產業園區計畫」以及「中小企業處107年城鄉特色產業園區補助計畫」皆為促進地方產業之計畫。</text:p>
      <text:p text:style-name="P1258">惟「中小企業處107年城鄉特色產業園區補助計畫」107年3月公布5之核定清單，24案，花東地區占0案。</text:p>
      <text:p text:style-name="P1259">承上，儘管「中小企業處107年城鄉特色產業園區補助計畫」為競爭型計畫，本於區域均衡發展目的，主管機關應積極協助花東地區提案爭取地方發展，更甚者，於選拔機制上亦應設置花東地區提案優先等機制。</text:p>
      <text:p text:style-name="P1260"><text:span text:style-name="T1261">爰此，「城鄉建設</text:span>－<text:span text:style-name="T1262">開發在地型產業園區」，共編</text:span><text:span text:style-name="T1263">列</text:span><text:span text:style-name="T1264">19億1,051萬元，經減列1,051萬元後餘額</text:span><text:span text:style-name="T1265">19億元</text:span><text:span text:style-name="T1266">凍結十分之一，俟中小企業處就優先扶植花東地區開發特色園區研擬各項扶助措施，向立法院財政、經濟委員會提出專案報告，經同意後，始得動支。</text:span></text:p>
      <text:p text:style-name="P1267"><text:span text:style-name="T1268">提案人：</text:span><text:span text:style-name="T1269">高潞·以用·巴魕剌</text:span><text:span text:style-name="T1270"><text:s/></text:span><text:span text:style-name="T1271">Kawlo．Iyun．Pacidal</text:span><text:span text:style-name="T1272">　</text:span><text:span text:style-name="T1273">費鴻泰　賴士葆　曾銘宗　</text:span><text:span text:style-name="T1274">顏寬恒</text:span><text:span text:style-name="T1275">　</text:span><text:span text:style-name="T1276">黃昭順</text:span></text:p>
      <text:p text:style-name="P1277">連署人：徐永明　林昶佐</text:p>
      <text:p text:style-name="P1278">第7項　加工出口區管理處及所屬20億3,300萬元（108年度9億6,000萬元、109年度10億7,300萬元），照列。</text:p>
      <text:p text:style-name="P1279"><text:span text:style-name="T1280">第8項　能源局</text:span><text:span text:style-name="T1281">原列</text:span><text:span text:style-name="T1282">56億5,800萬6千元（108年度29億9,800萬9千元、109年度26億5,999萬7千元），減列109年度第1目「綠能建設」項下「完備綠能技術及建設」5億元、「加速綠能科學城建置」之「設備及投資」1億1,150萬6千元、「前瞻技術驗證及健全綠色金融機制」3,000萬元</text:span><text:span text:style-name="T1283">（</text:span><text:span text:style-name="T1284">以上科目均自行調整</text:span><text:span text:style-name="T1285">）</text:span><text:span text:style-name="T1286">，共計減列6億4,150萬6千元，其餘均照列，改列為50億1,650萬元。</text:span></text:p>
      <text:p text:style-name="P1287">107年12月13日（星期四）</text:p>
      <text:p text:style-name="P1288">討論事項</text:p>
      <text:p text:style-name="P1289"><text:span text:style-name="T1290">繼續審查行政院函請審議「中央政府前瞻基礎建設計畫第2期特別預算案</text:span>（<text:span text:style-name="T1291">108年度至109年度</text:span><text:span text:style-name="T1292">）</text:span><text:span text:style-name="T1293">」</text:span><text:span text:style-name="T1294">(處理第八款至第十六款之預算案)</text:span><text:span text:style-name="T1295">。</text:span></text:p>
      <text:p text:style-name="P1296">決議：</text:p>
      <text:p text:style-name="P1297">繼續審查「中央政府前瞻基礎建設計畫第2期特別預算案（108年度至109年度）」（處理第八款至第十六款之預算案），審查結果如下：</text:p>
      <text:p text:style-name="P1298">一、歲出預算部分</text:p>
      <text:p text:style-name="P1299">第8款　交通部主管</text:p>
      <text:p text:style-name="P1300">第1項　交通部201億7,740萬9千元（108年度76億7,247萬6千元、109年度125億0,493萬3千元），照列。</text:p>
      <text:p text:style-name="P1301">本項通過決議8項：</text:p>
      <text:p text:style-name="P1302">(一)中央政府前瞻基礎建設計畫第2期特別預算案，其歲出機關別預算表「營業基金─臺灣鐵路管理局」項下「高鐵臺鐵連結成網」編列11億9,050萬元，供臺鐵成功追分段鐵路雙軌化新建工程；然目前大選後地方首長更換，爰凍結該項預算十分之一，俟臺灣鐵路管理局向立法院財政、交通委員會提出書面報告後，始得動支。</text:p>
      <text:p text:style-name="P1303"><text:span text:style-name="T1304">提案人</text:span>：賴士葆　費鴻泰　曾銘宗</text:p>
      <text:p text:style-name="P1305">(二)交通部於中央政府前瞻基礎建設計畫第2期特別預算案「營業基金─臺灣鐵路管理局」項下「臺鐵升級及改善東部服務」編列74億8,269萬2千元。其中票務系統整合再造計畫編列3億6,869萬2千元，據悉該計畫主要建構「臺鐵e訂通」，並於中央政府前瞻基礎建設計畫第1期已編列4億8,885萬4千元進行，但系統非但無法讓乘客於購票時享受系統改善後應有之便利、人機介面不友善、付款問題叢生、未改善售票混亂情形及無法解決黃牛搶票問題。臺灣鐵路管理局此計畫累計已編列近9億元之高成本預算，卻無法達成票務系統改善，連帶服務品質受到旅客質疑。</text:p>
      <text:p text:style-name="P1306">有鑑於前開計畫執行不彰、成效未達要求之情形，爰凍結票務系統整合再造計畫3億6,869萬2千元之十分之一，俟交通部及臺灣鐵路管理局提出完整檢討報告，檢討報告應包含：該子計畫預算執行低落之檢討、該子計畫繼續執行之必要性檢討、票務系統人機介面不友善之檢討、如何改善民眾購票流程之具體措施、如何杜絕黃牛搶票之具體措施，並於1個月內向立法院財政、交通委員會提出專案報告，經同意後，始得動支。</text:p>
      <text:p text:style-name="P1307">提案人：黃國昌　林昶佐　黃昭順</text:p>
      <text:p text:style-name="P1308"><text:span text:style-name="T1309">高潞·以用·巴魕剌</text:span><text:span text:style-name="T1310"><text:s/></text:span><text:span text:style-name="T1311">Kawlo．Iyun．Pacidal</text:span><text:span text:style-name="T1312">　</text:span></text:p>
      <text:p text:style-name="P1313"><text:span text:style-name="T1314">連署人：</text:span><text:span text:style-name="T1315">林麗蟬</text:span><text:span text:style-name="T1316">　孔文吉</text:span></text:p>
      <text:p text:style-name="P1317">(三)交通部於中央政府前瞻基礎建設計畫第2期特別預算案內「營業基金－臺灣港務股份有限公司－完備綠能技術及建設」編列13億5,000萬元，內容係配合國家推動離岸風力發電政策，辦理臺中港風機重件裝卸作業碼頭興（整）建工程。經查前揭工程一部係「整建5A碼頭、興建5B碼頭」，乃配合台灣電力公司需求整建及興建，並已由台灣電力公司簽約20年承租，惟另「興建106號碼頭」部分，乃預定效益目標進駐3家以上之業者，經查，截至107年6月底之執行現況已達成，因106號碼頭效益目標已完成3家廠商進駐，然而前揭出租面積僅占規劃面積約22.22%，效益目標甚為保守，仍有調高之空間俾免淪低效益之「蚊子館設施」。爰凍結該項預算十分之一，俟交通部向立法院財政、交通委員會提出書面報告後，始得動支。</text:p>
      <text:p text:style-name="P1318">提案人：徐永明　林昶佐　黃國昌</text:p>
      <text:p text:style-name="P1319"><text:span text:style-name="T1320">高潞·以用·巴魕剌</text:span><text:span text:style-name="T1321"><text:s/></text:span><text:span text:style-name="T1322">Kawlo．Iyun．Pacidal</text:span><text:span text:style-name="T1323"><text:s/></text:span></text:p>
      <text:p text:style-name="P1324">(四)中央政府前瞻基礎建設計畫第2期特別預算案，有關「新竹大車站平台計畫規劃作業」共計編列預算2,400萬元。惟查，第1期規劃作業共計編列1,200萬元，除預算倍增外，本計畫第1期迄至107年10月之預算執行率仍為0%，成效與進度明顯不彰。</text:p>
      <text:p text:style-name="P1325">為避免相關建設預算浮濫編列，爰凍結該項預算十分之一，俟主管機關完成規劃作業、公布具體建設方案並向立法院財政、交通委員會提出書面報告後，始得動支。</text:p>
      <text:p text:style-name="P1326">提案人：徐永明　黃國昌　林昶佐　</text:p>
      <text:p text:style-name="P1327"><text:span text:style-name="T1328">高潞·以用·巴魕剌</text:span><text:span text:style-name="T1329"><text:s/></text:span><text:span text:style-name="T1330">Kawlo．Iyun．Pacidal</text:span><text:span text:style-name="T1331"><text:s/></text:span></text:p>
      <text:p text:style-name="P1332">(五)有鑑於中央政府前瞻基礎建設計畫第2期特別預算案交通部第4目「軌道建設」第2節「都市推動捷運」編列98億0,221萬7千元，係用於辦理包括「高雄都會區大眾捷運系統」等重要軌道建設之用，而中央政府前瞻基礎建設計畫第1期特別預算編列5,000萬元規劃高捷南延屏東計畫，預計108年底完成，惟查本期預算計畫中竟未列入高雄捷運延伸至屏東之「林園東港線」、「大寮屏東線」等相關規劃，顯有嚴重缺漏，爰凍結該項預算十分之一，俟交通部協調高雄市政府提出高雄捷運延伸至屏東地區等相關規劃初步報告，並向立法院財政、交通委員會提出書面報告後，始得動支。</text:p>
      <text:p text:style-name="P1333">提案人：蘇震清　莊瑞雄　林俊憲　郭正亮　施義芳　周春米　賴士葆　羅明才　曾銘宗　黃昭順　徐永明　黃國昌　林昶佐　</text:p>
      <text:p text:style-name="P1334"><text:span text:style-name="T1335">高潞·以用·巴魕剌</text:span><text:span text:style-name="T1336"><text:s/></text:span><text:span text:style-name="T1337">Kawlo．Iyun．Pacidal</text:span></text:p>
      <text:p text:style-name="P1338">連署人：林麗蟬　孔文吉</text:p>
      <text:p text:style-name="P1339">(六)隨著交通建設普及，民眾使用大眾運輸工具的頻率愈來愈高，而每一回身障者外出，交通一直是最頭痛的問題。近年交通部臺灣鐵路管理局規劃分階段進行車輛改造及月台提高工程，將陸續把現有列車車廂更換成沒有階梯的無階車廂，場站也把車站月台高度提昇，達成無階化乘車空間。</text:p>
      <text:p text:style-name="P1340">為使交通部臺灣鐵路管理局無障礙改善工程完備，爰要求交通部臺灣鐵路管理局應於108年底前，具體提出無階化及場站無障礙改造計畫期程，並應符合大眾運輸工具無障礙設施設置辦法之相關規定，以完善無障礙環境建置。</text:p>
      <text:p text:style-name="P1341">提案人：王榮璋　施義芳　江永昌　葉宜津</text:p>
      <text:p text:style-name="P1342">(七)中央政府前瞻基礎建設計畫第2期特別算案「城鄉建設」編列731億元，其中「提升道路品質」編列210億7,700萬元，包括內政部辦理公共環境改善計畫130億元及交通部提升道路品質建設計畫80億7,700萬元。</text:p>
      <text:p text:style-name="P1343">高雄港位於高雄市小港區地區，每年貨櫃吞吐量，依臺灣港務公司高雄分公司統計，2017年達到1,027萬1,018 TEU，因為貨櫃進出量相當龐大，故裝載貨櫃或貨品的重車數量亦相對多，依臺灣港務公司統計，2017年進出高雄港區重車（平板車、貨櫃車頭、散雜車、載貨櫃車）合計778萬多輛次，平均一天進出高雄港區重車高達2萬1,330輛次，導致高雄港區周邊道路經重車經常輾壓後，相對容易造成損壞，以及遇豪大雨容易產生坑洞，道路養護經費亦相對較其他地區高，故爰要求交通部轉知內政部針對如何藉由中央政府前瞻基礎建設計畫預算提升高雄港區周邊道路品質以及如何加強養護措施？於1個月內向立法院財政、交通委員會提出具體可行之改善方案與作為。</text:p>
      <text:p text:style-name="P1344"><text:span text:style-name="T1345">高雄港貨櫃裝卸量</text:span><text:span text:style-name="T1346"><text:s text:c="31"/></text:span><text:span text:style-name="T1347">（</text:span><text:span text:style-name="T1348">單位：TEU</text:span><text:span text:style-name="T1349">）</text:span></text:p>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年別</text:p>
          </table:table-cell>
          <table:table-cell table:style-name="TableCell1358">
            <text:p text:style-name="P1359">貨櫃裝卸量/總計</text:p>
          </table:table-cell>
          <table:table-cell table:style-name="TableCell1360">
            <text:p text:style-name="P1361">貨櫃裝卸量/進港</text:p>
          </table:table-cell>
          <table:table-cell table:style-name="TableCell1362">
            <text:p text:style-name="P1363">貨櫃裝卸量/出港</text:p>
          </table:table-cell>
        </table:table-row>
        <table:table-row table:style-name="TableRow1364">
          <table:table-cell table:style-name="TableCell1365">
            <text:p text:style-name="P1366">100年</text:p>
          </table:table-cell>
          <table:table-cell table:style-name="TableCell1367">
            <text:p text:style-name="P1368">9,636,288.50</text:p>
          </table:table-cell>
          <table:table-cell table:style-name="TableCell1369">
            <text:p text:style-name="P1370">4,814,254.25</text:p>
          </table:table-cell>
          <table:table-cell table:style-name="TableCell1371">
            <text:p text:style-name="P1372">4,822,034.25</text:p>
          </table:table-cell>
        </table:table-row>
        <table:table-row table:style-name="TableRow1373">
          <table:table-cell table:style-name="TableCell1374">
            <text:p text:style-name="P1375">101年</text:p>
          </table:table-cell>
          <table:table-cell table:style-name="TableCell1376">
            <text:p text:style-name="P1377">9,781,221.00</text:p>
          </table:table-cell>
          <table:table-cell table:style-name="TableCell1378">
            <text:p text:style-name="P1379">4,876,683.75</text:p>
          </table:table-cell>
          <table:table-cell table:style-name="TableCell1380">
            <text:p text:style-name="P1381">4,904,537.25</text:p>
          </table:table-cell>
        </table:table-row>
        <table:table-row table:style-name="TableRow1382">
          <table:table-cell table:style-name="TableCell1383">
            <text:p text:style-name="P1384">102年</text:p>
          </table:table-cell>
          <table:table-cell table:style-name="TableCell1385">
            <text:p text:style-name="P1386">9,937,719.00</text:p>
          </table:table-cell>
          <table:table-cell table:style-name="TableCell1387">
            <text:p text:style-name="P1388">4,982,383.25</text:p>
          </table:table-cell>
          <table:table-cell table:style-name="TableCell1389">
            <text:p text:style-name="P1390">4,955,335.75</text:p>
          </table:table-cell>
        </table:table-row>
        <table:table-row table:style-name="TableRow1391">
          <table:table-cell table:style-name="TableCell1392">
            <text:p text:style-name="P1393">103年</text:p>
          </table:table-cell>
          <table:table-cell table:style-name="TableCell1394">
            <text:p text:style-name="P1395">10,593,335.25</text:p>
          </table:table-cell>
          <table:table-cell table:style-name="TableCell1396">
            <text:p text:style-name="P1397">5,284,335.25</text:p>
          </table:table-cell>
          <table:table-cell table:style-name="TableCell1398">
            <text:p text:style-name="P1399">5,309,000.00</text:p>
          </table:table-cell>
        </table:table-row>
        <table:table-row table:style-name="TableRow1400">
          <table:table-cell table:style-name="TableCell1401">
            <text:p text:style-name="P1402">104年</text:p>
          </table:table-cell>
          <table:table-cell table:style-name="TableCell1403">
            <text:p text:style-name="P1404">10,264,420.25</text:p>
          </table:table-cell>
          <table:table-cell table:style-name="TableCell1405">
            <text:p text:style-name="P1406">5,127,165.25</text:p>
          </table:table-cell>
          <table:table-cell table:style-name="TableCell1407">
            <text:p text:style-name="P1408">5,137,255.00</text:p>
          </table:table-cell>
        </table:table-row>
        <table:table-row table:style-name="TableRow1409">
          <table:table-cell table:style-name="TableCell1410">
            <text:p text:style-name="P1411">105年</text:p>
          </table:table-cell>
          <table:table-cell table:style-name="TableCell1412">
            <text:p text:style-name="P1413">10,464,860.00</text:p>
          </table:table-cell>
          <table:table-cell table:style-name="TableCell1414">
            <text:p text:style-name="P1415">5,229,312.00</text:p>
          </table:table-cell>
          <table:table-cell table:style-name="TableCell1416">
            <text:p text:style-name="P1417">5,235,548.00</text:p>
          </table:table-cell>
        </table:table-row>
        <table:table-row table:style-name="TableRow1418">
          <table:table-cell table:style-name="TableCell1419">
            <text:p text:style-name="P1420">106年</text:p>
          </table:table-cell>
          <table:table-cell table:style-name="TableCell1421">
            <text:p text:style-name="P1422">10,271,018.00</text:p>
          </table:table-cell>
          <table:table-cell table:style-name="TableCell1423">
            <text:p text:style-name="P1424">5,126,820.00</text:p>
          </table:table-cell>
          <table:table-cell table:style-name="TableCell1425">
            <text:p text:style-name="P1426">5,144,198.00</text:p>
          </table:table-cell>
        </table:table-row>
        <table:table-row table:style-name="TableRow1427">
          <table:table-cell table:style-name="TableCell1428">
            <text:p text:style-name="P1429">107年1-10月</text:p>
          </table:table-cell>
          <table:table-cell table:style-name="TableCell1430">
            <text:p text:style-name="P1431">8,649,020.50</text:p>
          </table:table-cell>
          <table:table-cell table:style-name="TableCell1432">
            <text:p text:style-name="P1433">4,333,136.00</text:p>
          </table:table-cell>
          <table:table-cell table:style-name="TableCell1434">
            <text:p text:style-name="P1435">4,315,884.50</text:p>
          </table:table-cell>
        </table:table-row>
      </table:table>
      <text:p text:style-name="P1436"><text:span text:style-name="T1437"><text:s/></text:span><text:span text:style-name="T1438">資料來源</text:span><text:span text:style-name="T1439">：</text:span><text:span text:style-name="T1440">臺</text:span><text:span text:style-name="T1441">灣港務公司</text:span><text:span text:style-name="T1442"><text:s text:c="18"/></text:span></text:p>
      <text:p text:style-name="P1443">提案人：賴瑞隆</text:p>
      <text:p text:style-name="P1444">連署人：鍾孔炤　江永昌　葉宜津</text:p>
      <text:p text:style-name="P1445">(八)中央政府前瞻基礎建設計畫第2期特別預算案「軌道建設」項下「都市推動捷運」編列104億5,862萬元，其中有關高雄市部分包括:</text:p>
      <text:p text:style-name="P1446">1.高雄都會區大眾捷運系統岡山路竹延伸線（第一階段）暨周邊土地開發計畫，本期特別預算編列4億0,800萬元，係辦理工程設計及施作等所需經費。</text:p>
      <text:p text:style-name="P1447">2.高雄都會區大眾捷運系統岡山路竹延伸線(第二階段<text:span text:style-name="T1448">）</text:span>暨周邊土地開發計畫，本期特別預算編列5億7,500萬元，係辦理工程設計及施作等所需經費。</text:p>
      <text:p text:style-name="P1449">3.高雄都會區大眾捷運系統都會線（黃線）建設及周邊土地開發計畫，本期特別預算編列5,000萬元，係辦理工程設計等所需經費。</text:p>
      <text:p text:style-name="P1450">上述3項軌道計畫攸關高雄市民交通便捷化、捷運路網建構以及優化空氣品質等需求，爰要求交通部持續支持上述3項高雄軌道建設發展，其次，國家發展委員會及行政院公共工程委員會亦須列管追蹤進度，並每季向立法院財政、交通委員會提出書面報告。</text:p>
      <text:p text:style-name="P1451">提案人：賴瑞隆　</text:p>
      <text:p text:style-name="P1452">連署人：鍾孔炤　江永昌　葉宜津</text:p>
      <text:p text:style-name="P1453">第2項　中央氣象局11億5,800萬元（108年度5億5,800萬元、109年度6億元），照列。</text:p>
      <text:p text:style-name="P1454">本項通過決議1項：</text:p>
      <text:p text:style-name="P1455">(一)中央氣象局辦理中央政府前瞻基礎建設計畫第2期特別預算案，其中「建構民生公共物聯網－海陸地震聯合觀測網計畫」共計編列預算11億0,800萬元，用於擴建海纜觀測系統、增設地震及火山觀測設施系統，預期強化臺灣東部海域地震、海嘯及火山活動監測能力。</text:p>
      <text:p text:style-name="P1456">惟查，本計畫預定從現已完成宜蘭頭城向東南外海鋪設之115公里海纜再向外延伸580公里，然而現有115公里海纜乃是中央氣象局從96年起分別辦理兩項計畫，耗費10年時間與相當數額預算方始興建完成，而本前瞻計畫項目竟規劃在108及109兩年間完成數倍長度的海纜，是否具有足夠工程建設能量，恐有疑慮。</text:p>
      <text:p text:style-name="P1457">為免相關預算編列浮濫且有窒礙難行之處，爰凍結該項預算十分之一，俟相關計畫之可行性評估、時程安排及執行成效向立法院財政、交通委員會提出書面報告後，始得動支。</text:p>
      <text:p text:style-name="P1458"><text:span text:style-name="T1459">提案人</text:span>：<text:span text:style-name="T1460">黃昭順　</text:span>徐永明　<text:span text:style-name="T1461">黃國昌　</text:span>林昶佐林俊憲　鄭寶清　<text:span text:style-name="T1462">李昆澤</text:span>　葉宜津</text:p>
      <text:p text:style-name="P1463"><text:span text:style-name="T1464">高潞·以用·巴魕剌</text:span><text:span text:style-name="T1465"><text:s/></text:span><text:span text:style-name="T1466">Kawlo．Iyun．Pacidal</text:span></text:p>
      <text:p text:style-name="P1467"><text:span text:style-name="T1468">連署</text:span>人：林麗蟬　孔文吉</text:p>
      <text:p text:style-name="P1469">第3項　觀光局及所屬原列10億元，（108年度4億元、109年度6億元），減列109年度第1目「水環境建設」項下「水與環境」4億元（科目自行調整），其餘均照列，改列為6億元。</text:p>
      <text:p text:style-name="P1470">第4項　公路總局及所屬原列128億2,500萬元（108年度61億7,000萬元、109年度66億5,500萬元），減列109年度第2目「城鄉建設」項下「改善停車問題」5,000萬元、「提升道路品質」1億元，共計減列1億5,000萬元（以上科目均自行調整），其餘均照列，改列為126億7,500萬元。</text:p>
      <text:p text:style-name="P1471">本項通過決議4項：</text:p>
      <text:p text:style-name="P1472">(一)中央政府前瞻基礎建設計畫第2期特別預算案，其中「交通部主管－公路總局及所屬－綠能建設－加速綠能科學城建置」本期特別預算案編列6億8,300萬元，辦理科學城低碳智慧環境基礎建置－聯外道路建置。經查，立法院預算中心評估報告指出，惟截至107年8月底止，工程之累計分配預算執行率分別為23.77%及64.08%，詢據公路總局說明，主要係該局辦理台86線大潭交流道拓寬工程之可行性評估報告作業尚未達預期進度及臺南市政府辦理用地取得徵收作業進度落後等所致，考量本計畫係配合沙崙綠能科學城發展之環境基礎建置，允宜持續妥為管控各項工程執行進度並積極辦理。爰凍結該項預算十分之一，俟向立法院財政、交通委員會提出書面報告後，始得動支。</text:p>
      <text:p text:style-name="P1473">提案人：曾銘宗　顏寬恒　鄭天財</text:p>
      <text:p text:style-name="P1474">(二)交通部公路總局及所屬於中央政府前瞻基礎建設計畫第2期特別預算案「水環境建設－水與安全」編列3億6,500萬元，係配合河川、排水及雨水下水道等相關規劃，辦理省道橋樑改建工程，以減少排洪瓶頸。</text:p>
      <text:p text:style-name="P1475">公路總局配合河川治理計畫辦理橋樑改建工程，涉及與地方政府協調及跨部會協商作業，各單位位階不一，常因溝通不良而間接影響執行進度，爰凍結該項預算十分之一，俟交通部針對上述問題提出說明及檢討改進之方案，向立法院財政、交通委員會提出書面報告後，始得動支。</text:p>
      <text:p text:style-name="P1476">提案人：劉建國　陳曼麗　吳玉琴　葉宜津</text:p>
      <text:p text:style-name="P1477">(三)低底盤公車，其車身設計讓行動不便人士，以一個跨步的高度就可以上下車，並提供最重要的渡板裝置，讓身心障礙的輪椅和嬰兒推車都可以順利上車，相關設備的操作非常重要。目前，地方政府多訂定有「低地板公車駕駛員服務身心障礙及其他行動不便乘客上下車標準作業程序」，然實際使用狀況往往都是沒有確實固定渡板，嚴重影響乘客安危。交通部不應放任各地方各自為政，也不應該是不同的地方，就有不同的回應與服務，國家應該有一致的方向和措施，維護所有乘客的需要與安全這點，交通部公路總局應該責無旁貸。</text:p>
      <text:p text:style-name="P1478">爰要求交通部公路總局，應於108年6月底前，完成統整各地低底盤公車相關應用情形，並落實「低地板公車駕駛員服務身心障礙及其他行動不便乘客上下車標準作業程序」，完善大眾運輸無障礙環境之建置。</text:p>
      <text:p text:style-name="P1479">提案人：王榮璋　施義芳　江永昌　葉宜津</text:p>
      <text:p text:style-name="P1480">(四)公路總局及所屬於中央政府前瞻基礎建設計畫第2期特別預算案「城鄉建設」項下「改善停車問題」編列37億元，較第1期特別預算9億元，增列28億元，用以續辦理改善停車問題計畫，補助地方政府之停車場整體規劃、可行性評估及工程建設等，然交通部曾於民國80年起，辦理補助省市興建示範停車場計畫（80至89年度）補助數萬個公共停車位，惟部分停車場建置後，因規劃設計不當或管理不善等原因而產生閒置情況。爰此，為避免再度發生停車場閒置等相關情況，公路總局後續辦理改善停車問題計畫時，應參酌過往政府辦理相關計畫存有部分停車場低度使用或閒置情況，研擬對策，因應地方需求，排列優先順序，核實滾動檢討整體計畫，以利資源合理配置及有效運用。</text:p>
      <text:p text:style-name="P1481">提案人：林俊憲　鄭寶清　李昆澤　葉宜津</text:p>
      <text:p text:style-name="P1482">第5項　鐵道局及所屬原列229億5,267萬2千元（108年度100億2,343萬1千元、109年度129億2,924萬1千元），減列109年度第1目「軌道建設」項下「臺鐵升級及改善東部服務」2,000萬元（科目自行調整），其餘均照列，改列為229億3,267萬2千元。</text:p>
      <text:p text:style-name="P1483">本項通過決議1項：</text:p>
      <text:p text:style-name="P1484">(一)中央政府前瞻基礎建設計畫第2期特別預算案「嘉義縣民雄鄉、水上鄉鐵路高架化綜合規劃作業」共編列預算3,000萬元。惟查，第1期規劃作業共計編列5,000萬元，因地方政府相關可行性評估報告尚未經中央主管機關交通部核可，致使本計畫進度持續延宕，第1期預算執行率也始終為0%。</text:p>
      <text:p text:style-name="P1485">為避免相關建設預算浮濫編列，爰凍結該項預算十分之一，俟主管機關核定相關可行性評估報告、公布具體建設方案並向立法院財政、交通委員會提出書面報告後，始得動支。</text:p>
      <text:p text:style-name="P1486">提案人：黃昭順　賴士葆　費鴻泰　曾銘宗徐永明　黃國昌　林昶佐</text:p>
      <text:p text:style-name="P1487"><text:span text:style-name="T1488">高潞·以用·巴魕剌</text:span><text:span text:style-name="T1489"><text:s/></text:span><text:span text:style-name="T1490">Kawlo．Iyun．Pacidal</text:span></text:p>
      <text:p text:style-name="P1491"><text:span text:style-name="T1492">連署</text:span>人：林麗蟬　孔文吉</text:p>
      <text:p text:style-name="P1493">第9款 <text:s/>原子能委員會主管</text:p>
      <text:p text:style-name="P1494">第1項 <text:s/>核能研究所2億元（108年度1億元、109年度1億元），照列。</text:p>
      <text:p text:style-name="P1495">第10款 <text:s/>農業委員會主管</text:p>
      <text:p text:style-name="P1496">第1項 <text:s/>農業委員會24億3,400萬元（108年度9億8,100萬元、109年度14億5,300萬元），照列。</text:p>
      <text:p text:style-name="P1497">本項通過決議1項：</text:p>
      <text:p text:style-name="P1498">(一)中央政府前瞻基礎建設計畫第2期特別預算案（108至109年度），行政院農業委員會於第2目「數位建設」項下「建構開放政府及智慧城鄉服務」編列建構民生公共物聯網─精進灌溉節水管理推廣建置計畫2億0,500萬元。依立法院預算中心評估報告指出，就預算執行概況以觀，中央政府前瞻基礎建設計畫第1期特別預算1億1,800萬元迄至107年7月底止已實現數僅2,010萬2千元，如按預算分配數6,345萬元計算，執行率僅31.68%，顯示本計畫尚有部分工作項目未達預期及預算執行率不佳，爰凍結該項預算十分之一，俟行政院農業委員會向立法院財政、經濟委員會提出相關說明書面報告後，始得動支。</text:p>
      <text:p text:style-name="P1499">提案人：曾銘宗　顏寬恒　</text:p>
      <text:p text:style-name="P1500">連署人：鄭天財</text:p>
      <text:p text:style-name="P1501">第2項 <text:s/>林務局15億7,260萬元（108年度6億3,550萬元、109年度9億3,710萬元），照列。</text:p>
      <text:p text:style-name="P1502">本項通過決議2項：</text:p>
      <text:p text:style-name="P1503">(一)中央政府前瞻基礎建設計畫第2期特別預算案（108至109年度），林務局於第1目「軌道建設」項下「中南部觀光鐵路」編列4億4,260萬元，辦理阿里山林業鐵路設施設備安全提升計畫。依阿里山林業鐵路設施設備安全提升計畫說明，林務局自99年度將阿里山林業鐵路收回公營後，102年5月委請臺灣鐵路管理局協助營運，惟因期間多次遭受天然災害且因相關設備老舊失修等發生危安事件致影響其正常營運，爰於107年7月間提報該計畫，並分為3分案分別為路線結構及邊坡安全改善與監測、車輛購置（購置木造車廂、追日景觀車及優遊車廂等）與車站及設施改建整修（祝山車站、竹崎車站及奮起湖車庫等場站），預計執行期間為108至112年度，依立法院預算中心評估報告指出，林務局於中央政府前瞻基礎建設計畫第1期特別預算編列6,700萬元辦理阿里山森林鐵路42號隧道計畫（主要阿里山森林鐵路42號隧道復原重建工作），其執行期間原為106至109年度，惟因該計畫經環境保護署認定仍需辦理環境影響評估報告，爰於107年7月間核定修正計畫，將其執行期間延長至111年度，為避免類此情事再發生，爰凍結該項預算十分之一，俟行政院農業委員會向立法院財政、經濟委員會提出相關書面報告後，始得動支。</text:p>
      <text:p text:style-name="P1504">提案人：曾銘宗　顏寬恒　</text:p>
      <text:p text:style-name="P1505">連署人：鄭天財</text:p>
      <text:p text:style-name="P1506">(二)查中央政府前瞻基礎建設計畫第2期特別預算案，林務局於第2目「水環境建設」項下「水與發展」編列設備及投資費10億8,000萬元，係辦理水庫集水區上游國有林崩塌地處理、防砂與應急工程等所需經費；此項需求屬年度正常需要，不應列入前瞻需求；考量政府經費短絀，爰此，凍結該項預算十分之一，俟行政院農業委員會向立法院財政、經濟委員會提出相關書面報告後，始得動支。</text:p>
      <text:p text:style-name="P1507">提案人：賴士葆　費鴻泰　曾銘宗　</text:p>
      <text:p text:style-name="P1508">第3項 <text:s/>水土保持局25億7,000萬元（108年度13億元、109年度12億7,000萬元），照列。</text:p>
      <text:p text:style-name="P1509">本項通過決議1項：</text:p>
      <text:p text:style-name="P1510">(一)有鑑於我國治水權責機關分散，野溪上游段為水土保持局，主流為經濟部水利署，又依照流域主責機關亦可能為各地方政府，肇致政府治水績效不彰。以基隆大武崙工業區為例，106年6月發生豪大雨，區內業者損失慘重，主因為大武崙工業區水治理機關分為三個部門管轄，鄰近的山坡地土地野溪每逢大雨即有溪水匯流至工業區，該部分由行政院農業委員會水土保持局主責，工業區內則由經濟部工業局管理，工業區外的水道則由經濟部水利署。惟每逢大雨，野溪水流至工業區水保局則免責，永遠無法妥善管制。承上，水土保持局於中央政府前瞻基礎建設計畫第2期特別預算案，第1目「水環境建設」項下「水與發展」項目，應研議水治理跨部會治水平台，以確實達到治水目的。爰此凍結第1目「水環境建設」項下「水與發展」編列25億4,000萬元之十分之一，俟行政院農業委員會向立法院財政、經濟委員會提出書面報告後，始得動支。</text:p>
      <text:p text:style-name="P1511"><text:span text:style-name="T1512">提案人：</text:span><text:span text:style-name="T1513">高潞·以用·巴魕剌</text:span><text:span text:style-name="T1514"><text:s/></text:span><text:span text:style-name="T1515">Kawlo．Iyun．Pacidal</text:span><text:span text:style-name="T1516">　</text:span><text:span text:style-name="T1517">費鴻泰　賴士葆　曾銘宗</text:span></text:p>
      <text:p text:style-name="P1518"><text:span text:style-name="T1519">連署人：徐永明　林昶佐　</text:span></text:p>
      <text:p text:style-name="P1520">第4項 <text:s/>漁業署及所屬9億5,000萬元（108年度7億5,000萬元、109年度2億元），照列。</text:p>
      <text:p text:style-name="P1521">本項通過決議1項：</text:p>
      <text:p text:style-name="P1522">(一)查中央政府前瞻基礎建設計畫第2期特別預算案，漁業署及所屬第1目「水環境建設」項下「水與環境」之「獎補助費」編列9億3,045萬7千元，係補助地方政府辦理漁港、養殖環境、海岸景觀改善與環境美化等所需；然此項需求僅為環境美化與改善，屬年度正常需要應納入年度預算，不應列入舉債之前瞻需求；考量政府經費短絀，爰凍結漁業署及所屬「獎補助費」預算十分之一，俟於108年6月20日前向立法院財政、經濟委員會提出書面報告後，始得動支。</text:p>
      <text:p text:style-name="P1523">提案人：賴士葆　費鴻泰　曾銘宗</text:p>
      <text:p text:style-name="P1524">第5項 <text:s/>農糧署及所屬3,000萬元（108年度1,000萬元、109年度2,000萬元），照列。</text:p>
      <text:p text:style-name="P1525">第11款　衛生福利部主管</text:p>
      <text:p text:style-name="P1526">第1項 <text:s/>衛生福利部原列39億5,196萬2千元（108年度20億7,246萬2千元、109年度18億7,950萬元），減列109年度第1目「城鄉建設」項下「公共服務據點整備」之「獎補助費」500萬元（科目自行調整），其餘均照列，改列為39億4,696萬2千元。</text:p>
      <text:p text:style-name="P1527">本項通過決議3項：</text:p>
      <text:p text:style-name="P1528">(一)中央政府前瞻基礎建設計畫第2期特別預算案，「公共服務據點整備」計畫預計補助地方政府設立長期照顧管理中心，以提供民眾需求評估及連結、輸送長期照顧服務之單一窗口及提供輔具資源展示、租借與諮詢等服務。然該計畫辦理中央政府前瞻基礎建設計畫第1期執行情況不佳，長期照顧管理中心之目標值原為85件，最終僅核定49件，恐難達成充實整合性與多元化之長照服務目標，也將影響原住民族、離島及偏鄉地區提供之服務量能，不利資源不足區域民眾取得適宜之長照服務資源。爰凍結「公共服務據點整備」預算十分之一，俟衛生福利部針對資源不足區域之長照資源重新盤點後，於3個月內向立法院財政、社會福利及衛生環境委員會提出書面報告後，始得動支。</text:p>
      <text:p text:style-name="P1529">提案人：徐永明　黃國昌　林昶佐　林為洲　許毓仁　王育敏　蔣萬安　林麗蟬　曾銘宗　顏寬恒　鄭天財</text:p>
      <text:p text:style-name="P1530"><text:span text:style-name="T1531">高潞·以用·巴魕剌</text:span><text:span text:style-name="T1532"><text:s/></text:span><text:span text:style-name="T1533">Kawlo．Iyun．Pacidal</text:span></text:p>
      <text:p text:style-name="P1534">連署人：林德福</text:p>
      <text:p text:style-name="P1535">(二)中央政府前瞻基礎建設計畫第2期特別預算案，衛生福利部「數位建設－推動資安基礎建設」本期特別預算編列1億8,000萬元，建構公教體系綠能雲端資料中心－衛生福利部資料中心設置整體計畫，係建置衛生福利部雲端資料中心設備及作業系統等所需經費。經查，立法院預算中心評估報告指出，以衛生福利部辦理中央政府前瞻基礎建設計畫第1期特別預算各計畫執行情形觀之，於106年度並無執行數，且截至107年8月底止，全部計畫之累計執行數3億6,647萬3千元，亦僅為中央政府前瞻基礎建設計畫第1期特別預算數之25.86%，執行率偏低，亟待賡續提升執行能量。爰凍結該項預算2,000萬元，俟向立法院財政、社會福利及衛生環境委員會提出進度檢討書面報告後，始得動支。</text:p>
      <text:p text:style-name="P1536">提案人：曾銘宗　顏寬恒　黃昭順</text:p>
      <text:p text:style-name="P1537">(三)中央政府前瞻基礎建設計畫第2期特別預算案，衛生福利部「數位建設－保障寬頻人權」本期特別預算編列1億元，提升偏鄉衛生所（室）及巡迴醫療點網路品質計畫，係辦理提升原住民族與離島地區衛生所（室）及巡迴醫療點網路頻寬、強化資訊傳輸設備及其支援系統等所需經費。經查，立法院預算中心評估報告指出，以衛生福利部辦理中央政府前瞻基礎建設計畫第1期特別預算各計畫執行情形觀之，於106年度並無執行數，且截至107年8月底止，全部計畫之累計執行數3億6,647萬3千元，亦僅為中央政府前瞻基礎建設計畫第1期特別預算數之25.86%，執行率偏低，亟待賡續提升執行能量。又觀察本計畫法定預算執行率為31.29%，落後原因包括：設計規劃期程較原預計耗時而影響後續作業期程、施作地點分散或金額不高致廠商較無意願而多次流標、行政作業程序未完成致無法請領補助款等問題。顯示當初制訂計畫過於草率，無法有效執行原訂計畫，爰凍結該項預算十分之一，俟向立法院財政、社會福利及衛生環境委員會提出檢討書面報告後，始得動支。</text:p>
      <text:p text:style-name="P1538">提案人：曾銘宗　顏寬恒　鄭天財　林為洲許毓仁</text:p>
      <text:p text:style-name="P1539">連署人：林德福</text:p>
      <text:p text:style-name="P1540">第2項　食品藥物管理署5億7,300萬元（108年度2億4,000萬元、109年度3億3,300萬元），照列。</text:p>
      <text:p text:style-name="P1541">本項通過決議2項：</text:p>
      <text:p text:style-name="P1542">(一)有鑑於中央政府前瞻基礎建設計畫第1期特別預算規劃 「現代化食品藥物國家級實驗大樓及教育訓練大樓興建計畫」，執行期程自106年9月至110年8月，計分3期辦理，於106年度進行可行性評估，107年度接續辦理先期規劃作業，業於107年7月17日公告招標，預計執行期間至108年12月底止。然而，截至107年8月底，中央政府前瞻基礎建設計畫第1期特別預算執行數僅286萬元，占預算數2<text:span text:style-name="T1543">,</text:span>700萬元之10.59%，執行進度與規劃之初有相當之落差，且尚欠具體規劃，實有檢討之必要。</text:p>
      <text:p text:style-name="P1544">爰此，凍結衛生福利部食品藥物管理署「醫療保健支出」之「食品安全建設」項下現代化食品藥物國家級實驗大樓及教育訓練大樓興建計畫預算十分之一，俟衛生福利部食品藥物管理署針對此計畫<text:span text:style-name="T1545">向立法院財政、社會福利及衛生環境委員會</text:span>提出執行檢討與未來規劃之書面報告後，始得動支。</text:p>
      <text:p text:style-name="P1546">提案人：許毓仁　林為洲　徐永明　黃國昌林昶佐　江啟臣　馬文君　李彥秀呂玉玲　曾銘宗　顏寬恒　鄭天財</text:p>
      <text:p text:style-name="P1547"><text:span text:style-name="T1548">高潞·以用·巴魕剌</text:span><text:span text:style-name="T1549"><text:s/></text:span><text:span text:style-name="T1550">Kawlo．Iyun．Pacidal</text:span></text:p>
      <text:p text:style-name="P1551">連署人：林德福　吳志揚</text:p>
      <text:p text:style-name="P1552">(二)衛生福利部食品藥物管理署於中央政府前瞻基礎建設計畫第2期特別預算案，「食品安全建設」編列之其他子計畫包括「邊境查驗通關管理系統效能提升」編列1億元、「強化衛生單位食安稽查及檢驗量能」編列1億8,600萬元及「強化中央食安檢驗量能」編列1億5,000萬元。</text:p>
      <text:p text:style-name="P1553">前揭子計畫截至107年8月底，除強化衛生單位食安稽查及檢驗量子計畫完成撥款1.45億餘元，預算執行率83%外，邊境查驗通關管理系統效能提升及強化中央食安檢驗量能因尚在驗收或效能測試中，尚未付款，故尚無執行數。</text:p>
      <text:p text:style-name="P1554">有鑑於國家財政狀況困窘，應撙節相關費用支出，爰凍結「食品安全建設」項下「強化衛生單位食安稽查及檢驗量能」預算十分之一，俟衛生福利部食品藥物管理署提出完整檢討報告，檢討報告應包含：各子計畫預算執行低落之檢討、各子計畫繼續執行之必要性檢討、未來如何加強進度控管以提升預算執行績效之具體措施，並於1個月內向立法院財政、社會福利及衛生環境委員會專案報告，經同意後，始得動支。</text:p>
      <text:p text:style-name="P1555"><text:span text:style-name="T1556">提案人：</text:span><text:span text:style-name="T1557">高潞·以用·巴魕剌</text:span><text:span text:style-name="T1558"><text:s/></text:span><text:span text:style-name="T1559">Kawlo．Iyun．Pacidal</text:span><text:span text:style-name="T1560">　</text:span><text:span text:style-name="T1561">徐永明　黃國昌　林昶佐</text:span></text:p>
      <text:p text:style-name="P1562">第3項　國民健康署7億7,000萬元（108年度3億9,000萬元、109年度3億8,000萬元），照列。</text:p>
      <text:p text:style-name="P1563">本項通過決議1項：</text:p>
      <text:p text:style-name="P1564"><text:s/>(一)據立法院預算中心評估報告指出，中央政府前瞻基礎建設計畫第1期特別預算編列補助衛生所修繕及重（擴）建經費5億6,200萬元，各縣市政府提報之需求共計107件，已核定94件。惟截至107年8月底止，實際補助金額僅有300萬元，預算執行率為0.53%，足顯該計畫之執行成效有待改善。衛生福利部國民健康署應澈底檢討改進，積極督促地方政府加強進度管控。爰凍結「公共服務據點整備」7億7,000萬元之十分之一，俟衛生福利部於3個月內向立法院財政、社會福利及衛生環境委員會提出如何提高預算執行成效之書面報告後，始得動支。</text:p>
      <text:p text:style-name="P1565">提案人：徐永明　黃國昌　林昶佐　王育敏蔣萬安　林麗蟬　曾銘宗　顏寬恒鄭天財　江啟臣　李彥秀　呂玉玲馬文君　</text:p>
      <text:p text:style-name="P1566"><text:span text:style-name="T1567">高潞·以用·巴魕剌</text:span><text:span text:style-name="T1568"><text:s/></text:span><text:span text:style-name="T1569">Kawlo．Iyun．Pacidal</text:span></text:p>
      <text:p text:style-name="P1570">第4項　社會及家庭署原列21億5,679萬8千元（108年度12億3,679萬8千元、109年度9億2,000萬元），減列109年度第1目「城鄉建設」項下「公共服務據點整備」之「獎補助費」1,000萬元（科目自行調整），其餘均照列，改列為21億4,679萬8千元。</text:p>
      <text:p text:style-name="P1571">本項通過決議2項：</text:p>
      <text:list text:style-name="LFO11" text:continue-numbering="true">
        <text:list-item>
          <text:p text:style-name="P1572">據立法院預算中心評估報告指出，中央政府前瞻基礎建設計畫第1期特別預算編列整建長照衛福據點及公有危險建築補強重建經費合計10億3,916萬元。惟截至107年7月底止，累積分配預算數為7億6,819萬元，實現數僅8,489萬元，預算執行率為11.05%，足顯該計畫之執行成效有待改善。衛生福利部社會及家庭署應澈底檢討改進，瞭解地方政府執行之困難，積極給予指導和協助，俾利工程如期完成。爰凍結「公共服務據點整備」預算百分之五，俟衛生福利部於3個月內向立法院財政、社會福利及衛生環境委員會提出如何提高預算執行成效之書面報告後，始得動支。</text:p>
        </text:list-item>
      </text:list>
      <text:p text:style-name="P1573">提案人：徐永明　黃國昌　林昶佐　黃昭順江啟臣　馬文君　李彥秀　呂玉玲曾銘宗　顏寬恒　鄭天財</text:p>
      <text:p text:style-name="P1574"><text:span text:style-name="T1575">高潞·以用·巴魕剌</text:span><text:span text:style-name="T1576"><text:s/></text:span><text:span text:style-name="T1577">Kawlo．Iyun．Pacidal</text:span></text:p>
      <text:p text:style-name="P1578">連署人：林麗蟬　孔文吉</text:p>
      <text:p text:style-name="P1579">(二)有鑑於<text:span text:style-name="T1580">中央政府前瞻基礎建設計畫第1期特別預算</text:span>規劃預計將布建之少子化友善育兒空間建設之據點99處，截至107年8月底止，結案數為0。如以「動工階段」的狀況來做區隔的話也僅占16.2%，仍有高達67處還卡在設計規劃進度階段，16處完全零進度。爰凍結「城鄉建設－少子化友善育兒空間建設」預算百分之五，俟衛生福利部社會及家庭署針對少子化友善育兒空間建設進度緩慢與預算執行率過低之具體改善方案，向立法院財政、社會福利及衛生環境委員會提出書面報告後，始得動支。</text:p>
      <text:p text:style-name="P1581">提案人：王育敏　蔣萬安　林麗蟬　徐永明黃國昌　林昶佐　江啟臣　馬文君李彥秀　呂玉玲　林為洲　許毓仁</text:p>
      <text:p text:style-name="P1582"><text:span text:style-name="T1583">高潞·以用·巴魕剌</text:span><text:span text:style-name="T1584"><text:s/></text:span><text:span text:style-name="T1585">Kawlo．Iyun．Pacidal</text:span></text:p>
      <text:p text:style-name="P1586">提案人：林德福</text:p>
      <text:p text:style-name="P1587">第12款 <text:s/>環境保護署主管</text:p>
      <text:p text:style-name="P1588">第1項 <text:s/>環境保護署原列51億5,519萬4千元（108年度28億8,421萬7千元、109年度22億7,097萬7千元），減列109年度第1目「水環境建設」項下「水與環境」1億元（科目自行調整），其餘均照列，改列為50億5,519萬4千元。</text:p>
      <text:p text:style-name="P1589">本項通過決議1項：</text:p>
      <text:p text:style-name="P1590">(一)中央政府前瞻基礎建設計畫第2期特別預算案「環境保護署主管－環境保護署－環境保護支出－數位建設－建構開放政府及智慧城鄉服務」本期特別預算案辦理環境品質感測物聯網發展布建及執法應用計畫編列6億3,519萬4千元。經查，立法院預算中心評估報告指出，查截至7月底止，建構全國空氣品質感測物聯網工作項目均未布建空氣品質感測器點數，唯恐影響空氣品質感測資料運用於打擊污染熱區，以改善環境污染之目標。爰凍結該項預算十分之一，俟向立法院財政、社會福利及衛生環境委員會提出取得用地用電同意規劃書面報告後，始得動支。</text:p>
      <text:p text:style-name="P1591"><text:span text:style-name="T1592">提案人：</text:span><text:span text:style-name="T1593">曾銘宗</text:span><text:span text:style-name="T1594">　顏寬恒　鄭天財　</text:span></text:p>
      <text:p text:style-name="P1595"><text:span text:style-name="T1596">第13款 <text:s/>文化部主管</text:span></text:p>
      <text:list text:style-name="LFO4" text:continue-numbering="true">
        <text:list-item>
          <text:p text:style-name="P1597">文化部92億4,943萬3千元（108年度43億4,507萬7千元、109年度49億0,435萬6千元），照列。</text:p>
        </text:list-item>
      </text:list>
      <text:p text:style-name="P1598">本項通過決議3項：</text:p>
      <text:p text:style-name="P1599"><text:span text:style-name="T1600"><text:s/>(一)中央政府前瞻基礎建設計畫第2期特別預算案</text:span>「<text:span text:style-name="T1601">文化部主管－文化部－數位建設－發展數位文創」項下國家文化記憶庫及數位加值應用計畫－國家文化記憶庫計畫編列7億5,571萬2千元，爰凍結該項預算十分之一，俟向</text:span><text:span text:style-name="T1602">立法院</text:span><text:span text:style-name="T1603">財政、教育及文化委員會提出書面報告後，始得動支。<text:s/></text:span></text:p>
      <text:p text:style-name="P1604"><text:span text:style-name="T1605">提案人</text:span><text:span text:style-name="T1606">：柯志恩　</text:span></text:p>
      <text:p text:style-name="P1607">連署人：蔣乃辛　陳學聖</text:p>
      <text:p text:style-name="P1608">(二)中央政府瞻基礎建設計畫第2期特別預算案，為推動「超高畫質電視內容升級前瞻計畫」編列「數位建設－發展數位文創」特別預算13億7,000萬元（含影視及流行音樂產業局預算），目的係為輔導製作超高畫質電視節目。依據立法院預算中心評估報告指出，截至107年7月底止，預算執行率僅0.02%，執行進度嚴重落後等缺失，請文化部注意控管進度並積極加強辦理，並督促公共電視及中華電視妥善規劃超高畫質電視製作軟硬設備之分享機制並落實執行，俾利計畫推動成效極大化，爰凍結該項預算十分之一，俟向立法院財政、教育及文化委員會提出書面報告後，始得動支。</text:p>
      <text:p text:style-name="P1609"><text:span text:style-name="T1610">提案人</text:span><text:span text:style-name="T1611">：曾銘宗　顏寬恒　蔣乃辛　</text:span></text:p>
      <text:p text:style-name="P1612">(三)有鑑於審計部所提「中央政府前瞻基礎建設計畫第1期特別預算執行情形」報告指出，文化部累計分配預算數為30.2億元，但統計至107年第3季為止，文化部僅執行8.1億元，預算執行率僅達27.07%，顯見文化部第1期預算之執行率過低，預算實有過度浮編寬列之嫌。爰凍結「文化部─城鄉建設」預算十分之一，俟文化部針對提升預算執行率提出具體改善方案，向立法院財政、教育及文化委員會提出書面報告後，始得動支。</text:p>
      <text:p text:style-name="P1613"><text:span text:style-name="T1614">提案人</text:span><text:span text:style-name="T1615">：王育敏　蔣萬安　林麗蟬　</text:span></text:p>
      <text:p text:style-name="P1616">第2項　文化資產局原列50億元（108年度21億元、109年度29億元），減列109年度第1目「城鄉建設」項下「文化生活圈建設」之「獎補助費」1億元（科目自行調整），其餘均照列，改列為49億元。</text:p>
      <text:p text:style-name="P1617"><text:s text:c="6"/>第3項 <text:s/>影視及流行音樂產業局7億8,937萬9千元（108年度3億5,937萬9千元、109年度4億3,000萬元），照列。</text:p>
      <text:p text:style-name="P1618">第4項 <text:s/>國立傳統藝術中心2,000萬元（108年度1,000萬元、109年度1,000萬元），照列。</text:p>
      <text:p text:style-name="P1619"><text:s text:c="6"/>第5項 <text:s/>國立臺灣美術館及所屬4,890萬元（108年度2,390萬元、109年度2,500萬元），照列。</text:p>
      <text:p text:style-name="P1620"><text:s text:c="6"/>第6項 <text:s/>國立臺灣工藝研究發展中心5,800萬元（108年度2,800萬元、109年度3,000萬元），照列。</text:p>
      <text:p text:style-name="P1621"><text:s text:c="6"/>第7項 <text:s/>國立臺灣博物館1億3,800萬元（108年度7,800萬元、109年度6,000萬元），照列。</text:p>
      <text:p text:style-name="P1622">第8項 <text:s/>國立臺灣史前文化博物館4億4,800萬元（108年度9,900萬元、109年度3億4,900萬元），照列。</text:p>
      <text:p text:style-name="P1623">第14款 <text:s/>科技部主管</text:p>
      <text:p text:style-name="P1624">第1項 <text:s/>科技部原列116億7,019萬8千元（108年度57億7,134萬9千元、109年度58億9,884萬9千元），減列109年度第1目「數位建設」項下「建設下世代科研與智慧學習環境」之「獎補助費」5,000萬元、第2目「非營業特種基金－國家科學技術發展基金」項下「推動國際產學聯盟」5,000萬元（以上科目均自行調整），共計減列1億元，其餘均照列，改列為115億7,019萬8千元。</text:p>
      <text:p text:style-name="P1625">本項通過決議1項：</text:p>
      <text:p text:style-name="P1626">(一)科技部於中央政府前曕基礎建設計畫第2期（108至109年度）特別預算案，研提綠能建設計畫，於「非營業特種基金－國家科學技術發展基金－加速綠能科學城建置」科目項下編列沙崙綠能科學城工程施作所需經費14億9,070萬元；科學城低碳智慧環境相關基礎設施所需經費1億1,000萬元；綠能科技聯合研發計畫所需經費12億7,149萬8千元，合計28億7,219萬8千元，因中央政府前瞻基礎建設計畫第1期執行率不佳，爰凍結該項預算十分之一，俟向立法院財政、教育及文化委員會提出書面報告後，始得動支。</text:p>
      <text:p text:style-name="P1627">提案人：蔣乃辛　許毓仁　</text:p>
      <text:p text:style-name="P1628"><text:span text:style-name="T1629">高潞·以用·巴魕剌</text:span><text:span text:style-name="T1630"><text:s/></text:span><text:span text:style-name="T1631">Kawlo．Iyun．Pacidal</text:span></text:p>
      <text:p text:style-name="P1632">連署人：陳學聖　柯志恩　林為洲　吳志揚　林昶佐　徐永明　</text:p>
      <text:p text:style-name="P1633"><text:s/>第2項 <text:s/>中部科學工業園區管理局4億3,609萬5千元（108年度2億2,603萬元、109年度2億1,006萬5千元），照列。</text:p>
      <text:p text:style-name="P1634"><text:s/>第3項 <text:s/>南部科學工業園區管理局4億8,390萬5千元（108年度2億3,397萬元、109年度2億4,993萬5千元），照列。</text:p>
      <text:p text:style-name="P1635">第15款 <text:s/>金融監督管理委員會主管</text:p>
      <text:p text:style-name="P1636">第1項<text:s text:c="2"/>金融監督管理委員會1,500萬元（108年度1,500萬元、109年度無列數），照列。</text:p>
      <text:p text:style-name="P1637">第16款 <text:s/>國軍退除役官兵輔導委員會主管</text:p>
      <text:p text:style-name="P1638">第1項<text:s text:c="2"/>國軍退除役官兵輔導委員會6,200萬元（108年度2,500萬元、109年度3,700萬元），照列。</text:p>
      <text:p text:style-name="P1639"><text:s text:c="4"/>有關政事別歲出預算隨同以上機關別審查結果調整。</text:p>
      <text:p text:style-name="P1640">二、融資財源調度部分：歲出所需財源原列2,275億1,264萬8千元(分配數：108年度1,052億7,951萬6千元、109年度1,222億3,313萬2千元），隨同歲出預算審議結果，減列17億8,601萬6千元，改列為2,257億2,663萬2千元（分配數：108年度1,052億7,951萬6千元、109年度1,204億4,711萬6千元），全數以舉借債務支應。</text:p>
      <text:p text:style-name="P1641">三、行政院函請審議「中央政府前瞻基礎建設計畫第2期特別預算案（108年度至109年度）」業已審查完竣，擬具審查報告，提報院會討論；院會討論前，須交由黨團協商；院會討論時，由財政委員會王召集委員榮璋補充說明。</text:p>
      <text:p text:style-name="P1642"><text:span text:style-name="T1643">散會</text:span></text:p>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331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punctuation-wrap="hanging" style:snap-to-layout-grid="true" fo:line-height="100%" fo:margin-left="0.3333in">
        <style:tab-stops/>
      </style:paragraph-properties>
      <style:text-properties style:font-name="Calibri" style:font-name-asian="新細明體" fo:font-size="12pt" style:font-size-asian="12pt" style:font-size-complex="11pt" fo:hyphenate="false"/>
    </style:style>
    <style:style style:name="字元3字元字元字元1字元字元字元" style:display-name=" 字元3 字元 字元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項" style:num-format="1">
        <style:list-level-properties text:space-before="0.6666in" text:min-label-width="0.7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第" style:num-suffix="項" style:num-format="1">
        <style:list-level-properties text:space-before="0.6888in" text:min-label-width="0.7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6">
      <text:list-level-style-number text:level="1" style:num-prefix="第" style:num-suffix="項" style:num-format="1">
        <style:list-level-properties text:space-before="0.9847in" text:min-label-width="0.7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7">
      <text:list-level-style-number text:level="1" style:num-prefix="第" style:num-suffix="項" style:num-format="1">
        <style:list-level-properties text:space-before="0.6812in" text:min-label-width="0.75in"/>
      </text:list-level-style-number>
      <text:list-level-style-number text:level="2" style:num-suffix="、" style:num-format="甲, 乙, 丙, ...">
        <style:list-level-properties text:space-before="1.0145in" text:min-label-width="0.3333in"/>
      </text:list-level-style-number>
      <text:list-level-style-number text:level="3" style:num-suffix="." style:num-format="i">
        <style:list-level-properties fo:text-align="end" text:space-before="1.3479in" text:min-label-width="0.3333in"/>
      </text:list-level-style-number>
      <text:list-level-style-number text:level="4" style:num-suffix="." style:num-format="1">
        <style:list-level-properties text:space-before="1.6812in" text:min-label-width="0.3333in"/>
      </text:list-level-style-number>
      <text:list-level-style-number text:level="5" style:num-suffix="、" style:num-format="甲, 乙, 丙, ...">
        <style:list-level-properties text:space-before="2.0145in" text:min-label-width="0.3333in"/>
      </text:list-level-style-number>
      <text:list-level-style-number text:level="6" style:num-suffix="." style:num-format="i">
        <style:list-level-properties fo:text-align="end" text:space-before="2.3479in" text:min-label-width="0.3333in"/>
      </text:list-level-style-number>
      <text:list-level-style-number text:level="7" style:num-suffix="." style:num-format="1">
        <style:list-level-properties text:space-before="2.6812in" text:min-label-width="0.3333in"/>
      </text:list-level-style-number>
      <text:list-level-style-number text:level="8" style:num-suffix="、" style:num-format="甲, 乙, 丙, ...">
        <style:list-level-properties text:space-before="3.0145in" text:min-label-width="0.3333in"/>
      </text:list-level-style-number>
      <text:list-level-style-number text:level="9" style:num-suffix="." style:num-format="i">
        <style:list-level-properties fo:text-align="end" text:space-before="3.3479in" text:min-label-width="0.3333in"/>
      </text:list-level-style-number>
    </text:list-style>
    <text:list-style style:name="LFO8">
      <text:list-level-style-number text:level="1" style:num-prefix="(" style:num-suffix=")" style:num-format="一, 十, 一百(繁), ...">
        <style:list-level-properties text:space-before="0.731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31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31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8215in" text:min-label-width="0.5in"/>
      </text:list-level-style-number>
      <text:list-level-style-number text:level="2" style:num-suffix="、" style:num-format="甲, 乙, 丙, ...">
        <style:list-level-properties text:space-before="1.1548in" text:min-label-width="0.3333in"/>
      </text:list-level-style-number>
      <text:list-level-style-number text:level="3" style:num-suffix="." style:num-format="i">
        <style:list-level-properties fo:text-align="end" text:space-before="1.4881in" text:min-label-width="0.3333in"/>
      </text:list-level-style-number>
      <text:list-level-style-number text:level="4" style:num-suffix="." style:num-format="1">
        <style:list-level-properties text:space-before="1.8215in" text:min-label-width="0.3333in"/>
      </text:list-level-style-number>
      <text:list-level-style-number text:level="5" style:num-suffix="、" style:num-format="甲, 乙, 丙, ...">
        <style:list-level-properties text:space-before="2.1548in" text:min-label-width="0.3333in"/>
      </text:list-level-style-number>
      <text:list-level-style-number text:level="6" style:num-suffix="." style:num-format="i">
        <style:list-level-properties fo:text-align="end" text:space-before="2.4881in" text:min-label-width="0.3333in"/>
      </text:list-level-style-number>
      <text:list-level-style-number text:level="7" style:num-suffix="." style:num-format="1">
        <style:list-level-properties text:space-before="2.8215in" text:min-label-width="0.3333in"/>
      </text:list-level-style-number>
      <text:list-level-style-number text:level="8" style:num-suffix="、" style:num-format="甲, 乙, 丙, ...">
        <style:list-level-properties text:space-before="3.1548in" text:min-label-width="0.3333in"/>
      </text:list-level-style-number>
      <text:list-level-style-number text:level="9" style:num-suffix="." style:num-format="i">
        <style:list-level-properties fo:text-align="end" text:space-before="3.4881in" text:min-label-width="0.3333in"/>
      </text:list-level-style-number>
    </text:list-style>
    <style:page-layout style:name="PL0">
      <style:page-layout-properties fo:page-width="8.268in" fo:page-height="11.693in" style:print-orientation="portrait" fo:margin-top="0.5909in" fo:margin-left="0.7993in" fo:margin-bottom="0.6888in" fo:margin-right="0.78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9-01-24T01:59:00Z</meta:creation-date>
    <dc:date>2019-01-24T01:59:00Z</dc:date>
    <meta:print-date>2018-12-17T09:36:00Z</meta:print-date>
    <meta:template xlink:href="1財委會議事錄範本-聯席會.dot" xlink:type="simple"/>
    <meta:editing-cycles>2</meta:editing-cycles>
    <meta:editing-duration>PT0S</meta:editing-duration>
    <meta:document-statistic meta:page-count="3" meta:paragraph-count="75" meta:word-count="5630" meta:character-count="37647" meta:row-count="267" meta:non-whitespace-character-count="32092"/>
  </office:meta>
</office:document-meta>
</file>