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1.1111in" fo:margin-right="0.1666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4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 fo:line-height="0.3333in" fo:margin-right="0.275in"/>
    </style:style>
    <style:style style:name="T5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5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28" style:parent-style-name="Default" style:family="paragraph">
      <style:paragraph-properties fo:text-align="justify" fo:margin-top="0.075in" fo:line-height="0.3055in" fo:margin-left="0.4652in" fo:text-indent="-0.4687in">
        <style:tab-stops/>
      </style:paragraph-properties>
    </style:style>
    <style:style style:name="T12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style:letter-kerning="true" fo:font-size="16pt" style:font-size-asian="16pt" style:font-size-complex="16pt"/>
    </style:style>
    <style:style style:name="T134" style:parent-style-name="預設段落字型" style:family="text">
      <style:text-properties style:use-window-font-color="true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use-window-font-color="true" fo:font-size="16pt" style:font-size-asian="16pt" style:font-size-complex="16pt"/>
    </style:style>
    <style:style style:name="P137" style:parent-style-name="報告事項次目錄項目符號" style:family="paragraph">
      <style:paragraph-properties style:snap-to-layout-grid="false" fo:line-height="0.3055in" fo:margin-left="0.9506in" fo:margin-right="-0.0236in" fo:text-indent="-0.45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Default" style:family="paragraph">
      <style:paragraph-properties fo:text-align="justify" fo:margin-top="0.075in" fo:line-height="0.3055in" fo:margin-left="0.4569in" fo:text-indent="-0.4555in">
        <style:tab-stops/>
      </style:paragraph-properties>
    </style:style>
    <style:style style:name="T1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style:use-window-font-color="true" fo:font-size="16pt" style:font-size-asian="16pt" style:font-size-complex="16pt"/>
    </style:style>
    <style:style style:name="P147" style:parent-style-name="報告事項次目錄項目符號" style:list-style-name="LFO31" style:family="paragraph">
      <style:paragraph-properties style:line-break="strict" fo:line-height="0.3472in" fo:margin-left="0.943in" fo:margin-right="0in" fo:text-indent="-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Default" style:family="paragraph">
      <style:paragraph-properties fo:text-align="justify" fo:margin-top="0.075in" fo:line-height="0.3055in" fo:margin-left="0.4937in" fo:text-indent="-0.4756in">
        <style:tab-stops/>
      </style:paragraph-properties>
    </style:style>
    <style:style style:name="T14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5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T154" style:parent-style-name="預設段落字型" style:family="text">
      <style:text-properties style:use-window-font-color="true" fo:font-size="16pt" style:font-size-asian="16pt" style:font-size-complex="16pt"/>
    </style:style>
    <style:style style:name="P155" style:parent-style-name="報告事項次目錄項目符號" style:list-style-name="LFO32" style:family="paragraph">
      <style:paragraph-properties style:line-break="strict" fo:line-height="0.3472in" fo:margin-left="0.943in" fo:margin-right="0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Default" style:family="paragraph">
      <style:paragraph-properties fo:text-align="justify" fo:margin-top="0.075in" fo:line-height="0.3055in" fo:margin-left="0.4652in" fo:text-indent="-0.4687in">
        <style:tab-stops/>
      </style:paragraph-properties>
    </style:style>
    <style:style style:name="T15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style:letter-kerning="true" fo:font-size="16pt" style:font-size-asian="16pt" style:font-size-complex="16pt"/>
    </style:style>
    <style:style style:name="T160" style:parent-style-name="預設段落字型" style:family="text">
      <style:text-properties style:use-window-font-color="true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use-window-font-color="true" fo:font-size="16pt" style:font-size-asian="16pt" style:font-size-complex="16pt"/>
    </style:style>
    <style:style style:name="P163" style:parent-style-name="報告事項次目錄項目符號" style:list-style-name="LFO33" style:family="paragraph">
      <style:paragraph-properties style:line-break="strict" fo:line-height="0.3472in" fo:margin-left="0.9236in" fo:margin-right="0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報告事項次目錄項目符號" style:list-style-name="LFO33" style:family="paragraph">
      <style:paragraph-properties style:line-break="strict" fo:line-height="0.3472in" fo:margin-left="0.9236in" fo:margin-right="0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報告事項次目錄項目符號" style:list-style-name="LFO33" style:family="paragraph">
      <style:paragraph-properties style:line-break="strict" fo:line-height="0.3472in" fo:margin-left="0.9236in" fo:margin-right="0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報告事項次目錄項目符號" style:list-style-name="LFO33" style:family="paragraph">
      <style:paragraph-properties style:line-break="strict" style:snap-to-layout-grid="false" fo:line-height="0.3055in" fo:margin-left="0.9236in" fo:margin-right="-0.0236in" fo:text-indent="-0.4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報告事項次目錄項目符號" style:list-style-name="LFO33" style:family="paragraph">
      <style:paragraph-properties style:line-break="strict" style:snap-to-layout-grid="false" fo:line-height="0.3055in" fo:margin-left="0.9236in" fo:margin-right="-0.0236in" fo:text-indent="-0.456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純文字" style:family="paragraph">
      <style:paragraph-properties style:punctuation-wrap="simple" style:text-autospace="none" style:snap-to-layout-grid="false" fo:text-align="justify" fo:line-height="0.3333in" fo:margin-left="0.2222in" fo:text-indent="-0.2222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color="#000000"/>
    </style:style>
    <style:style style:name="P180" style:parent-style-name="純文字" style:list-style-name="LFO26" style:family="paragraph">
      <style:paragraph-properties style:punctuation-wrap="simple" style:text-autospace="none" style:snap-to-layout-grid="false" fo:text-align="justify" fo:line-height="0.3333in" fo:text-indent="-1.0229in"/>
      <style:text-properties fo:color="#000000"/>
    </style:style>
    <style:style style:name="P181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375in" fo:text-indent="-0.4402in">
        <style:tab-stops/>
      </style:paragraph-properties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91" style:parent-style-name="純文字" style:list-style-name="LFO26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/>
    </style:style>
    <style:style style:name="P19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94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195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196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197" style:parent-style-name="預設段落字型" style:family="text">
      <style:text-properties style:font-name-complex="Times New Roman" style:font-weight-complex="bold" style:letter-kerning="false"/>
    </style:style>
    <style:style style:name="T198" style:parent-style-name="預設段落字型" style:family="text">
      <style:text-properties style:font-name-complex="Times New Roman" style:font-weight-complex="bold" style:letter-kerning="false"/>
    </style:style>
    <style:style style:name="T199" style:parent-style-name="預設段落字型" style:family="text">
      <style:text-properties style:font-name-complex="Times New Roman" style:font-weight-complex="bold" style:letter-kerning="false"/>
    </style:style>
    <style:style style:name="T200" style:parent-style-name="預設段落字型" style:family="text">
      <style:text-properties style:font-name-complex="Times New Roman" style:font-weight-complex="bold" style:letter-kerning="false"/>
    </style:style>
    <style:style style:name="T201" style:parent-style-name="預設段落字型" style:family="text">
      <style:text-properties style:font-name-complex="Times New Roman" style:font-weight-complex="bold" style:letter-kerning="false"/>
    </style:style>
    <style:style style:name="T202" style:parent-style-name="預設段落字型" style:family="text">
      <style:text-properties style:font-name-complex="Times New Roman" style:font-weight-complex="bold" style:letter-kerning="false"/>
    </style:style>
    <style:style style:name="T203" style:parent-style-name="預設段落字型" style:family="text">
      <style:text-properties style:font-name-complex="Times New Roman" style:font-weight-complex="bold" style:letter-kerning="false"/>
    </style:style>
    <style:style style:name="P204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05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206" style:parent-style-name="預設段落字型" style:family="text">
      <style:text-properties style:font-name-complex="Times New Roman" style:font-weight-complex="bold" style:letter-kerning="false"/>
    </style:style>
    <style:style style:name="T207" style:parent-style-name="預設段落字型" style:family="text">
      <style:text-properties style:font-name-complex="Times New Roman" style:font-weight-complex="bold" style:letter-kerning="false"/>
    </style:style>
    <style:style style:name="T208" style:parent-style-name="預設段落字型" style:family="text">
      <style:text-properties style:font-name-complex="Times New Roman" style:font-weight-complex="bold" style:letter-kerning="false"/>
    </style:style>
    <style:style style:name="T209" style:parent-style-name="預設段落字型" style:family="text">
      <style:text-properties style:font-name-complex="Times New Roman" style:font-weight-complex="bold" style:letter-kerning="false"/>
    </style:style>
    <style:style style:name="T210" style:parent-style-name="預設段落字型" style:family="text">
      <style:text-properties style:font-name-complex="Times New Roman" style:font-weight-complex="bold" style:letter-kerning="false"/>
    </style:style>
    <style:style style:name="T211" style:parent-style-name="預設段落字型" style:family="text">
      <style:text-properties style:font-name-complex="Times New Roman" style:font-weight-complex="bold" style:letter-kerning="false"/>
    </style:style>
    <style:style style:name="P212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13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214" style:parent-style-name="預設段落字型" style:family="text">
      <style:text-properties style:font-name-complex="Times New Roman" style:font-weight-complex="bold" style:letter-kerning="false"/>
    </style:style>
    <style:style style:name="T215" style:parent-style-name="預設段落字型" style:family="text">
      <style:text-properties style:font-name-complex="Times New Roman" style:font-weight-complex="bold" style:letter-kerning="false"/>
    </style:style>
    <style:style style:name="T216" style:parent-style-name="預設段落字型" style:family="text">
      <style:text-properties style:font-name-complex="Times New Roman" style:font-weight-complex="bold" style:letter-kerning="false"/>
    </style:style>
    <style:style style:name="T217" style:parent-style-name="預設段落字型" style:family="text">
      <style:text-properties style:font-name-complex="Times New Roman" style:font-weight-complex="bold" style:letter-kerning="false"/>
    </style:style>
    <style:style style:name="T218" style:parent-style-name="預設段落字型" style:family="text">
      <style:text-properties style:font-name-complex="Times New Roman" style:font-weight-complex="bold" style:letter-kerning="false"/>
    </style:style>
    <style:style style:name="T219" style:parent-style-name="預設段落字型" style:family="text">
      <style:text-properties style:font-name-complex="Times New Roman" style:font-weight-complex="bold" style:letter-kerning="false"/>
    </style:style>
    <style:style style:name="P220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21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222" style:parent-style-name="純文字" style:family="paragraph">
      <style:paragraph-properties style:punctuation-wrap="simple" style:text-autospace="none" style:snap-to-layout-grid="false" fo:text-align="justify" fo:line-height="0.3333in" fo:text-indent="0.0013in"/>
    </style:style>
    <style:style style:name="T223" style:parent-style-name="預設段落字型" style:family="text">
      <style:text-properties fo:color="#FF0000"/>
    </style:style>
    <style:style style:name="P224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225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226" style:parent-style-name="純文字" style:family="paragraph">
      <style:paragraph-properties style:punctuation-wrap="simple" style:text-autospace="none" style:snap-to-layout-grid="false" fo:text-align="justify" fo:line-height="0.3333in" fo:margin-left="4.1694in" fo:text-indent="-4.1708in">
        <style:tab-stops/>
      </style:paragraph-properties>
    </style:style>
    <style:style style:name="P227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228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29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230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31" style:parent-style-name="純文字" style:family="paragraph">
      <style:paragraph-properties style:punctuation-wrap="simple" style:text-autospace="none" style:snap-to-layout-grid="false" fo:text-align="justify" fo:line-height="0.3333in" fo:margin-left="0.4548in" fo:text-indent="-0.4562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、內政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8</text:span><text:span text:style-name="T12">日</text:span><text:span text:style-name="T13">(</text:span><text:span text:style-name="T14">星期</text:span><text:span text:style-name="T15">四</text:span><text:span text:style-name="T16">)</text:span><text:span text:style-name="T17">下午</text:span><text:span text:style-name="T18">14</text:span><text:span text:style-name="T19">時至</text:span><text:span text:style-name="T20">16</text:span><text:span text:style-name="T21">時3</text:span><text:span text:style-name="T22">8</text:span><text:span text:style-name="T23">分</text:span></text:p>
      <text:p text:style-name="P24">地　　點　本院群賢樓9樓大禮堂</text:p>
      <text:p text:style-name="P25"><text:span text:style-name="T26">出席委員</text:span><text:span text:style-name="T27">　</text:span><text:span text:style-name="T28">賴士葆　費鴻泰　徐永明　盧秀燕　余宛如　王榮璋　</text:span><text:span text:style-name="T29">曾銘宗　</text:span><text:span text:style-name="T30">吳秉叡　羅明才　施義芳　鄭天財</text:span><text:span text:style-name="T31">Sra．Kacaw　</text:span><text:span text:style-name="T32">郭正亮　</text:span><text:span text:style-name="T33">蔡易餘</text:span><text:span text:style-name="T34">　劉世芳　江永昌</text:span><text:span text:style-name="T35">　</text:span><text:span text:style-name="T36">陳賴素美</text:span><text:span text:style-name="T37">　</text:span><text:span text:style-name="T38">管碧玲　趙正宇　</text:span><text:span text:style-name="T39">劉建國</text:span><text:span text:style-name="T40">　張宏陸　蔣絜安　洪宗熠　吳琪銘　</text:span></text:p>
      <text:p text:style-name="P41"><text:span text:style-name="T42">　　　　　</text:span><text:span text:style-name="T43">林淑芬　</text:span><text:span text:style-name="T44">陳怡潔</text:span><text:span text:style-name="T45"><text:s text:c="2"/>姚文智</text:span></text:p>
      <text:p text:style-name="P46"><text:span text:style-name="T47">　　　　　</text:span><text:span text:style-name="T48">委員出席</text:span><text:span text:style-name="T49">2</text:span><text:span text:style-name="T50">6</text:span><text:span text:style-name="T51">人</text:span></text:p>
      <text:p text:style-name="P52"><text:span text:style-name="T53">請假委員　</text:span><text:span text:style-name="T54">張麗善</text:span></text:p>
      <text:p text:style-name="P55">列席官員　</text:p>
      <text:p text:style-name="P56"><text:span text:style-name="T57">　　　　　</text:span><text:span text:style-name="T58">行政院</text:span><text:span text:style-name="T59">資通安全處</text:span><text:span text:style-name="T60"><text:tab/></text:span><text:span text:style-name="T61">　　　　</text:span><text:span text:style-name="T62">處長</text:span><text:span text:style-name="T63">　　　</text:span><text:span text:style-name="T64"><text:tab/></text:span><text:span text:style-name="T65">　　　簡宏偉</text:span></text:p>
      <text:p text:style-name="P66">　　　　　　　　<text:tab/>　　　　　　　　　科長<text:tab/>　　　　　　張小梅</text:p>
      <text:p text:style-name="P67">　　　　　資訊處<text:tab/>　　　　　　　　　處長<text:tab/>　　　　　　朱雨其</text:p>
      <text:p text:style-name="P68">　　　　　　　　<text:tab/>　　　　　　　　　科長<text:tab/>　　　　　　李東宜</text:p>
      <text:p text:style-name="P69">　　　　　新聞傳播處<text:tab/>　　　　　　　處長　　　<text:tab/>　　　高　遵</text:p>
      <text:p text:style-name="P70"><text:span text:style-name="T71">　　　　　</text:span><text:span text:style-name="T72">原住民族委員會</text:span><text:span text:style-name="T73">　　　　　</text:span><text:span text:style-name="T74">副主任委員</text:span><text:span text:style-name="T75">　</text:span><text:span text:style-name="T76">　　</text:span><text:span text:style-name="T77">鍾興華</text:span></text:p>
      <text:p text:style-name="P78">　　　　　　　　　　　　　　　　　　　　　<text:s/>Calivat˙Gadu</text:p>
      <text:p text:style-name="P79">　　　　　綜合規劃處　　　　　　　處長　　　　　　<text:tab/>王瑞盈</text:p>
      <text:p text:style-name="P80">　　　　　社會福利處　　　　　　　處長　　　　　　王慧玲</text:p>
      <text:p text:style-name="P81">　　　　　　　　　　　　　　　　　　　Iling˙Dawa˙Panay</text:p>
      <text:p text:style-name="P82">　　　　　公共建設處　　　　　　　處長<text:tab/>　　　阿浪‧滿拉旺</text:p>
      <text:p text:style-name="P83">　　　　　　　　　　　　　　　　　　　　Alang‧Manglavan</text:p>
      <text:p text:style-name="P84">　　　　　主計室<text:tab/>　　　　　　　　　主任　　<text:tab/>　　　　劉維玲</text:p>
      <text:p text:style-name="P85"><text:span text:style-name="T86">　　　　　</text:span><text:span text:style-name="T87">客家委員會</text:span><text:span text:style-name="T88">　　　　　　　</text:span><text:span text:style-name="T89">副主任委員</text:span><text:span text:style-name="T90">　　　</text:span><text:span text:style-name="T91"><text:tab/></text:span><text:span text:style-name="T92">楊長鎮</text:span></text:p>
      <text:p text:style-name="P93">　　　　　產業經濟處　　　　　　　處長<text:tab/>　　　　　　江清松</text:p>
      <text:p text:style-name="P94">　　　　　主計室　　　　　　　　　<text:tab/>主任　　　　　　<text:tab/>薛月對</text:p>
      <text:p text:style-name="P95"><text:span text:style-name="T96">　　　　　</text:span><text:span text:style-name="T97">內政部</text:span><text:span text:style-name="T98">　　　　　　　</text:span><text:span text:style-name="T99"><text:tab/></text:span><text:span text:style-name="T100">　　政務次長</text:span><text:span text:style-name="T101">　　　　</text:span><text:span text:style-name="T102"><text:tab/></text:span><text:span text:style-name="T103">花敬群</text:span></text:p>
      <text:p text:style-name="P104">　　　　　民政司<text:tab/>　　　　　　　　　副主任　　　　　<text:tab/>陳建志</text:p>
      <text:soft-page-break/>
      <text:p text:style-name="P105">　　　　　戶政司　　　　　　　　　<text:tab/>副司長　　　　　鄭信偉</text:p>
      <text:p text:style-name="P106">　　　　　地政司　　　　　　　<text:tab/>　　專門委員　　　　陳杰宗</text:p>
      <text:p text:style-name="P107">　　　　　資訊中心　　　　　　　　<text:tab/>副主任　　　　　嚴文常</text:p>
      <text:p text:style-name="P108">　　　　　會計處　　　　　　　　　<text:tab/>處長<text:tab/>　　　　　　林順裕</text:p>
      <text:p text:style-name="P109">　　　　　<text:tab/>營建署　　　　　　　　　副署長　　　　　吳宏碩</text:p>
      <text:p text:style-name="P110">　　　　　<text:tab/>警政署　　　　　　　　　副署長　　　　　<text:tab/>劉柏良</text:p>
      <text:p text:style-name="P111">　　　　　消防署　　　　　　　　　<text:tab/>副署長<text:tab/>　　　　　江濟人</text:p>
      <text:p text:style-name="P112">　　　　　<text:tab/>移民署　　　　　　　　　副署長　　　　　鐘景琨</text:p>
      <text:p text:style-name="P113"><text:span text:style-name="T114">　　　　　</text:span><text:span text:style-name="T115">行政院主計總處</text:span><text:span text:style-name="T116">　　　　　</text:span><text:span text:style-name="T117"><text:tab/>副主計長</text:span><text:span text:style-name="T118"><text:tab/></text:span><text:span text:style-name="T119">　　　</text:span><text:span text:style-name="T120">　</text:span><text:span text:style-name="T121">陳瑞敏</text:span></text:p>
      <text:p text:style-name="P122">主　　席　王召集委員榮璋</text:p>
      <text:p text:style-name="P123">專門委員　謝淑津</text:p>
      <text:p text:style-name="P124">主任秘書　林上民</text:p>
      <text:p text:style-name="P125">紀　　錄　秘　書　郭錦貴　編　審　汪治國　科　長　蔡明哲</text:p>
      <text:p text:style-name="P126">　　　　　專　員　黃姵瑜　</text:p>
      <text:p text:style-name="P127">討論事項</text:p>
      <text:p text:style-name="P128"><text:span text:style-name="T129">一、</text:span><text:span text:style-name="T130">審查</text:span><text:span text:style-name="T131">中央政府前瞻基礎建設計畫第1期特別預算</text:span><text:span text:style-name="T132">(</text:span><text:span text:style-name="T133">106年度至107年度)</text:span><text:span text:style-name="T134">決議，有關</text:span><text:span text:style-name="T135">行政院</text:span><text:span text:style-name="T136">預算凍結請安排報告案計1案：</text:span></text:p>
      <text:p text:style-name="P137"><text:span text:style-name="T138">(一)</text:span><text:span text:style-name="T139">行政院函，為中央政府前瞻基礎建設計畫第1期特別預算決議，檢送預算凍結10</text:span><text:span text:style-name="T140">％書面報告，請查照案。</text:span></text:p>
      <text:p text:style-name="P141"><text:span text:style-name="T142">二、</text:span><text:span text:style-name="T143">審查中央政府前瞻基礎建設計畫第1期特別預算(106年度至107年度</text:span><text:span text:style-name="T144">)</text:span><text:span text:style-name="T145">決議，有關原住民族委員會預算凍結書面報告計1案</text:span><text:span text:style-name="T146">：</text:span></text:p>
      <text:list text:style-name="LFO31" text:continue-numbering="true">
        <text:list-item>
          <text:p text:style-name="P147">原住民族委員會函，為中央政府前瞻基礎建設計畫第1期特別預算決議，原住民族委員會項下各計畫預算凍結百分之十，檢送書面報告，請查照案。</text:p>
        </text:list-item>
      </text:list>
      <text:p text:style-name="P148"><text:span text:style-name="T149">三</text:span><text:span text:style-name="T150">、</text:span><text:span text:style-name="T151">審查中央政府前瞻基礎建設計畫第1期特別預算(106年度至107年度</text:span><text:span text:style-name="T152">)</text:span><text:span text:style-name="T153">決議，有關客家委員會預算凍結書面報告計1案</text:span><text:span text:style-name="T154">：</text:span></text:p>
      <text:list text:style-name="LFO32" text:continue-numbering="true">
        <text:list-item>
          <text:p text:style-name="P155">客家委員會函，為中央政府前瞻基礎建設計畫第1期特別預算決議，檢送第1目「客家浪漫臺三線」預算凍結10％書面報告，請查照案。</text:p>
        </text:list-item>
      </text:list>
      <text:soft-page-break/>
      <text:p text:style-name="P156"><text:span text:style-name="T157">四、</text:span><text:span text:style-name="T158">審查中央政府前瞻基礎建設計畫第1期特別預算(</text:span><text:span text:style-name="T159">106年度至107年度)</text:span><text:span text:style-name="T160">決議，有關</text:span><text:span text:style-name="T161">內政部主管</text:span><text:span text:style-name="T162">預算凍結請安排報告案計5案：</text:span></text:p>
      <text:list text:style-name="LFO33" text:continue-numbering="true">
        <text:list-item>
          <text:p text:style-name="P163">內政部函，為中央政府前瞻基礎建設計畫第1期特別預算決議，歲出第3款第1項「內政部」項下計畫預算凍結百分之十，檢送書面報告，請查照案。</text:p>
        </text:list-item>
        <text:list-item>
          <text:p text:style-name="P164">內政部函，為中央政府前瞻基礎建設計畫第1期特別預算決議，營建署及所屬項下計畫預算凍結百分之十，檢送書面報告，請查照案。</text:p>
        </text:list-item>
        <text:list-item>
          <text:p text:style-name="P165">內政部函，為中央政府前瞻基礎建設計畫第1期特別預算決議，「警政署及所屬」項下計畫預算凍結百分之十，檢送書面報告，請查照案。</text:p>
        </text:list-item>
        <text:list-item>
          <text:p text:style-name="P166"><text:span text:style-name="T167">內政部函，為中央政府前瞻基礎建設計畫第1期特別預算決議，歲出第3款第4項「消防署及所屬」項下計畫預算凍結百分之十，檢送書面報告，請查照案。</text:span></text:p>
        </text:list-item>
        <text:list-item>
          <text:p text:style-name="P168"><text:span text:style-name="T169">內政部函，為中央政府前瞻基礎建設計畫第1期特別預算決議，「移民署」項下計畫預算凍結百分之十，檢送書面報告，請查照案。</text:span></text:p>
        </text:list-item>
      </text:list>
      <text:p text:style-name="P170"><text:span text:style-name="T171"><text:s/></text:span><text:span text:style-name="T172">（經</text:span>行政院資通安全處<text:tab/>簡處長、原住民族委員會鍾副主任委員、客家委員會楊副主任委員、內政部花<text:tab/>政務次長<text:tab/><text:span text:style-name="T173">分別</text:span><text:span text:style-name="T174">提出報告後，計有委員</text:span>賴士葆、徐永明、曾銘宗、施義芳、陳賴素美、王榮璋、鄭天財、張宏陸、劉建國、洪宗熠、劉世芳、江永昌、蔣絜安、蔡易餘、羅明才等15人提出質詢<text:span text:style-name="T175">，均經</text:span>行政院資通安全處<text:tab/>簡處長、原住民族委員會鍾副主任委員、客家委員會楊副主任委員、內政部花<text:tab/>政務次長<text:span text:style-name="T176">及相關人員予以答復。）</text:span></text:p>
      <text:p text:style-name="P177"><text:span text:style-name="T178">決定</text:span><text:span text:style-name="T179">：</text:span></text:p>
      <text:list text:style-name="LFO26" text:continue-numbering="true">
        <text:list-item>
          <text:p text:style-name="P180">報告及詢答完畢。</text:p>
        </text:list-item>
        <text:list-item>
          <text:p text:style-name="P181"><text:span text:style-name="T182">委員</text:span><text:span text:style-name="T183">吳琪銘、</text:span>余宛如、吳秉叡、郭正亮、費鴻泰、趙正宇、盧秀燕<text:span text:style-name="T184">所提書面質詢</text:span><text:span text:style-name="T185">，</text:span><text:span text:style-name="T186">均</text:span><text:span text:style-name="T187">列入紀錄，刊登公報，並請</text:span><text:span text:style-name="T188">相關部會</text:span><text:span text:style-name="T189">以書面答復。</text:span></text:p>
        </text:list-item>
        <text:list-item>
          <text:p text:style-name="P190">委員質詢未及答復部分，請相關部會於1週內以書面答復。</text:p>
        </text:list-item>
        <text:list-item>
          <text:p text:style-name="P191">委員質詢中要求提供之相關資料，亦請於期限內送交各相關委員。</text:p>
        </text:list-item>
      </text:list>
      <text:p text:style-name="P192">決議：</text:p>
      <text:p text:style-name="P193">一、行政院部分</text:p>
      <text:p text:style-name="P194">有關中央政府前瞻基礎建設計畫第1期特別預算凍結報告1案，已報告完成，准予動支，提報院會。</text:p>
      <text:p text:style-name="P195">二、原住民族委員會部分</text:p>
      <text:p text:style-name="P196"><text:span text:style-name="T197">有關</text:span>中央政府<text:span text:style-name="T198">前瞻基礎建設計畫第1期特別預算凍結</text:span><text:span text:style-name="T199">報告</text:span><text:span text:style-name="T200">1</text:span><text:span text:style-name="T201">案，</text:span><text:span text:style-name="T202">已報告</text:span><text:span text:style-name="T203">完成，准予動支，提報院會。</text:span></text:p>
      <text:p text:style-name="P204">三、客家委員會部分</text:p>
      <text:p text:style-name="P205"><text:span text:style-name="T206">有關</text:span>中央政府<text:span text:style-name="T207">前瞻基礎建設計畫第1期特別預算凍結</text:span><text:span text:style-name="T208">報告1</text:span><text:span text:style-name="T209">案，</text:span><text:span text:style-name="T210">已報告</text:span><text:span text:style-name="T211">完成，准予動支，提報院會。</text:span></text:p>
      <text:p text:style-name="P212">四、內政部主管部分</text:p>
      <text:p text:style-name="P213"><text:span text:style-name="T214">有關</text:span>中央政府<text:span text:style-name="T215">前瞻基礎建設計畫第1期特別預算凍結</text:span><text:span text:style-name="T216">報告</text:span><text:span text:style-name="T217">5</text:span><text:span text:style-name="T218">案，均已報告</text:span><text:span text:style-name="T219">完成，准予動支，提報院會。</text:span></text:p>
      <text:p text:style-name="P220">通過臨時提案1案</text:p>
      <text:p text:style-name="P221">為確保民眾在購置房屋時明確掌握房屋現況，建請內政部於1個月內研議在「成屋買賣定型化契約應記載及不得記載事項」之建物現況確認書中加入中繼水箱與基地台設施，以確保民眾權益。</text:p>
      <text:p text:style-name="P222">　　　　　　　　　　　　　　提案人：江永昌<text:span text:style-name="T223">　</text:span>余宛如　王榮璋　</text:p>
      <text:p text:style-name="P224">不通過復議動議1案</text:p>
      <text:p text:style-name="P225">針對第9屆第6會期財政、內政委員會第1次聯席會議審查之討論事項第一項至第四項共8案所作之決議，提出復議，並請本聯席會隨即處理本項復議動議。</text:p>
      <text:p text:style-name="P226">　　　　　　　　　　　　　　提案人：施義芳　郭正亮　江永昌　余宛如　王榮璋　蔡易餘陳賴素美</text:p>
      <text:p text:style-name="P227">表決結果：經在場委員舉手表決，贊成者0人，反對者13人，贊成者少數，本案不通過。</text:p>
      <text:p text:style-name="P228"><text:span text:style-name="T229">其他事項</text:span></text:p>
      <text:p text:style-name="P230">本次聯席會議事錄由召集委員核定後確定。</text:p>
      <text:p text:style-name="P231"><text:span text:style-name="T23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-asian="標楷體" fo:font-weight="normal" style:font-weight-asian="normal" fo:font-size="16pt" style:font-size-asian="16pt"/>
    </style:style>
    <style:style style:name="WW_CharLFO31LVL1" style:family="text">
      <style:text-properties style:font-name-asian="標楷體" fo:font-weight="normal" style:font-weight-asian="normal" fo:font-size="16pt" style:font-size-asian="16pt"/>
    </style:style>
    <style:style style:name="WW_CharLFO32LVL1" style:family="text">
      <style:text-properties style:font-name-asian="標楷體" fo:font-weight="normal" style:font-weight-asian="normal" fo:font-size="16pt" style:font-size-asian="16pt"/>
    </style:style>
    <style:style style:name="WW_CharLFO33LVL1" style:family="text">
      <style:text-properties style:font-name-asian="標楷體" fo:font-weight="normal" style:font-weight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1-24T02:00:00Z</meta:creation-date>
    <dc:date>2019-01-24T02:00:00Z</dc:date>
    <meta:print-date>2018-10-19T03:5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1" meta:character-count="2755" meta:row-count="19" meta:non-whitespace-character-count="2349"/>
  </office:meta>
</office:document-meta>
</file>