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4173in" text:min-label-width="0.3333in"/>
      </text:list-level-style-number>
      <text:list-level-style-number text:level="3" style:num-suffix="." style:num-format="i">
        <style:list-level-properties fo:text-align="end" text:space-before="1.7506in" text:min-label-width="0.3333in"/>
      </text:list-level-style-number>
      <text:list-level-style-number text:level="4" style:num-suffix="." style:num-format="1">
        <style:list-level-properties text:space-before="2.084in" text:min-label-width="0.3333in"/>
      </text:list-level-style-number>
      <text:list-level-style-number text:level="5" style:num-suffix="、" style:num-format="甲, 乙, 丙, ...">
        <style:list-level-properties text:space-before="2.4173in" text:min-label-width="0.3333in"/>
      </text:list-level-style-number>
      <text:list-level-style-number text:level="6" style:num-suffix="." style:num-format="i">
        <style:list-level-properties fo:text-align="end" text:space-before="2.7506in" text:min-label-width="0.3333in"/>
      </text:list-level-style-number>
      <text:list-level-style-number text:level="7" style:num-suffix="." style:num-format="1">
        <style:list-level-properties text:space-before="3.084in" text:min-label-width="0.3333in"/>
      </text:list-level-style-number>
      <text:list-level-style-number text:level="8" style:num-suffix="、" style:num-format="甲, 乙, 丙, ...">
        <style:list-level-properties text:space-before="3.4173in" text:min-label-width="0.3333in"/>
      </text:list-level-style-number>
      <text:list-level-style-number text:level="9" style:num-suffix="." style:num-format="i">
        <style:list-level-properties fo:text-align="end" text:space-before="3.750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line-height="0.3333in" fo:margin-left="1.1125in" fo:margin-right="-0.2486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style:snap-to-layout-grid="false" fo:text-align="justify" fo:line-height="0.3333in" fo:margin-left="1.0833in" fo:margin-right="-0.2486in" fo:text-indent="-1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2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333in" fo:margin-left="1.1111in" fo:margin-right="0.1666in" fo:text-indent="-1.11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0.0736in" fo:text-indent="-1.11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0.0736in" fo:text-indent="-1.111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letter-spacing="0.0041in"/>
    </style:style>
    <style:style style:name="P7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P12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 fo:color="#000000"/>
    </style:style>
    <style:style style:name="P124" style:parent-style-name="內文" style:family="paragraph">
      <style:paragraph-properties style:text-autospace="none" fo:text-align="justify" fo:margin-top="0.075in" fo:line-height="0.3055in" fo:margin-left="0.4652in" fo:text-indent="-0.468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31" style:parent-style-name="內文" style:family="paragraph">
      <style:paragraph-properties style:line-break="normal" style:punctuation-wrap="simple" style:text-autospace="none" style:snap-to-layout-grid="false" fo:text-align="justify" fo:line-height="0.3055in" fo:margin-left="0.9506in" fo:margin-right="-0.0236in" fo:text-indent="-0.455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34" style:parent-style-name="內文" style:family="paragraph">
      <style:paragraph-properties style:text-autospace="none" fo:text-align="justify" fo:margin-top="0.075in" fo:line-height="0.3055in" fo:margin-left="0.4652in" fo:text-indent="-0.468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41" style:parent-style-name="內文" style:list-style-name="LFO30" style:family="paragraph">
      <style:paragraph-properties style:punctuation-wrap="simple" style:text-autospace="none" fo:text-align="justify" fo:line-height="0.3472in" fo:margin-left="0.9527in" fo:text-indent="-0.447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42" style:parent-style-name="內文" style:list-style-name="LFO30" style:family="paragraph">
      <style:paragraph-properties style:punctuation-wrap="simple" style:text-autospace="none" fo:text-align="justify" fo:line-height="0.3472in" fo:margin-left="0.9527in" fo:text-indent="-0.447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43" style:parent-style-name="內文" style:list-style-name="LFO30" style:family="paragraph">
      <style:paragraph-properties style:punctuation-wrap="simple" style:text-autospace="none" fo:text-align="justify" fo:line-height="0.3472in" fo:margin-left="0.9527in" fo:text-indent="-0.447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44" style:parent-style-name="純文字" style:family="paragraph">
      <style:paragraph-properties style:punctuation-wrap="simple" style:text-autospace="none" style:snap-to-layout-grid="false" fo:text-align="justify" fo:line-height="0.3333in" fo:margin-left="0.2208in" fo:text-indent="-0.0243in">
        <style:tab-stops/>
      </style:paragraph-properties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P150" style:parent-style-name="純文字" style:family="paragraph">
      <style:paragraph-properties style:punctuation-wrap="simple" style:text-autospace="none" style:snap-to-layout-grid="false" fo:text-align="justify" fo:line-height="0.3333in">
        <style:tab-stops>
          <style:tab-stop style:type="left" style:position="0.875in"/>
        </style:tab-stops>
      </style:paragraph-properties>
    </style:style>
    <style:style style:name="T151" style:parent-style-name="預設段落字型" style:family="text">
      <style:text-properties fo:font-weight="bold" style:font-weight-asian="bold" fo:color="#000000"/>
    </style:style>
    <style:style style:name="T152" style:parent-style-name="預設段落字型" style:family="text">
      <style:text-properties fo:color="#000000"/>
    </style:style>
    <style:style style:name="P153" style:parent-style-name="純文字" style:list-style-name="LFO26" style:family="paragraph">
      <style:paragraph-properties style:punctuation-wrap="simple" style:text-autospace="none" style:snap-to-layout-grid="false" fo:text-align="justify" fo:line-height="0.3333in" fo:text-indent="-1.0229in"/>
      <style:text-properties fo:color="#000000"/>
    </style:style>
    <style:style style:name="P154" style:parent-style-name="純文字" style:list-style-name="LFO26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P164" style:parent-style-name="純文字" style:list-style-name="LFO26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  <style:text-properties fo:color="#000000"/>
    </style:style>
    <style:style style:name="P165" style:parent-style-name="純文字" style:list-style-name="LFO26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  <style:text-properties fo:color="#000000"/>
    </style:style>
    <style:style style:name="P166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 fo:color="#000000"/>
    </style:style>
    <style:style style:name="P167" style:parent-style-name="純文字" style:family="paragraph">
      <style:paragraph-properties style:punctuation-wrap="simple" style:text-autospace="none" style:snap-to-layout-grid="false" fo:text-align="justify" fo:line-height="0.3333in" fo:margin-left="0.4541in" fo:text-indent="-0.4555in">
        <style:tab-stops/>
      </style:paragraph-properties>
      <style:text-properties style:font-name-complex="Times New Roman" style:font-weight-complex="bold" style:letter-kerning="false"/>
    </style:style>
    <style:style style:name="P168" style:parent-style-name="純文字" style:family="paragraph">
      <style:paragraph-properties style:punctuation-wrap="simple" style:text-autospace="none" style:snap-to-layout-grid="false" fo:text-align="justify" fo:line-height="0.3333in" fo:margin-left="0.4534in" fo:text-indent="0.002in">
        <style:tab-stops/>
      </style:paragraph-properties>
      <style:text-properties style:font-name-complex="Times New Roman" style:font-weight-complex="bold" style:letter-kerning="false"/>
    </style:style>
    <style:style style:name="P169" style:parent-style-name="純文字" style:family="paragraph">
      <style:paragraph-properties style:punctuation-wrap="simple" style:text-autospace="none" style:snap-to-layout-grid="false" fo:text-align="justify" fo:line-height="0.3333in" fo:margin-left="0.4541in" fo:text-indent="-0.4555in">
        <style:tab-stops/>
      </style:paragraph-properties>
      <style:text-properties style:font-name-complex="Times New Roman" style:font-weight-complex="bold" style:letter-kerning="false"/>
    </style:style>
    <style:style style:name="P170" style:parent-style-name="純文字" style:family="paragraph">
      <style:paragraph-properties style:punctuation-wrap="simple" style:text-autospace="none" style:snap-to-layout-grid="false" fo:text-align="justify" fo:line-height="0.3333in" fo:margin-left="0.4534in" fo:text-indent="0.002in">
        <style:tab-stops/>
      </style:paragraph-properties>
    </style:style>
    <style:style style:name="T171" style:parent-style-name="預設段落字型" style:family="text">
      <style:text-properties style:font-name-complex="Times New Roman" style:font-weight-complex="bold" style:letter-kerning="false"/>
    </style:style>
    <style:style style:name="T172" style:parent-style-name="預設段落字型" style:family="text">
      <style:text-properties style:font-name-complex="Times New Roman" style:font-weight-complex="bold" style:letter-kerning="false"/>
    </style:style>
    <style:style style:name="T173" style:parent-style-name="預設段落字型" style:family="text">
      <style:text-properties style:font-name-complex="Times New Roman" style:font-weight-complex="bold" style:letter-kerning="false"/>
    </style:style>
    <style:style style:name="T174" style:parent-style-name="預設段落字型" style:family="text">
      <style:text-properties style:font-name-complex="Times New Roman" style:font-weight-complex="bold" style:letter-kerning="false"/>
    </style:style>
    <style:style style:name="T175" style:parent-style-name="預設段落字型" style:family="text">
      <style:text-properties style:font-name-complex="Times New Roman" style:font-weight-complex="bold" style:letter-kerning="false"/>
    </style:style>
    <style:style style:name="T176" style:parent-style-name="預設段落字型" style:family="text">
      <style:text-properties style:font-name-complex="Times New Roman" style:font-weight-complex="bold" style:letter-kerning="false"/>
    </style:style>
    <style:style style:name="P177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/>
    </style:style>
    <style:style style:name="P178" style:parent-style-name="純文字" style:family="paragraph">
      <style:paragraph-properties style:punctuation-wrap="simple" style:text-autospace="none" style:snap-to-layout-grid="false" fo:text-align="justify" fo:line-height="0.3333in" fo:margin-left="0.0006in">
        <style:tab-stops/>
      </style:paragraph-properties>
      <style:text-properties style:font-name-complex="Times New Roman" style:font-weight-complex="bold" style:letter-kerning="false"/>
    </style:style>
    <style:style style:name="P179" style:parent-style-name="純文字" style:family="paragraph">
      <style:paragraph-properties style:punctuation-wrap="simple" style:text-autospace="none" style:snap-to-layout-grid="false" fo:text-align="justify" fo:line-height="0.3333in" fo:text-indent="0.0013in"/>
    </style:style>
    <style:style style:name="P180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/>
    </style:style>
    <style:style style:name="P181" style:parent-style-name="純文字" style:family="paragraph">
      <style:paragraph-properties style:punctuation-wrap="simple" style:text-autospace="none" style:snap-to-layout-grid="false" fo:text-align="justify" fo:line-height="0.3333in" fo:margin-left="0.0006in">
        <style:tab-stops/>
      </style:paragraph-properties>
      <style:text-properties style:font-name-complex="Times New Roman" style:font-weight-complex="bold" style:letter-kerning="false"/>
    </style:style>
    <style:style style:name="P182" style:parent-style-name="純文字" style:family="paragraph">
      <style:paragraph-properties style:punctuation-wrap="simple" style:text-autospace="none" style:snap-to-layout-grid="false" fo:text-align="justify" fo:line-height="0.3333in" fo:margin-left="0.4541in" fo:text-indent="-0.4555in">
        <style:tab-stops/>
      </style:paragraph-properties>
    </style:style>
    <style:style style:name="P183" style:parent-style-name="純文字" style:family="paragraph">
      <style:paragraph-properties style:punctuation-wrap="simple" style:text-autospace="none" style:snap-to-layout-grid="false" fo:text-align="justify" fo:line-height="0.3333in" fo:margin-left="0.0006in">
        <style:tab-stops/>
      </style:paragraph-properties>
    </style:style>
    <style:style style:name="P184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P185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T186" style:parent-style-name="預設段落字型" style:family="text">
      <style:text-properties style:font-name-complex="Times New Roman" fo:font-weight="bold" style:font-weight-asian="bold" style:font-weight-complex="bold" style:letter-kerning="false"/>
    </style:style>
    <style:style style:name="P187" style:parent-style-name="純文字" style:family="paragraph">
      <style:paragraph-properties style:punctuation-wrap="simple" style:text-autospace="none" style:snap-to-layout-grid="false" fo:text-align="justify" fo:line-height="0.3333in" fo:margin-left="0.4541in" fo:text-indent="-0.4555in">
        <style:tab-stops/>
      </style:paragraph-properties>
      <style:text-properties style:font-name-complex="Times New Roman" style:font-weight-complex="bold" style:letter-kerning="false"/>
    </style:style>
    <style:style style:name="P188" style:parent-style-name="純文字" style:family="paragraph">
      <style:paragraph-properties style:punctuation-wrap="simple" style:text-autospace="none" style:snap-to-layout-grid="false" fo:text-align="justify" fo:line-height="0.3333in" fo:margin-left="0.4548in" fo:text-indent="-0.4562in">
        <style:tab-stops/>
      </style:paragraph-properties>
    </style:style>
    <style:style style:name="T189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6會期財政、交通委員會第1次聯席會議議事錄</text:p>
      <text:p text:style-name="P4"><text:span text:style-name="T5">時　　間　</text:span><text:span text:style-name="T6">中華民國10</text:span><text:span text:style-name="T7">7</text:span><text:span text:style-name="T8">年</text:span><text:span text:style-name="T9">10</text:span><text:span text:style-name="T10">月</text:span><text:span text:style-name="T11">1</text:span><text:span text:style-name="T12">8</text:span><text:span text:style-name="T13">日</text:span><text:span text:style-name="T14">(</text:span><text:span text:style-name="T15">星期</text:span><text:span text:style-name="T16">四</text:span><text:span text:style-name="T17">)</text:span><text:span text:style-name="T18">上午</text:span><text:span text:style-name="T19">9</text:span><text:span text:style-name="T20">時</text:span><text:span text:style-name="T21">1分</text:span><text:span text:style-name="T22">至</text:span><text:span text:style-name="T23">1</text:span><text:span text:style-name="T24">2</text:span><text:span text:style-name="T25">時</text:span><text:span text:style-name="T26">24</text:span><text:span text:style-name="T27">分</text:span></text:p>
      <text:p text:style-name="P28">地　　點　本院群賢樓9樓大禮堂</text:p>
      <text:p text:style-name="P29"><text:span text:style-name="T30">出席委員</text:span><text:span text:style-name="T31">　</text:span><text:span text:style-name="T32">曾銘宗　賴士葆　費鴻泰　徐永明　盧秀燕　余宛如　王榮璋　李昆澤　蕭美琴　葉宜津　鄭寶清　</text:span><text:span text:style-name="T33">吳秉叡　</text:span><text:span text:style-name="T34">羅明才　施義芳　</text:span><text:span text:style-name="T35">郭正亮　</text:span><text:span text:style-name="T36">林俊憲　陳素月　蔡易餘　</text:span><text:span text:style-name="T37">江永昌　</text:span><text:span text:style-name="T38">李鴻鈞　</text:span><text:span text:style-name="T39">陳賴素美</text:span><text:span text:style-name="T40">　</text:span><text:span text:style-name="T41">顏寬恒　</text:span><text:span text:style-name="T42">劉建國　</text:span><text:span text:style-name="T43">陳明文</text:span><text:span text:style-name="T44">　</text:span></text:p>
      <text:p text:style-name="P45"><text:span text:style-name="T46">　　　　　</text:span><text:span text:style-name="T47">委員出席</text:span><text:span text:style-name="T48">2</text:span><text:span text:style-name="T49">4</text:span><text:span text:style-name="T50">人</text:span></text:p>
      <text:p text:style-name="P51"><text:span text:style-name="T52">列席委員</text:span><text:span text:style-name="T53">　</text:span><text:span text:style-name="T54">周陳秀霞</text:span><text:span text:style-name="T55">　</text:span><text:span text:style-name="T56">江啟臣　</text:span><text:span text:style-name="T57">李彥秀　</text:span><text:span text:style-name="T58">吳志揚</text:span><text:span text:style-name="T59">　</text:span><text:span text:style-name="T60">蔣乃辛　劉世芳　</text:span></text:p>
      <text:p text:style-name="P61"><text:span text:style-name="T62">　　</text:span><text:span text:style-name="T63">　　　</text:span><text:span text:style-name="T64">呂玉玲　</text:span><text:span text:style-name="T65">管碧玲</text:span><text:span text:style-name="T66">　</text:span><text:span text:style-name="T67">何欣純　</text:span><text:span text:style-name="T68">鄭天財</text:span><text:span text:style-name="T69">Sra．Kacaw</text:span></text:p>
      <text:p text:style-name="P70"><text:span text:style-name="T71">　　　　　</text:span><text:span text:style-name="T72">委員列席</text:span><text:span text:style-name="T73">10</text:span><text:span text:style-name="T74">人</text:span></text:p>
      <text:p text:style-name="P75">列席官員　</text:p>
      <text:p text:style-name="P76"><text:span text:style-name="T77">　　　　　</text:span><text:span text:style-name="T78">國家通訊傳播委員會</text:span><text:span text:style-name="T79"><text:tab/></text:span><text:span text:style-name="T80">　　　</text:span><text:span text:style-name="T81">副主任委員</text:span><text:span text:style-name="T82">　　　</text:span><text:span text:style-name="T83">翁柏宗</text:span></text:p>
      <text:p text:style-name="P84">　　　　　<text:tab/>　　　<text:tab/>　　　　　　　　　技監<text:tab/>　　　　　　鄭泉泙</text:p>
      <text:p text:style-name="P85">　　　　　平臺事業管理處　　　　　簡任技正　　　　黃天陽</text:p>
      <text:p text:style-name="P86">　　　　　基礎設施事務處　　　　　副處長　　　　　<text:tab/>徐國根</text:p>
      <text:p text:style-name="P87">　　　　　電臺與內容事務處<text:tab/>　　　　簡任視察<text:tab/>　　　　林慧玲</text:p>
      <text:p text:style-name="P88">　　　　　南區監理處　　　　　　　處長　　　　　　劉豐章</text:p>
      <text:p text:style-name="P89">　　　　　主計室<text:tab/>　　　　　　　　　專門委員　　　　<text:tab/>陳月純</text:p>
      <text:p text:style-name="P90"><text:span text:style-name="T91">　　　　　</text:span><text:span text:style-name="T92">交通部</text:span><text:span text:style-name="T93"><text:tab/></text:span><text:span text:style-name="T94">　　　　　　　　　</text:span><text:span text:style-name="T95">政務次長</text:span><text:span text:style-name="T96"><text:tab/></text:span><text:span text:style-name="T97">　　　　</text:span><text:span text:style-name="T98">王國材</text:span></text:p>
      <text:p text:style-name="P99">　　　　　會計處<text:tab/>　　　　　　　　　處長　　　　　　<text:tab/>張信一</text:p>
      <text:p text:style-name="P100">　　　　　路政司<text:tab/>　　　　　　　　　簡任技正　　　　劉孟翰</text:p>
      <text:p text:style-name="P101">　　　　　航政司<text:tab/>　　　　　　　　　簡任技正　　　　楊博文</text:p>
      <text:p text:style-name="P102">　　　　　科技顧問室<text:tab/>　　　　　　　簡任技正<text:tab/>　　　　陳玨玎</text:p>
      <text:p text:style-name="P103">　　　　　臺灣鐵路管理局　　　　　副局長　　　　　<text:tab/>何獻霖</text:p>
      <text:p text:style-name="P104">　　　　　鐵道局<text:tab/>　　　　　　　　　副局長　　　　　楊正君</text:p>
      <text:p text:style-name="P105">　　　　　公路總局　　　　　　　　<text:tab/>局長　　　　　　<text:tab/>陳彥伯</text:p>
      <text:p text:style-name="P106">　　　　　中央氣象局　　　　　　　<text:tab/>局長　　　　　　<text:tab/>葉天降</text:p>
      <text:p text:style-name="P107">　　　　　臺灣港務股份有限公司臺中分公司</text:p>
      <text:soft-page-break/>
      <text:p text:style-name="P108">　　　　　　　　　　　　　　　　　總工程司　　　　朱志光</text:p>
      <text:p text:style-name="P109"><text:span text:style-name="T110">　　　　　</text:span><text:span text:style-name="T111">行政院主計總處</text:span><text:span text:style-name="T112">　　　　　</text:span><text:span text:style-name="T113"><text:tab/>副主計長</text:span><text:span text:style-name="T114"><text:tab/></text:span><text:span text:style-name="T115">　　　</text:span><text:span text:style-name="T116">　</text:span><text:span text:style-name="T117">陳瑞敏</text:span></text:p>
      <text:p text:style-name="P118">主　　席　王召集委員榮璋</text:p>
      <text:p text:style-name="P119">專門委員　謝淑津</text:p>
      <text:p text:style-name="P120">主任秘書　林上民</text:p>
      <text:p text:style-name="P121">紀　　錄　秘　書　郭錦貴　編　審　汪治國　科　長　蔡明哲</text:p>
      <text:p text:style-name="P122">　　　　　專　員　黃姵瑜　</text:p>
      <text:p text:style-name="P123">討論事項</text:p>
      <text:p text:style-name="P124"><text:span text:style-name="T125">一、</text:span><text:span text:style-name="T126">審查中央政府前瞻基礎建設計畫第1期特別預算(</text:span><text:span text:style-name="T127">106年度至107年度)</text:span><text:span text:style-name="T128">決議，有關</text:span><text:span text:style-name="T129">國家通訊傳播委員會</text:span><text:span text:style-name="T130">預算凍結請安排報告案計1案：</text:span></text:p>
      <text:p text:style-name="P131"><text:span text:style-name="T132">(一)</text:span><text:span text:style-name="T133">國家通訊傳播委員會函，為中央政府前瞻基礎建設計畫第1期特別預算決議，凍結「國家通訊傳播委員會」項下各計畫預算百分之十，檢送書面報告，請查照案。</text:span></text:p>
      <text:p text:style-name="P134"><text:span text:style-name="T135">二、</text:span><text:span text:style-name="T136">審查中央政府前瞻基礎建設計畫第1期特別預算(</text:span><text:span text:style-name="T137">106年度至107年度)</text:span><text:span text:style-name="T138">決議，有關</text:span><text:span text:style-name="T139">交通部主管</text:span><text:span text:style-name="T140">預算凍結請安排報告案計3案：</text:span></text:p>
      <text:list text:style-name="LFO30" text:continue-numbering="true">
        <text:list-item>
          <text:p text:style-name="P141">交通部函，為中央政府前瞻基礎建設計畫第1期特別預算案決議，歲出第8款第1項決議（二）凍結「交通部」項下各計畫預算之百分之十，檢送書面報告，請查照案。</text:p>
        </text:list-item>
        <text:list-item>
          <text:p text:style-name="P142">交通部函，為中央政府前瞻基礎建設計畫第1期特別預算決議，歲出第8款第2項決議（二）凍結「中央氣象局」項下計畫預算之百分之十，檢送書面報告，請查照案。</text:p>
        </text:list-item>
        <text:list-item>
          <text:p text:style-name="P143">交通部函，為中央政府前瞻基礎建設計畫第1期特別預算決議，歲出第8款第3項決議（二）凍結「公路總局及所屬」項下各計畫預算之百分之十，檢送書面報告，請查照案。</text:p>
        </text:list-item>
      </text:list>
      <text:p text:style-name="P144"><text:span text:style-name="T145">（經</text:span>國家通訊傳播委員會翁副主任委員、<text:tab/>交通部王<text:tab/>政務次長<text:tab/>分別提<text:span text:style-name="T146">出報告後，計有委員</text:span>曾銘宗、賴士葆、費鴻泰、徐永明、盧秀燕、李昆澤、余宛如、施義芳、蕭美琴、吳秉叡、林俊憲、郭正亮、羅明才、王榮璋、蔡易餘、江永昌、陳賴素美、劉建國等18人提出質<text:soft-page-break/>詢<text:span text:style-name="T147">，均經</text:span>國家通訊傳播委員會翁副主任委員<text:span text:style-name="T148">、</text:span><text:tab/>交通部王<text:tab/>政務次長<text:span text:style-name="T149">及相關人員予以答復。）</text:span></text:p>
      <text:p text:style-name="P150"><text:span text:style-name="T151">決定</text:span><text:span text:style-name="T152">：</text:span></text:p>
      <text:list text:style-name="LFO26" text:continue-numbering="true">
        <text:list-item>
          <text:p text:style-name="P153">報告及詢答完畢。</text:p>
        </text:list-item>
        <text:list-item>
          <text:p text:style-name="P154"><text:span text:style-name="T155">委員</text:span><text:span text:style-name="T156">葉宜津、</text:span><text:span text:style-name="T157">陳素月</text:span>、顏寬恒、劉世芳<text:span text:style-name="T158">所提書面質詢</text:span><text:span text:style-name="T159">，</text:span><text:span text:style-name="T160">均</text:span><text:span text:style-name="T161">列入紀錄，刊登公報，並請</text:span><text:span text:style-name="T162">相關部會</text:span><text:span text:style-name="T163">以書面答復。</text:span></text:p>
        </text:list-item>
        <text:list-item>
          <text:p text:style-name="P164">委員質詢未及答復部分，請相關部會於1週內以書面答復。</text:p>
        </text:list-item>
        <text:list-item>
          <text:p text:style-name="P165">委員質詢中要求提供之相關資料，亦請於期限內送交各相關委員。</text:p>
        </text:list-item>
      </text:list>
      <text:p text:style-name="P166">決議：</text:p>
      <text:p text:style-name="P167">一、國家通訊傳播委員會部分</text:p>
      <text:p text:style-name="P168">有關中央政府前瞻基礎建設計畫第1期特別預算凍結報告1案，已報告完成，准予動支，提報院會。</text:p>
      <text:p text:style-name="P169">二、交通部主管部分</text:p>
      <text:p text:style-name="P170"><text:span text:style-name="T171">有關</text:span>中央政府<text:span text:style-name="T172">前瞻基礎建設計畫第1期特別預算凍結</text:span><text:span text:style-name="T173">報告</text:span><text:span text:style-name="T174">3</text:span><text:span text:style-name="T175">案，均已報告</text:span><text:span text:style-name="T176">完成，准予動支，提報院會。</text:span></text:p>
      <text:p text:style-name="P177">通過臨時提案1案</text:p>
      <text:p text:style-name="P178"><text:tab/>臺灣鐵路管理局106年統計資料顯示，客運業務總搭乘人次共有2億3,280萬5,994人次，每日平均有63萬7,825人搭乘，如此龐大運輸量，卻不見各級列車上裝有AED以保障民眾生命，部分非六都三等站也都還沒有，爰此要求交通部責成臺鐵研議將AED裝到各級列車，以保障乘客生命安全，並於1個月內向財政、交通委員會提出書面報告。</text:p>
      <text:p text:style-name="P179">　　　　　　　　　　　　　　提案人：江永昌　施義芳　郭正亮</text:p>
      <text:p text:style-name="P180">不通過復議動議1案</text:p>
      <text:p text:style-name="P181">針對第9屆第6會期財政、交通委員會第1次聯席會議審查之討論事項第一項及第二項共4案所作之決議，提出復議，並請本聯席會隨即處理本項復議動議。</text:p>
      <text:p text:style-name="P182">　　　　　　　　　　　　　　提案人：施義芳　江永昌　郭正亮　</text:p>
      <text:p text:style-name="P183">　　　　　　　　　　　　　　　　　　王榮璋　蔡易餘　陳賴素美</text:p>
      <text:p text:style-name="P184">表決結果：經在場委員舉手表決，贊成者0人，反對者10人，贊成者少數，本案不通過。</text:p>
      <text:p text:style-name="P185"><text:span text:style-name="T186">其他事項</text:span></text:p>
      <text:p text:style-name="P187">本次聯席會議事錄由召集委員核定後確定。</text:p>
      <text:p text:style-name="P188"><text:span text:style-name="T18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3字元字元字元字元1字元字元字元字元字元字元字元字元字元字元字元" style:display-name=" 字元3 字元 字元 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字元3字元字元字元字元" style:display-name=" 字元3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style:use-window-font-color="true"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style:font-name-asian="標楷體" fo:font-weight="normal" style:font-weight-asian="normal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4173in" text:min-label-width="0.3333in"/>
      </text:list-level-style-number>
      <text:list-level-style-number text:level="3" style:num-suffix="." style:num-format="i">
        <style:list-level-properties fo:text-align="end" text:space-before="1.7506in" text:min-label-width="0.3333in"/>
      </text:list-level-style-number>
      <text:list-level-style-number text:level="4" style:num-suffix="." style:num-format="1">
        <style:list-level-properties text:space-before="2.084in" text:min-label-width="0.3333in"/>
      </text:list-level-style-number>
      <text:list-level-style-number text:level="5" style:num-suffix="、" style:num-format="甲, 乙, 丙, ...">
        <style:list-level-properties text:space-before="2.4173in" text:min-label-width="0.3333in"/>
      </text:list-level-style-number>
      <text:list-level-style-number text:level="6" style:num-suffix="." style:num-format="i">
        <style:list-level-properties fo:text-align="end" text:space-before="2.7506in" text:min-label-width="0.3333in"/>
      </text:list-level-style-number>
      <text:list-level-style-number text:level="7" style:num-suffix="." style:num-format="1">
        <style:list-level-properties text:space-before="3.084in" text:min-label-width="0.3333in"/>
      </text:list-level-style-number>
      <text:list-level-style-number text:level="8" style:num-suffix="、" style:num-format="甲, 乙, 丙, ...">
        <style:list-level-properties text:space-before="3.4173in" text:min-label-width="0.3333in"/>
      </text:list-level-style-number>
      <text:list-level-style-number text:level="9" style:num-suffix="." style:num-format="i">
        <style:list-level-properties fo:text-align="end" text:space-before="3.750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9-01-24T02:00:00Z</meta:creation-date>
    <dc:date>2019-01-24T02:00:00Z</dc:date>
    <meta:print-date>2018-10-19T02:0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3" meta:character-count="2163" meta:row-count="15" meta:non-whitespace-character-count="1844"/>
  </office:meta>
</office:document-meta>
</file>