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0.0006in" fo:margin-right="-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305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28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fo:color="#000000"/>
    </style:style>
    <style:style style:name="P129" style:parent-style-name="純文字" style:family="paragraph">
      <style:paragraph-properties style:punctuation-wrap="simple" style:text-autospace="none" style:snap-to-layout-grid="false" fo:line-height="0.3333in" fo:margin-left="0.9513in" fo:text-indent="-0.4597in">
        <style:tab-stops/>
      </style:paragraph-properties>
      <style:text-properties fo:color="#000000"/>
    </style:style>
    <style:style style:name="P130" style:parent-style-name="純文字" style:family="paragraph">
      <style:paragraph-properties style:punctuation-wrap="simple" style:text-autospace="none" style:snap-to-layout-grid="false" fo:text-align="justify" fo:line-height="0.3333in" fo:margin-left="0.9319in" fo:text-indent="-0.4402in">
        <style:tab-stops/>
      </style:paragraph-properties>
      <style:text-properties fo:color="#000000"/>
    </style:style>
    <style:style style:name="P131" style:parent-style-name="純文字" style:family="paragraph">
      <style:paragraph-properties style:punctuation-wrap="simple" style:text-autospace="none" style:snap-to-layout-grid="false" fo:text-align="justify" fo:line-height="0.3333in" fo:margin-left="0.9604in" fo:text-indent="-0.4687in">
        <style:tab-stops/>
      </style:paragraph-properties>
      <style:text-properties fo:color="#000000"/>
    </style:style>
    <style:style style:name="P132" style:parent-style-name="純文字" style:family="paragraph">
      <style:paragraph-properties style:punctuation-wrap="simple" style:text-autospace="none" style:snap-to-layout-grid="false" fo:text-align="justify" fo:line-height="0.3333in" fo:margin-left="0.9604in" fo:text-indent="-0.4687in">
        <style:tab-stops/>
      </style:paragraph-properties>
      <style:text-properties fo:color="#000000"/>
    </style:style>
    <style:style style:name="P133" style:parent-style-name="純文字" style:family="paragraph">
      <style:paragraph-properties style:punctuation-wrap="simple" style:text-autospace="none" style:snap-to-layout-grid="false" fo:text-align="justify" fo:line-height="0.3333in" fo:margin-left="0.4756in" fo:text-indent="-0.4756in">
        <style:tab-stops/>
      </style:paragraph-properties>
      <style:text-properties fo:color="#000000"/>
    </style:style>
    <style:style style:name="P134" style:parent-style-name="純文字" style:family="paragraph">
      <style:paragraph-properties style:punctuation-wrap="simple" style:text-autospace="none" style:snap-to-layout-grid="false" fo:text-align="justify" fo:line-height="0.3333in" fo:margin-left="0.9229in" fo:text-indent="-0.4777in">
        <style:tab-stops/>
      </style:paragraph-properties>
      <style:text-properties fo:color="#000000"/>
    </style:style>
    <style:style style:name="P135" style:parent-style-name="純文字" style:family="paragraph">
      <style:paragraph-properties style:punctuation-wrap="simple" style:text-autospace="none" style:snap-to-layout-grid="false" fo:text-align="justify" fo:line-height="0.3333in" fo:margin-left="0.8638in" fo:text-indent="-0.4375in">
        <style:tab-stops/>
      </style:paragraph-properties>
      <style:text-properties style:font-name-complex="Times New Roman" style:font-weight-complex="bold" style:letter-kerning="false"/>
    </style:style>
    <style:style style:name="P136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純文字" style:family="paragraph">
      <style:paragraph-properties style:punctuation-wrap="simple" style:text-autospace="none" style:snap-to-layout-grid="false" fo:text-align="justify" fo:line-height="0.3333in" fo:margin-left="0.2222in" fo:text-indent="-0.2222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color="#000000"/>
    </style:style>
    <style:style style:name="P171" style:parent-style-name="純文字" style:list-style-name="LFO26" style:family="paragraph">
      <style:paragraph-properties style:punctuation-wrap="simple" style:text-autospace="none" style:snap-to-layout-grid="false" fo:text-align="justify" fo:line-height="0.3333in" fo:text-indent="-1.0229in"/>
      <style:text-properties fo:color="#000000"/>
    </style:style>
    <style:style style:name="P172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763in" fo:text-indent="-0.4923in">
        <style:tab-stops/>
      </style:paragraph-properties>
      <style:text-properties fo:color="#000000"/>
    </style:style>
    <style:style style:name="P173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74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75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76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77" style:parent-style-name="純文字" style:family="paragraph">
      <style:paragraph-properties style:punctuation-wrap="simple" style:text-autospace="none" style:snap-to-layout-grid="false" fo:text-align="justify" fo:line-height="0.3194in" fo:margin-left="0.4534in" fo:text-indent="0.002in">
        <style:tab-stops/>
      </style:paragraph-properties>
      <style:text-properties style:font-name-complex="Times New Roman" style:font-weight-complex="bold" fo:color="#000000" style:letter-kerning="false"/>
    </style:style>
    <style:style style:name="P178" style:parent-style-name="純文字" style:family="paragraph">
      <style:paragraph-properties style:punctuation-wrap="simple" style:text-autospace="none" style:snap-to-layout-grid="false" fo:text-align="justify" fo:line-height="0.3194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79" style:parent-style-name="純文字" style:family="paragraph">
      <style:paragraph-properties style:punctuation-wrap="simple" style:text-autospace="none" style:snap-to-layout-grid="false" fo:text-align="justify" fo:line-height="0.3194in" fo:margin-left="0.4534in" fo:text-indent="0.002in">
        <style:tab-stops/>
      </style:paragraph-properties>
    </style:style>
    <style:style style:name="T180" style:parent-style-name="預設段落字型" style:family="text">
      <style:text-properties style:font-name-complex="Times New Roman" style:font-weight-complex="bold" style:letter-kerning="false"/>
    </style:style>
    <style:style style:name="T181" style:parent-style-name="預設段落字型" style:family="text">
      <style:text-properties style:font-name-complex="Times New Roman" style:font-weight-complex="bold" style:letter-kerning="false"/>
    </style:style>
    <style:style style:name="T182" style:parent-style-name="預設段落字型" style:family="text">
      <style:text-properties style:font-name-complex="Times New Roman" style:font-weight-complex="bold" style:letter-kerning="false"/>
    </style:style>
    <style:style style:name="T183" style:parent-style-name="預設段落字型" style:family="text">
      <style:text-properties style:font-name-complex="Times New Roman" style:font-weight-complex="bold" style:letter-kerning="false"/>
    </style:style>
    <style:style style:name="T184" style:parent-style-name="預設段落字型" style:family="text">
      <style:text-properties style:font-name-complex="Times New Roman" style:font-weight-complex="bold" fo:color="#000000" style:letter-kerning="false"/>
    </style:style>
    <style:style style:name="T185" style:parent-style-name="預設段落字型" style:family="text">
      <style:text-properties style:font-name-complex="Times New Roman" style:font-weight-complex="bold" fo:color="#000000" style:letter-kerning="false"/>
    </style:style>
    <style:style style:name="T186" style:parent-style-name="預設段落字型" style:family="text">
      <style:text-properties style:font-name-complex="Times New Roman" style:font-weight-complex="bold" fo:color="#000000" style:letter-kerning="false"/>
    </style:style>
    <style:style style:name="P187" style:parent-style-name="純文字" style:family="paragraph">
      <style:paragraph-properties style:punctuation-wrap="simple" style:text-autospace="none" style:snap-to-layout-grid="false" fo:text-align="justify" fo:line-height="0.3194in" fo:text-indent="0.002in"/>
      <style:text-properties style:font-name-complex="Times New Roman" fo:font-weight="bold" style:font-weight-asian="bold" style:font-weight-complex="bold" style:letter-kerning="false"/>
    </style:style>
    <style:style style:name="P188" style:parent-style-name="純文字" style:family="paragraph">
      <style:paragraph-properties style:punctuation-wrap="simple" style:text-autospace="none" style:snap-to-layout-grid="false" fo:text-align="justify" fo:line-height="0.3194in" fo:text-indent="0.4909in"/>
      <style:text-properties style:font-name-complex="Times New Roman" style:font-weight-complex="bold" style:letter-kerning="false"/>
    </style:style>
    <style:style style:name="P189" style:parent-style-name="純文字" style:family="paragraph">
      <style:paragraph-properties style:punctuation-wrap="simple" style:text-autospace="none" style:snap-to-layout-grid="false" fo:text-align="justify" fo:line-height="0.3194in" fo:text-indent="0.4909in"/>
      <style:text-properties style:font-name-complex="Times New Roman" style:font-weight-complex="bold" style:letter-kerning="false"/>
    </style:style>
    <style:style style:name="P190" style:parent-style-name="純文字" style:family="paragraph">
      <style:paragraph-properties style:punctuation-wrap="simple" style:text-autospace="none" style:snap-to-layout-grid="false" fo:text-align="justify" fo:line-height="0.3194in" fo:margin-left="0.4534in" fo:text-indent="2.0069in">
        <style:tab-stops>
          <style:tab-stop style:type="left" style:position="2.0076in"/>
        </style:tab-stops>
      </style:paragraph-properties>
    </style:style>
    <style:style style:name="T191" style:parent-style-name="預設段落字型" style:family="text">
      <style:text-properties fo:color="#000000"/>
    </style:style>
    <style:style style:name="P192" style:parent-style-name="純文字" style:family="paragraph">
      <style:paragraph-properties style:punctuation-wrap="simple" style:text-autospace="none" style:snap-to-layout-grid="false" fo:text-align="justify" fo:line-height="0.3194in"/>
    </style:style>
    <style:style style:name="T193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197" style:parent-style-name="純文字" style:family="paragraph">
      <style:paragraph-properties style:punctuation-wrap="simple" style:text-autospace="none" style:snap-to-layout-grid="false" fo:text-align="justify" fo:line-height="0.3194in" fo:text-indent="0.4555in"/>
    </style:style>
    <style:style style:name="P198" style:parent-style-name="純文字" style:family="paragraph">
      <style:paragraph-properties style:punctuation-wrap="simple" style:text-autospace="none" style:snap-to-layout-grid="false" fo:text-align="justify" fo:line-height="0.3194in" fo:margin-left="0.4541in" fo:text-indent="-0.4555in">
        <style:tab-stops>
          <style:tab-stop style:type="left" style:position="2.6958in"/>
        </style:tab-stops>
      </style:paragraph-properties>
    </style:style>
    <style:style style:name="P199" style:parent-style-name="純文字" style:family="paragraph">
      <style:paragraph-properties style:punctuation-wrap="simple" style:text-autospace="none" style:snap-to-layout-grid="false" fo:text-align="justify" fo:line-height="0.3194in"/>
    </style:style>
    <style:style style:name="T200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純文字" style:family="paragraph">
      <style:paragraph-properties style:punctuation-wrap="simple" style:text-autospace="none" style:snap-to-layout-grid="false" fo:text-align="justify" fo:line-height="0.3194in" fo:margin-left="0.0006in">
        <style:tab-stops/>
      </style:paragraph-properties>
      <style:text-properties style:font-name-complex="Times New Roman" style:font-weight-complex="bold" style:letter-kerning="false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194in" fo:margin-left="0.4541in" fo:text-indent="-0.4555in">
        <style:tab-stops>
          <style:tab-stop style:type="left" style:position="2.0069in"/>
        </style:tab-stops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P210" style:parent-style-name="純文字" style:family="paragraph">
      <style:paragraph-properties style:punctuation-wrap="simple" style:text-autospace="none" style:snap-to-layout-grid="false" fo:text-align="justify" fo:line-height="0.3194in" fo:margin-left="0.0006in">
        <style:tab-stops/>
      </style:paragraph-properties>
      <style:text-properties fo:color="#000000"/>
    </style:style>
    <style:style style:name="P211" style:parent-style-name="純文字" style:family="paragraph">
      <style:paragraph-properties style:punctuation-wrap="simple" style:text-autospace="none" style:snap-to-layout-grid="false" fo:text-align="justify" fo:line-height="0.3194in"/>
    </style:style>
    <style:style style:name="P212" style:parent-style-name="純文字" style:family="paragraph">
      <style:paragraph-properties style:punctuation-wrap="simple" style:text-autospace="none" style:snap-to-layout-grid="false" fo:text-align="justify" fo:line-height="0.3194in"/>
    </style:style>
    <style:style style:name="T213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214" style:parent-style-name="純文字" style:family="paragraph">
      <style:paragraph-properties style:punctuation-wrap="simple" style:text-autospace="none" style:snap-to-layout-grid="false" fo:text-align="justify" fo:line-height="0.3194in" fo:margin-left="0.4541in" fo:text-indent="-0.4555in">
        <style:tab-stops/>
      </style:paragraph-properties>
    </style:style>
    <style:style style:name="T215" style:parent-style-name="預設段落字型" style:family="text">
      <style:text-properties style:font-name-complex="Times New Roman" style:font-weight-complex="bold" style:letter-kerning="false"/>
    </style:style>
    <style:style style:name="T216" style:parent-style-name="預設段落字型" style:family="text">
      <style:text-properties style:font-name-complex="Times New Roman" style:font-weight-complex="bold" style:letter-kerning="false"/>
    </style:style>
    <style:style style:name="T217" style:parent-style-name="預設段落字型" style:family="text">
      <style:text-properties style:font-name-complex="Times New Roman" style:font-weight-complex="bold" style:letter-kerning="false"/>
    </style:style>
    <style:style style:name="P218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、社會福利及衛生環境委員會第1次聯席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17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下</text:span><text:span text:style-name="T18">午</text:span><text:span text:style-name="T19">2</text:span><text:span text:style-name="T20">時至</text:span><text:span text:style-name="T21">16</text:span><text:span text:style-name="T22">時</text:span><text:span text:style-name="T23">58</text:span><text:span text:style-name="T24">分</text:span></text:p>
      <text:p text:style-name="P25">地　　點　本院群賢樓9樓大禮堂</text:p>
      <text:p text:style-name="P26"><text:span text:style-name="T27">出席委員</text:span><text:span text:style-name="T28">　</text:span><text:span text:style-name="T29">吳秉叡　賴士葆　</text:span><text:span text:style-name="T30">曾銘宗　</text:span><text:span text:style-name="T31">徐永明　</text:span><text:span text:style-name="T32">余宛如　王榮璋</text:span><text:span text:style-name="T33">　</text:span></text:p>
      <text:p text:style-name="P34">　　　　　盧秀燕　費鴻泰　郭正亮　羅明才　施義芳　徐志榮</text:p>
      <text:p text:style-name="P35"><text:span text:style-name="T36">　　　　　</text:span><text:span text:style-name="T37">江永昌　</text:span><text:span text:style-name="T38">陳賴素美</text:span><text:span text:style-name="T39">　</text:span><text:span text:style-name="T40">許淑華</text:span><text:span text:style-name="T41">　</text:span><text:span text:style-name="T42">蔡易餘</text:span><text:span text:style-name="T43">　</text:span><text:span text:style-name="T44">劉建國</text:span><text:span text:style-name="T45">　</text:span><text:span text:style-name="T46">陳宜民</text:span></text:p>
      <text:p text:style-name="P47"><text:span text:style-name="T48">　　　　</text:span><text:span text:style-name="T49">　陳曼麗　吳玉琴　林靜儀　王育敏　吳焜裕　邱泰源</text:span></text:p>
      <text:p text:style-name="P50"><text:span text:style-name="T51">　　　　　蔣萬安</text:span><text:span text:style-name="T52">　</text:span><text:span text:style-name="T53">黃秀芳　趙天麟　陳</text:span><text:span text:style-name="T54"><text:s text:c="2"/></text:span><text:span text:style-name="T55">瑩</text:span></text:p>
      <text:p text:style-name="P56"><text:span text:style-name="T57">　　　　　</text:span><text:span text:style-name="T58">委員</text:span><text:span text:style-name="T59">出</text:span><text:span text:style-name="T60">席</text:span><text:span text:style-name="T61">28</text:span><text:span text:style-name="T62">人</text:span></text:p>
      <text:p text:style-name="P63">列席委員　黃國昌</text:p>
      <text:p text:style-name="P64"><text:span text:style-name="T65">　　　　　</text:span><text:span text:style-name="T66">委</text:span><text:span text:style-name="T67">員列</text:span><text:span text:style-name="T68">席1人</text:span></text:p>
      <text:p text:style-name="P69">列席官員　</text:p>
      <text:p text:style-name="P70"><text:span text:style-name="T71">　　　　　</text:span><text:span text:style-name="T72">衛生福利部</text:span><text:span text:style-name="T73"><text:tab/></text:span><text:span text:style-name="T74">　　　　</text:span><text:span text:style-name="T75"><text:tab/></text:span><text:span text:style-name="T76">　　　</text:span><text:span text:style-name="T77">常務次長　　　　</text:span><text:span text:style-name="T78"><text:tab/></text:span><text:span text:style-name="T79"><text:tab/>薛瑞元</text:span></text:p>
      <text:p text:style-name="P80">　　　　　社會救助及社工司<text:tab/>　　　　<text:tab/>司長<text:tab/>　　　　<text:tab/>　　李美珍</text:p>
      <text:p text:style-name="P81">　　　　　護理及健康照護司<text:tab/>　　　　<text:tab/>代理副司長　　　<text:tab/>陳青梅</text:p>
      <text:p text:style-name="P82">　　　　　長期照護司　　　　<text:tab/>　　　<text:tab/>專門委員　　　　<text:tab/><text:tab/>周道君</text:p>
      <text:p text:style-name="P83">　　　　　醫事司<text:tab/>　　　　<text:tab/>　　　　　專門委員　　　　<text:tab/><text:tab/>劉玉菁</text:p>
      <text:p text:style-name="P84">　　　　　會計處<text:tab/>　　　　<text:tab/>　　　　　處長<text:tab/>　　　　<text:tab/>　　吳建國</text:p>
      <text:p text:style-name="P85">　　　　　資訊處<text:tab/>　　　　<text:tab/>　　　　　科長　　　　<text:tab/>　　<text:tab/>吳美琪</text:p>
      <text:p text:style-name="P86">　　　　　附屬醫療及社會福利機構管理會<text:tab/>簡任技正　　<text:tab/>陳英作</text:p>
      <text:p text:style-name="P87">　　　　　國民健康署<text:tab/>　　　　<text:tab/>　　　副署長<text:tab/>　　　　<text:tab/>　游麗惠</text:p>
      <text:p text:style-name="P88">　　　　　社會及家庭署<text:tab/>　　　　<text:tab/>　　副署長　　　　<text:tab/>　<text:tab/>祝健芳</text:p>
      <text:p text:style-name="P89">　　　　　食品藥物管理署　　　　<text:tab/>　<text:tab/>主任秘書　　　　<text:tab/><text:tab/>陳信誠</text:p>
      <text:p text:style-name="P90"><text:span text:style-name="T91">　　　　　</text:span><text:span text:style-name="T92">環境保護署</text:span><text:span text:style-name="T93"><text:tab/></text:span><text:span text:style-name="T94">　　　　</text:span><text:span text:style-name="T95"><text:tab/></text:span><text:span text:style-name="T96">　　　</text:span><text:span text:style-name="T97">常務副署長</text:span><text:span text:style-name="T98">　　　</text:span><text:span text:style-name="T99"><text:tab/>張子敬</text:span></text:p>
      <text:p text:style-name="P100">　　　　　　　　　<text:tab/>　　　　　　　　主任秘書　　　　<text:tab/>蔡鴻德</text:p>
      <text:p text:style-name="P101">　　　　　水質保護處　　　　<text:tab/>　　　<text:tab/>處長<text:tab/>　　　　<text:tab/>　　葉俊宏</text:p>
      <text:p text:style-name="P102">　　　　　環境監測及資訊處<text:tab/>　　　　<text:tab/>處長<text:tab/>　　　　<text:tab/>　　張順欽</text:p>
      <text:p text:style-name="P103">　　　　　環境督察總隊<text:tab/>　　　　<text:tab/>　　簡任技正　　　　<text:tab/><text:tab/>黃昭誠</text:p>
      <text:soft-page-break/>
      <text:p text:style-name="P104">　　　　　綜合計畫處<text:tab/>　　　　<text:tab/>　　　簡任技正　　　　<text:tab/>呂雅雯</text:p>
      <text:p text:style-name="P105">　　　　　空氣品質保護及噪音管制處<text:tab/>簡任技正<text:tab/>　　　　<text:tab/>徐淑芷</text:p>
      <text:p text:style-name="P106">　　　　　廢棄物管理處<text:tab/>　　　　<text:tab/>　　簡任視察<text:tab/>　　　　<text:tab/>許智倫</text:p>
      <text:p text:style-name="P107">　　　　　環境衛生及毒物管理處<text:tab/>　　簡任技正<text:tab/>　　　　<text:tab/>李德馨</text:p>
      <text:p text:style-name="P108">　　　　　管制考核及糾紛處理處<text:tab/>　　簡任技正　　　　<text:tab/><text:tab/>溫修慧</text:p>
      <text:p text:style-name="P109">　　　　　永續發展室<text:tab/>　　　　<text:tab/>　　副執行秘書　　　　<text:tab/><text:tab/>魏盟巽</text:p>
      <text:p text:style-name="P110">　　　　　會計室　　　　<text:tab/>　　　　　<text:tab/>主任<text:tab/>　　　　<text:tab/>　　駱慧菁</text:p>
      <text:p text:style-name="P111"><text:span text:style-name="T112">　　　　　</text:span><text:span text:style-name="T113">行政院主計總處</text:span><text:span text:style-name="T114"><text:tab/></text:span><text:span text:style-name="T115">　　　　</text:span><text:span text:style-name="T116"><text:tab/></text:span><text:span text:style-name="T117">　</text:span><text:span text:style-name="T118">副主計長</text:span><text:span text:style-name="T119">　　　　</text:span><text:span text:style-name="T120"><text:tab/></text:span><text:span text:style-name="T121"><text:tab/>陳瑞敏</text:span></text:p>
      <text:p text:style-name="P122">主　　席　王召集委員榮璋</text:p>
      <text:p text:style-name="P123">專門委員　謝淑津</text:p>
      <text:p text:style-name="P124">主任秘書　林上民</text:p>
      <text:p text:style-name="P125">紀　　錄　秘　書　郭錦貴　編　審　汪治國　科　長　蔡明哲</text:p>
      <text:p text:style-name="P126">　　　　　科　員　高珮玲　</text:p>
      <text:p text:style-name="P127">討論事項</text:p>
      <text:p text:style-name="P128">一、審查中央政府前瞻基礎建設計畫第1期特別預算(106年度至107年度)決議，有關衛生福利部主管預算凍結請安排報告案計4案：</text:p>
      <text:p text:style-name="P129">(一)衛生福利部函，為中央政府前瞻基礎建設計畫第1期特別預算決議，該部主管第1項「衛生福利部」項下各計畫預算凍結百分之十，檢送書面報告，請查照案。</text:p>
      <text:p text:style-name="P130">(二)衛生福利部函，為中央政府前瞻基礎建設計畫第1期特別預算決議，該部主管第2項「食品藥物管理署」項下計畫預算凍結百分之十，檢送書面報告，請查照案。</text:p>
      <text:p text:style-name="P131">(三)衛生福利部函，為中央政府前瞻基礎建設計畫第1期特別預算決議，該部主管第3項「國民健康署」項下計畫預算凍結百分之十，檢送書面報告，請查照案。</text:p>
      <text:p text:style-name="P132">(四)衛生福利部函，為中央政府前瞻基礎建設計畫第1期特別預算決議，該部主管第4項「社會及家庭署」項下各計畫預算凍結百分之十，檢送書面報告，請查照案。</text:p>
      <text:p text:style-name="P133">二、審查中央政府前瞻基礎建設計畫第1期特別預算(106年度至107年<text:soft-page-break/>度)決議，有關行政院環境保護署主管預算凍結書面報告計3案：</text:p>
      <text:p text:style-name="P134">(一)行政院環境保護署函，為中央政府前瞻基礎建設計畫第1期特別預算案決議，檢送該署水與發展計畫預算凍結百分之十書面報告，請查照案。</text:p>
      <text:p text:style-name="P135">(二)行政院環境保護署函，為中央政府前瞻基礎建設計畫第1期特別預算決議，檢送該署水與環境計畫預算凍結百分之十書面報告，請查照案。</text:p>
      <text:p text:style-name="P136"><text:span text:style-name="T137">(三)行政院環境保護署函，為中央政府前瞻基礎設計畫第1期特別預算決議，該署第2目第1節之環境品質感測物聯網發展布建及執法應用計畫、空品物聯網產業開展計畫等預算凍結百分之十，檢送書面報告，請查照案。</text:span></text:p>
      <text:p text:style-name="P138"><text:span text:style-name="T139">（經</text:span><text:span text:style-name="T140">衛生福利部</text:span><text:span text:style-name="T141">薛常務次長</text:span><text:span text:style-name="T142">、</text:span><text:span text:style-name="T143">行政院環境保護署</text:span><text:span text:style-name="T144">張常務副署長</text:span><text:span text:style-name="T145"><text:tab/></text:span><text:span text:style-name="T146">分別提出報告</text:span><text:span text:style-name="T147">後，計有委員</text:span><text:span text:style-name="T148">賴士葆、</text:span><text:span text:style-name="T149">徐永明、</text:span><text:span text:style-name="T150">曾銘宗、</text:span><text:span text:style-name="T151">邱泰源</text:span><text:span text:style-name="T152">、</text:span><text:span text:style-name="T153">施義芳、陳賴素美、</text:span><text:span text:style-name="T154">黃國昌</text:span><text:span text:style-name="T155">、</text:span><text:span text:style-name="T156">蔣萬安</text:span><text:span text:style-name="T157">、</text:span><text:span text:style-name="T158">陳曼麗、</text:span><text:span text:style-name="T159">吳玉琴</text:span><text:span text:style-name="T160">、</text:span><text:span text:style-name="T161">林靜儀</text:span><text:span text:style-name="T162">、</text:span><text:span text:style-name="T163">吳焜裕</text:span><text:span text:style-name="T164">、</text:span><text:span text:style-name="T165">王育敏</text:span><text:span text:style-name="T166">、</text:span><text:span text:style-name="T167">江永昌、</text:span>劉建國等15人提出質詢，均經衛生福利部薛常務次長、行政院環境保護署張常務副署長<text:tab/>及相關人員予以答復。）</text:p>
      <text:p text:style-name="P168"><text:span text:style-name="T169">決定</text:span><text:span text:style-name="T170">：</text:span></text:p>
      <text:list text:style-name="LFO26" text:continue-numbering="true">
        <text:list-item>
          <text:p text:style-name="P171">報告及詢答完畢。</text:p>
        </text:list-item>
        <text:list-item>
          <text:p text:style-name="P172">委員徐志榮、許淑華、費鴻泰、余宛如、吳秉叡、蔡易餘、陳宜民、郭正亮、王榮璋、趙天麟、盧秀燕、羅明才所提書面質詢，委員邱泰源另提書面補充資料，均列入紀錄，刊登公報，並請相關部會以書面答復。</text:p>
        </text:list-item>
        <text:list-item>
          <text:p text:style-name="P173">委員質詢未及答復部分，請相關部會於1週內以書面答復。</text:p>
        </text:list-item>
        <text:list-item>
          <text:p text:style-name="P174">委員質詢中要求提供之相關資料，亦請於期限內送交各相關委員。</text:p>
        </text:list-item>
      </text:list>
      <text:p text:style-name="P175">決議：</text:p>
      <text:p text:style-name="P176">一、衛生福利部主管部分</text:p>
      <text:p text:style-name="P177">有關中央政府前瞻基礎建設計畫第1期特別預算凍結報告4案，均已報告完成，除第1、3、4案繼續凍結，其餘准予動支，一併提報院會。</text:p>
      <text:p text:style-name="P178">二、行政院環境保護署部分</text:p>
      <text:p text:style-name="P179"><text:span text:style-name="T180">有關</text:span><text:span text:style-name="T181">中央政府</text:span><text:span text:style-name="T182">前瞻基礎建設計畫第1期特別預算凍結報告</text:span><text:span text:style-name="T183">3</text:span><text:span text:style-name="T184">案，</text:span><text:span text:style-name="T185">均</text:span><text:span text:style-name="T186">已報告完成，准予動支，提報院會。</text:span></text:p>
      <text:p text:style-name="P187">通過附帶決議1項</text:p>
      <text:p text:style-name="P188">長期照顧十年計畫2.0已擴大服務對象，除原有之失能老人外，亦將全年齡失能身心障礙者及55歲以上原住民納入。前瞻基礎建設計畫於城鄉建設項目，亦包含公共服務據點整備計畫-整建長照衛福據點計畫。</text:p>
      <text:p text:style-name="P189">為利外界了解長照2.0對於身心障礙者及原住民之服務提供情形，爰要求衛生福利部每月30日前，於網站公布前1月份身心障礙者及原住民使用長期照顧各項服務(照顧服務、專業服務、交通接送服務、輔具服務及居家無障礙環境改善服務)之人數。</text:p>
      <text:p text:style-name="P190"><text:span text:style-name="T191">提案人:王榮璋 <text:s/>林靜儀 <text:s/>吳焜裕 <text:s/>陳曼麗</text:span></text:p>
      <text:p text:style-name="P192"><text:span text:style-name="T193">通過</text:span><text:span text:style-name="T194">臨</text:span><text:span text:style-name="T195">時提案</text:span><text:span text:style-name="T196">1案</text:span></text:p>
      <text:p text:style-name="P197">請衛生福利部於1周內(10月25日前)針對107年1月至9月自日本進口食品批數、數量、檢驗結果等資料與食藥署檢驗，配置各海關之人數與檢驗設備明細等，一併提供立法院財政委員會。</text:p>
      <text:p text:style-name="P198">　　　　　　　　　　　提案人：賴士葆　曾銘宗　王育敏</text:p>
      <text:p text:style-name="P199"><text:span text:style-name="T200">不</text:span><text:span text:style-name="T201">通過</text:span><text:span text:style-name="T202">復議</text:span><text:span text:style-name="T203">動議1案</text:span></text:p>
      <text:p text:style-name="P204">針對第9屆第6會期財政、社會福利及衛生環境委員會第1次聯席會議審查之討論事項第一項及第二項共7案所作之決議，提出復議，並請本聯席會隨即處理本項復議動議。</text:p>
      <text:p text:style-name="P205">　　　　　　　　　　　<text:span text:style-name="T206">提案人：施義芳　吳秉叡　</text:span><text:span text:style-name="T207">江永昌</text:span><text:span text:style-name="T208">　</text:span><text:span text:style-name="T209">郭正亮</text:span></text:p>
      <text:p text:style-name="P210">　　　　　　　　　　　　　　　余宛如　王榮璋　陳賴素美</text:p>
      <text:p text:style-name="P211">表決結果：經在場委員舉手表決，贊成者0人，反對者13人，贊成者少數，本案不通過。</text:p>
      <text:p text:style-name="P212"><text:span text:style-name="T213">其他事項</text:span></text:p>
      <text:p text:style-name="P214"><text:span text:style-name="T215">本次聯席會議事錄</text:span><text:span text:style-name="T216">由</text:span><text:span text:style-name="T217">召集委員核定後確定。</text:span></text:p>
      <text:p text:style-name="P218"><text:span text:style-name="T2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1-24T02:00:00Z</meta:creation-date>
    <dc:date>2019-01-24T02:00:00Z</dc:date>
    <meta:print-date>2018-10-19T02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9" meta:character-count="2808" meta:row-count="19" meta:non-whitespace-character-count="2394"/>
  </office:meta>
</office:document-meta>
</file>