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1.4173in" text:min-label-width="0.3333in"/>
      </text:list-level-style-number>
      <text:list-level-style-number text:level="3" style:num-suffix="." style:num-format="i">
        <style:list-level-properties fo:text-align="end" text:space-before="1.7506in" text:min-label-width="0.3333in"/>
      </text:list-level-style-number>
      <text:list-level-style-number text:level="4" style:num-suffix="." style:num-format="1">
        <style:list-level-properties text:space-before="2.084in" text:min-label-width="0.3333in"/>
      </text:list-level-style-number>
      <text:list-level-style-number text:level="5" style:num-suffix="、" style:num-format="甲, 乙, 丙, ...">
        <style:list-level-properties text:space-before="2.4173in" text:min-label-width="0.3333in"/>
      </text:list-level-style-number>
      <text:list-level-style-number text:level="6" style:num-suffix="." style:num-format="i">
        <style:list-level-properties fo:text-align="end" text:space-before="2.7506in" text:min-label-width="0.3333in"/>
      </text:list-level-style-number>
      <text:list-level-style-number text:level="7" style:num-suffix="." style:num-format="1">
        <style:list-level-properties text:space-before="3.084in" text:min-label-width="0.3333in"/>
      </text:list-level-style-number>
      <text:list-level-style-number text:level="8" style:num-suffix="、" style:num-format="甲, 乙, 丙, ...">
        <style:list-level-properties text:space-before="3.4173in" text:min-label-width="0.3333in"/>
      </text:list-level-style-number>
      <text:list-level-style-number text:level="9" style:num-suffix="." style:num-format="i">
        <style:list-level-properties fo:text-align="end" text:space-before="3.750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line-height="0.3333in" fo:margin-left="1.1125in" fo:margin-right="-0.2486in" fo:text-indent="-1.1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punctuation-wrap="simple" style:text-autospace="none" style:snap-to-layout-grid="false" fo:text-align="justify" fo:line-height="0.3333in" fo:margin-left="1.0833in" fo:margin-right="-0.2486in" fo:text-indent="-1.0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24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letter-spacing="-0.0305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letter-spacing="-0.0277in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letter-spacing="-0.0277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letter-spacing="-0.0305in" fo:font-size="16pt" style:font-size-asian="16pt" style:font-size-complex="16pt"/>
    </style:style>
    <style:style style:name="P46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4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0.0736in" fo:text-indent="-1.111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letter-spacing="0.0041in"/>
    </style:style>
    <style:style style:name="P63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0.0736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P132" style:parent-style-name="內文" style:family="paragraph">
      <style:paragraph-properties fo:line-height="0.3333in"/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P133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純文字" style:family="paragraph">
      <style:paragraph-properties style:punctuation-wrap="simple" style:text-autospace="none" style:snap-to-layout-grid="false" fo:text-align="justify" fo:line-height="0.3333in"/>
      <style:text-properties fo:font-weight="bold" style:font-weight-asian="bold" fo:color="#000000"/>
    </style:style>
    <style:style style:name="P136" style:parent-style-name="純文字" style:family="paragraph">
      <style:paragraph-properties style:punctuation-wrap="simple" style:text-autospace="none" style:snap-to-layout-grid="false" fo:text-align="justify" fo:line-height="0.3333in" fo:margin-left="0.4541in" fo:text-indent="-0.4555in">
        <style:tab-stops/>
      </style:paragraph-properties>
      <style:text-properties style:font-name-complex="Times New Roman" style:font-weight-complex="bold" style:letter-kerning="false"/>
    </style:style>
    <style:style style:name="P137" style:parent-style-name="報告事項次目錄項目符號" style:family="paragraph">
      <style:paragraph-properties style:line-break="strict" fo:line-height="0.3472in" fo:margin-left="0.9333in" fo:margin-right="0in" fo:text-indent="-0.440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9" style:parent-style-name="純文字" style:family="paragraph">
      <style:paragraph-properties style:punctuation-wrap="simple" style:text-autospace="none" style:snap-to-layout-grid="false" fo:text-align="justify" fo:line-height="0.3333in" fo:margin-left="0.4541in" fo:text-indent="-0.4555in">
        <style:tab-stops/>
      </style:paragraph-properties>
      <style:text-properties style:font-name-complex="Times New Roman" style:font-weight-complex="bold" style:letter-kerning="false"/>
    </style:style>
    <style:style style:name="P140" style:parent-style-name="報告事項次目錄項目符號" style:family="paragraph">
      <style:paragraph-properties style:line-break="strict" fo:line-height="0.3472in" fo:margin-left="0.9333in" fo:margin-right="0in" fo:text-indent="-0.44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1" style:parent-style-name="報告事項次目錄項目符號" style:family="paragraph">
      <style:paragraph-properties style:line-break="strict" fo:line-height="0.3472in" fo:margin-left="0.9333in" fo:margin-right="0in" fo:text-indent="-0.44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報告事項次目錄項目符號" style:family="paragraph">
      <style:paragraph-properties style:line-break="strict" fo:line-height="0.3472in" fo:margin-left="0.9333in" fo:margin-right="0in" fo:text-indent="-0.44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報告事項次目錄項目符號" style:family="paragraph">
      <style:paragraph-properties style:line-break="strict" fo:line-height="0.3472in" fo:margin-left="0.9333in" fo:margin-right="0in" fo:text-indent="-0.44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報告事項次目錄項目符號" style:family="paragraph">
      <style:paragraph-properties style:line-break="strict" fo:line-height="0.3472in" fo:margin-left="0.9333in" fo:margin-right="0in" fo:text-indent="-0.44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" style:parent-style-name="報告事項次目錄項目符號" style:family="paragraph">
      <style:paragraph-properties style:line-break="strict" fo:line-height="0.3472in" fo:margin-left="0.9333in" fo:margin-right="0in" fo:text-indent="-0.44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6" style:parent-style-name="報告事項次目錄項目符號" style:family="paragraph">
      <style:paragraph-properties style:line-break="strict" fo:line-height="0.3472in" fo:margin-left="0.9333in" fo:margin-right="0in" fo:text-indent="-0.4409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" style:parent-style-name="純文字" style:family="paragraph">
      <style:paragraph-properties style:punctuation-wrap="simple" style:text-autospace="none" style:snap-to-layout-grid="false" fo:text-align="justify" fo:line-height="0.3333in" fo:margin-left="0.4541in" fo:text-indent="-0.4555in">
        <style:tab-stops/>
      </style:paragraph-properties>
      <style:text-properties style:font-name-complex="Times New Roman" style:font-weight-complex="bold" style:letter-kerning="false"/>
    </style:style>
    <style:style style:name="P150" style:parent-style-name="報告事項次目錄項目符號" style:family="paragraph">
      <style:paragraph-properties style:line-break="strict" fo:line-height="0.3472in" fo:margin-left="0.9333in" fo:margin-right="0in" fo:text-indent="-0.44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1" style:parent-style-name="報告事項次目錄項目符號" style:family="paragraph">
      <style:paragraph-properties style:line-break="strict" fo:line-height="0.3472in" fo:margin-left="0.9333in" fo:margin-right="0in" fo:text-indent="-0.44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2" style:parent-style-name="報告事項次目錄項目符號" style:family="paragraph">
      <style:paragraph-properties style:line-break="strict" fo:line-height="0.3472in" fo:margin-left="0.9333in" fo:margin-right="0in" fo:text-indent="-0.44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3" style:parent-style-name="報告事項次目錄項目符號" style:family="paragraph">
      <style:paragraph-properties style:line-break="strict" fo:line-height="0.3472in" fo:margin-left="0.9333in" fo:margin-right="0in" fo:text-indent="-0.44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4" style:parent-style-name="報告事項次目錄項目符號" style:family="paragraph">
      <style:paragraph-properties style:line-break="strict" fo:line-height="0.3472in" fo:margin-left="0.9333in" fo:margin-right="0in" fo:text-indent="-0.44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5" style:parent-style-name="純文字" style:family="paragraph">
      <style:paragraph-properties style:punctuation-wrap="simple" style:text-autospace="none" style:snap-to-layout-grid="false" fo:text-align="justify" fo:line-height="0.3333in" fo:margin-left="0.2222in" fo:text-indent="-0.2222in">
        <style:tab-stops/>
      </style:paragraph-properties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 fo:letter-spacing="-0.0277in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 fo:letter-spacing="-0.0277in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 fo:letter-spacing="-0.0277in"/>
    </style:style>
    <style:style style:name="T170" style:parent-style-name="預設段落字型" style:family="text">
      <style:text-properties fo:color="#000000"/>
    </style:style>
    <style:style style:name="P171" style:parent-style-name="純文字" style:family="paragraph">
      <style:paragraph-properties style:punctuation-wrap="simple" style:text-autospace="none" style:snap-to-layout-grid="false" fo:text-align="justify" fo:line-height="0.3333in" fo:margin-left="0.1069in">
        <style:tab-stops/>
      </style:paragraph-properties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P183" style:parent-style-name="純文字" style:family="paragraph">
      <style:paragraph-properties style:punctuation-wrap="simple" style:text-autospace="none" style:snap-to-layout-grid="false" fo:text-align="justify" fo:line-height="0.3333in">
        <style:tab-stops>
          <style:tab-stop style:type="left" style:position="0.875in"/>
        </style:tab-stops>
      </style:paragraph-properties>
    </style:style>
    <style:style style:name="T184" style:parent-style-name="預設段落字型" style:family="text">
      <style:text-properties fo:font-weight="bold" style:font-weight-asian="bold" fo:color="#000000"/>
    </style:style>
    <style:style style:name="T185" style:parent-style-name="預設段落字型" style:family="text">
      <style:text-properties fo:color="#000000"/>
    </style:style>
    <style:style style:name="P186" style:parent-style-name="純文字" style:list-style-name="LFO26" style:family="paragraph">
      <style:paragraph-properties style:punctuation-wrap="simple" style:text-autospace="none" style:snap-to-layout-grid="false" fo:text-align="justify" fo:line-height="0.3333in" fo:text-indent="-1.0229in"/>
      <style:text-properties fo:color="#000000"/>
    </style:style>
    <style:style style:name="P187" style:parent-style-name="純文字" style:list-style-name="LFO26" style:family="paragraph">
      <style:paragraph-properties style:punctuation-wrap="simple" style:text-autospace="none" style:snap-to-layout-grid="false" fo:text-align="justify" fo:line-height="0.3333in" fo:margin-left="0.4472in" fo:text-indent="-0.4472in">
        <style:tab-stops/>
      </style:paragraph-properties>
      <style:text-properties fo:color="#000000"/>
    </style:style>
    <style:style style:name="P188" style:parent-style-name="純文字" style:list-style-name="LFO26" style:family="paragraph">
      <style:paragraph-properties style:punctuation-wrap="simple" style:text-autospace="none" style:snap-to-layout-grid="false" fo:text-align="justify" fo:line-height="0.3333in" fo:margin-left="0.4277in" fo:text-indent="-0.4375in">
        <style:tab-stops/>
      </style:paragraph-properties>
      <style:text-properties fo:color="#000000"/>
    </style:style>
    <style:style style:name="P189" style:parent-style-name="純文字" style:list-style-name="LFO26" style:family="paragraph">
      <style:paragraph-properties style:punctuation-wrap="simple" style:text-autospace="none" style:snap-to-layout-grid="false" fo:text-align="justify" fo:line-height="0.3333in" fo:margin-left="0.4277in" fo:text-indent="-0.4375in">
        <style:tab-stops/>
      </style:paragraph-properties>
      <style:text-properties fo:color="#000000"/>
    </style:style>
    <style:style style:name="P190" style:parent-style-name="純文字" style:family="paragraph">
      <style:paragraph-properties style:punctuation-wrap="simple" style:text-autospace="none" style:snap-to-layout-grid="false" fo:text-align="justify" fo:line-height="0.3333in"/>
      <style:text-properties fo:font-weight="bold" style:font-weight-asian="bold" fo:color="#000000"/>
    </style:style>
    <style:style style:name="P191" style:parent-style-name="純文字" style:family="paragraph">
      <style:paragraph-properties style:punctuation-wrap="simple" style:text-autospace="none" style:snap-to-layout-grid="false" fo:text-align="justify" fo:line-height="0.3333in" fo:margin-left="0.4541in" fo:text-indent="-0.4555in">
        <style:tab-stops/>
      </style:paragraph-properties>
      <style:text-properties style:font-name-complex="Times New Roman" style:font-weight-complex="bold" style:letter-kerning="false"/>
    </style:style>
    <style:style style:name="P192" style:parent-style-name="純文字" style:family="paragraph">
      <style:paragraph-properties style:punctuation-wrap="simple" style:text-autospace="none" style:snap-to-layout-grid="false" fo:text-align="justify" fo:line-height="0.3333in" fo:margin-left="0.4534in" fo:text-indent="0.002in">
        <style:tab-stops/>
      </style:paragraph-properties>
      <style:text-properties style:font-name-complex="Times New Roman" style:font-weight-complex="bold" style:letter-kerning="false"/>
    </style:style>
    <style:style style:name="P193" style:parent-style-name="純文字" style:family="paragraph">
      <style:paragraph-properties style:punctuation-wrap="simple" style:text-autospace="none" style:snap-to-layout-grid="false" fo:text-align="justify" fo:line-height="0.3333in" fo:margin-left="0.4541in" fo:text-indent="-0.4555in">
        <style:tab-stops/>
      </style:paragraph-properties>
      <style:text-properties style:font-name-complex="Times New Roman" style:font-weight-complex="bold" style:letter-kerning="false"/>
    </style:style>
    <style:style style:name="P194" style:parent-style-name="純文字" style:family="paragraph">
      <style:paragraph-properties style:punctuation-wrap="simple" style:text-autospace="none" style:snap-to-layout-grid="false" fo:text-align="justify" fo:line-height="0.3333in" fo:margin-left="0.4534in" fo:text-indent="0.002in">
        <style:tab-stops/>
      </style:paragraph-properties>
    </style:style>
    <style:style style:name="T195" style:parent-style-name="預設段落字型" style:family="text">
      <style:text-properties style:font-name-complex="Times New Roman" style:font-weight-complex="bold" style:letter-kerning="false"/>
    </style:style>
    <style:style style:name="T196" style:parent-style-name="預設段落字型" style:family="text">
      <style:text-properties style:font-name-complex="Times New Roman" style:font-weight-complex="bold" style:letter-kerning="false"/>
    </style:style>
    <style:style style:name="T197" style:parent-style-name="預設段落字型" style:family="text">
      <style:text-properties style:font-name-complex="Times New Roman" style:font-weight-complex="bold" style:letter-kerning="false"/>
    </style:style>
    <style:style style:name="T198" style:parent-style-name="預設段落字型" style:family="text">
      <style:text-properties style:font-name-complex="Times New Roman" style:font-weight-complex="bold" style:letter-kerning="false"/>
    </style:style>
    <style:style style:name="P199" style:parent-style-name="純文字" style:family="paragraph">
      <style:paragraph-properties style:punctuation-wrap="simple" style:text-autospace="none" style:snap-to-layout-grid="false" fo:text-align="justify" fo:line-height="0.3333in" fo:margin-left="0.4541in" fo:text-indent="-0.4555in">
        <style:tab-stops/>
      </style:paragraph-properties>
      <style:text-properties style:font-name-complex="Times New Roman" style:font-weight-complex="bold" style:letter-kerning="false"/>
    </style:style>
    <style:style style:name="P200" style:parent-style-name="純文字" style:family="paragraph">
      <style:paragraph-properties style:punctuation-wrap="simple" style:text-autospace="none" style:snap-to-layout-grid="false" fo:text-align="justify" fo:line-height="0.3333in" fo:margin-left="0.4534in" fo:text-indent="0.002in">
        <style:tab-stops/>
      </style:paragraph-properties>
      <style:text-properties style:font-name-complex="Times New Roman" style:font-weight-complex="bold" style:letter-kerning="false"/>
    </style:style>
    <style:style style:name="P201" style:parent-style-name="純文字" style:family="paragraph">
      <style:paragraph-properties style:punctuation-wrap="simple" style:text-autospace="none" style:snap-to-layout-grid="false" fo:text-align="justify" fo:line-height="0.3333in"/>
      <style:text-properties fo:font-weight="bold" style:font-weight-asian="bold"/>
    </style:style>
    <style:style style:name="P202" style:parent-style-name="純文字" style:family="paragraph">
      <style:paragraph-properties style:punctuation-wrap="simple" style:text-autospace="none" style:snap-to-layout-grid="false" fo:text-align="justify" fo:line-height="0.3333in" fo:margin-left="0.4541in" fo:text-indent="-0.4555in">
        <style:tab-stops/>
      </style:paragraph-properties>
    </style:style>
    <style:style style:name="T203" style:parent-style-name="預設段落字型" style:family="text">
      <style:text-properties style:font-name-complex="Times New Roman" style:font-weight-complex="bold" style:letter-kerning="false"/>
    </style:style>
    <style:style style:name="T204" style:parent-style-name="預設段落字型" style:family="text">
      <style:text-properties style:font-name-complex="Times New Roman" style:font-weight-complex="bold" style:letter-kerning="false"/>
    </style:style>
    <style:style style:name="T205" style:parent-style-name="預設段落字型" style:family="text">
      <style:text-properties style:font-name-complex="Times New Roman" style:font-weight-complex="bold" style:letter-kerning="false"/>
    </style:style>
    <style:style style:name="T206" style:parent-style-name="預設段落字型" style:family="text">
      <style:text-properties style:font-name-complex="Times New Roman" style:font-weight-complex="bold" style:letter-kerning="false"/>
    </style:style>
    <style:style style:name="T207" style:parent-style-name="預設段落字型" style:family="text">
      <style:text-properties style:font-name-complex="Times New Roman" style:font-weight-complex="bold" style:letter-kerning="false"/>
    </style:style>
    <style:style style:name="T208" style:parent-style-name="預設段落字型" style:family="text">
      <style:text-properties style:font-name="Times New Roman" style:font-name-complex="Times New Roman" style:font-weight-complex="bold" style:letter-kerning="false"/>
    </style:style>
    <style:style style:name="T209" style:parent-style-name="預設段落字型" style:family="text">
      <style:text-properties style:font-name="Times New Roman" style:font-name-complex="Times New Roman" style:font-weight-complex="bold" style:letter-kerning="false"/>
    </style:style>
    <style:style style:name="T210" style:parent-style-name="預設段落字型" style:family="text">
      <style:text-properties style:font-name="Times New Roman" style:font-name-complex="Times New Roman" style:font-weight-complex="bold" style:letter-kerning="false"/>
    </style:style>
    <style:style style:name="T211" style:parent-style-name="預設段落字型" style:family="text">
      <style:text-properties style:font-name-complex="Times New Roman" style:font-weight-complex="bold" style:letter-kerning="false"/>
    </style:style>
    <style:style style:name="T212" style:parent-style-name="預設段落字型" style:family="text">
      <style:text-properties style:font-name="Times New Roman" style:font-name-complex="Times New Roman" style:font-weight-complex="bold" style:letter-kerning="false"/>
    </style:style>
    <style:style style:name="T213" style:parent-style-name="預設段落字型" style:family="text">
      <style:text-properties style:font-name-complex="Times New Roman" style:font-weight-complex="bold" style:letter-kerning="false"/>
    </style:style>
    <style:style style:name="P214" style:parent-style-name="純文字" style:family="paragraph">
      <style:paragraph-properties style:punctuation-wrap="simple" style:text-autospace="none" style:snap-to-layout-grid="false" fo:text-align="justify" fo:line-height="0.3333in" fo:text-indent="0.0013in"/>
    </style:style>
    <style:style style:name="P215" style:parent-style-name="純文字" style:family="paragraph">
      <style:paragraph-properties style:punctuation-wrap="simple" style:text-autospace="none" style:snap-to-layout-grid="false" fo:text-align="justify" fo:line-height="0.3333in" fo:text-indent="0.0013in"/>
    </style:style>
    <style:style style:name="P216" style:parent-style-name="純文字" style:family="paragraph">
      <style:paragraph-properties style:punctuation-wrap="simple" style:text-autospace="none" style:snap-to-layout-grid="false" fo:text-align="justify" fo:line-height="0.3333in" fo:text-indent="0.0013in"/>
    </style:style>
    <style:style style:name="T217" style:parent-style-name="預設段落字型" style:family="text">
      <style:text-properties fo:letter-spacing="-0.0138in"/>
    </style:style>
    <style:style style:name="P218" style:parent-style-name="純文字" style:family="paragraph">
      <style:paragraph-properties style:punctuation-wrap="simple" style:text-autospace="none" style:snap-to-layout-grid="false" fo:text-align="justify" fo:line-height="0.3333in" fo:margin-left="0.4541in" fo:text-indent="-0.4555in">
        <style:tab-stops/>
      </style:paragraph-properties>
      <style:text-properties style:font-name-complex="Times New Roman" style:font-weight-complex="bold" style:letter-kerning="false"/>
    </style:style>
    <style:style style:name="P219" style:parent-style-name="純文字" style:family="paragraph">
      <style:paragraph-properties style:punctuation-wrap="simple" style:text-autospace="none" style:snap-to-layout-grid="false" fo:text-align="justify" fo:line-height="0.3333in" fo:margin-left="0.4541in" fo:text-indent="-0.4555in">
        <style:tab-stops/>
      </style:paragraph-properties>
    </style:style>
    <style:style style:name="P220" style:parent-style-name="純文字" style:family="paragraph">
      <style:paragraph-properties style:punctuation-wrap="simple" style:text-autospace="none" style:snap-to-layout-grid="false" fo:text-align="justify" fo:line-height="0.3333in" fo:margin-left="0.4541in" fo:text-indent="-0.4555in">
        <style:tab-stops/>
      </style:paragraph-properties>
    </style:style>
    <style:style style:name="P221" style:parent-style-name="純文字" style:family="paragraph">
      <style:paragraph-properties style:punctuation-wrap="simple" style:text-autospace="none" style:snap-to-layout-grid="false" fo:text-align="justify" fo:line-height="0.3333in" fo:margin-left="0.4541in" fo:text-indent="-0.4555in">
        <style:tab-stops/>
      </style:paragraph-properties>
    </style:style>
    <style:style style:name="T222" style:parent-style-name="預設段落字型" style:family="text">
      <style:text-properties fo:letter-spacing="-0.0138in"/>
    </style:style>
    <style:style style:name="P223" style:parent-style-name="純文字" style:family="paragraph">
      <style:paragraph-properties style:punctuation-wrap="simple" style:text-autospace="none" style:snap-to-layout-grid="false" fo:text-align="justify" fo:line-height="0.3333in"/>
      <style:text-properties fo:font-weight="bold" style:font-weight-asian="bold"/>
    </style:style>
    <style:style style:name="P224" style:parent-style-name="純文字" style:family="paragraph">
      <style:paragraph-properties style:punctuation-wrap="simple" style:text-autospace="none" style:snap-to-layout-grid="false" fo:text-align="justify" fo:line-height="0.3333in" fo:margin-left="0.0006in">
        <style:tab-stops/>
      </style:paragraph-properties>
      <style:text-properties style:font-name-complex="Times New Roman" style:font-weight-complex="bold" style:letter-kerning="false"/>
    </style:style>
    <style:style style:name="P225" style:parent-style-name="純文字" style:family="paragraph">
      <style:paragraph-properties style:punctuation-wrap="simple" style:text-autospace="none" style:snap-to-layout-grid="false" fo:text-align="justify" fo:line-height="0.3333in" fo:margin-left="0.4541in" fo:text-indent="-0.4555in">
        <style:tab-stops/>
      </style:paragraph-properties>
    </style:style>
    <style:style style:name="P226" style:parent-style-name="純文字" style:family="paragraph">
      <style:paragraph-properties style:punctuation-wrap="simple" style:text-autospace="none" style:snap-to-layout-grid="false" fo:text-align="justify" fo:line-height="0.3333in" fo:margin-left="0.0006in">
        <style:tab-stops/>
      </style:paragraph-properties>
    </style:style>
    <style:style style:name="P227" style:parent-style-name="純文字" style:family="paragraph">
      <style:paragraph-properties style:punctuation-wrap="simple" style:text-autospace="none" style:snap-to-layout-grid="false" fo:text-align="justify" fo:line-height="0.3333in" fo:margin-left="0.0006in">
        <style:tab-stops/>
      </style:paragraph-properties>
    </style:style>
    <style:style style:name="P228" style:parent-style-name="純文字" style:family="paragraph">
      <style:paragraph-properties style:punctuation-wrap="simple" style:text-autospace="none" style:snap-to-layout-grid="false" fo:text-align="justify" fo:line-height="0.3333in"/>
    </style:style>
    <style:style style:name="P229" style:parent-style-name="純文字" style:family="paragraph">
      <style:paragraph-properties style:punctuation-wrap="simple" style:text-autospace="none" style:snap-to-layout-grid="false" fo:text-align="justify" fo:line-height="0.3333in"/>
    </style:style>
    <style:style style:name="T230" style:parent-style-name="預設段落字型" style:family="text">
      <style:text-properties style:font-name-complex="Times New Roman" fo:font-weight="bold" style:font-weight-asian="bold" style:font-weight-complex="bold" style:letter-kerning="false"/>
    </style:style>
    <style:style style:name="P231" style:parent-style-name="純文字" style:family="paragraph">
      <style:paragraph-properties style:punctuation-wrap="simple" style:text-autospace="none" style:snap-to-layout-grid="false" fo:text-align="justify" fo:line-height="0.3333in" fo:margin-left="0.4541in" fo:text-indent="-0.4555in">
        <style:tab-stops/>
      </style:paragraph-properties>
      <style:text-properties style:font-name-complex="Times New Roman" style:font-weight-complex="bold" style:letter-kerning="false"/>
    </style:style>
    <style:style style:name="P232" style:parent-style-name="純文字" style:family="paragraph">
      <style:paragraph-properties style:punctuation-wrap="simple" style:text-autospace="none" style:snap-to-layout-grid="false" fo:text-align="justify" fo:line-height="0.3333in" fo:margin-left="0.4548in" fo:text-indent="-0.4562in">
        <style:tab-stops/>
      </style:paragraph-properties>
    </style:style>
    <style:style style:name="T233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6會期財政、經濟委員會第1次聯席會議議事錄</text:p>
      <text:p text:style-name="P4"><text:span text:style-name="T5">時　　間　</text:span><text:span text:style-name="T6">中華民國10</text:span><text:span text:style-name="T7">7</text:span><text:span text:style-name="T8">年</text:span><text:span text:style-name="T9">10</text:span><text:span text:style-name="T10">月</text:span><text:span text:style-name="T11">15</text:span><text:span text:style-name="T12">日</text:span><text:span text:style-name="T13">(</text:span><text:span text:style-name="T14">星期</text:span><text:span text:style-name="T15">一</text:span><text:span text:style-name="T16">)</text:span><text:span text:style-name="T17">上午</text:span><text:span text:style-name="T18">9</text:span><text:span text:style-name="T19">時至</text:span><text:span text:style-name="T20">13</text:span><text:span text:style-name="T21">時</text:span><text:span text:style-name="T22">54</text:span><text:span text:style-name="T23">分</text:span></text:p>
      <text:p text:style-name="P24">地　　點　本院群賢樓9樓大禮堂</text:p>
      <text:p text:style-name="P25">出席委員　吳秉叡　賴士葆　曾銘宗　徐永明　費鴻泰　余宛如　</text:p>
      <text:p text:style-name="P26">　　　　　廖國棟　孔文吉　郭正亮　王榮璋　施義芳　蘇震清　</text:p>
      <text:p text:style-name="P27"><text:span text:style-name="T28">　　　　　</text:span><text:span text:style-name="T29">林岱樺</text:span><text:span text:style-name="T30">　莊瑞雄　</text:span><text:span text:style-name="T31">陳賴素美</text:span><text:span text:style-name="T32">　江永昌　</text:span><text:span text:style-name="T33">蘇治芬</text:span><text:span text:style-name="T34">　鄭運鵬　</text:span></text:p>
      <text:p text:style-name="P35">　　　　　賴瑞隆　羅明才　邱議瑩　陳超明　高志鵬　蔡易餘　</text:p>
      <text:p text:style-name="P36"><text:span text:style-name="T37">　　　　　</text:span><text:span text:style-name="T38">劉建國</text:span><text:span text:style-name="T39">　</text:span><text:span text:style-name="T40">高潞•以用</text:span><text:span text:style-name="T41">•巴魕剌</text:span><text:span text:style-name="T42">Kawlo Iyun Pacidal</text:span><text:span text:style-name="T43"><text:s/></text:span><text:span text:style-name="T44">　</text:span><text:span text:style-name="T45">周陳秀霞</text:span></text:p>
      <text:p text:style-name="P46">　　　　　盧秀燕　王惠美</text:p>
      <text:p text:style-name="P47"><text:span text:style-name="T48">　　　　　</text:span><text:span text:style-name="T49">委員</text:span><text:span text:style-name="T50">出席</text:span><text:span text:style-name="T51">2</text:span><text:span text:style-name="T52">9</text:span><text:span text:style-name="T53">人</text:span></text:p>
      <text:p text:style-name="P54"><text:span text:style-name="T55">列席委員　</text:span><text:span text:style-name="T56">江啟臣　</text:span><text:span text:style-name="T57">黃國昌　吳志揚</text:span><text:span text:style-name="T58">　</text:span><text:span text:style-name="T59">鍾佳濱</text:span><text:span text:style-name="T60">　</text:span><text:span text:style-name="T61">鄭天財</text:span><text:span text:style-name="T62">Sra．Kacaw</text:span></text:p>
      <text:p text:style-name="P63">　　　　　黃昭順　林德福　蔣乃辛　劉世芳　呂玉玲</text:p>
      <text:p text:style-name="P64"><text:span text:style-name="T65">　　　　　</text:span><text:span text:style-name="T66">委員列席</text:span><text:span text:style-name="T67">10</text:span><text:span text:style-name="T68">人</text:span></text:p>
      <text:p text:style-name="P69">列席官員　</text:p>
      <text:p text:style-name="P70"><text:span text:style-name="T71">　　　　　</text:span><text:span text:style-name="T72">國家發展委員會</text:span><text:span text:style-name="T73"><text:tab/></text:span><text:span text:style-name="T74">　　　　　</text:span><text:span text:style-name="T75">副主任委員</text:span><text:span text:style-name="T76">　　　</text:span><text:span text:style-name="T77"><text:tab/>曾旭正</text:span></text:p>
      <text:p text:style-name="P78">　　　　　主計室<text:tab/>　　　　　　　　　主任<text:tab/>　　　　　　邱蓉萍</text:p>
      <text:p text:style-name="P79">　　　　　資訊管理處<text:tab/>　　　　　　　高級分析師　　　<text:tab/>楊蘭堯</text:p>
      <text:p text:style-name="P80">　　　　　國土區域離島發展處<text:tab/>　　　專門委員<text:tab/>　　　　楊達鑫</text:p>
      <text:p text:style-name="P81"><text:span text:style-name="T82">　　　　　</text:span><text:span text:style-name="T83">經濟部</text:span><text:span text:style-name="T84"><text:tab/></text:span><text:span text:style-name="T85">　　　　　　　　　</text:span><text:span text:style-name="T86">政務次長</text:span><text:span text:style-name="T87"><text:tab/></text:span><text:span text:style-name="T88">　　　　</text:span><text:span text:style-name="T89">曾文生</text:span></text:p>
      <text:p text:style-name="P90">　　　　　會計處<text:tab/>　　　　　　　　　處長　　　　　　<text:tab/>張月女</text:p>
      <text:p text:style-name="P91">　　　　　技術處<text:tab/>　　　　　　　　　副處長　　　　　林德生</text:p>
      <text:p text:style-name="P92">　　　　　資訊中心<text:tab/>　　　　　　　　主任<text:tab/>　　　　　　馬正維</text:p>
      <text:p text:style-name="P93">　　　　　中部辦公室<text:tab/>　　　　　　　代理主任<text:tab/>　　　　許正宗</text:p>
      <text:p text:style-name="P94">　　　　　水利署<text:tab/>　　　　　　　　　署長　　　　　　<text:tab/>賴建信</text:p>
      <text:p text:style-name="P95">　　　　　工業局<text:tab/>　　　　　　　　　局長<text:tab/>　　　　　　呂正華</text:p>
      <text:p text:style-name="P96">　　　　　能源局　　　　　　　　　<text:tab/>局長　　　　　　<text:tab/>林全能</text:p>
      <text:p text:style-name="P97">　　　　　標準檢驗局　　　　　　　<text:tab/>局長　　　　　　<text:tab/>劉明忠</text:p>
      <text:p text:style-name="P98">　　　　　中小企業處<text:tab/>　　　　　　　處長　　　　　　<text:tab/>吳明機</text:p>
      <text:p text:style-name="P99">　　　　　加工出口區管理處　　　　<text:tab/>處長　　　　　　<text:tab/>黃文谷</text:p>
      <text:soft-page-break/>
      <text:p text:style-name="P100"><text:span text:style-name="T101">　　　　　</text:span><text:span text:style-name="T102">行政院農業委員會</text:span><text:span text:style-name="T103"><text:tab/></text:span><text:span text:style-name="T104">　　　　</text:span><text:span text:style-name="T105">副主任委員</text:span><text:span text:style-name="T106">　　　</text:span><text:span text:style-name="T107"><text:tab/>黃金城</text:span></text:p>
      <text:p text:style-name="P108">　　　　　會計室　　　　　　　　　<text:tab/>主任<text:tab/>　　　　　　楊敏瑞</text:p>
      <text:p text:style-name="P109">　　　　　農田水利處　　　　　　　<text:tab/>處長<text:tab/>　　　　　　謝勝信</text:p>
      <text:p text:style-name="P110">　　　　　　　　　　　　　　　　　<text:tab/>技正<text:tab/>　　　　　　劉邦崇</text:p>
      <text:p text:style-name="P111">　　　　　漁業署　　　　　　　　　<text:tab/>副署長<text:tab/>　　　　　王正芳</text:p>
      <text:p text:style-name="P112">　　　　　<text:tab/>　　　　　　　　　　　　主任<text:tab/>　　　　　　謝幸宜</text:p>
      <text:p text:style-name="P113">　　　　　<text:tab/>　　　　　　　　　　　　組長　　　　　　<text:tab/>王清要</text:p>
      <text:p text:style-name="P114">　　　　　林務局　　　　　　　　　<text:tab/>副局長<text:tab/>　　　　　楊宏志</text:p>
      <text:p text:style-name="P115">　　　　　<text:tab/>　　　　　　　　　　　　主任<text:tab/>　　　　　　蘇芳玉</text:p>
      <text:p text:style-name="P116">　　　　　<text:tab/>　　　　　　　　　　　　組長　　　　　　<text:tab/>王昭堡</text:p>
      <text:p text:style-name="P117">　　　　　水保局<text:tab/>　　　　　　　　　副局長　　　　　<text:tab/>王晉倫</text:p>
      <text:p text:style-name="P118">　　　　　<text:tab/>　　　　　　　　　　　　主任　　　　　　<text:tab/>林冠伶</text:p>
      <text:p text:style-name="P119">　　　　　　　　　　　　　　　　　<text:tab/>組長　　　　　　<text:tab/>范世億</text:p>
      <text:p text:style-name="P120"><text:span text:style-name="T121">　　　　　</text:span><text:span text:style-name="T122">行政院主計總處</text:span><text:span text:style-name="T123">　　　　　</text:span><text:span text:style-name="T124"><text:tab/>副主計長</text:span><text:span text:style-name="T125"><text:tab/></text:span><text:span text:style-name="T126">　　　</text:span><text:span text:style-name="T127">　</text:span><text:span text:style-name="T128">陳瑞敏</text:span></text:p>
      <text:p text:style-name="P129">　　　　　公務預算處<text:tab/>　　　　　　　處長<text:tab/>　　　　　　李國興</text:p>
      <text:p text:style-name="P130">主　　席　王召集委員榮璋</text:p>
      <text:p text:style-name="P131">專門委員　謝淑津</text:p>
      <text:p text:style-name="P132">主任秘書　林上民</text:p>
      <text:p text:style-name="P133">紀　　錄　秘　書　郭錦貴　編　審　汪治國　科　長　蔡明哲</text:p>
      <text:p text:style-name="P134">　　　　　科　員　謝禎鴻　</text:p>
      <text:p text:style-name="P135">討論事項</text:p>
      <text:p text:style-name="P136">一、審查中央政府前瞻基礎建設計畫第1期特別預算(106年度至107年度)決議，有關國家發展委員會預算凍結請安排報告案計1案：</text:p>
      <text:p text:style-name="P137"><text:span text:style-name="T138">(一)國家發展委員會函，為中央政府前瞻基礎建設計畫第1期特別預算決議，歲出第2款第3項「國家發展委員會」項下計畫預算凍結百分之十，檢送書面報告，請查照案。</text:span></text:p>
      <text:p text:style-name="P139">二、審查中央政府前瞻基礎建設計畫第1期特別預算 (106年度至107年度) 決議，有關經濟部主管預算凍結書面報告計7案：</text:p>
      <text:p text:style-name="P140">(一)<text:tab/>經濟部函，為中央政府前瞻基礎建設計畫第1期特別預算決<text:soft-page-break/>議，針對該部預算凍結百分之十，檢送書面報告，請查照案。</text:p>
      <text:p text:style-name="P141">(二)<text:tab/>經濟部函，為中央政府前瞻基礎建設計畫第1期特別預算決議，工業局預算凍結百分之十，檢送書面報告，請查照案。</text:p>
      <text:p text:style-name="P142">(三)<text:tab/>經濟部函，為中央政府前瞻基礎建設計畫第1期特別預算決議，針對標準檢驗局預算凍結百分之十，檢送書面報告，請查照案。</text:p>
      <text:p text:style-name="P143">(四)<text:tab/>經濟部函，為中央政府前瞻基礎建設計畫第1期特別預算決議，針對水利署及所屬預算凍結百分之十，檢送書面報告（更正本），請查照案。</text:p>
      <text:p text:style-name="P144">(五)<text:tab/>經濟部函，為中央政府前瞻基礎建設計畫第1期特別預算案決議，針對該部中小企業處項下各計畫預算凍結百分之十，檢送書面報告，請查照案。</text:p>
      <text:p text:style-name="P145">(六)<text:tab/>經濟部函，為中央政府前瞻基礎建設計畫第1期特別預算決議，針對該部加工出口區管理處及所屬預算凍結百分之十，檢送書面報告，請查照案。</text:p>
      <text:p text:style-name="P146"><text:span text:style-name="T147">(七)</text:span><text:span text:style-name="T148"><text:tab/>經濟部函，為中央政府前瞻基礎建設計畫第1期特別預算決議，針對能源局預算凍結百分之十，檢送書面報告，請查照案。</text:span></text:p>
      <text:p text:style-name="P149">三、審查中央政府前瞻基礎建設計畫第1期特別預算(106年度至107年度) 決議，有關行政院農業委員會主管預算凍結書面報告計5案：</text:p>
      <text:p text:style-name="P150">(一)<text:tab/>行政院農業委員會函，為中央政府前瞻基礎建設計畫第1期特別預算案決議，「水環境建設－水與安全」預算凍結百分之十，檢送書面報告，請列入議程，請查照案。</text:p>
      <text:p text:style-name="P151">(二)<text:tab/>行政院農業委員會函，為中央政府前瞻基礎建設計畫第1期特別預算決議，「數位建設－建構開放政府及智慧城鄉服務」預算凍結百分之十，請列入議程，請查照案。</text:p>
      <text:p text:style-name="P152">(三)<text:tab/>行政院農業委員會函，為中央政府前瞻基礎建設計畫第1期特別預算決議，林務局項下各計畫預算凍結百分之十，檢送報告資料，請列入議程，請查照案。</text:p>
      <text:p text:style-name="P153">(四)<text:tab/>行政院農業委員會函，為中央政府前瞻基礎建設計畫第1期特別預算決議，水土保持局「水環境建設－水與發展」預算凍結百分之十，檢送報告資料，請列入議程，請查照案。</text:p>
      <text:p text:style-name="P154">(五)<text:tab/>行政院農業委員會函，為中央政府前瞻基礎建設計畫第1期特別預算決議，漁業署及所屬「水環境建設－水與環境」預算凍結百分之十，檢送書面報告，請列入議程，請查照案。</text:p>
      <text:p text:style-name="P155"><text:span text:style-name="T156">(</text:span><text:span text:style-name="T157">委員</text:span><text:span text:style-name="T158">賴士葆</text:span><text:span text:style-name="T159">、</text:span><text:span text:style-name="T160">費鴻泰</text:span><text:span text:style-name="T161">等2人</text:span><text:span text:style-name="T162">提出</text:span><text:span text:style-name="T163">權宜</text:span><text:span text:style-name="T164">問題</text:span><text:span text:style-name="T165">，</text:span><text:span text:style-name="T166">由</text:span><text:span text:style-name="T167">主席</text:span><text:span text:style-name="T168">說明後</text:span><text:span text:style-name="T169">，</text:span><text:span text:style-name="T170">繼續開會。</text:span></text:p>
      <text:p text:style-name="P171"><text:span text:style-name="T172">經</text:span><text:span text:style-name="T173">國家發展委員會曾副主任委員</text:span><text:span text:style-name="T174">、</text:span><text:span text:style-name="T175">經濟部</text:span><text:span text:style-name="T176"><text:tab/>曾政務次長</text:span><text:span text:style-name="T177">及</text:span><text:span text:style-name="T178">行政院農業委員會黃副主任委員</text:span><text:span text:style-name="T179">分別</text:span><text:span text:style-name="T180">提出報告後，計有委員吳秉叡、賴士葆</text:span>、曾銘宗、徐永明、費鴻泰、余宛如、廖國棟、孔文吉、郭正亮、蘇治芬、施義芳、陳賴素美、羅明才、賴瑞隆、江永昌、鄭天財、黃國昌、蔡易餘、劉建國等19人<text:span text:style-name="T181">提出質詢，均經國家發展委員會曾副主任委員、經濟部</text:span><text:span text:style-name="T182"><text:tab/>曾政務次長及行政院農業委員會黃副主任委員及相關人員予以答復。）</text:span></text:p>
      <text:p text:style-name="P183"><text:span text:style-name="T184">決定</text:span><text:span text:style-name="T185">：</text:span></text:p>
      <text:list text:style-name="LFO26" text:continue-numbering="true">
        <text:list-item>
          <text:p text:style-name="P186">報告及詢答完畢。</text:p>
        </text:list-item>
        <text:list-item>
          <text:p text:style-name="P187">委員王榮璋、盧秀燕、邱議瑩所提書面質詢，均列入紀錄，刊登公報，並請相關部會以書面答復。</text:p>
        </text:list-item>
        <text:list-item>
          <text:p text:style-name="P188">委員質詢未及答復部分，請相關部會於1週內以書面答復。</text:p>
        </text:list-item>
        <text:list-item>
          <text:p text:style-name="P189">委員質詢中要求提供之相關資料，亦請於期限內送交各相關委員。</text:p>
        </text:list-item>
      </text:list>
      <text:p text:style-name="P190">決議：</text:p>
      <text:p text:style-name="P191">一、國家發展委員會部分</text:p>
      <text:p text:style-name="P192">有關中央政府前瞻基礎建設計畫第1期特別預算凍結報告1案，已報告完成，准予動支，提報院會。</text:p>
      <text:p text:style-name="P193">二、經濟部主管部分</text:p>
      <text:p text:style-name="P194"><text:span text:style-name="T195">有關</text:span>中央政府<text:span text:style-name="T196">前瞻基礎建設計畫第1期特別預算凍結</text:span><text:span text:style-name="T197">報告7案，均已報告</text:span><text:span text:style-name="T198">完成，准予動支，提報院會。</text:span></text:p>
      <text:p text:style-name="P199">三、行政院農業委員會主管部分</text:p>
      <text:p text:style-name="P200">有關中央政府前瞻基礎建設計畫第1期特別預算凍結報告5案，均已報告完成，除第5案繼續凍結，其餘准予動支，一併提報院會。</text:p>
      <text:p text:style-name="P201">通過臨時提案2案</text:p>
      <text:p text:style-name="P202"><text:span text:style-name="T203">一、為調查高雄捷運公司與慶富詐貸弊案主嫌陳偉志、李維峰間有關大寮機廠水上樂園開發案，請經濟部責成具有高雄捷運公司董事會席次之中鋼公司、國家發展基金管理會協助，於1週內</text:span><text:span text:style-name="T204">就</text:span><text:span text:style-name="T205">保密條款內容及</text:span><text:span text:style-name="T206">無保密條款部分</text:span><text:span text:style-name="T207">提供高雄捷運公司與</text:span><text:span text:style-name="T208">QD</text:span><text:span text:style-name="T209"><text:s/></text:span><text:span text:style-name="T210">Partners</text:span><text:span text:style-name="T211">及興得利投資公司簽訂之所有</text:span><text:span text:style-name="T212">MOU</text:span><text:span text:style-name="T213">與契約書。</text:span></text:p>
      <text:p text:style-name="P214">　　　　　　　　　　　　　　提案人：徐永明　曾銘宗</text:p>
      <text:p text:style-name="P215">　　　　　　　　　　　　　　　　　　高潞·以用•巴魕剌</text:p>
      <text:p text:style-name="P216">　　　　　　　　　　　　　　　　　　<text:span text:style-name="T217">Kawlo Iyun Pacidal</text:span></text:p>
      <text:p text:style-name="P218">二、為釐清高雄捷運公司與慶富詐貸弊案主嫌陳偉志、李維峰間有關大寮機廠水上樂園開發案，高雄捷運公司是否涉及掩護包庇情事，請經濟部督促中鋼公司查明，並於2週內提交調查報告。</text:p>
      <text:p text:style-name="P219">　　　　　　　　　　　　　　提案人：徐永明　周陳秀霞</text:p>
      <text:p text:style-name="P220">　　　　　　　　　　　　　　　　　　高潞•以用•巴魕剌</text:p>
      <text:p text:style-name="P221">　　　　　　　　　　　　　　　　　　<text:span text:style-name="T222">Kawlo Iyun Pacidal</text:span></text:p>
      <text:p text:style-name="P223">不通過復議動議1案</text:p>
      <text:p text:style-name="P224">針對第9屆第6會期財政、經濟委員會第1次聯席會議審查之討論事項第一項至第三項共13案所作之決議，提出復議，並請本聯席會隨即處理本項復議動議。</text:p>
      <text:p text:style-name="P225">　　　　　　　　　　　　　　提案人：施義芳　吳秉叡　郭正亮　</text:p>
      <text:p text:style-name="P226">　　　　　　　　　　　　　　　　　　江永昌　余宛如　王榮璋　</text:p>
      <text:p text:style-name="P227">　　　　　　　　　　　　　　　　　　陳賴素美</text:p>
      <text:p text:style-name="P228">表決結果：經在場委員舉手表決，贊成者0人，反對者14人，贊成者少數，本案不通過。</text:p>
      <text:p text:style-name="P229"><text:span text:style-name="T230">其他事項</text:span></text:p>
      <text:p text:style-name="P231">本次聯席會議事錄由召集委員核定後確定。</text:p>
      <text:p text:style-name="P232"><text:span text:style-name="T23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開會時間" style:display-name="立法院公文(開會時間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出列席" style:display-name="出列席" style:family="paragraph" style:parent-style-name="內文" style:auto-update="true">
      <style:paragraph-properties style:punctuation-wrap="simple" style:snap-to-layout-grid="false" fo:line-height="0.3333in" fo:margin-left="1.1104in" fo:margin-right="0.1666in" fo:text-indent="-0.002in">
        <style:tab-stops/>
      </style:paragraph-properties>
      <style:text-properties style:font-name="華康楷書體W5" style:font-name-asian="華康楷書體W5" fo:font-weight="bold" style:font-weight-asian="bold" fo:color="#FF0000" fo:font-size="16pt" style:font-size-asian="16pt" style:font-size-complex="16pt" fo:hyphenate="false"/>
    </style:style>
    <style:style style:name="字元3字元字元" style:display-name=" 字元3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3字元字元字元字元1字元字元字元字元字元字元字元字元字元字元字元" style:display-name=" 字元3 字元 字元 字元 字元1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字元3字元字元字元字元" style:display-name=" 字元3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Times New Roman"/>
    </style:style>
    <style:style style:name="WW_CharLFO5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1LVL1" style:family="text">
      <style:text-properties style:use-window-font-color="true"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1.4173in" text:min-label-width="0.3333in"/>
      </text:list-level-style-number>
      <text:list-level-style-number text:level="3" style:num-suffix="." style:num-format="i">
        <style:list-level-properties fo:text-align="end" text:space-before="1.7506in" text:min-label-width="0.3333in"/>
      </text:list-level-style-number>
      <text:list-level-style-number text:level="4" style:num-suffix="." style:num-format="1">
        <style:list-level-properties text:space-before="2.084in" text:min-label-width="0.3333in"/>
      </text:list-level-style-number>
      <text:list-level-style-number text:level="5" style:num-suffix="、" style:num-format="甲, 乙, 丙, ...">
        <style:list-level-properties text:space-before="2.4173in" text:min-label-width="0.3333in"/>
      </text:list-level-style-number>
      <text:list-level-style-number text:level="6" style:num-suffix="." style:num-format="i">
        <style:list-level-properties fo:text-align="end" text:space-before="2.7506in" text:min-label-width="0.3333in"/>
      </text:list-level-style-number>
      <text:list-level-style-number text:level="7" style:num-suffix="." style:num-format="1">
        <style:list-level-properties text:space-before="3.084in" text:min-label-width="0.3333in"/>
      </text:list-level-style-number>
      <text:list-level-style-number text:level="8" style:num-suffix="、" style:num-format="甲, 乙, 丙, ...">
        <style:list-level-properties text:space-before="3.4173in" text:min-label-width="0.3333in"/>
      </text:list-level-style-number>
      <text:list-level-style-number text:level="9" style:num-suffix="." style:num-format="i">
        <style:list-level-properties fo:text-align="end" text:space-before="3.750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993in" fo:margin-bottom="0.6888in" fo:margin-right="0.79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三屆第四會期財政委員會第一次全體委員會議議程</dc:title>
    <dc:subject/>
    <meta:initial-creator>HP6200P</meta:initial-creator>
    <dc:creator>Windows 使用者</dc:creator>
    <meta:creation-date>2019-01-29T09:19:00Z</meta:creation-date>
    <dc:date>2019-01-29T09:19:00Z</dc:date>
    <meta:print-date>2018-10-19T01:11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42" meta:character-count="3629" meta:row-count="25" meta:non-whitespace-character-count="3094"/>
  </office:meta>
</office:document-meta>
</file>