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6.1027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17" style:family="table">
      <style:table-properties style:width="10.5527in" fo:margin-left="0.1784in" table:align="left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664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1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781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775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681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indent="0.6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(108</text:span><text:span text:style-name="T5">年</text:span><text:span text:style-name="T6">)</text:span><text:span text:style-name="T7">立法院第</text:span><text:span text:style-name="T8">9</text:span><text:span text:style-name="T9">屆第</text:span><text:span text:style-name="T10">7</text:span><text:span text:style-name="T11">會期會議情形分週預報</text:span><text:span text:style-name="T12">表</text:span></text:p><text:p text:style-name="P13"/></draw:text-box><svg:title/><svg:desc/></draw:frame>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月／</text:span><text:span text:style-name="T28">日</text:span>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單</text:span><text:span text:style-name="T36"><text:s text:c="2"/></text:span><text:span text:style-name="T37">位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2／25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／26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>全天</text:p>
          </table:table-cell>
          <table:table-cell table:style-name="TableCell64">
            <text:p text:style-name="P65">院　　　會</text:p>
          </table:table-cell>
          <table:table-cell table:style-name="TableCell66">
            <text:p text:style-name="P67">第9屆第7會期第2次會議：</text:p>
            <text:p text:style-name="P68">一、對行政院院長提出施政方針及施政報告繼續質詢。</text:p>
            <text:p text:style-name="P69">二、下午1時50分至2時30分處理臨時提案。</text:p>
          </table:table-cell>
          <table:table-cell table:style-name="TableCell70">
            <text:p text:style-name="P71">議場</text:p>
          </table:table-cell>
        </table:table-row>
        <table:table-row table:style-name="TableRow72">
          <table:table-cell table:style-name="TableCell73">
            <text:p text:style-name="P74">2／27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／28</text:p>
          </table:table-cell>
          <table:table-cell table:style-name="TableCell88">
            <text:p text:style-name="P89">四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二二八和平紀念日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／1</text:p>
          </table:table-cell>
          <table:table-cell table:style-name="TableCell101">
            <text:p text:style-name="P102">五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彈性放假日。</text:p>
          </table:table-cell>
          <table:table-cell table:style-name="TableCell109">
            <text:p text:style-name="P110"/>
          </table:table-cell>
        </table:table-row>
      </table:table>
      <text:p text:style-name="P111">附註：(一)本表僅供參考，如有變動，另以議事處及各委員會正式開會通知為準。（必要時中午及晚間繼續開會）</text:p>
      <text:p text:style-name="P112">(二)製表截止時間為2月22日下午2時30分；本表會議內容如有變動，而未能於上開截止時間前將最新會議資料通知管理科時，</text:p>
      <text:p text:style-name="P113">議事處及各委員會應將會議變動情形通知相關單位及全體委員，並請在會議預報系統內更新資料。</text:p>
      <text:p text:style-name="P114"><text:span text:style-name="T115">(</text:span><text:span text:style-name="T116">三</text:span><text:span text:style-name="T117">)</text:span><text:span text:style-name="T118">開會事由依</text:span><text:span text:style-name="T119">議事處及</text:span><text:span text:style-name="T120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02-23T01:11:00Z</meta:creation-date>
    <dc:date>2019-02-23T01:11:00Z</dc:date>
    <meta:print-date>2019-02-21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