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項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6888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第" style:num-suffix="項" style:num-format="1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6812in" text:min-label-width="0.7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354in"/>
      <style:text-properties fo:font-weight="bold" style:font-weight-asian="bold" fo:letter-spacing="-0.0069in"/>
    </style:style>
    <style:style style:name="P3" style:parent-style-name="內文" style:family="paragraph">
      <style:paragraph-properties fo:line-height="0.3402in" fo:margin-left="1.1111in" fo:margin-right="-0.0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color="#000000" fo:letter-spacing="-0.0166in"/>
    </style:style>
    <style:style style:name="T8" style:parent-style-name="預設段落字型" style:family="text">
      <style:text-properties fo:color="#000000" fo:letter-spacing="-0.0166in"/>
    </style:style>
    <style:style style:name="T9" style:parent-style-name="預設段落字型" style:family="text">
      <style:text-properties fo:color="#000000" fo:letter-spacing="-0.0166in"/>
    </style:style>
    <style:style style:name="T10" style:parent-style-name="預設段落字型" style:family="text">
      <style:text-properties fo:color="#000000"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color="#000000"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P20" style:parent-style-name="內文" style:family="paragraph">
      <style:paragraph-properties fo:line-height="0.3402in" fo:margin-left="1.1111in" fo:margin-right="-0.3312in" fo:text-indent="-1.1111in">
        <style:tab-stops/>
      </style:paragraph-properties>
    </style:style>
    <style:style style:name="P21" style:parent-style-name="內文" style:family="paragraph">
      <style:paragraph-properties fo:line-height="0.3402in" fo:margin-left="1.1111in" fo:margin-right="0.1687in" fo:text-indent="-1.1111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fo:letter-spacing="0.0055in"/>
    </style:style>
    <style:style style:name="T27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letter-spacing="0.0138in" style:letter-kerning="false" fo:font-size="12pt" style:font-size-asian="12pt" style:font-size-complex="12pt"/>
    </style:style>
    <style:style style:name="T30" style:parent-style-name="預設段落字型" style:family="text">
      <style:text-properties fo:letter-spacing="-0.0277in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letter-spacing="-0.0277i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fo:line-height="0.3402in" fo:margin-left="1.1069in" fo:margin-right="0.1687in" fo:text-indent="0.009in">
        <style:tab-stops/>
      </style:paragraph-properties>
    </style:style>
    <style:style style:name="P38" style:parent-style-name="內文" style:family="paragraph">
      <style:paragraph-properties fo:line-height="0.3402in" fo:margin-left="1.1111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style:punctuation-wrap="hanging" style:snap-to-layout-grid="true" fo:line-height="0.3611in" fo:margin-left="1.1263in" fo:margin-right="-0.5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3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3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4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5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fo:letter-spacing="-0.0125in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fo:letter-spacing="-0.0111in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0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2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2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3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3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3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4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5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5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5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6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6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6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7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7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8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8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9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0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09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1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2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4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5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6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72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8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8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9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1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2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3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4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4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5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61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70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7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8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9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4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weight-complex="bold"/>
    </style:style>
    <style:style style:name="P905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weight-complex="bold"/>
    </style:style>
    <style:style style:name="P906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weight-complex="bold"/>
    </style:style>
    <style:style style:name="P907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weight-complex="bold"/>
    </style:style>
    <style:style style:name="P90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weight-complex="bold"/>
    </style:style>
    <style:style style:name="P909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weight-complex="bold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1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style:punctuation-wrap="hanging" style:snap-to-layout-grid="true" fo:line-height="0.3611in" fo:margin-left="1.1263in" fo:margin-right="-0.3201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3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58" style:parent-style-name="內文" style:family="paragraph">
      <style:paragraph-properties style:punctuation-wrap="hanging" style:snap-to-layout-grid="true" fo:line-height="0.3611in" fo:margin-left="1.126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5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96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961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96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64" style:parent-style-name="內文" style:family="paragraph">
      <style:paragraph-properties fo:line-height="0.3472in"/>
    </style:style>
    <style:style style:name="T965" style:parent-style-name="預設段落字型" style:family="text">
      <style:text-properties fo:font-weight="bold" style:font-weight-asian="bold"/>
    </style:style>
    <style:style style:name="P966" style:parent-style-name="內文" style:family="paragraph">
      <style:paragraph-properties fo:text-align="justify" fo:line-height="0.3472in"/>
    </style:style>
    <style:style style:name="P967" style:parent-style-name="內文" style:family="paragraph">
      <style:paragraph-properties fo:line-height="0.3472in"/>
      <style:text-properties fo:font-weight="bold" style:font-weight-asian="bold"/>
    </style:style>
    <style:style style:name="P968" style:parent-style-name="Default" style:family="paragraph">
      <style:paragraph-properties fo:text-align="justify" fo:line-height="0.3472in"/>
      <style:text-properties fo:font-size="16pt" style:font-size-asian="16pt" style:font-size-complex="16pt"/>
    </style:style>
    <style:style style:name="P969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7pt" style:font-size-asian="17pt" style:font-size-complex="17pt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fo:font-weight="bold" style:font-weight-asian="bold" fo:color="#000000"/>
    </style:style>
    <style:style style:name="P1020" style:parent-style-name="內文" style:family="paragraph">
      <style:paragraph-properties fo:text-align="justify" fo:line-height="0.3472in"/>
    </style:style>
    <style:style style:name="P102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text-align="justify" fo:line-height="0.3472in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P1027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 fo:letter-spacing="0.0034in"/>
    </style:style>
    <style:style style:name="T1031" style:parent-style-name="預設段落字型" style:family="text">
      <style:text-properties fo:color="#000000"/>
    </style:style>
    <style:style style:name="P1032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line-height="0.3472in"/>
      <style:text-properties fo:font-weight="bold" style:font-weight-asian="bold"/>
    </style:style>
    <style:style style:name="P1050" style:parent-style-name="內文" style:family="paragraph">
      <style:paragraph-properties fo:text-indent="0.4465in"/>
    </style:style>
    <style:style style:name="T1051" style:parent-style-name="預設段落字型" style:family="text">
      <style:text-properties fo:font-weight="bold" style:font-weight-asian="bold"/>
    </style:style>
    <style:style style:name="P1052" style:parent-style-name="內文" style:family="paragraph">
      <style:paragraph-properties style:punctuation-wrap="hanging" fo:text-align="justify" fo:line-height="0.3472in"/>
      <style:text-properties style:font-name="標楷體" style:font-name-asian="標楷體"/>
    </style:style>
  </office:automatic-styles>
  <office:body>
    <office:text text:use-soft-page-breaks="true">
      <text:p text:style-name="P1">立法院第9屆第6會期財政、內政、外交及國防、經濟、教育及文化、交通、司法及法制、社會福利及衛生環境委員會第1次聯席會議議事錄</text:p>
      <text:p text:style-name="P3">時　　間　<text:span text:style-name="T4">中華民國10</text:span><text:span text:style-name="T5">7</text:span><text:span text:style-name="T6">年</text:span><text:span text:style-name="T7">11</text:span><text:span text:style-name="T8">月</text:span><text:span text:style-name="T9">28</text:span><text:span text:style-name="T10">日（星期</text:span><text:span text:style-name="T11">三</text:span><text:span text:style-name="T12">）</text:span><text:span text:style-name="T13">上午9時</text:span><text:span text:style-name="T14">2</text:span><text:span text:style-name="T15">分至</text:span><text:span text:style-name="T16">15</text:span><text:span text:style-name="T17">時3</text:span><text:span text:style-name="T18">6</text:span><text:span text:style-name="T19">分</text:span></text:p>
      <text:p text:style-name="P20">地　　點　本院群賢樓9樓大禮堂</text:p>
      <text:p text:style-name="P21">出席委員　吳秉叡　林德福　曾銘宗　鄭寶清　徐永明　施義芳　許毓仁　柯志恩　賴士葆　蘇巧慧<text:span text:style-name="T22">　</text:span>邱議瑩　黃偉哲　王榮璋　蕭美琴　黃國書　郭正亮　余宛如　黃國昌　李昆澤<text:span text:style-name="T23">　</text:span>林俊憲　張宏陸　洪宗熠　林岱樺<text:span text:style-name="T24">　</text:span>邱泰源　吳志揚　孔文吉　黃昭順　蘇震清　蔣乃辛　陳素月　劉世芳　鍾佳濱<text:span text:style-name="T25">　李麗芬　</text:span><text:span text:style-name="T26">鄭天財</text:span><text:span text:style-name="T27">Sra．Kacaw</text:span>　陳宜民　鄭運鵬　鍾孔炤　周春米<text:span text:style-name="T28">　</text:span>江啟臣　羅明才　賴瑞隆<text:span text:style-name="T29">　</text:span>蘇治芬　蔣絜安　<text:span text:style-name="T30">陳賴素美</text:span>　楊 <text:s/>曜　林奕華　吳琪銘　陳靜敏　葉宜津　蔡培慧　王育敏　吳玉琴　何欣純<text:span text:style-name="T31">　</text:span>江永昌　陳亭妃　羅致政<text:span text:style-name="T32">　</text:span>陳曼麗　黃秀芳　洪慈庸　王定宇　林靜儀　林為洲　邱志偉　莊瑞雄　蔡易餘　吳思瑤　<text:span text:style-name="T33">張廖萬堅</text:span>　林淑芬<text:span text:style-name="T34">　</text:span>吳焜裕　許智傑　林麗蟬　陳 <text:s/>瑩　高志鵬　趙正宇　尤美女　段宜康<text:span text:style-name="T35">　</text:span>蔣萬安　劉建國　陳歐珀　管碧玲　李彥秀　劉櫂豪　陳學聖　李鴻鈞　顏寬恒　李俊俋　費鴻泰　蔡適應　陳超明<text:span text:style-name="T36">　</text:span>呂孫綾　陳明文　呂玉玲　馬文君　趙天麟　徐志榮</text:p>
      <text:p text:style-name="P37">許淑華</text:p>
      <text:p text:style-name="P38">委員出席96人</text:p>
      <text:p text:style-name="P39"><text:span text:style-name="T40">列席官員　</text:span><text:span text:style-name="T41">行政院主計總處</text:span><text:span text:style-name="T42">　　　　　　　　</text:span><text:span text:style-name="T43">主計長　　</text:span><text:span text:style-name="T44">　</text:span><text:span text:style-name="T45">朱澤民　</text:span></text:p>
      <text:p text:style-name="P46"><text:span text:style-name="T47">公務預算處</text:span><text:span text:style-name="T48">　　　　　　　　　　</text:span><text:span text:style-name="T49">處長</text:span><text:span text:style-name="T50">　　　</text:span><text:span text:style-name="T51">　</text:span><text:span text:style-name="T52">李國興</text:span><text:span text:style-name="T53">　</text:span></text:p>
      <text:p text:style-name="P54"><text:span text:style-name="T55">財政部</text:span><text:span text:style-name="T56">　　　　　　　　　　　　</text:span><text:span text:style-name="T57">部長　　　</text:span><text:span text:style-name="T58">　</text:span><text:span text:style-name="T59">蘇建榮　</text:span></text:p>
      <text:p text:style-name="P60"><text:span text:style-name="T61">國庫署　　　　　　　　　　　　</text:span><text:span text:style-name="T62">署長　　</text:span><text:span text:style-name="T63">　</text:span><text:span text:style-name="T64">　蕭家旗　</text:span></text:p>
      <text:p text:style-name="P65"><text:span text:style-name="T66">關務署　　　　　　　　　　　　</text:span><text:span text:style-name="T67">署長</text:span><text:span text:style-name="T68">　　　</text:span><text:span text:style-name="T69">　</text:span><text:span text:style-name="T70">謝鈴媛　</text:span></text:p>
      <text:p text:style-name="P71"><text:span text:style-name="T72">財政資訊中心　　　　　　　　　</text:span><text:span text:style-name="T73">主任</text:span><text:span text:style-name="T74">　</text:span><text:span text:style-name="T75">　</text:span><text:span text:style-name="T76">　　陳泉錫　</text:span></text:p>
      <text:soft-page-break/>
      <text:p text:style-name="P77">會計處　　　　　　　　　　　　處長　　　　張玉燕　</text:p>
      <text:p text:style-name="P78"><text:span text:style-name="T79">國家發展委員會</text:span><text:span text:style-name="T80">　　　　　　　　副</text:span><text:span text:style-name="T81">主任委員</text:span><text:span text:style-name="T82">　</text:span><text:span text:style-name="T83">曾旭正</text:span><text:span text:style-name="T84">　</text:span></text:p>
      <text:p text:style-name="P85"><text:span text:style-name="T86">資訊管理處</text:span><text:span text:style-name="T87">　　　　　　　　　　</text:span><text:span text:style-name="T88">副處長</text:span><text:span text:style-name="T89">　　　</text:span><text:span text:style-name="T90">莊明芬</text:span><text:span text:style-name="T91">　</text:span></text:p>
      <text:p text:style-name="P92"><text:span text:style-name="T93">主計室</text:span><text:span text:style-name="T94">　　　　　　　　　　　　</text:span><text:span text:style-name="T95">專門委員</text:span><text:span text:style-name="T96">　　</text:span><text:span text:style-name="T97">邱秀香</text:span><text:span text:style-name="T98">　</text:span></text:p>
      <text:p text:style-name="P99"><text:span text:style-name="T100">國土區域離島發展處</text:span><text:span text:style-name="T101">　　　　　　</text:span><text:span text:style-name="T102">處長</text:span><text:span text:style-name="T103">　　　　</text:span><text:span text:style-name="T104">楊達鑫</text:span><text:span text:style-name="T105">　</text:span></text:p>
      <text:p text:style-name="P106"><text:span text:style-name="T107">國史館</text:span><text:span text:style-name="T108">　　　　　　　　　　　　館長</text:span><text:span text:style-name="T109">　　　</text:span><text:span text:style-name="T110">　</text:span><text:span text:style-name="T111">吳密察</text:span><text:span text:style-name="T112">　</text:span></text:p>
      <text:p text:style-name="P113"><text:span text:style-name="T114">審編處　　　　　　　　　　　　</text:span><text:span text:style-name="T115">處長　　　</text:span><text:span text:style-name="T116">　周曉雯</text:span><text:span text:style-name="T117">　</text:span></text:p>
      <text:p text:style-name="P118"><text:span text:style-name="T119">主計室</text:span><text:span text:style-name="T120">　　　　　　　　　　　　</text:span><text:span text:style-name="T121">主任　　</text:span><text:span text:style-name="T122">　　</text:span><text:span text:style-name="T123">詹素景</text:span><text:span text:style-name="T124">　</text:span></text:p>
      <text:p text:style-name="P125"><text:span text:style-name="T126">中央研究院</text:span><text:span text:style-name="T127">　　　　　　　　　　</text:span><text:span text:style-name="T128">副院長　　</text:span><text:span text:style-name="T129">　</text:span><text:span text:style-name="T130">黃進興　</text:span></text:p>
      <text:p text:style-name="P131"><text:span text:style-name="T132">　　　　　　　　　　　　　　　</text:span><text:span text:style-name="T133">院士　　　　陳仲瑄　</text:span></text:p>
      <text:p text:style-name="P134"><text:span text:style-name="T135">　　　　　　　　　　　　　　　</text:span><text:span text:style-name="T136">處長　　　　陳伶志　</text:span></text:p>
      <text:p text:style-name="P137"><text:span text:style-name="T138">　　　　　　　　　　　　　　　</text:span><text:span text:style-name="T139">簡任秘書　　周淑慧　</text:span></text:p>
      <text:p text:style-name="P140">主計室　　　　　　　　　　　　簡任編審　　張碧瑤　</text:p>
      <text:p text:style-name="P141"><text:span text:style-name="T142">行政院資通安全處</text:span><text:span text:style-name="T143">　　　　　　　</text:span><text:span text:style-name="T144">處長　　</text:span><text:span text:style-name="T145">　</text:span><text:span text:style-name="T146">　簡宏偉　</text:span></text:p>
      <text:p text:style-name="P147"><text:span text:style-name="T148">行政院資訊處　　　　　　　　　</text:span><text:span text:style-name="T149">處長　　　　朱雨其　</text:span></text:p>
      <text:p text:style-name="P150"><text:span text:style-name="T151">國立故宮博物院</text:span><text:span text:style-name="T152">　　　　　　　　</text:span><text:span text:style-name="T153">院長　　</text:span><text:span text:style-name="T154">　</text:span><text:span text:style-name="T155">　</text:span><text:span text:style-name="T156">陳其南</text:span><text:span text:style-name="T157">　</text:span></text:p>
      <text:p text:style-name="P158"><text:span text:style-name="T159">教育展資處</text:span><text:span text:style-name="T160">　　　　　　　　　　</text:span><text:span text:style-name="T161">處長　　　　</text:span><text:span text:style-name="T162">徐孝德</text:span><text:span text:style-name="T163">　</text:span></text:p>
      <text:p text:style-name="P164"><text:span text:style-name="T165">主計室</text:span><text:span text:style-name="T166">　　　　　　　　　　　　</text:span><text:span text:style-name="T167">主任　　　　</text:span><text:span text:style-name="T168">林素純</text:span><text:span text:style-name="T169">　</text:span></text:p>
      <text:p text:style-name="P170"><text:span text:style-name="T171">原住民族委員會</text:span><text:span text:style-name="T172">　　　　　　　　主任委員</text:span><text:span text:style-name="T173">　</text:span><text:span text:style-name="T174">　</text:span>夷將·拔路兒</text:p>
      <text:p text:style-name="P175"><text:span text:style-name="T176">綜合規劃處</text:span><text:span text:style-name="T177">　　　　　　　　　　</text:span><text:span text:style-name="T178">處長</text:span><text:span text:style-name="T179">　</text:span><text:span text:style-name="T180">　　　</text:span><text:span text:style-name="T181">王瑞盈</text:span><text:span text:style-name="T182">　</text:span></text:p>
      <text:p text:style-name="P183"><text:span text:style-name="T184">社會福利處</text:span><text:span text:style-name="T185">　　　　　　　　　　</text:span><text:span text:style-name="T186">副處長　</text:span><text:span text:style-name="T187">　　</text:span><text:span text:style-name="T188">羅文敏</text:span><text:span text:style-name="T189">　</text:span></text:p>
      <text:p text:style-name="P190"><text:span text:style-name="T191">主計室</text:span><text:span text:style-name="T192">　　　　　</text:span><text:span text:style-name="T193">　　　　　　</text:span><text:span text:style-name="T194">　</text:span><text:span text:style-name="T195">主任</text:span><text:span text:style-name="T196">　　　　</text:span><text:span text:style-name="T197">劉維玲</text:span><text:span text:style-name="T198">　</text:span></text:p>
      <text:p text:style-name="P199"><text:span text:style-name="T200">客家委員會</text:span><text:span text:style-name="T201">　</text:span><text:span text:style-name="T202">　　　　　　　　　主任委員</text:span><text:span text:style-name="T203">　</text:span><text:span text:style-name="T204">　</text:span><text:span text:style-name="T205">李永得　</text:span></text:p>
      <text:p text:style-name="P206"><text:span text:style-name="T207">產業經濟處</text:span><text:span text:style-name="T208">　　　　　　　　　　</text:span><text:span text:style-name="T209">處長　　　　</text:span><text:span text:style-name="T210">江清松</text:span><text:span text:style-name="T211">　</text:span></text:p>
      <text:p text:style-name="P212"><text:span text:style-name="T213">主計室</text:span><text:span text:style-name="T214">　　　　　　　　　　　　</text:span><text:span text:style-name="T215">主任　　　　</text:span><text:span text:style-name="T216">薛月對</text:span><text:span text:style-name="T217">　</text:span></text:p>
      <text:p text:style-name="P218"><text:span text:style-name="T219">國家通訊傳播委員會</text:span><text:span text:style-name="T220">　　　　　　</text:span><text:span text:style-name="T221">副</text:span><text:span text:style-name="T222">主任委員　</text:span><text:span text:style-name="T223">翁柏宗</text:span><text:span text:style-name="T224">　</text:span></text:p>
      <text:p text:style-name="P225"><text:span text:style-name="T226">基礎設施事務處</text:span><text:span text:style-name="T227">　　　　　　　　</text:span><text:span text:style-name="T228">處長</text:span><text:span text:style-name="T229">　　　　</text:span><text:span text:style-name="T230">羅金賢</text:span><text:span text:style-name="T231">　</text:span></text:p>
      <text:soft-page-break/>
      <text:p text:style-name="P232"><text:span text:style-name="T233">平臺事業管理處</text:span><text:span text:style-name="T234">　　　　　　　　</text:span><text:span text:style-name="T235">副處長</text:span><text:span text:style-name="T236">　　　</text:span><text:span text:style-name="T237">陳春木</text:span><text:span text:style-name="T238">　</text:span></text:p>
      <text:p text:style-name="P239"><text:span text:style-name="T240">南區監理處</text:span><text:span text:style-name="T241">　　　　　　　　　　</text:span><text:span text:style-name="T242">處長</text:span><text:span text:style-name="T243">　　　　</text:span><text:span text:style-name="T244">劉豐章</text:span><text:span text:style-name="T245">　</text:span></text:p>
      <text:p text:style-name="P246"><text:span text:style-name="T247">主計室</text:span><text:span text:style-name="T248">　　　　　　　　　　　　</text:span><text:span text:style-name="T249">主任</text:span><text:span text:style-name="T250">　　　　</text:span><text:span text:style-name="T251">陳勁欣</text:span><text:span text:style-name="T252">　</text:span></text:p>
      <text:p text:style-name="P253"><text:span text:style-name="T254">內政部</text:span><text:span text:style-name="T255">　　　　　　　　　　　　</text:span><text:span text:style-name="T256">政務次長</text:span><text:span text:style-name="T257">　</text:span><text:span text:style-name="T258">　花敬群</text:span><text:span text:style-name="T259">　</text:span></text:p>
      <text:p text:style-name="P260"><text:span text:style-name="T261">民政司</text:span><text:span text:style-name="T262">　　　　　　　　　　　　</text:span><text:span text:style-name="T263">專門委員</text:span><text:span text:style-name="T264">　　</text:span><text:span text:style-name="T265">陳建志</text:span><text:span text:style-name="T266">　</text:span></text:p>
      <text:p text:style-name="P267"><text:span text:style-name="T268">戶政司</text:span><text:span text:style-name="T269">　　　　　　　　　　　　</text:span><text:span text:style-name="T270">副司長</text:span><text:span text:style-name="T271">　　　</text:span><text:span text:style-name="T272">鄭信偉</text:span><text:span text:style-name="T273">　</text:span></text:p>
      <text:p text:style-name="P274"><text:span text:style-name="T275">地政司</text:span><text:span text:style-name="T276">　　　　　　　　　　　　</text:span><text:span text:style-name="T277">專門委員</text:span><text:span text:style-name="T278">　　</text:span><text:span text:style-name="T279">周文樹</text:span><text:span text:style-name="T280">　</text:span></text:p>
      <text:p text:style-name="P281"><text:span text:style-name="T282">資訊中心</text:span><text:span text:style-name="T283">　　　　　　　　　　　</text:span><text:span text:style-name="T284">副主任</text:span><text:span text:style-name="T285">　　　</text:span><text:span text:style-name="T286">嚴文常</text:span><text:span text:style-name="T287">　</text:span></text:p>
      <text:p text:style-name="P288"><text:span text:style-name="T289">會計處</text:span><text:span text:style-name="T290">　　　　　　　　　　　　</text:span><text:span text:style-name="T291">副處長</text:span><text:span text:style-name="T292">　　　</text:span><text:span text:style-name="T293">周文炳</text:span><text:span text:style-name="T294">　</text:span></text:p>
      <text:p text:style-name="P295"><text:span text:style-name="T296">營建署</text:span><text:span text:style-name="T297">　　　　　　　　　　　　</text:span><text:span text:style-name="T298">副署長</text:span><text:span text:style-name="T299">　　　</text:span><text:span text:style-name="T300">吳宏碩</text:span><text:span text:style-name="T301">　</text:span></text:p>
      <text:p text:style-name="P302"><text:span text:style-name="T303">警政署</text:span><text:span text:style-name="T304">　　　　　　　　　　　　</text:span><text:span text:style-name="T305">副署長</text:span><text:span text:style-name="T306">　　　</text:span><text:span text:style-name="T307">劉柏良</text:span><text:span text:style-name="T308">　</text:span></text:p>
      <text:p text:style-name="P309"><text:span text:style-name="T310">消防署</text:span><text:span text:style-name="T311">　　　　　　　　　　　　</text:span><text:span text:style-name="T312">主任</text:span><text:span text:style-name="T313">秘書</text:span><text:span text:style-name="T314">　　</text:span><text:span text:style-name="T315">馮俊益</text:span><text:span text:style-name="T316">　</text:span></text:p>
      <text:p text:style-name="P317"><text:span text:style-name="T318">移民署</text:span><text:span text:style-name="T319">　　　　　　　　　　　　</text:span><text:span text:style-name="T320">副署長</text:span><text:span text:style-name="T321">　　　</text:span><text:span text:style-name="T322">鐘景琨</text:span><text:span text:style-name="T323">　</text:span></text:p>
      <text:p text:style-name="P324"><text:span text:style-name="T325">教育部</text:span><text:span text:style-name="T326">　　　　　　　　　　　　</text:span><text:span text:style-name="T327">部長　　　</text:span><text:span text:style-name="T328">　</text:span><text:span text:style-name="T329">葉俊榮</text:span><text:span text:style-name="T330">　</text:span></text:p>
      <text:p text:style-name="P331"><text:span text:style-name="T332">會計處</text:span><text:span text:style-name="T333">　　　　　　　　　　　　</text:span><text:span text:style-name="T334">處長</text:span><text:span text:style-name="T335">　　　　</text:span><text:span text:style-name="T336">黃永傳</text:span><text:span text:style-name="T337">　</text:span></text:p>
      <text:p text:style-name="P338"><text:span text:style-name="T339">技術及職業教育司</text:span><text:span text:style-name="T340">　　　　　　　</text:span><text:span text:style-name="T341">司長</text:span><text:span text:style-name="T342">　　　　</text:span><text:span text:style-name="T343">楊玉惠</text:span><text:span text:style-name="T344">　</text:span></text:p>
      <text:p text:style-name="P345"><text:span text:style-name="T346">終身教育司</text:span><text:span text:style-name="T347">　　　　　　　　　　</text:span><text:span text:style-name="T348">司長</text:span><text:span text:style-name="T349">　　　　</text:span><text:span text:style-name="T350">黃月麗</text:span><text:span text:style-name="T351">　</text:span></text:p>
      <text:p text:style-name="P352"><text:span text:style-name="T353">資訊及科技教育司</text:span><text:span text:style-name="T354">　　　　　　　</text:span><text:span text:style-name="T355">代理司長</text:span><text:span text:style-name="T356">　　</text:span><text:span text:style-name="T357">劉文惠</text:span><text:span text:style-name="T358">　</text:span></text:p>
      <text:p text:style-name="P359"><text:span text:style-name="T360">國民及學前教育署</text:span><text:span text:style-name="T361">　　　　　　　</text:span><text:span text:style-name="T362">代理署長</text:span><text:span text:style-name="T363">　　</text:span><text:span text:style-name="T364">許麗娟</text:span><text:span text:style-name="T365">　</text:span></text:p>
      <text:p text:style-name="P366"><text:span text:style-name="T367">體育署</text:span><text:span text:style-name="T368">　　　　　　　　　　　　</text:span><text:span text:style-name="T369">署長</text:span><text:span text:style-name="T370">　　　　</text:span><text:span text:style-name="T371">高俊雄</text:span><text:span text:style-name="T372">　</text:span></text:p>
      <text:p text:style-name="P373"><text:span text:style-name="T374">法務部</text:span><text:span text:style-name="T375">　　　　　　　　　　　　</text:span><text:span text:style-name="T376">部長　　　</text:span><text:span text:style-name="T377">　</text:span><text:span text:style-name="T378">蔡清祥</text:span><text:span text:style-name="T379">　</text:span></text:p>
      <text:p text:style-name="P380"><text:span text:style-name="T381">會計處</text:span><text:span text:style-name="T382">　　　　　　　　　　　　</text:span><text:span text:style-name="T383">處長</text:span><text:span text:style-name="T384">　　　　</text:span><text:span text:style-name="T385">李琇玉</text:span><text:span text:style-name="T386">　</text:span></text:p>
      <text:p text:style-name="P387"><text:span text:style-name="T388">資訊處</text:span><text:span text:style-name="T389">　　　　　　　　　　　　</text:span><text:span text:style-name="T390">處長</text:span><text:span text:style-name="T391">　　　　</text:span><text:span text:style-name="T392">鄭輝彬</text:span><text:span text:style-name="T393">　</text:span></text:p>
      <text:p text:style-name="P394"><text:span text:style-name="T395">經濟部</text:span><text:span text:style-name="T396">　　　　　　　　　　　　</text:span><text:span text:style-name="T397">部長　　　</text:span><text:span text:style-name="T398">　</text:span><text:span text:style-name="T399">沈榮津</text:span><text:span text:style-name="T400">　</text:span></text:p>
      <text:p text:style-name="P401"><text:span text:style-name="T402">會計處</text:span><text:span text:style-name="T403">　　　　　　　　　　　　</text:span><text:span text:style-name="T404">處長</text:span><text:span text:style-name="T405">　　　　</text:span><text:span text:style-name="T406">張月女</text:span><text:span text:style-name="T407">　</text:span></text:p>
      <text:p text:style-name="P408"><text:span text:style-name="T409">技術處</text:span><text:span text:style-name="T410">　　　　　　　　　　　　</text:span><text:span text:style-name="T411">處長</text:span><text:span text:style-name="T412">　　　　</text:span><text:span text:style-name="T413">羅達生</text:span><text:span text:style-name="T414">　</text:span></text:p>
      <text:p text:style-name="P415"><text:span text:style-name="T416">資訊中心</text:span><text:span text:style-name="T417">　　　　　　　　　　　</text:span><text:span text:style-name="T418">主任</text:span><text:span text:style-name="T419">　　　　</text:span><text:span text:style-name="T420">馬正維</text:span><text:span text:style-name="T421">　</text:span></text:p>
      <text:p text:style-name="P422"><text:span text:style-name="T423">中部辦公室</text:span><text:span text:style-name="T424">　　　　　　　　　　</text:span><text:span text:style-name="T425">主任</text:span><text:span text:style-name="T426">　　　　</text:span><text:span text:style-name="T427">許正宗</text:span><text:span text:style-name="T428">　</text:span></text:p>
      <text:p text:style-name="P429"><text:span text:style-name="T430">研究發展委員會</text:span><text:span text:style-name="T431">　　　　　　　　</text:span><text:span text:style-name="T432">副執行秘書</text:span><text:span text:style-name="T433">　</text:span><text:span text:style-name="T434">張美惠</text:span><text:span text:style-name="T435">　</text:span></text:p>
      <text:p text:style-name="P436"><text:span text:style-name="T437">工業局</text:span><text:span text:style-name="T438">　　　　　　　　　　　　</text:span><text:span text:style-name="T439">局長</text:span><text:span text:style-name="T440">　　　　</text:span><text:span text:style-name="T441">呂正華</text:span><text:span text:style-name="T442">　</text:span></text:p>
      <text:p text:style-name="P443"><text:span text:style-name="T444">標準檢驗局</text:span><text:span text:style-name="T445">　　　　　　　　　　</text:span><text:span text:style-name="T446">局長</text:span><text:span text:style-name="T447">　　　　</text:span><text:span text:style-name="T448">劉明忠</text:span><text:span text:style-name="T449">　</text:span></text:p>
      <text:p text:style-name="P450"><text:span text:style-name="T451">智慧財產局</text:span><text:span text:style-name="T452">　　　　　　　　　　</text:span><text:span text:style-name="T453">局長</text:span><text:span text:style-name="T454">　　　　</text:span><text:span text:style-name="T455">洪淑敏</text:span><text:span text:style-name="T456">　</text:span></text:p>
      <text:p text:style-name="P457"><text:span text:style-name="T458">水利署</text:span><text:span text:style-name="T459">　　　　　　　　　　　　</text:span><text:span text:style-name="T460">署長</text:span><text:span text:style-name="T461">　　　　</text:span><text:span text:style-name="T462">賴建信</text:span><text:span text:style-name="T463">　</text:span></text:p>
      <text:p text:style-name="P464"><text:span text:style-name="T465">中小企業處</text:span><text:span text:style-name="T466">　　　　　　　　　　</text:span><text:span text:style-name="T467">處長</text:span><text:span text:style-name="T468">　　　　</text:span><text:span text:style-name="T469">吳明機</text:span><text:span text:style-name="T470">　</text:span></text:p>
      <text:p text:style-name="P471"><text:span text:style-name="T472">加工出口區管理處</text:span><text:span text:style-name="T473">　　　　　　　</text:span><text:span text:style-name="T474">處長</text:span><text:span text:style-name="T475">　　　　</text:span><text:span text:style-name="T476">黃文谷</text:span><text:span text:style-name="T477">　</text:span></text:p>
      <text:p text:style-name="P478"><text:span text:style-name="T479">能源局</text:span><text:span text:style-name="T480">　　　　　　　　　　　　</text:span><text:span text:style-name="T481">局長</text:span><text:span text:style-name="T482">　　　　</text:span><text:span text:style-name="T483">林全能</text:span><text:span text:style-name="T484">　</text:span></text:p>
      <text:p text:style-name="P485"><text:span text:style-name="T486">國際貿易局</text:span><text:span text:style-name="T487">　　　　　　　　　　</text:span><text:span text:style-name="T488">副局長</text:span><text:span text:style-name="T489">　　　</text:span><text:span text:style-name="T490">李冠志</text:span><text:span text:style-name="T491">　</text:span></text:p>
      <text:p text:style-name="P492"><text:span text:style-name="T493">國營事業委員會</text:span><text:span text:style-name="T494">　　　　　　　　</text:span><text:span text:style-name="T495">副主任委員</text:span><text:span text:style-name="T496">　</text:span><text:span text:style-name="T497">吳豐盛</text:span><text:span text:style-name="T498">　</text:span></text:p>
      <text:p text:style-name="P499"><text:span text:style-name="T500">台灣電力股份有限公司</text:span><text:span text:style-name="T501">　　　　　</text:span><text:span text:style-name="T502">總經理</text:span><text:span text:style-name="T503">　　　</text:span><text:span text:style-name="T504">鍾炳利</text:span><text:span text:style-name="T505">　</text:span></text:p>
      <text:p text:style-name="P506"><text:span text:style-name="T507">台灣中油股份有限公司</text:span><text:span text:style-name="T508">　　　　　</text:span><text:span text:style-name="T509">總經理</text:span><text:span text:style-name="T510">　　　</text:span><text:span text:style-name="T511">李順欽</text:span><text:span text:style-name="T512">　</text:span></text:p>
      <text:p text:style-name="P513"><text:span text:style-name="T514">交通部</text:span><text:span text:style-name="T515">　　　　　　　　　　　　</text:span><text:span text:style-name="T516">政務次長</text:span><text:span text:style-name="T517">　</text:span><text:span text:style-name="T518">　</text:span><text:span text:style-name="T519">王國材</text:span><text:span text:style-name="T520">　</text:span></text:p>
      <text:p text:style-name="P521"><text:span text:style-name="T522">會計處</text:span><text:span text:style-name="T523">　　　　　　　　　　　　</text:span><text:span text:style-name="T524">處長</text:span><text:span text:style-name="T525">　　　　</text:span><text:span text:style-name="T526">張信一</text:span><text:span text:style-name="T527">　</text:span></text:p>
      <text:p text:style-name="P528"><text:span text:style-name="T529">路政司</text:span><text:span text:style-name="T530">　　　　　　　　　　　　</text:span><text:span text:style-name="T531">簡任技正</text:span><text:span text:style-name="T532">　　</text:span><text:span text:style-name="T533">劉孟翰</text:span><text:span text:style-name="T534">　</text:span></text:p>
      <text:p text:style-name="P535"><text:span text:style-name="T536">　　　　　　　　　　　　　　　專門委員</text:span><text:span text:style-name="T537">　　</text:span><text:span text:style-name="T538">蔡書彬</text:span><text:span text:style-name="T539">　</text:span></text:p>
      <text:p text:style-name="P540"><text:span text:style-name="T541">鐵道局</text:span><text:span text:style-name="T542">　　　　　　　　　　　　</text:span><text:span text:style-name="T543">局長</text:span><text:span text:style-name="T544">　　　　</text:span><text:span text:style-name="T545">胡湘麟</text:span><text:span text:style-name="T546">　</text:span></text:p>
      <text:p text:style-name="P547"><text:span text:style-name="T548">　　　　　　　　　　　　　　　</text:span><text:span text:style-name="T549">副局長　</text:span><text:span text:style-name="T550">　　</text:span><text:span text:style-name="T551">楊正民</text:span><text:span text:style-name="T552">　</text:span></text:p>
      <text:p text:style-name="P553"><text:span text:style-name="T554">公路總局</text:span><text:span text:style-name="T555">　　　　　　　　　　　</text:span><text:span text:style-name="T556">局長</text:span><text:span text:style-name="T557">　　　　</text:span><text:span text:style-name="T558">陳彥伯</text:span><text:span text:style-name="T559">　</text:span></text:p>
      <text:p text:style-name="P560"><text:span text:style-name="T561">臺灣鐵路管理局　　　　　　　　副局長</text:span><text:span text:style-name="T562">　　　</text:span><text:span text:style-name="T563">徐仁財</text:span><text:span text:style-name="T564">　</text:span></text:p>
      <text:p text:style-name="P565"><text:span text:style-name="T566">觀光局</text:span><text:span text:style-name="T567">　　　　　　　　　　　　</text:span><text:span text:style-name="T568">副局長</text:span><text:span text:style-name="T569">　　　</text:span><text:span text:style-name="T570">張錫聰</text:span><text:span text:style-name="T571">　</text:span></text:p>
      <text:p text:style-name="P572"><text:span text:style-name="T573">中央氣象局</text:span><text:span text:style-name="T574">　　　　　　　　　　</text:span><text:span text:style-name="T575">副局長</text:span><text:span text:style-name="T576">　　　</text:span><text:span text:style-name="T577">鄭明典</text:span><text:span text:style-name="T578">　</text:span></text:p>
      <text:p text:style-name="P579"><text:span text:style-name="T580">臺灣港務股份有限公司　　　　　董事長</text:span><text:span text:style-name="T581">　　　</text:span><text:span text:style-name="T582">吳宗榮</text:span><text:span text:style-name="T583">　</text:span></text:p>
      <text:p text:style-name="P584"><text:span text:style-name="T585">行政院原子能委員會　　　　　　</text:span><text:span text:style-name="T586">主任委員　　謝曉星</text:span><text:span text:style-name="T587">　</text:span></text:p>
      <text:p text:style-name="P588"><text:span text:style-name="T589">　　　　　　　　　　　　　　</text:span><text:span text:style-name="T590">　代理主任秘書</text:span><text:span text:style-name="T591">　</text:span><text:span text:style-name="T592">邵耀祖　</text:span></text:p>
      <text:p text:style-name="P593"><text:span text:style-name="T594">核能研究所　　　　　　　　　　所長</text:span><text:span text:style-name="T595">　　　　</text:span><text:span text:style-name="T596">林金福　</text:span></text:p>
      <text:p text:style-name="P597"><text:span text:style-name="T598">主計室　　　　　　　　　　　　主任</text:span><text:span text:style-name="T599">　　　　</text:span><text:span text:style-name="T600">杜世萌　</text:span></text:p>
      <text:p text:style-name="P601"><text:span text:style-name="T602">行政院農業委員會</text:span><text:span text:style-name="T603">　　　　　　　主任委員　</text:span><text:span text:style-name="T604">　</text:span><text:span text:style-name="T605">林聰賢　</text:span></text:p>
      <text:p text:style-name="P606"><text:span text:style-name="T607">會計室　　　　　　　　　　　　主任</text:span><text:span text:style-name="T608">　　　　</text:span><text:span text:style-name="T609">楊敏瑞　</text:span></text:p>
      <text:p text:style-name="P610"><text:span text:style-name="T611">農田水利處　　　　　　　　　　副處長</text:span><text:span text:style-name="T612">　　　</text:span><text:span text:style-name="T613">陳衍源　</text:span></text:p>
      <text:p text:style-name="P614"><text:span text:style-name="T615">畜牧處　　　　　　　　　　　　科長</text:span><text:span text:style-name="T616">　　　　</text:span><text:span text:style-name="T617">葉昇炎　</text:span></text:p>
      <text:p text:style-name="P618"><text:span text:style-name="T619">資訊中心　　　　　　　　　　　主任</text:span><text:span text:style-name="T620">　　　　</text:span><text:span text:style-name="T621">蕭柊瓊　</text:span></text:p>
      <text:p text:style-name="P622"><text:span text:style-name="T623">漁業署　　　　　　　　　　　　副署長</text:span><text:span text:style-name="T624">　　　</text:span><text:span text:style-name="T625">王正芳　</text:span></text:p>
      <text:p text:style-name="P626"><text:span text:style-name="T627">林務局　　　　　　　　　　　　副局長</text:span><text:span text:style-name="T628">　　　</text:span><text:span text:style-name="T629">廖一光　</text:span></text:p>
      <text:p text:style-name="P630"><text:span text:style-name="T631">水土保持局　　　　　　　　　　局長</text:span><text:span text:style-name="T632">　　　　</text:span><text:span text:style-name="T633">李鎮洋　</text:span></text:p>
      <text:p text:style-name="P634"><text:span text:style-name="T635">農糧署　　　　　　　　　　　　副署長</text:span><text:span text:style-name="T636">　　　</text:span><text:span text:style-name="T637">莊老達　</text:span></text:p>
      <text:p text:style-name="P638"><text:span text:style-name="T639">衛生福利部</text:span><text:span text:style-name="T640">　　　　　　　　　　</text:span><text:span text:style-name="T641">常務次長</text:span><text:span text:style-name="T642">　</text:span><text:span text:style-name="T643">　</text:span><text:span text:style-name="T644">薛瑞元</text:span><text:span text:style-name="T645">　</text:span></text:p>
      <text:p text:style-name="P646"><text:span text:style-name="T647">社會救助及社工司　　　　　　　司長</text:span><text:span text:style-name="T648">　　　　</text:span><text:span text:style-name="T649">李美珍　</text:span></text:p>
      <text:p text:style-name="P650"><text:span text:style-name="T651">護理及健康照護司　　　　　　　專門委員　</text:span><text:span text:style-name="T652">　</text:span><text:span text:style-name="T653">顏忠漢　</text:span></text:p>
      <text:p text:style-name="P654"><text:span text:style-name="T655">長期照顧司　　　　　　　　　　專門委員　</text:span><text:span text:style-name="T656">　</text:span><text:span text:style-name="T657">楊雅嵐　</text:span></text:p>
      <text:p text:style-name="P658"><text:span text:style-name="T659">會計處　　　　　　　　　　　　處長</text:span><text:span text:style-name="T660">　　　　</text:span><text:span text:style-name="T661">吳建國　</text:span></text:p>
      <text:p text:style-name="P662">資訊處　　　　　　　　　　　　高級分析師　黃偉宏　</text:p>
      <text:p text:style-name="P663"><text:span text:style-name="T664">附屬醫療及社會福利機構管理會　專員</text:span><text:span text:style-name="T665">　　　　</text:span><text:span text:style-name="T666">黃耀聰</text:span><text:span text:style-name="T667">　</text:span></text:p>
      <text:p text:style-name="P668"><text:span text:style-name="T669">食品藥物管理署　　　　　　　　署長</text:span><text:span text:style-name="T670">　　　　</text:span><text:span text:style-name="T671">吳秀梅　</text:span></text:p>
      <text:p text:style-name="P672"><text:span text:style-name="T673">社會及家庭署　　　　　　　　　署長</text:span><text:span text:style-name="T674">　　　　</text:span><text:span text:style-name="T675">簡慧娟　</text:span></text:p>
      <text:p text:style-name="P676"><text:span text:style-name="T677">國民健康署　　　　　　　　　　副署長</text:span><text:span text:style-name="T678">　　　</text:span><text:span text:style-name="T679">游麗惠　</text:span></text:p>
      <text:p text:style-name="P680"><text:span text:style-name="T681">行政院</text:span><text:span text:style-name="T682">環境保護署</text:span><text:span text:style-name="T683">　　　</text:span><text:span text:style-name="T684">　　　</text:span><text:span text:style-name="T685">　署長　　　</text:span><text:span text:style-name="T686">　</text:span><text:span text:style-name="T687">李應元　</text:span></text:p>
      <text:p text:style-name="P688"><text:span text:style-name="T689">　　　　　　　　　　　　　　　</text:span><text:span text:style-name="T690">副署長</text:span><text:span text:style-name="T691">　　　</text:span><text:span text:style-name="T692">張子敬</text:span><text:span text:style-name="T693">　</text:span></text:p>
      <text:p text:style-name="P694"><text:span text:style-name="T695">水質保護處</text:span><text:span text:style-name="T696">　　　</text:span><text:span text:style-name="T697">　　　　　　　</text:span><text:span text:style-name="T698">處長</text:span><text:span text:style-name="T699">　　　　</text:span><text:span text:style-name="T700">葉俊宏</text:span><text:span text:style-name="T701">　</text:span></text:p>
      <text:p text:style-name="P702"><text:span text:style-name="T703">環境監測及資訊處</text:span><text:span text:style-name="T704">　　　　　　　</text:span><text:span text:style-name="T705">處長</text:span><text:span text:style-name="T706">　　　　</text:span><text:span text:style-name="T707">張順欽</text:span><text:span text:style-name="T708">　</text:span></text:p>
      <text:p text:style-name="P709"><text:span text:style-name="T710">環境督察總隊</text:span><text:span text:style-name="T711">　　　</text:span><text:span text:style-name="T712">　　　　　　</text:span><text:span text:style-name="T713">簡任技正</text:span><text:span text:style-name="T714">　</text:span><text:span text:style-name="T715">　</text:span><text:span text:style-name="T716">鄭家榮</text:span><text:span text:style-name="T717">　</text:span></text:p>
      <text:p text:style-name="P718"><text:span text:style-name="T719">綜合計畫處</text:span><text:span text:style-name="T720">　　　</text:span><text:span text:style-name="T721">　　　　　　　</text:span><text:span text:style-name="T722">簡任技正</text:span><text:span text:style-name="T723">　</text:span><text:span text:style-name="T724">　</text:span><text:span text:style-name="T725">呂雅雯</text:span><text:span text:style-name="T726">　</text:span></text:p>
      <text:p text:style-name="P727"><text:span text:style-name="T728">空氣品質保護及噪音管制處</text:span><text:span text:style-name="T729">　　　</text:span><text:span text:style-name="T730">簡任技正</text:span><text:span text:style-name="T731">　</text:span><text:span text:style-name="T732">　</text:span><text:span text:style-name="T733">吳正道</text:span><text:span text:style-name="T734">　</text:span></text:p>
      <text:p text:style-name="P735"><text:span text:style-name="T736">廢棄物管理處</text:span><text:span text:style-name="T737">　　　</text:span><text:span text:style-name="T738">　　　　　　</text:span><text:span text:style-name="T739">簡任技正</text:span><text:span text:style-name="T740">　</text:span><text:span text:style-name="T741">　</text:span><text:span text:style-name="T742">黃輝榮</text:span><text:span text:style-name="T743">　</text:span></text:p>
      <text:p text:style-name="P744"><text:span text:style-name="T745">會計室</text:span><text:span text:style-name="T746">　　　</text:span><text:span text:style-name="T747">　　　　　　</text:span><text:span text:style-name="T748">　　　</text:span><text:span text:style-name="T749">主任</text:span><text:span text:style-name="T750">　　　　</text:span><text:span text:style-name="T751">駱慧菁</text:span><text:span text:style-name="T752">　</text:span></text:p>
      <text:p text:style-name="P753"><text:span text:style-name="T754">文化部</text:span><text:span text:style-name="T755">　</text:span><text:span text:style-name="T756">　　　　　　　　　　　</text:span><text:span text:style-name="T757">部長</text:span><text:span text:style-name="T758">　</text:span><text:span text:style-name="T759">　</text:span><text:span text:style-name="T760">　</text:span><text:span text:style-name="T761">　</text:span><text:span text:style-name="T762">鄭麗君　</text:span></text:p>
      <text:p text:style-name="P763"><text:span text:style-name="T764">綜合規劃司</text:span><text:span text:style-name="T765">　　　</text:span><text:span text:style-name="T766">　　　　　　　司長　</text:span><text:span text:style-name="T767">　</text:span><text:span text:style-name="T768">　</text:span><text:span text:style-name="T769">　</text:span><text:span text:style-name="T770">林宏義</text:span><text:span text:style-name="T771">　</text:span></text:p>
      <text:p text:style-name="P772"><text:span text:style-name="T773">文化資源司</text:span><text:span text:style-name="T774">　　　</text:span><text:span text:style-name="T775">　　　　　　　司長　</text:span><text:span text:style-name="T776">　</text:span><text:span text:style-name="T777">　</text:span><text:span text:style-name="T778">　</text:span><text:span text:style-name="T779">洪世芳</text:span><text:span text:style-name="T780">　</text:span></text:p>
      <text:p text:style-name="P781"><text:span text:style-name="T782">影視及流行音樂發展司　　　　　司長　</text:span><text:span text:style-name="T783">　</text:span><text:span text:style-name="T784">　</text:span><text:span text:style-name="T785">　</text:span><text:span text:style-name="T786">王淑芳</text:span><text:span text:style-name="T787">　</text:span></text:p>
      <text:p text:style-name="P788"><text:span text:style-name="T789">人文及出版司</text:span><text:span text:style-name="T790">　　　</text:span><text:span text:style-name="T791">　　　　　　司長　</text:span><text:span text:style-name="T792">　</text:span><text:span text:style-name="T793">　</text:span><text:span text:style-name="T794">　</text:span><text:span text:style-name="T795">陳瑩芳</text:span><text:span text:style-name="T796">　</text:span></text:p>
      <text:p text:style-name="P797"><text:span text:style-name="T798">藝術發展司</text:span><text:span text:style-name="T799">　　　</text:span><text:span text:style-name="T800">　　　　　　　司長　</text:span><text:span text:style-name="T801">　</text:span><text:span text:style-name="T802">　</text:span><text:span text:style-name="T803">　</text:span><text:span text:style-name="T804">張惠君</text:span><text:span text:style-name="T805">　</text:span></text:p>
      <text:p text:style-name="P806"><text:span text:style-name="T807">主計處</text:span><text:span text:style-name="T808">　</text:span><text:span text:style-name="T809">　　　　　　　　　　　處長　</text:span><text:span text:style-name="T810">　</text:span><text:span text:style-name="T811">　</text:span><text:span text:style-name="T812">　</text:span><text:span text:style-name="T813">李秋月</text:span><text:span text:style-name="T814">　</text:span></text:p>
      <text:p text:style-name="P815"><text:span text:style-name="T816">資訊處</text:span><text:span text:style-name="T817">　</text:span><text:span text:style-name="T818">　　　　　　　　　　　處長　</text:span><text:span text:style-name="T819">　</text:span><text:span text:style-name="T820">　</text:span><text:span text:style-name="T821">　</text:span><text:span text:style-name="T822">王揮雄</text:span><text:span text:style-name="T823">　</text:span></text:p>
      <text:p text:style-name="P824"><text:span text:style-name="T825">文化資產局</text:span><text:span text:style-name="T826">　　　</text:span><text:span text:style-name="T827">　　　　　　　局長　</text:span><text:span text:style-name="T828">　</text:span><text:span text:style-name="T829">　</text:span><text:span text:style-name="T830">　</text:span><text:span text:style-name="T831">施國隆</text:span><text:span text:style-name="T832">　</text:span></text:p>
      <text:p text:style-name="P833"><text:span text:style-name="T834">影視及流行音樂產業局　　　　　局長　</text:span><text:span text:style-name="T835">　</text:span><text:span text:style-name="T836">　</text:span><text:span text:style-name="T837">　</text:span><text:span text:style-name="T838">徐宜君</text:span><text:span text:style-name="T839">　</text:span></text:p>
      <text:p text:style-name="P840"><text:span text:style-name="T841">國立傳統藝術中心　　　　　　　主任　</text:span><text:span text:style-name="T842">　</text:span><text:span text:style-name="T843">　</text:span><text:span text:style-name="T844">　</text:span><text:span text:style-name="T845">陳濟民</text:span><text:span text:style-name="T846">　</text:span></text:p>
      <text:p text:style-name="P847"><text:span text:style-name="T848">國立歷史博物館</text:span><text:span text:style-name="T849">　　　</text:span><text:span text:style-name="T850">　　　　　副館長　</text:span><text:span text:style-name="T851">　</text:span><text:span text:style-name="T852">　高玉珍</text:span><text:span text:style-name="T853">　</text:span></text:p>
      <text:p text:style-name="P854"><text:span text:style-name="T855">國立臺灣工藝研究發展中心　　　主任　</text:span><text:span text:style-name="T856">　</text:span><text:span text:style-name="T857">　</text:span><text:span text:style-name="T858">　</text:span><text:span text:style-name="T859">許耿修</text:span><text:span text:style-name="T860">　</text:span></text:p>
      <text:p text:style-name="P861"><text:span text:style-name="T862">國立臺灣博物館</text:span><text:span text:style-name="T863">　　　</text:span><text:span text:style-name="T864">　　　　　館長　</text:span><text:span text:style-name="T865">　</text:span><text:span text:style-name="T866">　</text:span><text:span text:style-name="T867">　</text:span><text:span text:style-name="T868">洪世佑</text:span><text:span text:style-name="T869">　</text:span></text:p>
      <text:p text:style-name="P870"><text:span text:style-name="T871">國立臺灣史前文化博物館　　　　館長　</text:span><text:span text:style-name="T872">　</text:span><text:span text:style-name="T873">　</text:span><text:span text:style-name="T874">　</text:span><text:span text:style-name="T875">王長華</text:span><text:span text:style-name="T876">　</text:span></text:p>
      <text:p text:style-name="P877"><text:span text:style-name="T878">國立臺灣歷史博物館　　　　　　館長　</text:span><text:span text:style-name="T879">　</text:span><text:span text:style-name="T880">　</text:span><text:span text:style-name="T881">　</text:span><text:span text:style-name="T882">林崇熙</text:span><text:span text:style-name="T883">　</text:span></text:p>
      <text:p text:style-name="P884"><text:span text:style-name="T885">國立臺灣文學館</text:span><text:span text:style-name="T886">　　　</text:span><text:span text:style-name="T887">　　　　　館長　</text:span><text:span text:style-name="T888">　</text:span><text:span text:style-name="T889">　</text:span><text:span text:style-name="T890">　</text:span><text:span text:style-name="T891">蘇碩斌</text:span><text:span text:style-name="T892">　</text:span></text:p>
      <text:p text:style-name="P893"><text:span text:style-name="T894">科技部</text:span><text:span text:style-name="T895">　　　　　　　　　　　　</text:span><text:span text:style-name="T896">部</text:span><text:span text:style-name="T897">長</text:span><text:span text:style-name="T898">　</text:span><text:span text:style-name="T899">　　</text:span><text:span text:style-name="T900">　</text:span><text:span text:style-name="T901">陳</text:span><text:span text:style-name="T902">良基</text:span><text:span text:style-name="T903">　</text:span></text:p>
      <text:p text:style-name="P904">　　　　　　　　　　　　　　　政務次長　　許有進　</text:p>
      <text:p text:style-name="P905">前瞻及應用科技司　　　　　　　司長　　　　楊琇雅　</text:p>
      <text:p text:style-name="P906">主計處　　　　　　　　　　　　處長　　　　林秀敏　</text:p>
      <text:p text:style-name="P907">中部科學工業園區管理局　　　　局長　　　　陳銘煌　</text:p>
      <text:p text:style-name="P908">南部科學工業園區管理局　　　　副局長　　　蘇振綱　</text:p>
      <text:p text:style-name="P909"><text:span text:style-name="T910">金融監督管理委員會</text:span><text:span text:style-name="T911">　　　　　　</text:span><text:span text:style-name="T912">副</text:span><text:span text:style-name="T913">主任委員　</text:span><text:span text:style-name="T914">張傳章</text:span><text:span text:style-name="T915">　</text:span></text:p>
      <text:p text:style-name="P916"><text:span text:style-name="T917">資訊服務處</text:span><text:span text:style-name="T918">　　　</text:span><text:span text:style-name="T919">　　　　　　　</text:span><text:span text:style-name="T920">處長</text:span><text:span text:style-name="T921">　　　　</text:span><text:span text:style-name="T922">蔡福隆</text:span><text:span text:style-name="T923">　</text:span></text:p>
      <text:p text:style-name="P924"><text:span text:style-name="T925">主計室</text:span><text:span text:style-name="T926">　　　　　　　　　　　　</text:span><text:span text:style-name="T927">主任</text:span><text:span text:style-name="T928">　　　　</text:span><text:span text:style-name="T929">許永議</text:span><text:span text:style-name="T930">　</text:span></text:p>
      <text:p text:style-name="P931"><text:span text:style-name="T932">銀行局</text:span><text:span text:style-name="T933">　　　　　　　　　　　　</text:span><text:span text:style-name="T934">副局長</text:span><text:span text:style-name="T935">　　　</text:span><text:span text:style-name="T936">莊琇媛</text:span><text:span text:style-name="T937">　</text:span></text:p>
      <text:p text:style-name="P938"><text:span text:style-name="T939">證券期貨局</text:span><text:span text:style-name="T940">　　　</text:span><text:span text:style-name="T941">　　　　　　　</text:span><text:span text:style-name="T942">副局長</text:span><text:span text:style-name="T943">　　　</text:span><text:span text:style-name="T944">張振山</text:span><text:span text:style-name="T945">　</text:span></text:p>
      <text:p text:style-name="P946"><text:span text:style-name="T947">保險局</text:span><text:span text:style-name="T948">　　　　　　　　　　　　</text:span><text:span text:style-name="T949">副局長</text:span><text:span text:style-name="T950">　　　</text:span><text:span text:style-name="T951">張玉煇</text:span><text:span text:style-name="T952">　</text:span></text:p>
      <text:p text:style-name="P953"><text:span text:style-name="T954">國軍退除役官兵輔導委員會</text:span><text:span text:style-name="T955">　　　主任委員　</text:span><text:span text:style-name="T956">　</text:span><text:span text:style-name="T957">邱國正　</text:span></text:p>
      <text:p text:style-name="P958">統計資訊處　　　　　　　　　　處長　　　　張志強　</text:p>
      <text:p text:style-name="P959">主　　席　王召集委員榮璋</text:p>
      <text:p text:style-name="P960">專門委員　謝淑津</text:p>
      <text:p text:style-name="P961">主任秘書　林上民</text:p>
      <text:p text:style-name="P962">紀　　錄　秘　書　郭錦貴　編　審　汪治國　科　長　蔡明哲</text:p>
      <text:p text:style-name="P963">　　　　　專　員　黃姵瑜　</text:p>
      <text:p text:style-name="P964"><text:span text:style-name="T965">報告事項</text:span></text:p>
      <text:p text:style-name="P966">本院議事處107年10月30日函，為請本會會同有關委員會審查「中央政府前瞻基礎建設計畫第2期特別預算案(108年度至109年度)」，經提本院第9屆第6會期第6次會議報告後決定：「中央政府前瞻基礎建設計畫第2期特別預算案(108年度至109年度)交財政委員會會同有關委員會審查。」。</text:p>
      <text:p text:style-name="P967">討論事項</text:p>
      <text:p text:style-name="P968">審查行政院函請審議「中央政府前瞻基礎建設計畫第2期特別預算案(108年度至109年度)」。</text:p>
      <text:p text:style-name="P969"><text:span text:style-name="T970">（</text:span><text:span text:style-name="T971">經</text:span><text:span text:style-name="T972">國家發展委員會</text:span><text:span text:style-name="T973">曾</text:span><text:span text:style-name="T974">副主任委員、</text:span><text:span text:style-name="T975">行政院主計總處</text:span><text:span text:style-name="T976">朱</text:span><text:span text:style-name="T977">主計長、</text:span><text:span text:style-name="T978">財政部</text:span><text:span text:style-name="T979">蘇</text:span><text:span text:style-name="T980">部長</text:span><text:span text:style-name="T981">分別提出報告後，計有</text:span><text:span text:style-name="T982">委員</text:span><text:span text:style-name="T983">吳秉叡、林德福、曾銘宗</text:span><text:span text:style-name="T984">、徐永明、施義芳、許毓仁、</text:span><text:span text:style-name="T985">柯志恩、賴士葆</text:span><text:span text:style-name="T986">、邱泰源、賴瑞隆、洪宗熠</text:span><text:span text:style-name="T987">、</text:span><text:span text:style-name="T988">黃國書、鍾佳濱、蔣絜安</text:span><text:span text:style-name="T989">、</text:span><text:span text:style-name="T990">余宛如</text:span><text:span text:style-name="T991">、劉世芳</text:span><text:span text:style-name="T992">、李昆澤、林俊憲</text:span><text:span text:style-name="T993">、張宏陸</text:span><text:span text:style-name="T994">、</text:span><text:span text:style-name="T995">陳賴素美</text:span><text:span text:style-name="T996">、吳志揚</text:span><text:span text:style-name="T997">、鄭天財</text:span><text:span text:style-name="T998">、蔡易餘、黃昭順</text:span><text:span text:style-name="T999">、黃國昌</text:span><text:span text:style-name="T1000">、蔣乃辛</text:span><text:span text:style-name="T1001">、吳琪銘</text:span><text:span text:style-name="T1002">、林為洲</text:span><text:span text:style-name="T1003">、</text:span><text:span text:style-name="T1004">江永昌</text:span><text:span text:style-name="T1005">、羅明才</text:span><text:span text:style-name="T1006">、劉建國</text:span><text:span text:style-name="T1007">、江啟臣</text:span><text:span text:style-name="T1008">、</text:span><text:span text:style-name="T1009">蔡適應、</text:span>莊瑞雄<text:span text:style-name="T1010">等</text:span><text:span text:style-name="T1011">3</text:span><text:span text:style-name="T1012">4</text:span><text:span text:style-name="T1013">人</text:span><text:span text:style-name="T1014">提出質詢，均經</text:span><text:span text:style-name="T1015">國家發展委員會曾副主任委員、行政院主計總處朱主計長、財政部蘇部長</text:span><text:span text:style-name="T1016">及相關</text:span><text:span text:style-name="T1017">部會</text:span><text:span text:style-name="T1018">人員予以答復。）</text:span></text:p>
      <text:p text:style-name="P1019">決定：</text:p>
      <text:p text:style-name="P1020">一、報告及詢答完畢。</text:p>
      <text:p text:style-name="P1021">二、委員陳亭妃、郭正亮、李麗芬、段宜康、邱議瑩、蘇巧慧、洪慈庸、張廖萬堅、葉宜津、許淑華、李彥秀、吳思瑤、費鴻泰、陳素月、陳曼麗、王育敏、王榮璋、顏寬恒、蔣萬安、趙正宇等所提書面質詢，委員邱泰源、<text:span text:style-name="T1022">鍾佳濱</text:span>另提書面補充資料，均列入紀錄，刊登公報，並請相關部會以書面答復。</text:p>
      <text:p text:style-name="P1023"><text:span text:style-name="T1024">三、委員質詢未及答復</text:span><text:span text:style-name="T1025">部分</text:span><text:span text:style-name="T1026">，請相關部會於1週內以書面答復。</text:span></text:p>
      <text:p text:style-name="P1027"><text:span text:style-name="T1028">四、委</text:span><text:span text:style-name="T1029">員質</text:span><text:span text:style-name="T1030">詢中要求提供之相關資料，亦請於期限內送交各相</text:span><text:span text:style-name="T1031">關委員。</text:span></text:p>
      <text:p text:style-name="P1032"><text:span text:style-name="T1033">五、</text:span><text:span text:style-name="T1034">審查行政院函請審議</text:span><text:span text:style-name="T1035">中央政府前瞻基礎建設計畫第</text:span><text:span text:style-name="T1036">2</text:span><text:span text:style-name="T1037">期特別預算案(10</text:span><text:span text:style-name="T1038">8</text:span><text:span text:style-name="T1039">年度至10</text:span><text:span text:style-name="T1040">9</text:span><text:span text:style-name="T1041">年度)</text:span><text:span text:style-name="T1042">，</text:span><text:span text:style-name="T1043">尚未審</text:span><text:span text:style-name="T1044">查完</text:span><text:span text:style-name="T1045">竣，另擇期繼續審查。</text:span><text:span text:style-name="T1046">(</text:span><text:span text:style-name="T1047">報告及詢答完畢</text:span><text:span text:style-name="T1048">)</text:span></text:p>
      <text:p text:style-name="P1049">其他事項</text:p>
      <text:p text:style-name="P1050">有關中央政府前瞻基礎建設計畫第2期特別預算案之預算提案，請於星期四(11月29日)12時前送財政委員會收案，財政委員會應先行整理後，於當日下班前分發各行政機關進行溝通說明，以利未來繼續審查之排審作業。</text:p>
      <text:p text:style-name="內文"><text:span text:style-name="T1051">散會</text:span>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punctuation-wrap="hanging"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3字元字元字元1字元字元字元" style:display-name=" 字元3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項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6888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第" style:num-suffix="項" style:num-format="1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6812in" text:min-label-width="0.7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2-23T01:11:00Z</meta:creation-date>
    <dc:date>2019-02-23T01:11:00Z</dc:date>
    <meta:print-date>2018-11-29T08:59:00Z</meta:print-date>
    <meta:template xlink:href="1財委會議事錄範本-聯席會.dot" xlink:type="simple"/>
    <meta:editing-cycles>2</meta:editing-cycles>
    <meta:editing-duration>PT0S</meta:editing-duration>
    <meta:document-statistic meta:page-count="3" meta:paragraph-count="10" meta:word-count="784" meta:character-count="5247" meta:row-count="37" meta:non-whitespace-character-count="4473"/>
  </office:meta>
</office:document-meta>
</file>