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3.3472in"/>
    </style:style>
    <style:style style:name="Table1" style:family="table" style:master-page-name="MP0">
      <style:table-properties style:width="7.2847in" fo:margin-left="-0.7125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756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756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756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756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2756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2756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2756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2756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2756in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2756in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2756in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4472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826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line-height="0.2777in" fo:margin-left="0.3868in" fo:text-indent="-0.38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list-style-name="LFO1" style:family="paragraph">
      <style:paragraph-properties fo:line-height="0.2777in" fo:margin-left="0.3868in" fo:text-indent="-0.38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line-height="0.2777in" fo:margin-left="0.3868in" fo:text-indent="-0.38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立法院第9屆第7會期社會福利及衛生環境委員會召集委員輪值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內文"><text:span text:style-name="T10">姓名</text:span></text:p>
          </table:table-cell>
          <table:table-cell table:style-name="TableCell11">
            <text:p text:style-name="P12"><text:span text:style-name="T13">劉</text:span><text:span text:style-name="T14">召集委員</text:span><text:span text:style-name="T15">建國</text:span></text:p>
          </table:table-cell>
          <table:table-cell table:style-name="TableCell16">
            <text:p text:style-name="P17"><text:span text:style-name="T18">徐</text:span><text:span text:style-name="T19">召集委員</text:span><text:span text:style-name="T20">志榮</text:span></text:p>
          </table:table-cell>
        </table:table-row>
        <table:table-row table:style-name="TableRow21">
          <table:table-cell table:style-name="TableCell22" table:number-rows-spanned="14">
            <text:p text:style-name="P23"/>
            <text:p text:style-name="P24"/>
            <text:p text:style-name="P25"/>
            <text:p text:style-name="P26"/>
            <text:p text:style-name="P27">輪</text:p>
            <text:p text:style-name="P28"/>
            <text:p text:style-name="P29">值</text:p>
            <text:p text:style-name="P30"/>
            <text:p text:style-name="P31">日</text:p>
            <text:p text:style-name="P32"/>
            <text:p text:style-name="P33">期</text:p>
          </table:table-cell>
          <table:table-cell table:style-name="TableCell34">
            <text:p text:style-name="P35"><text:span text:style-name="T36">02月25日至03月03日</text:span></text:p>
          </table:table-cell>
          <table:table-cell table:style-name="TableCell37">
            <text:p text:style-name="P38"><text:span text:style-name="T39">03月04日至03月10日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03月11日至03月17日</text:span></text:p>
          </table:table-cell>
          <table:table-cell table:style-name="TableCell45">
            <text:p text:style-name="P46"><text:span text:style-name="T47">03月18日至03月24日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03月25日至03月31日</text:span></text:p>
          </table:table-cell>
          <table:table-cell table:style-name="TableCell53">
            <text:p text:style-name="P54"><text:span text:style-name="T55">04月01日至04月07日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04月08日至04月14日</text:span></text:p>
          </table:table-cell>
          <table:table-cell table:style-name="TableCell61">
            <text:p text:style-name="P62"><text:span text:style-name="T63">04月15日至04月21日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04月22日至04月28日</text:span></text:p>
          </table:table-cell>
          <table:table-cell table:style-name="TableCell69">
            <text:p text:style-name="P70"><text:span text:style-name="T71">04月29日至05月05日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05月06日至05月12日</text:span></text:p>
          </table:table-cell>
          <table:table-cell table:style-name="TableCell77">
            <text:p text:style-name="P78"><text:span text:style-name="T79">05月13日至05月19日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05月20日至05月26日</text:span></text:p>
          </table:table-cell>
          <table:table-cell table:style-name="TableCell85">
            <text:p text:style-name="P86"><text:span text:style-name="T87">05月27日至06月02日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06月03日至06月09日</text:span></text:p>
          </table:table-cell>
          <table:table-cell table:style-name="TableCell93">
            <text:p text:style-name="P94"><text:span text:style-name="T95">06月10日至06月16日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06月17日至06月23日</text:span></text:p>
          </table:table-cell>
          <table:table-cell table:style-name="TableCell101">
            <text:p text:style-name="P102"><text:span text:style-name="T103">06月24日至06月30日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7月01日至07月07日</text:p>
          </table:table-cell>
          <table:table-cell table:style-name="TableCell108">
            <text:p text:style-name="P109">07月08日至07月14日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7月15日至07月21日</text:p>
          </table:table-cell>
          <table:table-cell table:style-name="TableCell114">
            <text:p text:style-name="P115">07月22日至07月28日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07月29日至08月04日</text:p>
          </table:table-cell>
          <table:table-cell table:style-name="TableCell120">
            <text:p text:style-name="P121">08月05日至08月11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8月12日至08月18日</text:p>
          </table:table-cell>
          <table:table-cell table:style-name="TableCell126">
            <text:p text:style-name="P127">08月19日至08月25日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08月26日至08月31日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電傳</text:p>
          </table:table-cell>
          <table:table-cell table:style-name="TableCell137">
            <text:p text:style-name="內文"><text:span text:style-name="T138">電話：2358-</text:span><text:span text:style-name="T139">8088</text:span><text:span text:style-name="T140">傳真：2358-</text:span><text:span text:style-name="T141">8089</text:span></text:p>
          </table:table-cell>
          <table:table-cell table:style-name="TableCell142">
            <text:p text:style-name="內文"><text:span text:style-name="T143">電話：2358-</text:span><text:span text:style-name="T144">6266</text:span><text:span text:style-name="T145">傳真：2358-</text:span><text:span text:style-name="T146">62</text:span><text:span text:style-name="T147">70</text:span></text:p>
          </table:table-cell>
        </table:table-row>
        <table:table-row table:style-name="TableRow148">
          <table:table-cell table:style-name="TableCell149">
            <text:p text:style-name="P150"><text:span text:style-name="T151">輪值辦法</text:span></text:p>
          </table:table-cell>
          <table:table-cell table:style-name="TableCell152" table:number-columns-spanned="2">
            <text:list text:style-name="LFO1" text:continue-numbering="true">
              <text:list-item>
                <text:p text:style-name="P153">召集委員依輪值表輪流擔任主席。</text:p>
              </text:list-item>
              <text:list-item>
                <text:p text:style-name="P154"><text:span text:style-name="T155">本會日常公務(包括會議通知、議程、議事錄等之核判)由當週輪值召集委員批示。</text:span></text:p>
              </text:list-item>
              <text:list-item>
                <text:p text:style-name="P156"><text:span text:style-name="T157">當週輪值召委不克主持會議時，應事先商請另一召集委員對調或請其代理之。</text:span></text:p>
              </text:list-item>
              <text:list-item>
                <text:p text:style-name="P158">本會各項考察活動之領隊，由當週輪值召集委員擔任，當週輪值召集委員未克參加時，應商請另一召集委員代理。</text:p>
              </text:list-item>
              <text:list-item>
                <text:p text:style-name="P159"><text:span text:style-name="T160">本輪值表及辦法經第一次召集委員會議通過後實施。</text:span></text:p>
              </text:list-item>
            </text:list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747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9-08-29T03:41:00Z</meta:creation-date>
    <dc:date>2019-08-29T03:41:00Z</dc:date>
    <meta:print-date>2019-08-29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