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625in" text:min-label-width="0.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986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166in" text:min-label-width="0.5in"/>
      </text:list-level-style-number>
      <text:list-level-style-number text:level="2" style:num-suffix="、" style:num-format="甲, 乙, 丙, ...">
        <style:list-level-properties text:space-before="0.45in" text:min-label-width="0.3333in"/>
      </text:list-level-style-number>
      <text:list-level-style-number text:level="3" style:num-suffix="." style:num-format="i">
        <style:list-level-properties fo:text-align="end" text:space-before="0.7833in" text:min-label-width="0.3333in"/>
      </text:list-level-style-number>
      <text:list-level-style-number text:level="4" style:num-suffix="." style:num-format="1">
        <style:list-level-properties text:space-before="1.1166in" text:min-label-width="0.3333in"/>
      </text:list-level-style-number>
      <text:list-level-style-number text:level="5" style:num-suffix="、" style:num-format="甲, 乙, 丙, ...">
        <style:list-level-properties text:space-before="1.45in" text:min-label-width="0.3333in"/>
      </text:list-level-style-number>
      <text:list-level-style-number text:level="6" style:num-suffix="." style:num-format="i">
        <style:list-level-properties fo:text-align="end" text:space-before="1.7833in" text:min-label-width="0.3333in"/>
      </text:list-level-style-number>
      <text:list-level-style-number text:level="7" style:num-suffix="." style:num-format="1">
        <style:list-level-properties text:space-before="2.1166in" text:min-label-width="0.3333in"/>
      </text:list-level-style-number>
      <text:list-level-style-number text:level="8" style:num-suffix="、" style:num-format="甲, 乙, 丙, ...">
        <style:list-level-properties text:space-before="2.45in" text:min-label-width="0.3333in"/>
      </text:list-level-style-number>
      <text:list-level-style-number text:level="9" style:num-suffix="." style:num-format="i">
        <style:list-level-properties fo:text-align="end" text:space-before="2.7833in" text:min-label-width="0.3333in"/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prefix="(" style:num-suffix=")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0986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715in" text:min-label-width="0.5in"/>
      </text:list-level-style-number>
      <text:list-level-style-number text:level="2" style:num-suffix="、" style:num-format="甲, 乙, 丙, ...">
        <style:list-level-properties text:space-before="0.9048in" text:min-label-width="0.3333in"/>
      </text:list-level-style-number>
      <text:list-level-style-number text:level="3" style:num-suffix="." style:num-format="i">
        <style:list-level-properties fo:text-align="end" text:space-before="1.2381in" text:min-label-width="0.3333in"/>
      </text:list-level-style-number>
      <text:list-level-style-number text:level="4" style:num-suffix="." style:num-format="1">
        <style:list-level-properties text:space-before="1.5715in" text:min-label-width="0.3333in"/>
      </text:list-level-style-number>
      <text:list-level-style-number text:level="5" style:num-suffix="、" style:num-format="甲, 乙, 丙, ...">
        <style:list-level-properties text:space-before="1.9048in" text:min-label-width="0.3333in"/>
      </text:list-level-style-number>
      <text:list-level-style-number text:level="6" style:num-suffix="." style:num-format="i">
        <style:list-level-properties fo:text-align="end" text:space-before="2.2381in" text:min-label-width="0.3333in"/>
      </text:list-level-style-number>
      <text:list-level-style-number text:level="7" style:num-suffix="." style:num-format="1">
        <style:list-level-properties text:space-before="2.5715in" text:min-label-width="0.3333in"/>
      </text:list-level-style-number>
      <text:list-level-style-number text:level="8" style:num-suffix="、" style:num-format="甲, 乙, 丙, ...">
        <style:list-level-properties text:space-before="2.9048in" text:min-label-width="0.3333in"/>
      </text:list-level-style-number>
      <text:list-level-style-number text:level="9" style:num-suffix="." style:num-format="i">
        <style:list-level-properties fo:text-align="end" text:space-before="3.2381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0715in" text:min-label-width="0.25in"/>
      </text:list-level-style-number>
      <text:list-level-style-number text:level="2" style:num-prefix="(" style:num-suffix=")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725in" text:min-label-width="0.5in"/>
      </text:list-level-style-number>
      <text:list-level-style-number text:level="2" style:num-suffix="、" style:num-format="甲, 乙, 丙, ...">
        <style:list-level-properties text:space-before="1.0583in" text:min-label-width="0.3333in"/>
      </text:list-level-style-number>
      <text:list-level-style-number text:level="3" style:num-suffix="." style:num-format="i">
        <style:list-level-properties fo:text-align="end" text:space-before="1.3916in" text:min-label-width="0.3333in"/>
      </text:list-level-style-number>
      <text:list-level-style-number text:level="4" style:num-suffix="." style:num-format="1">
        <style:list-level-properties text:space-before="1.725in" text:min-label-width="0.3333in"/>
      </text:list-level-style-number>
      <text:list-level-style-number text:level="5" style:num-suffix="、" style:num-format="甲, 乙, 丙, ...">
        <style:list-level-properties text:space-before="2.0583in" text:min-label-width="0.3333in"/>
      </text:list-level-style-number>
      <text:list-level-style-number text:level="6" style:num-suffix="." style:num-format="i">
        <style:list-level-properties fo:text-align="end" text:space-before="2.3916in" text:min-label-width="0.3333in"/>
      </text:list-level-style-number>
      <text:list-level-style-number text:level="7" style:num-suffix="." style:num-format="1">
        <style:list-level-properties text:space-before="2.725in" text:min-label-width="0.3333in"/>
      </text:list-level-style-number>
      <text:list-level-style-number text:level="8" style:num-suffix="、" style:num-format="甲, 乙, 丙, ...">
        <style:list-level-properties text:space-before="3.0583in" text:min-label-width="0.3333in"/>
      </text:list-level-style-number>
      <text:list-level-style-number text:level="9" style:num-suffix="." style:num-format="i">
        <style:list-level-properties fo:text-align="end" text:space-before="3.391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6222in" text:min-label-width="0.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61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68">
      <text:list-level-style-number text:level="1" text:style-name="WW_CharLFO68LVL1" style:num-prefix="(" style:num-suffix=")" style:num-format="一, 十, 一百(繁), ...">
        <style:list-level-properties text:space-before="0.0986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5583in" text:min-label-width="0.5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5715in" text:min-label-width="0.5in"/>
      </text:list-level-style-number>
      <text:list-level-style-number text:level="2" style:num-suffix="、" style:num-format="甲, 乙, 丙, ...">
        <style:list-level-properties text:space-before="0.9048in" text:min-label-width="0.3333in"/>
      </text:list-level-style-number>
      <text:list-level-style-number text:level="3" style:num-suffix="." style:num-format="i">
        <style:list-level-properties fo:text-align="end" text:space-before="1.2381in" text:min-label-width="0.3333in"/>
      </text:list-level-style-number>
      <text:list-level-style-number text:level="4" style:num-suffix="." style:num-format="1">
        <style:list-level-properties text:space-before="1.5715in" text:min-label-width="0.3333in"/>
      </text:list-level-style-number>
      <text:list-level-style-number text:level="5" style:num-suffix="、" style:num-format="甲, 乙, 丙, ...">
        <style:list-level-properties text:space-before="1.9048in" text:min-label-width="0.3333in"/>
      </text:list-level-style-number>
      <text:list-level-style-number text:level="6" style:num-suffix="." style:num-format="i">
        <style:list-level-properties fo:text-align="end" text:space-before="2.2381in" text:min-label-width="0.3333in"/>
      </text:list-level-style-number>
      <text:list-level-style-number text:level="7" style:num-suffix="." style:num-format="1">
        <style:list-level-properties text:space-before="2.5715in" text:min-label-width="0.3333in"/>
      </text:list-level-style-number>
      <text:list-level-style-number text:level="8" style:num-suffix="、" style:num-format="甲, 乙, 丙, ...">
        <style:list-level-properties text:space-before="2.9048in" text:min-label-width="0.3333in"/>
      </text:list-level-style-number>
      <text:list-level-style-number text:level="9" style:num-suffix="." style:num-format="i">
        <style:list-level-properties fo:text-align="end" text:space-before="3.2381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4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 fo:margin-right="0.194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979in" style:use-optimal-column-width="false"/>
    </style:style>
    <style:style style:name="TableColumn11" style:family="table-column">
      <style:table-column-properties style:column-width="0.9638in" style:use-optimal-column-width="false"/>
    </style:style>
    <style:style style:name="TableColumn12" style:family="table-column">
      <style:table-column-properties style:column-width="1.1673in" style:use-optimal-column-width="false"/>
    </style:style>
    <style:style style:name="TableColumn13" style:family="table-column">
      <style:table-column-properties style:column-width="1.2118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9" style:family="table">
      <style:table-properties style:width="6.3986in" style:rel-width="97.92%" fo:margin-left="0.0194in" table:align="left"/>
    </style:style>
    <style:style style:name="TableRow15" style:family="table-row">
      <style:table-row-properties style:min-row-height="0.484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right="0.028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立法院第9屆第7會期教育及文化委員會會議概況表</text:p>
      <text:p text:style-name="P2"><text:span text:style-name="T3">10</text:span><text:span text:style-name="T4">8</text:span><text:span text:style-name="T5">.</text:span><text:span text:style-name="T6">05</text:span><text:span text:style-name="T7">.</text:span><text:span text:style-name="T8">23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<text:span text:style-name="T22">會議名</text:span><text:span text:style-name="T23">稱</text:span></text:p>
          </table:table-cell>
          <table:table-cell table:style-name="TableCell24">
            <text:p text:style-name="P25">主席</text:p>
          </table:table-cell>
          <table:table-cell table:style-name="TableCell26">
            <text:p text:style-name="P27">會議內容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108.2.23</text:p>
            <text:p text:style-name="P33">(星期六)</text:p>
          </table:table-cell>
          <table:table-cell table:style-name="TableCell34">
            <text:p text:style-name="P35">第1次全體委員會議</text:p>
          </table:table-cell>
          <table:table-cell table:style-name="TableCell36">
            <text:p text:style-name="P37">由在場委員推舉</text:p>
          </table:table-cell>
          <table:table-cell table:style-name="TableCell38">
            <text:p text:style-name="P39"><text:span text:style-name="T40">選舉第9屆第</text:span><text:span text:style-name="T41">7</text:span><text:span text:style-name="T42">會期本會召集委員</text:span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108.2.25</text:p>
            <text:p text:style-name="P48">(星期一)</text:p>
            <text:p text:style-name="P49">108.2.27</text:p>
            <text:p text:style-name="P50">(星期三)</text:p>
            <text:p text:style-name="P51"/>
          </table:table-cell>
          <table:table-cell table:style-name="TableCell52">
            <text:p text:style-name="P53">第2次全體委員會議</text:p>
          </table:table-cell>
          <table:table-cell table:style-name="TableCell54">
            <text:p text:style-name="P55">高金素梅</text:p>
          </table:table-cell>
          <table:table-cell table:style-name="TableCell56">
            <text:p text:style-name="P57">（2月25日）</text:p>
            <text:p text:style-name="P58">審查人民請願案等9案。<text:line-break/>（2月27日）</text:p>
            <text:p text:style-name="P59">邀請中央研究院院長列席報告業務概況，並備質詢。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108.3.4</text:p>
            <text:p text:style-name="P65">(星期一)</text:p>
          </table:table-cell>
          <table:table-cell table:style-name="TableCell66">
            <text:p text:style-name="P67">公聽會</text:p>
          </table:table-cell>
          <table:table-cell table:style-name="TableCell68">
            <text:p text:style-name="P69">蔡培慧</text:p>
          </table:table-cell>
          <table:table-cell table:style-name="TableCell70">
            <text:p text:style-name="P71">「學校午餐規範法制化及建立完善制度」公聽會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108.3.6</text:p>
            <text:p text:style-name="P77">(星期三)</text:p>
          </table:table-cell>
          <table:table-cell table:style-name="TableCell78">
            <text:p text:style-name="P79">第3次全體委員會議</text:p>
          </table:table-cell>
          <table:table-cell table:style-name="TableCell80">
            <text:p text:style-name="P81">蔡培慧</text:p>
          </table:table-cell>
          <table:table-cell table:style-name="TableCell82">
            <text:p text:style-name="P83">邀請文化部部長列席報告業務概況，並備質詢。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108.3.7</text:p>
            <text:p text:style-name="P89">(星期四)</text:p>
          </table:table-cell>
          <table:table-cell table:style-name="TableCell90">
            <text:p text:style-name="P91">第4次全體委員會議</text:p>
          </table:table-cell>
          <table:table-cell table:style-name="TableCell92">
            <text:p text:style-name="P93">蔡培慧</text:p>
          </table:table-cell>
          <table:table-cell table:style-name="TableCell94">
            <text:p text:style-name="P95">邀請科技部部長列席報告業務概況，並備質詢。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108.3.11</text:p>
            <text:p text:style-name="P101">(星期一)</text:p>
            <text:p text:style-name="P102">108.3.13</text:p>
            <text:p text:style-name="P103">(星期三)</text:p>
            <text:p text:style-name="P104">108.3.14</text:p>
            <text:p text:style-name="P105">(星期四)</text:p>
          </table:table-cell>
          <table:table-cell table:style-name="TableCell106">
            <text:p text:style-name="P107">第5次全體委員會議</text:p>
          </table:table-cell>
          <table:table-cell table:style-name="TableCell108">
            <text:p text:style-name="P109">高金素梅</text:p>
          </table:table-cell>
          <table:table-cell table:style-name="TableCell110">
            <text:p text:style-name="P111">（3月11日）</text:p>
            <text:p text:style-name="P112">邀請教育部部長列席報告業務概況，並備質詢。</text:p>
            <text:p text:style-name="P113">（3月13日）</text:p>
            <text:p text:style-name="P114">一、邀請教育部部長列席就「強化學生安心就學體系」進行專題報告，並備質詢。二、審查（一）行政院函請審議「特殊教育法第十四條、第二十六條及第四十七條條文修正草案」案。（二）委員張廖萬堅等16人擬具「特殊教育法增訂第二十八條之一條文草案」案。（三）委員蔣乃辛等18人擬具「特殊教育法第十四條、第二十六條及第四十七條條文修正草案」案。 三、審查（一）行政院函<text:soft-page-break/>請審議「強迫入學條例第十二條條文修正草案」案。（二）委員鍾佳濱等18人擬具「強迫入學條例第十二條及第十三條條文修正草案」案。（三）委員張宏陸等16人擬具「強迫入學條例第十二條條文修正草案」案。（四）委員莊瑞雄等16人擬具「強迫入學條例第十二條條文修正草案」案。（五）委員柯志恩等16人擬具「強迫入學條例第十二條條文修正草案」案。（六）委員陳亭妃等21人擬具「強迫入學條例第十二條條文修正草案」案。（七）親民黨黨團擬具「強迫入學條例第十四條條文修正草案」案。（八）委員賴瑞隆等16人擬具「強迫入學條例第十二條條文修正草案」案。（九）委員蔣乃辛等18人擬具「強迫入學條例第十二條條文修正草案」案。(進行詢答及逐條審查)<text:s/></text:p>
            <text:p text:style-name="P115">（3月14日）</text:p>
            <text:p text:style-name="P116">邀請行政院原子能委員會主任委員列席報告業務概況，並備質詢。</text:p>
          </table:table-cell>
        </table:table-row>
        <text:soft-page-break/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108.3.20</text:p>
            <text:p text:style-name="P122">(星期三)</text:p>
            <text:p text:style-name="P123">108.3.21</text:p>
            <text:p text:style-name="P124">(星期四)</text:p>
          </table:table-cell>
          <table:table-cell table:style-name="TableCell125">
            <text:p text:style-name="P126">第6次全體委員會議</text:p>
          </table:table-cell>
          <table:table-cell table:style-name="TableCell127">
            <text:p text:style-name="P128">蔡培慧</text:p>
          </table:table-cell>
          <table:table-cell table:style-name="TableCell129">
            <text:p text:style-name="P130">（3月20日）</text:p>
            <text:p text:style-name="P131">邀請國立故宮博物院院長列席報告業務概況，並備質詢。<text:s/></text:p>
            <text:p text:style-name="P132">（3月21日）</text:p>
            <text:p text:style-name="P133">一、審查（一）行政院函請審議「家庭教育法部分條文修正草案」案。（二）委員柯志恩等20人擬具「家庭教育法部分條文修正草案」案。（三）委員何<text:soft-page-break/>欣純等21人擬具「家庭教育法部分條文修正草案」案。（四）委員張廖萬堅等17人擬具「家庭教育法部分條文修正草案」案。（五）委員鍾佳濱等21人擬具「家庭教育法第二條、第七條及第十一條條文修正草案」案。（六）委員陳亭妃等20人擬具「家庭教育法部分條文修正草案」案。（七）委員林靜儀等18人擬具「家庭教育法第六條及第十五條之一條文修正草案」案。（八）委員李麗芬等20人擬具「家庭教育法修正草案」案。（第【八】案如經院會復議，則不予審查）二、審查（一）委員蔡培慧等22人擬具「學校午餐促進條例草案」案。（二）委員黃國書等24人擬具「學校營養午餐法草案」案。（第【二】案如經院會復議，則不予審查）（僅進行詢答）</text:p>
          </table:table-cell>
        </table:table-row>
        <text:soft-page-break/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108.3.25</text:p>
            <text:p text:style-name="P139">(星期一)</text:p>
            <text:p text:style-name="P140">108.3.27</text:p>
            <text:p text:style-name="P141">(星期三)</text:p>
            <text:p text:style-name="P142"/>
          </table:table-cell>
          <table:table-cell table:style-name="TableCell143">
            <text:p text:style-name="P144">第7次全體委員會議</text:p>
          </table:table-cell>
          <table:table-cell table:style-name="TableCell145">
            <text:p text:style-name="P146">高金素梅</text:p>
          </table:table-cell>
          <table:table-cell table:style-name="TableCell147">
            <text:p text:style-name="P148">（3月25日）</text:p>
            <text:p text:style-name="P149">邀請教育部部長列席就「推動青年生涯輔導，促進公共參與及擴展國際視野相關政策規劃與執行」進行專題報告，並備質詢。</text:p>
            <text:p text:style-name="P150">（3月27日）</text:p>
            <text:p text:style-name="P151">邀請科技部部長、原住民族委員會主任委員列席就「原住民科學知識體系建構及應用」進行專題報告，並備質詢。</text:p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>108.4.1</text:p>
            <text:p text:style-name="P157">(星期一)</text:p>
            <text:p text:style-name="P158">108.4.3</text:p>
            <text:soft-page-break/>
            <text:p text:style-name="P159">(星期三)</text:p>
          </table:table-cell>
          <table:table-cell table:style-name="TableCell160">
            <text:p text:style-name="P161">第8次全體委員會議</text:p>
          </table:table-cell>
          <table:table-cell table:style-name="TableCell162">
            <text:p text:style-name="P163">蔡培慧</text:p>
          </table:table-cell>
          <table:table-cell table:style-name="TableCell164">
            <text:p text:style-name="P165">（4月1日）</text:p>
            <text:p text:style-name="P166">一、審查行政院函請審議「文化基本法草案」案。二、審查<text:soft-page-break/>委員陳學聖等18人擬具「文化基本法草案」案。三、審查委員張廖萬堅等19人擬具「文化基本法草案」案。四、審查委員陳亭妃等21人擬具「文化基本法草案」案。（僅進行詢答）<text:s/></text:p>
            <text:p text:style-name="P167">（4月3日）</text:p>
            <text:p text:style-name="P168">一、繼續審查行政院函請審議「家庭教育法部分條文修正草案」案。二、繼續審查委員李麗芬等20人擬具「家庭教育法修正草案」案。三、繼續審查委員柯志恩等20人擬具「家庭教育法部分條文修正草案」案。四、繼續審查委員何欣純等21人擬具「家庭教育法部分條文修正草案」案。五、繼續審查委員張廖萬堅等17人擬具「家庭教育法部分條文修正草案」案。六、繼續審查委員鍾佳濱等21人擬具「家庭教育法第二條、第七條及第十一條條文修正草案」案。七、繼續審查委員陳亭妃等20人擬具「家庭教育法部分條文修正草案」案。八、繼續審查委員林靜儀等18人擬具「家庭教育法第六條及第十五條之一條文修正草案」案。九、審查委員蔡培慧等24人擬具「家庭教育法部分條文修正草案」案。（進行逐條審查，其中第【九】案如經院會復議，則不予審查）</text:p>
          </table:table-cell>
        </table:table-row>
        <text:soft-page-break/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108.4.8</text:p>
            <text:p text:style-name="P174">(星期一)</text:p>
            <text:p text:style-name="P175">108.4.10</text:p>
            <text:p text:style-name="P176">(星期三)</text:p>
            <text:p text:style-name="P177"/>
          </table:table-cell>
          <table:table-cell table:style-name="TableCell178">
            <text:p text:style-name="P179">第9次全體委員會議</text:p>
          </table:table-cell>
          <table:table-cell table:style-name="TableCell180">
            <text:p text:style-name="P181">高金素梅</text:p>
          </table:table-cell>
          <table:table-cell table:style-name="TableCell182">
            <text:p text:style-name="P183">（4月8日）</text:p>
            <text:p text:style-name="P184">邀請文化部部長及原住民族委員會主任委員列席就「推動原住民傳統文化扎根、青年培力暨部落創生相關政策規劃、成效及展望」進行專題報告，並備質詢。<text:s/></text:p>
            <text:p text:style-name="P185">（4月10日）</text:p>
            <text:p text:style-name="P186">一、邀請教育部部長列席就「原住民學校體育人才三級培訓制度建構」暨「專科教育定位發展暨人才培育」進行專題報告，並備質詢。 二、審查（一）行政院函請審議「專科學校法第十一條、第十二條及第三十二條之一條文修正草案」案。（二）委員柯志恩等17人擬具「專科學校法第十一條、第十二條及第三十二條之一條文修正草案」案。（三）委員許智傑等18人擬具「專科學校法第十二條條文修正草案」案。（進行詢答及逐條審查）</text:p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108.4.15</text:p>
            <text:p text:style-name="P192">(星期一)</text:p>
            <text:p text:style-name="P193">108.4.17</text:p>
            <text:p text:style-name="P194">(星期三)</text:p>
          </table:table-cell>
          <table:table-cell table:style-name="TableCell195">
            <text:p text:style-name="P196">第10次全體委員會議</text:p>
          </table:table-cell>
          <table:table-cell table:style-name="TableCell197">
            <text:p text:style-name="P198">蔡培慧</text:p>
          </table:table-cell>
          <table:table-cell table:style-name="TableCell199">
            <text:p text:style-name="P200">一、審查人民請願案1案。二、審查（一）行政院函請審議「教師法修正草案」案。（二）委員羅致政等16人擬具「教師法第十四條條文修正草案」案。（三）委員李麗芬等18人擬具「教師法第十四條條文修正草案」案。（四）委員陳其邁等17人擬具「教師法第三十條條文修正草案」案。（五）委員邱志偉等24人擬具「教師法第十四條條文修正草案」案。（六）委員王榮璋等18人擬具「教師法第十四條條文修正草案」案。（七）委員蔣萬安等17人擬具「教師法第十五條條文修正草案」案。（八）委員柯志恩等16人擬具「教師法第十四條條文修正草案」案。（九）委員陳亭妃等20人擬具「教師法第十四條條文修正草案」案。（十）委員張廖萬堅等17人擬具「教師法增訂第十四條之四條文草案」案。（進行詢答及逐條審查）</text:p>
          </table:table-cell>
        </table:table-row>
        <table:table-row table:style-name="TableRow201">
          <table:table-cell table:style-name="TableCell202">
            <text:p text:style-name="P203">12</text:p>
          </table:table-cell>
          <table:table-cell table:style-name="TableCell204">
            <text:p text:style-name="P205">108.4.22</text:p>
            <text:p text:style-name="P206">(星期一)</text:p>
          </table:table-cell>
          <table:table-cell table:style-name="TableCell207">
            <text:p text:style-name="P208">第11次全體委員會議</text:p>
          </table:table-cell>
          <table:table-cell table:style-name="TableCell209">
            <text:p text:style-name="P210">高金素梅</text:p>
          </table:table-cell>
          <table:table-cell table:style-name="TableCell211">
            <text:p text:style-name="P212">處理108年度中央政府總預算有關行政院原子能委員會主管預算(公務預算)解凍案8案</text:p>
          </table:table-cell>
        </table:table-row>
        <table:table-row table:style-name="TableRow213">
          <table:table-cell table:style-name="TableCell214">
            <text:p text:style-name="P215">13</text:p>
          </table:table-cell>
          <table:table-cell table:style-name="TableCell216">
            <text:p text:style-name="P217">108.4.29</text:p>
            <text:p text:style-name="P218">(星期一)</text:p>
            <text:p text:style-name="P219">108.5.1</text:p>
            <text:p text:style-name="P220">(星期三)</text:p>
            <text:p text:style-name="P221">108.5.2</text:p>
            <text:p text:style-name="P222">(星期四)</text:p>
            <text:p text:style-name="P223"/>
          </table:table-cell>
          <table:table-cell table:style-name="TableCell224">
            <text:p text:style-name="P225">第12次全體委員會議</text:p>
          </table:table-cell>
          <table:table-cell table:style-name="TableCell226">
            <text:p text:style-name="P227">蔡培慧</text:p>
          </table:table-cell>
          <table:table-cell table:style-name="TableCell228">
            <text:p text:style-name="P229">（4月29日及5月1日）</text:p>
            <text:p text:style-name="P230">繼續審查一、行政院函請審議「教師法修正草案」案。二、委員羅致政等16人擬具「教師法第十四條條文修正草案」案。三、委員李麗芬等18人擬具「教師法第十四條條文修正草案」案。四、委員陳其邁等17人擬具「教師法第三十條條文修正草案」案。五、委員邱志偉等24人擬具「教師法第十四條條文修正草案」案。六、委員王榮璋等18人擬具「教師法第十四條條文修正草案」案。七、委員蔣萬安等17人擬具「教師法第十五條條文修正草案」案。八、委員柯志恩等16人擬具「教師法第十四條條文修正草案」案。九、委員陳亭妃等20人擬具「教師法第十四條條文修正草案」案。十、委員張廖萬堅等17人擬具「教師法增訂第十四條之四條文草案」案。（進行逐條審查）<text:s/></text:p>
            <text:p text:style-name="P231">（5月2日）</text:p>
            <text:p text:style-name="P232">一、繼續審查行政院函請審議「文化基本法草案」案。二、繼續審查委員陳學聖等18人擬具「文化基本法草案」案。三、繼續審查委員張廖萬堅等19人擬具「文化基本法草案」案。四、繼續審查委員陳亭妃等21人擬具「文化基本法草案」案。五、審查委員蔡培慧等24人擬具「文化基本法草案」案。六、審查委員李麗芬等18人擬具「文化基本法草案」案。七、審查委員吳思瑤等24人擬具「文化基本法草案」案。（進行逐條審查，其中第【七】案如經院會復議，則不予審查）。</text:p>
          </table:table-cell>
        </table:table-row>
        <table:table-row table:style-name="TableRow233">
          <table:table-cell table:style-name="TableCell234">
            <text:p text:style-name="P235">14</text:p>
          </table:table-cell>
          <table:table-cell table:style-name="TableCell236">
            <text:p text:style-name="P237">108.5.6</text:p>
            <text:p text:style-name="P238">(星期一)</text:p>
            <text:p text:style-name="P239">108.5.8</text:p>
            <text:p text:style-name="P240">(星期三)</text:p>
            <text:p text:style-name="P241">108.5.9</text:p>
            <text:p text:style-name="P242">(星期四)</text:p>
            <text:p text:style-name="P243"/>
          </table:table-cell>
          <table:table-cell table:style-name="TableCell244">
            <text:p text:style-name="P245">第13次全體委員會議</text:p>
          </table:table-cell>
          <table:table-cell table:style-name="TableCell246">
            <text:p text:style-name="P247">高金素梅</text:p>
          </table:table-cell>
          <table:table-cell table:style-name="TableCell248">
            <text:p text:style-name="P249">（5月6日）</text:p>
            <text:p text:style-name="P250">邀請文化部部長列席就「台灣文博會」執行機制與政策檢討及精進作為進行專題報告，並備質詢。</text:p>
            <text:p text:style-name="P251">（5月8日）</text:p>
            <text:p text:style-name="P252">一、邀請教育部部長列席就「備戰2020東京奧運」進行專題報告，並備質詢。二、處理108年度中央政府總預算有關教育部主管預算（公務預算）解凍案20案。<text:s/></text:p>
            <text:p text:style-name="P253">（5月9日）</text:p>
            <text:p text:style-name="P254">邀請文化部部長、教育部部長列席就「如何善用原住民族文獻史料，策劃以原住民為主體詮釋之系列展覽」進行專題報告，並備質詢。</text:p>
          </table:table-cell>
        </table:table-row>
        <table:table-row table:style-name="TableRow255">
          <table:table-cell table:style-name="TableCell256">
            <text:p text:style-name="P257">15</text:p>
          </table:table-cell>
          <table:table-cell table:style-name="TableCell258">
            <text:p text:style-name="P259">108.5.13</text:p>
            <text:p text:style-name="P260">(星期一)</text:p>
            <text:p text:style-name="P261">108.5.16</text:p>
            <text:p text:style-name="P262">(星期四)</text:p>
            <text:p text:style-name="P263"/>
          </table:table-cell>
          <table:table-cell table:style-name="TableCell264">
            <text:p text:style-name="P265">第14次全體委員會議</text:p>
          </table:table-cell>
          <table:table-cell table:style-name="TableCell266">
            <text:p text:style-name="P267">蔡培慧</text:p>
          </table:table-cell>
          <table:table-cell table:style-name="TableCell268">
            <text:p text:style-name="P269">（5月13日）</text:p>
            <text:p text:style-name="P270">一、審查（一）行政院函請審議「核子事故緊急應變法增訂第三十一條之一條文草案」案。（二）委員鍾佳濱等18人擬具「核子事故緊急應變法增訂第三十一條之一條文草案」案。（進行詢答及審查） 二、處理108年度中央政府總預算有關科技部主管預算（公務預算）解凍案5案。<text:s/></text:p>
            <text:p text:style-name="P271">（5月16日）</text:p>
            <text:p text:style-name="P272">一、（一）繼續審查委員蔡培慧等22人擬具「學校午餐促進條例草案」案。（二）繼續審查委員黃國書等24人擬具「學校營養午餐法草案」案。（三）審查委員吳思瑤等16人擬具「校園飲食法草案」案。（進行逐條審查，其中第【三】案如經院會復議，則不予審查） 二、繼續審查委員蔣乃辛等18人擬具「學校衛生法第二十三條之一條文修正草案」案。（進行審查）</text:p>
          </table:table-cell>
        </table:table-row>
        <table:table-row table:style-name="TableRow273">
          <table:table-cell table:style-name="TableCell274">
            <text:p text:style-name="P275">16</text:p>
          </table:table-cell>
          <table:table-cell table:style-name="TableCell276">
            <text:p text:style-name="P277">108.5.22</text:p>
            <text:p text:style-name="P278">(星期三)</text:p>
            <text:p text:style-name="P279">108.5.23</text:p>
            <text:p text:style-name="P280">(星期四)</text:p>
            <text:p text:style-name="P281"/>
          </table:table-cell>
          <table:table-cell table:style-name="TableCell282">
            <text:p text:style-name="P283">第15次全體委員會議</text:p>
          </table:table-cell>
          <table:table-cell table:style-name="TableCell284">
            <text:p text:style-name="P285">高金素梅</text:p>
          </table:table-cell>
          <table:table-cell table:style-name="TableCell286">
            <text:p text:style-name="P287">（5月22日）</text:p>
            <text:p text:style-name="P288">一、邀請教育部部長列席就「大學招生選才制度精進暨弱勢學生升學權益保障」進行專題報告，並備質詢。二、審查（一）委員蔣乃辛等19人擬具「教育經費編列與管理法第三條條文修正草案」案。（二）委員林德福等16人擬具「教育經費編列與管理法增訂第三條之二條文草案」案。（三）委員盧秀燕等16人擬具「教育經費編列與管理法第三條條文修正草案」案。（進行詢答及逐條審查）<text:s/></text:p>
            <text:p text:style-name="P289">（5月23日）</text:p>
            <text:p text:style-name="P290">邀請科技部部長列席就「汛期整備之災防應用」進行專題報告，並備質詢。</text:p>
          </table:table-cell>
        </table:table-row>
        <table:table-row table:style-name="TableRow291">
          <table:table-cell table:style-name="TableCell292">
            <text:p text:style-name="P293">17</text:p>
          </table:table-cell>
          <table:table-cell table:style-name="TableCell294">
            <text:p text:style-name="P295">108.5.27</text:p>
            <text:p text:style-name="P296">(星期一)</text:p>
            <text:p text:style-name="P297">108.5.29</text:p>
            <text:p text:style-name="P298">(星期三)</text:p>
            <text:p text:style-name="P299"/>
          </table:table-cell>
          <table:table-cell table:style-name="TableCell300">
            <text:p text:style-name="P301">第16次全體委員會議</text:p>
          </table:table-cell>
          <table:table-cell table:style-name="TableCell302">
            <text:p text:style-name="P303">蔡培慧</text:p>
          </table:table-cell>
          <table:table-cell table:style-name="TableCell304">
            <text:p text:style-name="P305">（5月27日）</text:p>
            <text:p text:style-name="P306">邀請科技部、教育部、原住民族委員會首長列席就「強化科學教育推廣至國民教育及原住民族教育之應用」進行專題報告，並備質詢。<text:s/></text:p>
            <text:p text:style-name="P307">（5月29日）</text:p>
            <text:p text:style-name="P308">一、繼續處理108年度中央政府總預算有關科技部主管預算(公務預算)解凍案1案。二、處理108年度中央政府總預算有關文化部主管預算(公務預算)解凍案21案。</text:p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style:font-size-complex="12pt" fo:hyphenate="false"/>
    </style:style>
    <style:style style:name="頁碼" style:display-name="頁碼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說明" style:display-name="說明" style:family="paragraph" style:parent-style-name="內文" style:next-style-name="內文">
      <style:paragraph-properties style:punctuation-wrap="simple" fo:text-align="justify" fo:line-height="0.2916in" fo:margin-left="0.2083in" fo:text-indent="-0.2083in">
        <style:tab-stops/>
      </style:paragraph-properties>
      <style:text-properties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font-size="16pt" style:font-size-asian="16pt"/>
    </style:style>
    <style:style style:name="WW_CharLFO31LVL1" style:family="text">
      <style:text-properties fo:color="#000000" fo:font-size="16pt" style:font-size-asian="16pt"/>
    </style:style>
    <style:style style:name="WW_CharLFO33LVL1" style:family="text">
      <style:text-properties fo:font-weight="normal" style:font-weight-asian="normal"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fo:font-weight="normal" style:font-weight-asian="normal" fo:font-size="16pt" style:font-size-asian="16pt"/>
    </style:style>
    <style:style style:name="WW_CharLFO57LVL1" style:family="text">
      <style:text-properties style:use-window-font-color="true" fo:font-size="16pt" style:font-size-asian="16pt"/>
    </style:style>
    <style:style style:name="WW_CharLFO58LVL1" style:family="text">
      <style:text-properties fo:font-size="16pt" style:font-size-asian="16pt"/>
    </style:style>
    <style:style style:name="WW_CharLFO60LVL1" style:family="text">
      <style:text-properties style:use-window-font-color="true"/>
    </style:style>
    <style:style style:name="WW_CharLFO62LVL1" style:family="text">
      <style:text-properties fo:font-weight="normal" style:font-weight-asian="normal" style:use-window-font-color="true"/>
    </style:style>
    <style:style style:name="WW_CharLFO67LVL1" style:family="text">
      <style:text-properties style:use-window-font-color="true"/>
    </style:style>
    <style:style style:name="WW_CharLFO68LVL1" style:family="text">
      <style:text-properties fo:font-size="16pt" style:font-size-asian="16pt"/>
    </style:style>
    <style:style style:name="WW_CharLFO72LVL1" style:family="text">
      <style:text-properties fo:font-weight="bold" style:font-weight-asian="bold"/>
    </style:style>
    <style:style style:name="WW_CharLFO74LVL1" style:family="text">
      <style:text-properties style:use-window-font-color="true"/>
    </style:style>
    <style:style style:name="WW_CharLFO81LVL1" style:family="text">
      <style:text-properties style:use-window-font-color="true"/>
    </style:style>
    <style:style style:name="WW_CharLFO86LVL1" style:family="text">
      <style:text-properties style:font-name="標楷體" style:font-name-asian="標楷體" style:font-name-complex="Times New Roman" style:use-window-font-color="true" fo:font-size="16pt" style:font-size-asian="16pt"/>
    </style:style>
    <style:style style:name="WW_CharLFO87LVL1" style:family="text">
      <style:text-properties style:use-window-font-color="true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625in" text:min-label-width="0.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986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166in" text:min-label-width="0.5in"/>
      </text:list-level-style-number>
      <text:list-level-style-number text:level="2" style:num-suffix="、" style:num-format="甲, 乙, 丙, ...">
        <style:list-level-properties text:space-before="0.45in" text:min-label-width="0.3333in"/>
      </text:list-level-style-number>
      <text:list-level-style-number text:level="3" style:num-suffix="." style:num-format="i">
        <style:list-level-properties fo:text-align="end" text:space-before="0.7833in" text:min-label-width="0.3333in"/>
      </text:list-level-style-number>
      <text:list-level-style-number text:level="4" style:num-suffix="." style:num-format="1">
        <style:list-level-properties text:space-before="1.1166in" text:min-label-width="0.3333in"/>
      </text:list-level-style-number>
      <text:list-level-style-number text:level="5" style:num-suffix="、" style:num-format="甲, 乙, 丙, ...">
        <style:list-level-properties text:space-before="1.45in" text:min-label-width="0.3333in"/>
      </text:list-level-style-number>
      <text:list-level-style-number text:level="6" style:num-suffix="." style:num-format="i">
        <style:list-level-properties fo:text-align="end" text:space-before="1.7833in" text:min-label-width="0.3333in"/>
      </text:list-level-style-number>
      <text:list-level-style-number text:level="7" style:num-suffix="." style:num-format="1">
        <style:list-level-properties text:space-before="2.1166in" text:min-label-width="0.3333in"/>
      </text:list-level-style-number>
      <text:list-level-style-number text:level="8" style:num-suffix="、" style:num-format="甲, 乙, 丙, ...">
        <style:list-level-properties text:space-before="2.45in" text:min-label-width="0.3333in"/>
      </text:list-level-style-number>
      <text:list-level-style-number text:level="9" style:num-suffix="." style:num-format="i">
        <style:list-level-properties fo:text-align="end" text:space-before="2.7833in" text:min-label-width="0.3333in"/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prefix="(" style:num-suffix=")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0986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715in" text:min-label-width="0.5in"/>
      </text:list-level-style-number>
      <text:list-level-style-number text:level="2" style:num-suffix="、" style:num-format="甲, 乙, 丙, ...">
        <style:list-level-properties text:space-before="0.9048in" text:min-label-width="0.3333in"/>
      </text:list-level-style-number>
      <text:list-level-style-number text:level="3" style:num-suffix="." style:num-format="i">
        <style:list-level-properties fo:text-align="end" text:space-before="1.2381in" text:min-label-width="0.3333in"/>
      </text:list-level-style-number>
      <text:list-level-style-number text:level="4" style:num-suffix="." style:num-format="1">
        <style:list-level-properties text:space-before="1.5715in" text:min-label-width="0.3333in"/>
      </text:list-level-style-number>
      <text:list-level-style-number text:level="5" style:num-suffix="、" style:num-format="甲, 乙, 丙, ...">
        <style:list-level-properties text:space-before="1.9048in" text:min-label-width="0.3333in"/>
      </text:list-level-style-number>
      <text:list-level-style-number text:level="6" style:num-suffix="." style:num-format="i">
        <style:list-level-properties fo:text-align="end" text:space-before="2.2381in" text:min-label-width="0.3333in"/>
      </text:list-level-style-number>
      <text:list-level-style-number text:level="7" style:num-suffix="." style:num-format="1">
        <style:list-level-properties text:space-before="2.5715in" text:min-label-width="0.3333in"/>
      </text:list-level-style-number>
      <text:list-level-style-number text:level="8" style:num-suffix="、" style:num-format="甲, 乙, 丙, ...">
        <style:list-level-properties text:space-before="2.9048in" text:min-label-width="0.3333in"/>
      </text:list-level-style-number>
      <text:list-level-style-number text:level="9" style:num-suffix="." style:num-format="i">
        <style:list-level-properties fo:text-align="end" text:space-before="3.2381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0715in" text:min-label-width="0.25in"/>
      </text:list-level-style-number>
      <text:list-level-style-number text:level="2" style:num-prefix="(" style:num-suffix=")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725in" text:min-label-width="0.5in"/>
      </text:list-level-style-number>
      <text:list-level-style-number text:level="2" style:num-suffix="、" style:num-format="甲, 乙, 丙, ...">
        <style:list-level-properties text:space-before="1.0583in" text:min-label-width="0.3333in"/>
      </text:list-level-style-number>
      <text:list-level-style-number text:level="3" style:num-suffix="." style:num-format="i">
        <style:list-level-properties fo:text-align="end" text:space-before="1.3916in" text:min-label-width="0.3333in"/>
      </text:list-level-style-number>
      <text:list-level-style-number text:level="4" style:num-suffix="." style:num-format="1">
        <style:list-level-properties text:space-before="1.725in" text:min-label-width="0.3333in"/>
      </text:list-level-style-number>
      <text:list-level-style-number text:level="5" style:num-suffix="、" style:num-format="甲, 乙, 丙, ...">
        <style:list-level-properties text:space-before="2.0583in" text:min-label-width="0.3333in"/>
      </text:list-level-style-number>
      <text:list-level-style-number text:level="6" style:num-suffix="." style:num-format="i">
        <style:list-level-properties fo:text-align="end" text:space-before="2.3916in" text:min-label-width="0.3333in"/>
      </text:list-level-style-number>
      <text:list-level-style-number text:level="7" style:num-suffix="." style:num-format="1">
        <style:list-level-properties text:space-before="2.725in" text:min-label-width="0.3333in"/>
      </text:list-level-style-number>
      <text:list-level-style-number text:level="8" style:num-suffix="、" style:num-format="甲, 乙, 丙, ...">
        <style:list-level-properties text:space-before="3.0583in" text:min-label-width="0.3333in"/>
      </text:list-level-style-number>
      <text:list-level-style-number text:level="9" style:num-suffix="." style:num-format="i">
        <style:list-level-properties fo:text-align="end" text:space-before="3.391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6222in" text:min-label-width="0.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61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68">
      <text:list-level-style-number text:level="1" text:style-name="WW_CharLFO68LVL1" style:num-prefix="(" style:num-suffix=")" style:num-format="一, 十, 一百(繁), ...">
        <style:list-level-properties text:space-before="0.0986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5583in" text:min-label-width="0.5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5715in" text:min-label-width="0.5in"/>
      </text:list-level-style-number>
      <text:list-level-style-number text:level="2" style:num-suffix="、" style:num-format="甲, 乙, 丙, ...">
        <style:list-level-properties text:space-before="0.9048in" text:min-label-width="0.3333in"/>
      </text:list-level-style-number>
      <text:list-level-style-number text:level="3" style:num-suffix="." style:num-format="i">
        <style:list-level-properties fo:text-align="end" text:space-before="1.2381in" text:min-label-width="0.3333in"/>
      </text:list-level-style-number>
      <text:list-level-style-number text:level="4" style:num-suffix="." style:num-format="1">
        <style:list-level-properties text:space-before="1.5715in" text:min-label-width="0.3333in"/>
      </text:list-level-style-number>
      <text:list-level-style-number text:level="5" style:num-suffix="、" style:num-format="甲, 乙, 丙, ...">
        <style:list-level-properties text:space-before="1.9048in" text:min-label-width="0.3333in"/>
      </text:list-level-style-number>
      <text:list-level-style-number text:level="6" style:num-suffix="." style:num-format="i">
        <style:list-level-properties fo:text-align="end" text:space-before="2.2381in" text:min-label-width="0.3333in"/>
      </text:list-level-style-number>
      <text:list-level-style-number text:level="7" style:num-suffix="." style:num-format="1">
        <style:list-level-properties text:space-before="2.5715in" text:min-label-width="0.3333in"/>
      </text:list-level-style-number>
      <text:list-level-style-number text:level="8" style:num-suffix="、" style:num-format="甲, 乙, 丙, ...">
        <style:list-level-properties text:space-before="2.9048in" text:min-label-width="0.3333in"/>
      </text:list-level-style-number>
      <text:list-level-style-number text:level="9" style:num-suffix="." style:num-format="i">
        <style:list-level-properties fo:text-align="end" text:space-before="3.2381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4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0p</meta:initial-creator>
    <dc:creator>Windows 使用者</dc:creator>
    <meta:creation-date>2019-05-24T09:04:00Z</meta:creation-date>
    <dc:date>2019-05-24T09:04:00Z</dc:date>
    <meta:template xlink:href="Normal.dotm" xlink:type="simple"/>
    <meta:editing-cycles>2</meta:editing-cycles>
    <meta:editing-duration>PT0S</meta:editing-duration>
    <meta:document-statistic meta:page-count="4" meta:paragraph-count="9" meta:word-count="691" meta:character-count="4622" meta:row-count="32" meta:non-whitespace-character-count="3940"/>
  </office:meta>
</office:document-meta>
</file>