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公文備註" style:master-page-name="MP0" style:family="paragraph">
      <style:paragraph-properties fo:break-before="page" fo:text-align="justify" fo:margin-bottom="0.125in" fo:line-height="0.3194in" fo:margin-left="0in" fo:text-indent="0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0.3194in" fo:margin-left="1.1243in" fo:text-indent="-1.124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1.1895in" fo:text-indent="-0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margin-top="0.125in" fo:margin-bottom="0.125in" fo:line-height="0.3194in" fo:margin-left="0.6604in" fo:text-indent="-0.660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margin-top="0.125in" fo:margin-bottom="0.125in" fo:line-height="0.3194in" fo:margin-left="0.6604in" fo:text-indent="-0.660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333in" fo:margin-left="0.6576in" fo:text-indent="-0.657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194in" fo:margin-left="0.195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194in" fo:margin-left="1.0819in" fo:text-indent="-1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</office:automatic-styles>
  <office:body>
    <office:text text:use-soft-page-breaks="true">
      <text:p text:style-name="P1"><text:span text:style-name="T2">立法院第</text:span><text:span text:style-name="T3">9</text:span><text:span text:style-name="T4">屆第</text:span><text:span text:style-name="T5">7</text:span><text:span text:style-name="T6">會期教育及文化委員會第1次全體委員會議議事錄</text:span></text:p>
      <text:p text:style-name="P7"><text:span text:style-name="T8">時 <text:s text:c="3"/>間：</text:span><text:span text:style-name="T9">中華民國</text:span><text:span text:style-name="T10">10</text:span><text:span text:style-name="T11">8</text:span><text:span text:style-name="T12">年</text:span><text:span text:style-name="T13">2</text:span><text:span text:style-name="T14">月</text:span><text:span text:style-name="T15">23</text:span><text:span text:style-name="T16">日（星</text:span><text:span text:style-name="T17">期</text:span><text:span text:style-name="T18">六</text:span><text:span text:style-name="T19">）上午9時</text:span><text:span text:style-name="T20">14分</text:span><text:span text:style-name="T21">至</text:span><text:span text:style-name="T22">9</text:span><text:span text:style-name="T23">時</text:span><text:span text:style-name="T24">17</text:span><text:span text:style-name="T25">分</text:span></text:p>
      <text:p text:style-name="P26">地 <text:s text:c="3"/>點：本院群賢樓101會議室</text:p>
      <text:p text:style-name="P27">出席委員：蔡培慧<text:s/><text:s/>李麗芬<text:s/><text:s/>柯志恩<text:s text:c="2"/>吳思瑤<text:s text:c="2"/>鍾佳濱<text:s text:c="2"/>張廖萬堅</text:p>
      <text:p text:style-name="P28"><text:s text:c="10"/>蘇巧慧 <text:s/>蔣乃辛<text:s text:c="2"/>許智傑 <text:s/>林奕華<text:s text:c="2"/>陳學聖 <text:s/>高金素梅</text:p>
      <text:p text:style-name="P29"><text:s text:c="10"/>黃國書</text:p>
      <text:p text:style-name="P30">委員出席13人</text:p>
      <text:p text:style-name="P31">主 <text:s text:c="3"/>席：鍾委員佳濱</text:p>
      <text:p text:style-name="P32">專門委員：黃素琴<text:s/></text:p>
      <text:p text:style-name="P33">主任秘書：陳錫欽</text:p>
      <text:p text:style-name="P34">紀 <text:s text:c="3"/>錄：簡任秘書 <text:s/>許靜江<text:s text:c="2"/>簡任編審 <text:s/>陳杏枝 <text:s/>科長 <text:s/>蔡月秋<text:s text:c="2"/></text:p>
      <text:p text:style-name="P35"><text:s text:c="10"/>薦任科員<text:s text:c="2"/>李宗一</text:p>
      <text:p text:style-name="P36">報 <text:s/>告 <text:s/>事 <text:s/>項</text:p>
      <text:p text:style-name="P37">一、本院第9屆第7會期各委員會召集委員選舉時間及地點，業經提報本院第9屆第7會期第1次會議報告決定照案通過在案。</text:p>
      <text:p text:style-name="P38">二、宣讀第9屆第7會期本會召集委員選舉人名冊。</text:p>
      <text:p text:style-name="P39">選 <text:s/>舉 <text:s/>事 <text:s/>項</text:p>
      <text:p text:style-name="P40"><text:span text:style-name="T41">選舉第9屆第</text:span><text:span text:style-name="T42">7</text:span><text:span text:style-name="T43">會期本會召集委員</text:span><text:span text:style-name="T44">。</text:span></text:p>
      <text:p text:style-name="P45">（依本院各委員會組織法第3條之4規定，本會置召集委員2人，由本會委員於每會期互選產生。另按本院各委員會召集委員選舉辦法第5條規定，召集委員之選舉，以無記名單記法票選之。但經各該委員會全體委員，或經各黨團及未參加黨團之該委員會委員之書面同意，亦得以推選方式行之。）</text:p>
      <text:p text:style-name="P46">主席宣告：推選蔡委員培慧及高金委員素梅為立法院第9屆第7會期教育及文化委員會召集委員。</text:p>
      <text:p text:style-name="P47"/>
      <text:p text:style-name="P48">散<text:s text:c="2"/>會</text:p>
      <text:p text:style-name="P49"/>
      <text:p text:style-name="P50"/>
      <text:p text:style-name="內文"/>
      <text:p text:style-name="內文"><text:bookmark-start text:name="會辦單位"/><text:bookmark-end text:name="會辦單位"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19-02-26T01:55:00Z</meta:creation-date>
    <dc:date>2019-02-26T01:55:00Z</dc:date>
    <meta:print-date>2019-02-23T06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0" meta:row-count="4" meta:non-whitespace-character-count="503"/>
  </office:meta>
</office:document-meta>
</file>