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43in"/>
    </style:style>
    <style:style style:name="TableColumn3" style:family="table-column">
      <style:table-column-properties style:column-width="2.8479in"/>
    </style:style>
    <style:style style:name="TableColumn4" style:family="table-column">
      <style:table-column-properties style:column-width="3.4451in"/>
    </style:style>
    <style:style style:name="Table1" style:family="table" style:master-page-name="MP0">
      <style:table-properties style:width="6.8673in" fo:margin-left="0in" table:align="left"/>
    </style:style>
    <style:style style:name="TableRow5" style:family="table-row">
      <style:table-row-properties style:min-row-height="0.4812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10" style:family="table-row">
      <style:table-row-properties style:min-row-height="0.4736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25in"/>
      <style:text-properties style:font-name="標楷體" style:font-name-asian="標楷體" fo:letter-spacing="-0.0138in" fo:font-size="16pt" style:font-size-asian="16pt" style:font-size-complex="1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23" style:family="table-row">
      <style:table-row-properties style:min-row-height="0.4645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26" style:parent-style-name="內文" style:family="paragraph">
      <style:paragraph-properties fo:text-align="start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27" style:parent-style-name="內文" style:family="paragraph">
      <style:paragraph-properties fo:text-align="start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28" style:parent-style-name="內文" style:family="paragraph">
      <style:paragraph-properties fo:text-align="start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29" style:parent-style-name="內文" style:family="paragraph">
      <style:paragraph-properties fo:text-align="start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30" style:parent-style-name="內文" style:family="paragraph">
      <style:paragraph-properties fo:text-align="start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31" style:parent-style-name="內文" style:family="paragraph">
      <style:paragraph-properties fo:text-align="start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32" style:parent-style-name="內文" style:family="paragraph">
      <style:paragraph-properties fo:text-align="start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33" style:parent-style-name="內文" style:family="paragraph">
      <style:paragraph-properties fo:text-align="start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34" style:parent-style-name="內文" style:family="paragraph">
      <style:paragraph-properties fo:text-align="start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35" style:parent-style-name="內文" style:family="paragraph">
      <style:paragraph-properties fo:text-align="start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36" style:parent-style-name="內文" style:family="paragraph">
      <style:paragraph-properties fo:text-align="start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TableRow44" style:family="table-row">
      <style:table-row-properties style:min-row-height="0.0951in"/>
    </style:style>
    <style:style style:name="P45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4444in"/>
      <style:text-properties style:font-name="標楷體" style:font-name-asian="標楷體" style:font-name-complex="新細明體" fo:font-size="18pt" style:font-size-asian="18pt" style:font-size-complex="18pt"/>
    </style:style>
    <style:style style:name="TableRow50" style:family="table-row">
      <style:table-row-properties style:min-row-height="0.0951in"/>
    </style:style>
    <style:style style:name="P51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444in"/>
      <style:text-properties style:font-name="標楷體" style:font-name-asian="標楷體" style:font-name-complex="新細明體" fo:font-size="18pt" style:font-size-asian="18pt" style:font-size-complex="18pt"/>
    </style:style>
    <style:style style:name="TableRow56" style:family="table-row">
      <style:table-row-properties style:min-row-height="0.0951in"/>
    </style:style>
    <style:style style:name="P57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4444in"/>
      <style:text-properties style:font-name="標楷體" style:font-name-asian="標楷體" style:font-name-complex="新細明體" fo:font-size="18pt" style:font-size-asian="18pt" style:font-size-complex="18pt"/>
    </style:style>
    <style:style style:name="TableRow62" style:family="table-row">
      <style:table-row-properties style:min-row-height="0.0951in"/>
    </style:style>
    <style:style style:name="P63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444in"/>
      <style:text-properties style:font-name="標楷體" style:font-name-asian="標楷體" style:font-name-complex="新細明體" fo:font-size="18pt" style:font-size-asian="18pt" style:font-size-complex="18pt"/>
    </style:style>
    <style:style style:name="TableRow68" style:family="table-row">
      <style:table-row-properties style:min-row-height="0.0951in"/>
    </style:style>
    <style:style style:name="P69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444in"/>
      <style:text-properties style:font-name="標楷體" style:font-name-asian="標楷體" style:font-name-complex="新細明體" fo:font-size="18pt" style:font-size-asian="18pt" style:font-size-complex="18pt"/>
    </style:style>
    <style:style style:name="TableRow74" style:family="table-row">
      <style:table-row-properties style:min-row-height="0.0951in"/>
    </style:style>
    <style:style style:name="P75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444in"/>
      <style:text-properties style:font-name="標楷體" style:font-name-asian="標楷體" style:font-name-complex="新細明體" fo:font-size="18pt" style:font-size-asian="18pt" style:font-size-complex="18pt"/>
    </style:style>
    <style:style style:name="TableRow80" style:family="table-row">
      <style:table-row-properties style:min-row-height="0.0951in"/>
    </style:style>
    <style:style style:name="P81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444in"/>
      <style:text-properties style:font-name="標楷體" style:font-name-asian="標楷體" style:font-name-complex="新細明體" fo:font-size="18pt" style:font-size-asian="18pt" style:font-size-complex="18pt"/>
    </style:style>
    <style:style style:name="TableRow86" style:family="table-row">
      <style:table-row-properties style:min-row-height="0.0951in"/>
    </style:style>
    <style:style style:name="P87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444in"/>
      <style:text-properties style:font-name="標楷體" style:font-name-asian="標楷體" style:font-name-complex="新細明體" fo:font-size="18pt" style:font-size-asian="18pt" style:font-size-complex="18pt"/>
    </style:style>
    <style:style style:name="TableRow92" style:family="table-row">
      <style:table-row-properties style:min-row-height="0.0951in"/>
    </style:style>
    <style:style style:name="P93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444in"/>
      <style:text-properties style:font-name="標楷體" style:font-name-asian="標楷體" style:font-name-complex="新細明體" fo:font-size="18pt" style:font-size-asian="18pt" style:font-size-complex="18pt"/>
    </style:style>
    <style:style style:name="TableRow98" style:family="table-row">
      <style:table-row-properties style:min-row-height="0.0951in"/>
    </style:style>
    <style:style style:name="P99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444in"/>
      <style:text-properties style:font-name="標楷體" style:font-name-asian="標楷體" style:font-name-complex="新細明體" fo:font-size="18pt" style:font-size-asian="18pt" style:font-size-complex="18pt"/>
    </style:style>
    <style:style style:name="TableRow104" style:family="table-row">
      <style:table-row-properties style:min-row-height="0.0951in"/>
    </style:style>
    <style:style style:name="P105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4444in"/>
      <style:text-properties style:font-name="標楷體" style:font-name-asian="標楷體" style:font-name-complex="新細明體" fo:font-size="18pt" style:font-size-asian="18pt" style:font-size-complex="18pt"/>
    </style:style>
    <style:style style:name="TableRow110" style:family="table-row">
      <style:table-row-properties style:min-row-height="0.0951in"/>
    </style:style>
    <style:style style:name="P111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4444in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7" style:family="table-row">
      <style:table-row-properties style:min-row-height="0.0951in"/>
    </style:style>
    <style:style style:name="P118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TableRow123" style:family="table-row">
      <style:table-row-properties style:min-row-height="2.7881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P126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P127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P128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2" style:parent-style-name="內文" style:family="paragraph">
      <style:paragraph-properties fo:text-align="justify" fo:line-height="0.25in" fo:margin-left="0.4152in" fo:text-indent="-0.4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3" style:parent-style-name="內文" style:family="paragraph">
      <style:paragraph-properties fo:text-align="justify" fo:line-height="0.25in" fo:margin-left="0.4152in" fo:text-indent="-0.4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4" style:parent-style-name="內文" style:family="paragraph">
      <style:paragraph-properties fo:text-align="justify" fo:line-height="0.25in" fo:margin-left="0.4152in" fo:text-indent="-0.4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5" style:parent-style-name="內文" style:family="paragraph">
      <style:paragraph-properties fo:line-height="0.2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6" style:parent-style-name="內文" style:family="paragraph">
      <style:paragraph-properties fo:text-align="justify" fo:line-height="0.2916in" fo:margin-left="1.1868in" fo:text-indent="-0.5736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立法院第9屆第7會期內政委員會召集委員輪值表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召集委員</text:p>
          </table:table-cell>
          <table:table-cell table:style-name="TableCell13">
            <text:p text:style-name="P14"><text:span text:style-name="T15">張</text:span><text:span text:style-name="T16">召集委員</text:span><text:span text:style-name="T17">宏陸</text:span></text:p>
          </table:table-cell>
          <table:table-cell table:style-name="TableCell18">
            <text:p text:style-name="P19"><text:span text:style-name="T20">林</text:span><text:span text:style-name="T21">召集委員</text:span><text:span text:style-name="T22">為洲</text:span></text:p>
          </table:table-cell>
        </table:table-row>
        <table:table-row table:style-name="TableRow23">
          <table:table-cell table:style-name="TableCell24" table:number-rows-spanned="14">
            <text:p text:style-name="P25">輪</text:p>
            <text:p text:style-name="P26"/>
            <text:p text:style-name="P27"/>
            <text:p text:style-name="P28"/>
            <text:p text:style-name="P29">值</text:p>
            <text:p text:style-name="P30"/>
            <text:p text:style-name="P31"/>
            <text:p text:style-name="P32"/>
            <text:p text:style-name="P33">日</text:p>
            <text:p text:style-name="P34"/>
            <text:p text:style-name="P35"/>
            <text:p text:style-name="P36">期</text:p>
          </table:table-cell>
          <table:table-cell table:style-name="TableCell37">
            <text:p text:style-name="P38">108年</text:p>
            <text:p text:style-name="P39"><text:span text:style-name="T40">2月25日至3月3日</text:span></text:p>
          </table:table-cell>
          <table:table-cell table:style-name="TableCell41">
            <text:p text:style-name="P42">108年</text:p>
            <text:p text:style-name="P43">3月4日至3月10日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3月11日至3月17日</text:p>
          </table:table-cell>
          <table:table-cell table:style-name="TableCell48">
            <text:p text:style-name="P49">3月18日至3月24日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3月25日至3月31日</text:p>
          </table:table-cell>
          <table:table-cell table:style-name="TableCell54">
            <text:p text:style-name="P55">4月1日至4月7日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4月8日至4月14日</text:p>
          </table:table-cell>
          <table:table-cell table:style-name="TableCell60">
            <text:p text:style-name="P61">4月15日至4月21日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4月22日至4月28日</text:p>
          </table:table-cell>
          <table:table-cell table:style-name="TableCell66">
            <text:p text:style-name="P67">4月29日至5月5日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5月6日至5月12日</text:p>
          </table:table-cell>
          <table:table-cell table:style-name="TableCell72">
            <text:p text:style-name="P73">5月13日至5月19日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5月20日至5月26日</text:p>
          </table:table-cell>
          <table:table-cell table:style-name="TableCell78">
            <text:p text:style-name="P79">5月27日至6月2日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6月3日至6月9日</text:p>
          </table:table-cell>
          <table:table-cell table:style-name="TableCell84">
            <text:p text:style-name="P85">6月10日至6月16日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6月17日至6月23日</text:p>
          </table:table-cell>
          <table:table-cell table:style-name="TableCell90">
            <text:p text:style-name="P91">6月24日至6月30日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7月1日至7月7日</text:p>
          </table:table-cell>
          <table:table-cell table:style-name="TableCell96">
            <text:p text:style-name="P97">7月8日至7月14日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7月15日至7月21日</text:p>
          </table:table-cell>
          <table:table-cell table:style-name="TableCell102">
            <text:p text:style-name="P103">7月22日至7月28日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7月29日至8月4日</text:p>
          </table:table-cell>
          <table:table-cell table:style-name="TableCell108">
            <text:p text:style-name="P109">8月5日至8月11日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8月12日至8月18日</text:p>
          </table:table-cell>
          <table:table-cell table:style-name="TableCell114">
            <text:p text:style-name="P115"><text:span text:style-name="T116">8月19日至8月25日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8月26日至8月31日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輪</text:p>
            <text:p text:style-name="P126">值</text:p>
            <text:p text:style-name="P127">辦</text:p>
            <text:p text:style-name="P128">法</text:p>
          </table:table-cell>
          <table:table-cell table:style-name="TableCell129" table:number-columns-spanned="2">
            <text:p text:style-name="P130">一、召集委員依輪值表輪流擔任主席。</text:p>
            <text:p text:style-name="P131">二、本會會議之議程，由輪值召集委員排定。</text:p>
            <text:p text:style-name="P132">三、本會會議通知、議程、議事錄、審查報告等議事文件，由排定議程之召集委員核判。</text:p>
            <text:p text:style-name="P133">四、當週輪值召委不克主持會議時，得事先商請另一召集委員對調或請其代理之。</text:p>
            <text:p text:style-name="P134">五、本會各項考察活動之領隊，由當週輪值召集委員擔任，當週輪值召集委員未克參加時，得商請另一召集委員或本會委員代理。</text:p>
            <text:p text:style-name="P135">六、本輪值表及辦法經第1次召集委員會議通過後實施。</text:p>
          </table:table-cell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6888in"/>
      </style:footer-style>
    </style:page-layout>
    <style:style style:name="P8" style:parent-style-name="頁首" style:family="paragraph">
      <style:paragraph-properties fo:text-align="end" fo:margin-left="0.1847in" fo:margin-right="-0.0986in" fo:text-indent="0.0034in">
        <style:tab-stops>
          <style:tab-stop style:type="center" style:position="2.6993in"/>
          <style:tab-stop style:type="right" style:position="5.5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紀律委員會函請推舉本會期紀律委員會召集委員案</dc:title>
    <dc:subject/>
    <meta:initial-creator>ly</meta:initial-creator>
    <dc:creator>Windows 使用者</dc:creator>
    <meta:creation-date>2019-02-26T01:55:00Z</meta:creation-date>
    <dc:date>2019-02-26T01:55:00Z</dc:date>
    <meta:print-date>2019-02-20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