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margin-bottom="0.125in" fo:line-height="0.3333in" fo:margin-left="1.3472in" fo:text-indent="-1.3472in">
        <style:tab-stops>
          <style:tab-stop style:type="left" style:position="-0.3472in"/>
        </style:tab-stops>
      </style:paragraph-properties>
      <style:text-properties fo:letter-spacing="-0.0138in" style:font-size-complex="16pt"/>
    </style:style>
    <style:style style:name="P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text-indent="0.9861in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861in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text-indent="0.9861in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0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6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P98" style:parent-style-name="本文" style:family="paragraph">
      <style:paragraph-properties fo:text-align="justify" style:vertical-align="auto" fo:line-height="0.3333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text-indent="0.584in"/>
    </style:style>
    <style:style style:name="T106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本文" style:family="paragraph">
      <style:paragraph-properties fo:text-align="justify" style:vertical-align="auto" fo:line-height="0.3333in" fo:margin-left="0.1069in" fo:text-indent="-0.1069in">
        <style:tab-stops/>
      </style:paragraph-properties>
    </style:style>
    <style:style style:name="T11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新細明體" fo:letter-spacing="-0.0013in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9722in" fo:text-indent="-0.8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1.0784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9722in" fo:text-indent="-0.8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9722in" fo:text-indent="-0.5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1.0104in" fo:text-indent="-0.165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1.8361in" fo:text-indent="-1.370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0.981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7會期外交及國防委員會第1次全體委員會議議事錄</text:p>
      <text:p text:style-name="P4"><text:span text:style-name="T5">時</text:span><text:span text:style-name="T6"><text:s text:c="4"/></text:span><text:span text:style-name="T7">間：</text:span><text:span text:style-name="T8">中華民國10</text:span><text:span text:style-name="T9">8</text:span><text:span text:style-name="T10">年</text:span><text:span text:style-name="T11">2</text:span><text:span text:style-name="T12">月</text:span><text:span text:style-name="T13">2</text:span><text:span text:style-name="T14">3</text:span><text:span text:style-name="T15">日（星期</text:span><text:span text:style-name="T16">六</text:span><text:span text:style-name="T17">）上午</text:span><text:span text:style-name="T18">9</text:span><text:span text:style-name="T19">時</text:span><text:span text:style-name="T20">4分</text:span><text:span text:style-name="T21">至</text:span><text:span text:style-name="T22">11</text:span><text:span text:style-name="T23">時</text:span><text:span text:style-name="T24">4</text:span><text:span text:style-name="T25">分</text:span></text:p>
      <text:p text:style-name="P26"><text:span text:style-name="T27">地</text:span><text:span text:style-name="T28"><text:s text:c="4"/></text:span><text:span text:style-name="T29">點</text:span><text:span text:style-name="T30">：</text:span><text:span text:style-name="T31">紅樓301會議室</text:span></text:p>
      <text:p text:style-name="P32"><text:span text:style-name="T33">出席委員</text:span><text:span text:style-name="T34">：</text:span><text:span text:style-name="T35">羅致政 林昶佐 蔡適應 陳曼麗 江啟臣 何欣純 林靜儀 呂玉玲</text:span><text:span text:style-name="T36"><text:s/></text:span><text:span text:style-name="T37">吳焜裕</text:span><text:span text:style-name="T38"><text:s/></text:span><text:span text:style-name="T39">王定宇</text:span><text:span text:style-name="T40"><text:s/></text:span><text:span text:style-name="T41">趙天麟 馬文君(</text:span><text:span text:style-name="T42">出席委員</text:span><text:span text:style-name="T43">12</text:span><text:span text:style-name="T44">人</text:span><text:span text:style-name="T45">)</text:span></text:p>
      <text:p text:style-name="P46"><text:span text:style-name="T47">主 <text:s text:c="3"/>席：</text:span><text:span text:style-name="T48">羅致政(</text:span><text:span text:style-name="T49">在場委員現場推舉</text:span><text:span text:style-name="T50">，上午10時後由委員趙天麟代理</text:span><text:span text:style-name="T51">）</text:span></text:p>
      <text:p text:style-name="P52"><text:span text:style-name="T53">專門委員</text:span><text:span text:style-name="T54">：</text:span><text:span text:style-name="T55">張景舜</text:span></text:p>
      <text:p text:style-name="P56"><text:span text:style-name="T57">主任秘書</text:span><text:span text:style-name="T58">：</text:span><text:span text:style-name="T59">紀綉珠</text:span></text:p>
      <text:p text:style-name="P60"><text:span text:style-name="T61">紀</text:span><text:span text:style-name="T62"><text:s text:c="4"/></text:span><text:span text:style-name="T63">錄</text:span><text:span text:style-name="T64">：</text:span><text:span text:style-name="T65">簡任秘書</text:span><text:span text:style-name="T66"><text:s text:c="2"/></text:span><text:span text:style-name="T67">廖曼利</text:span></text:p>
      <text:p text:style-name="P68"><text:span text:style-name="T69">簡任編審 <text:s/></text:span><text:span text:style-name="T70">鄧 <text:s/>明</text:span></text:p>
      <text:p text:style-name="P71"><text:span text:style-name="T72">科 <text:s text:c="3"/>長 <text:s/></text:span><text:span text:style-name="T73">黃美菁</text:span></text:p>
      <text:p text:style-name="P74"><text:span text:style-name="T75">專 <text:s text:c="3"/></text:span><text:span text:style-name="T76">員</text:span><text:span text:style-name="T77"><text:s text:c="2"/></text:span><text:span text:style-name="T78">王世義</text:span></text:p>
      <text:p text:style-name="P79">報告事項</text:p>
      <text:p text:style-name="P80"><text:span text:style-name="T81">一、</text:span><text:span text:style-name="T82">本院人事處提報院會關於「立法院第</text:span><text:span text:style-name="T83">9</text:span><text:span text:style-name="T84">屆第</text:span><text:span text:style-name="T85">7</text:span><text:span text:style-name="T86">會期各委員會召集</text:span><text:span text:style-name="T87">委員選舉時間</text:span><text:span text:style-name="T88">、</text:span><text:span text:style-name="T89">地點表」，業經本院第</text:span><text:span text:style-name="T90">9</text:span><text:span text:style-name="T91">屆第</text:span><text:span text:style-name="T92">7</text:span><text:span text:style-name="T93">會期第</text:span><text:span text:style-name="T94">1</text:span><text:span text:style-name="T95">次會議決定</text:span><text:span text:style-name="T96">在案</text:span><text:span text:style-name="T97">。</text:span></text:p>
      <text:p text:style-name="P98"><text:span text:style-name="T99">二、</text:span><text:span text:style-name="T100">宣讀本院第</text:span><text:span text:style-name="T101">9</text:span><text:span text:style-name="T102">屆第</text:span><text:span text:style-name="T103">7</text:span><text:span text:style-name="T104">會期外交及國防委員會召集委員選舉人名單。</text:span></text:p>
      <text:p text:style-name="P105"><text:span text:style-name="T106">選舉</text:span><text:span text:style-name="T107">事項</text:span></text:p>
      <text:p text:style-name="P108">選舉本院第9屆第7會期本會召集委員案。</text:p>
      <text:p text:style-name="P109"><text:span text:style-name="T110">(</text:span><text:span text:style-name="T111">依立法院各委員會組織法第3條之4規定，本會應置召集委員2人；另依立法院各委員會召集委員選舉辦法第5條規定：召集委員之選舉，以無記名單記法票選之。但經各該委員會全體委員，或經各黨</text:span><text:span text:style-name="T112">團及未參加黨團之該委員會委員之書面同意，亦得以推選方式行之。）</text:span></text:p>
      <text:p text:style-name="P113">一、推舉發票員、唱票員、記票員及監票員。</text:p>
      <text:p text:style-name="P114">決定：請林委員靜儀擔任發票員及唱票員、蔡委員適應擔任記票員及監票員。</text:p>
      <text:p text:style-name="P115">二、選舉結果</text:p>
      <text:p text:style-name="P116">(一)出席委員12人</text:p>
      <text:soft-page-break/>
      <text:p text:style-name="P117">發出票數11張</text:p>
      <text:p text:style-name="P118">有 效 票11張</text:p>
      <text:p text:style-name="P119">開票結果：</text:p>
      <text:p text:style-name="P120">蔡委員適應4票</text:p>
      <text:p text:style-name="P121">王委員定宇5票</text:p>
      <text:p text:style-name="P122">呂委員玉玲2票</text:p>
      <text:p text:style-name="P123">(二)主席宣告：蔡委員適應與王委員定宇當選為立法院第9屆第7會期外交及國防委員會召集委員。</text:p>
      <text:p text:style-name="P124"><text:span text:style-name="T12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7屆第3會期</dc:title>
    <dc:subject/>
    <meta:initial-creator>user</meta:initial-creator>
    <dc:creator>Windows 使用者</dc:creator>
    <meta:creation-date>2019-02-26T01:56:00Z</meta:creation-date>
    <dc:date>2019-02-26T01:56:00Z</dc:date>
    <meta:print-date>2019-02-23T07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