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style:font-name-complex="細明體"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註腳文字" style:family="paragraph">
      <style:paragraph-properties fo:line-height="0.2083in" fo:margin-left="0.0479in" fo:text-indent="-0.0479in">
        <style:tab-stops/>
      </style:paragraph-properties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P35" style:parent-style-name="內文" style:family="paragraph">
      <style:paragraph-properties fo:line-height="0.2361in" fo:margin-left="0.3937in" fo:margin-right="-0.1965in" fo:text-indent="-0.559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ableColumn42" style:family="table-column">
      <style:table-column-properties style:column-width="1.1805in"/>
    </style:style>
    <style:style style:name="TableColumn43" style:family="table-column">
      <style:table-column-properties style:column-width="0.8256in"/>
    </style:style>
    <style:style style:name="TableColumn44" style:family="table-column">
      <style:table-column-properties style:column-width="0.8277in"/>
    </style:style>
    <style:style style:name="TableColumn45" style:family="table-column">
      <style:table-column-properties style:column-width="0.8277in"/>
    </style:style>
    <style:style style:name="TableColumn46" style:family="table-column">
      <style:table-column-properties style:column-width="0.8277in"/>
    </style:style>
    <style:style style:name="TableColumn47" style:family="table-column">
      <style:table-column-properties style:column-width="0.8277in"/>
    </style:style>
    <style:style style:name="TableColumn48" style:family="table-column">
      <style:table-column-properties style:column-width="0.8187in"/>
    </style:style>
    <style:style style:name="Table41" style:family="table">
      <style:table-properties style:width="6.1361in" fo:margin-left="-0.0805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" style:parent-style-name="表格內文14行高" style:family="paragraph">
      <style:text-properties style:font-size-complex="12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style:font-size-complex="12p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style:font-size-complex="12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style:font-size-complex="12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style:font-size-complex="12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1" style:parent-style-name="表格內文14行高" style:family="paragraph">
      <style:text-properties style:font-size-complex="12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style:font-size-complex="12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style:font-size-complex="12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style:font-size-complex="12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style:font-size-complex="12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6" style:parent-style-name="表格內文14行高" style:family="paragraph">
      <style:text-properties style:font-size-complex="12pt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style:font-size-complex="12pt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style:font-size-complex="12pt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style:font-size-complex="12pt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style:font-size-complex="12pt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style:font-size-complex="12pt"/>
    </style:style>
    <style:style style:name="TableCell10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style:font-size-complex="12pt"/>
    </style:style>
    <style:style style:name="P109" style:parent-style-name="表格內文14行高" style:family="paragraph">
      <style:paragraph-properties fo:margin-left="0.5152in" fo:text-indent="-0.6805in">
        <style:tab-stops/>
      </style:paragraph-properties>
    </style:style>
    <style:style style:name="P1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1" style:parent-style-name="一下內文縮2" style:family="paragraph">
      <style:paragraph-properties fo:margin-left="0.5902in" fo:text-indent="0.393in">
        <style:tab-stops/>
      </style:paragraph-properties>
    </style:style>
    <style:style style:name="P112" style:parent-style-name="表格內文14行高" style:family="paragraph">
      <style:paragraph-properties fo:text-align="justify" fo:margin-left="0.0673in" fo:text-indent="-0.0673in">
        <style:tab-stops/>
      </style:paragraph-properties>
    </style:style>
    <style:style style:name="P113" style:parent-style-name="一下內文縮2" style:family="paragraph">
      <style:paragraph-properties fo:margin-left="0.5902in" fo:text-indent="0.393in">
        <style:tab-stops/>
      </style:paragraph-properties>
    </style:style>
    <style:style style:name="P1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5" style:parent-style-name="一下內文縮2" style:family="paragraph">
      <style:paragraph-properties fo:margin-left="0.5902in" fo:text-indent="0.393in">
        <style:tab-stops/>
      </style:paragraph-properties>
    </style:style>
    <style:style style:name="P116" style:parent-style-name="一下內文縮2" style:family="paragraph">
      <style:paragraph-properties fo:margin-left="0.5902in" fo:text-indent="0.393in">
        <style:tab-stops/>
      </style:paragraph-properties>
    </style:style>
    <style:style style:name="P117" style:parent-style-name="表格內文14行高" style:family="paragraph">
      <style:paragraph-properties fo:margin-left="0.0861in" fo:text-indent="-0.0861in">
        <style:tab-stops/>
      </style:paragraph-properties>
    </style:style>
    <style:style style:name="P118" style:parent-style-name="內文" style:family="paragraph">
      <style:paragraph-properties fo:margin-left="0.393in" fo:text-indent="0.393in">
        <style:tab-stops/>
      </style:paragraph-properties>
    </style:style>
    <style:style style:name="P119" style:parent-style-name="內文" style:family="paragraph">
      <style:paragraph-properties fo:margin-top="0.0694in" fo:line-height="0.25in" fo:margin-left="0.3979in" fo:margin-right="-0.2381in" fo:text-indent="-0.6395in">
        <style:tab-stops/>
      </style:paragraph-properties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ableColumn127" style:family="table-column">
      <style:table-column-properties style:column-width="0.9423in"/>
    </style:style>
    <style:style style:name="TableColumn128" style:family="table-column">
      <style:table-column-properties style:column-width="0.7944in"/>
    </style:style>
    <style:style style:name="TableColumn129" style:family="table-column">
      <style:table-column-properties style:column-width="0.8791in"/>
    </style:style>
    <style:style style:name="TableColumn130" style:family="table-column">
      <style:table-column-properties style:column-width="0.902in"/>
    </style:style>
    <style:style style:name="TableColumn131" style:family="table-column">
      <style:table-column-properties style:column-width="0.9736in"/>
    </style:style>
    <style:style style:name="TableColumn132" style:family="table-column">
      <style:table-column-properties style:column-width="0.902in"/>
    </style:style>
    <style:style style:name="TableColumn133" style:family="table-column">
      <style:table-column-properties style:column-width="1.0125in"/>
    </style:style>
    <style:style style:name="Table126" style:family="table">
      <style:table-properties style:width="6.4062in" fo:margin-left="-0.1486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  <style:text-properties fo:font-weight="bold" style:font-weight-asian="bold"/>
    </style:style>
    <style:style style:name="TableRow141" style:family="table-row">
      <style:table-row-properties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  <style:text-properties fo:font-weight="bold" style:font-weight-asian="bold"/>
    </style:style>
    <style:style style:name="TableRow152" style:family="table-row">
      <style:table-row-properties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Row166" style:family="table-row">
      <style:table-row-properties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Row180" style:family="table-row">
      <style:table-row-properties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Row194" style:family="table-row">
      <style:table-row-properties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Row208" style:family="table-row">
      <style:table-row-properties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Row222" style:family="table-row">
      <style:table-row-properties/>
    </style:style>
    <style:style style:name="TableCell22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24" style:parent-style-name="表格內文14行高" style:family="paragraph">
      <style:paragraph-properties fo:text-align="center"/>
      <style:text-properties fo:font-weight="bold" style:font-weight-asian="bold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font-weight="bold" style:font-weight-asian="bold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font-weight="bold" style:font-weight-asian="bold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fo:font-weight="bold" style:font-weight-asian="bold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font-weight="bold" style:font-weight-asian="bold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font-weight="bold" style:font-weight-asian="bold"/>
    </style:style>
    <style:style style:name="TableCell23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font-weight="bold" style:font-weight-asian="bold"/>
    </style:style>
    <style:style style:name="P237" style:parent-style-name="表格內文14行高" style:family="paragraph">
      <style:paragraph-properties fo:margin-left="-0.2222in">
        <style:tab-stops/>
      </style:paragraph-properties>
    </style:style>
    <style:style style:name="P238" style:parent-style-name="表格內文14行高" style:family="paragraph">
      <style:paragraph-properties fo:margin-left="0.252in">
        <style:tab-stops/>
      </style:paragraph-properties>
    </style:style>
    <style:style style:name="P23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台灣電力股份有限公司106年度營業決算評估報告</text:p>
      <text:p text:style-name="P5"><text:bookmark-start text:name="_Toc529179559"/>台灣電力股份有限公司(以下簡稱台電公司)106年度淨發購電量2,310.80億度(含發電量1,804.88億度、購電量505.92億度)扣減抽蓄用電41.79億度後，全年供電量為2,269.01億度。106年度營業收入5,666.21億元，扣減營業成本5,222.95億元、營業費用133.96億元後，營業利益為309.30億元，再扣減營業外損失86.55億元及所得稅費用24.37億元後，本期淨利為198.38億元，較預計淨利215.95億元減少17.57億元(減幅8.14%)。相關問題謹評估如下：</text:p>
      <text:p text:style-name="P6"><text:bookmark-start text:name="_Toc435191832"/><text:bookmark-start text:name="_Toc445474288"/><text:bookmark-start text:name="_Toc446681628"/><text:bookmark-start text:name="_Toc529956123"/><text:bookmark-end text:name="_Toc529179559"/>四、積存鉅額物料存貨，恐徒增營運管理負擔，且部分存貨購入時間久遠，亦恐影響品質，允宜加強控管並積極研謀轉化利用<text:bookmark-end text:name="_Toc435191832"/><text:bookmark-end text:name="_Toc445474288"/><text:bookmark-end text:name="_Toc446681628"/><text:bookmark-end text:name="_Toc529956123"/></text:p>
      <text:p text:style-name="P7">台電公司106年底物料存貨為209億8,916萬2千元，較105年底206億919萬4千元增加3億7,996萬8千元(增幅1.84%)。亦較104年底195億927萬2千元增加14億7,989萬元(增幅7.59%)。據表示，物料品項主要係輸、配電及發電系統建置、維護用料、機組運轉之安全備品等。惟該公司物料存貨呈現持續增加趨勢，無異積壓資金，徒增營運負擔，允宜檢討改善，謹臚陳如下：</text:p>
      <text:p text:style-name="P8"><text:span text:style-name="T9">(</text:span><text:span text:style-name="T10">一)</text:span><text:span text:style-name="T11">物料存貨</text:span><text:span text:style-name="T12">漸增</text:span><text:span text:style-name="T13">，嚴重積壓資金，</text:span><text:span text:style-name="T14">並</text:span><text:span text:style-name="T15">增</text:span><text:span text:style-name="T16">加</text:span><text:span text:style-name="T17">營運負擔</text:span></text:p>
      <text:p text:style-name="P18">台電公司為改善經營績效，擬定多項經營改善目標，其中包含101年度至105年度減少材料庫存17.5億元，惟該公司105年度決算物料存貨206.09億元較101年底物料存貨111.37億元遽增94.72億元，增幅高達85.05%，與前開經營改善目標未盡相符。</text:p>
      <text:p text:style-name="P19">另查97年度至106年度間，物料存貨金額整體呈現增加趨勢，由97年底之59.47億元增至106年底209.89億元，10年間增加150.42億元，增幅達252.93%(詳附表1)。</text:p>
      <text:soft-page-break/>
      <text:p text:style-name="P20">按大量物料存貨不僅需儲存空間，亦需耗費人力管理，且須承擔損耗之風險，無異增加營運管理負擔。再者，台電公司尚有巨額累積虧損待彌補，營運資金嚴重不足，債務占比逾8成以上<text:span text:style-name="註腳參照"><text:note text:note-class="footnote" text:id="_ftn0"><text:note-citation>1</text:note-citation><text:note-body><text:p text:style-name="P21"><text:span text:style-name="T22">10</text:span><text:span text:style-name="T23">6</text:span><text:span text:style-name="T24">年底流動資產</text:span><text:span text:style-name="T25">925.93</text:span><text:span text:style-name="T26">億元、流動負債</text:span><text:span text:style-name="T27">4</text:span><text:span text:style-name="T28">,</text:span><text:span text:style-name="T29">562</text:span><text:span text:style-name="T30">.</text:span><text:span text:style-name="T31">57</text:span><text:span text:style-name="T32">億元，淨營運資金呈現負數</text:span><text:span text:style-name="T33">；負債總額1兆7,323.57億元占資產總額1兆9,905.46億元之87.03%</text:span><text:span text:style-name="T34">。</text:span></text:p></text:note-body></text:note></text:span>，積存巨額物料存貨，形同積壓資金，致增加營運資金需求與財務負擔，故台電公司允宜審慎評估其物料存量之合理性及必要性。</text:p>
      <text:p text:style-name="P35"><text:span text:style-name="T36">附表1</text:span><text:span text:style-name="T37">：台電公司近年物料存貨一覽表</text:span><text:span text:style-name="T38"><text:s text:c="2"/></text:span><text:s text:c="9"/><text:span text:style-name="T39">單位：新台幣百萬元</text:span><text:span text:style-name="T40">；%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項 <text:s/>目</text:p>
            </table:table-cell>
            <table:table-cell table:style-name="TableCell52">
              <text:p text:style-name="P53">97年度</text:p>
            </table:table-cell>
            <table:table-cell table:style-name="TableCell54">
              <text:p text:style-name="P55">101年度</text:p>
            </table:table-cell>
            <table:table-cell table:style-name="TableCell56">
              <text:p text:style-name="P57">103年度</text:p>
            </table:table-cell>
            <table:table-cell table:style-name="TableCell58">
              <text:p text:style-name="P59">104年度</text:p>
            </table:table-cell>
            <table:table-cell table:style-name="TableCell60">
              <text:p text:style-name="P61">105年度</text:p>
            </table:table-cell>
            <table:table-cell table:style-name="TableCell62">
              <text:p text:style-name="P63">106年度</text:p>
            </table:table-cell>
          </table:table-row>
        </table:table-header-rows>
        <table:table-row table:style-name="TableRow64">
          <table:table-cell table:style-name="TableCell65">
            <text:p text:style-name="P66">物料</text:p>
          </table:table-cell>
          <table:table-cell table:style-name="TableCell67">
            <text:p text:style-name="P68">5,947</text:p>
          </table:table-cell>
          <table:table-cell table:style-name="TableCell69">
            <text:p text:style-name="P70">11,137</text:p>
          </table:table-cell>
          <table:table-cell table:style-name="TableCell71">
            <text:p text:style-name="P72">19,810</text:p>
          </table:table-cell>
          <table:table-cell table:style-name="TableCell73">
            <text:p text:style-name="P74">19,509</text:p>
          </table:table-cell>
          <table:table-cell table:style-name="TableCell75">
            <text:p text:style-name="P76">20,609</text:p>
          </table:table-cell>
          <table:table-cell table:style-name="TableCell77">
            <text:p text:style-name="P78">20,989</text:p>
          </table:table-cell>
        </table:table-row>
        <table:table-row table:style-name="TableRow79">
          <table:table-cell table:style-name="TableCell80">
            <text:p text:style-name="P81">與上年度比較</text:p>
          </table:table-cell>
          <table:table-cell table:style-name="TableCell82">
            <text:p text:style-name="P83">+322</text:p>
          </table:table-cell>
          <table:table-cell table:style-name="TableCell84">
            <text:p text:style-name="P85">-704</text:p>
          </table:table-cell>
          <table:table-cell table:style-name="TableCell86">
            <text:p text:style-name="P87">+8,740</text:p>
          </table:table-cell>
          <table:table-cell table:style-name="TableCell88">
            <text:p text:style-name="P89">-301</text:p>
          </table:table-cell>
          <table:table-cell table:style-name="TableCell90">
            <text:p text:style-name="P91">+1,100</text:p>
          </table:table-cell>
          <table:table-cell table:style-name="TableCell92">
            <text:p text:style-name="P93">+379</text:p>
          </table:table-cell>
        </table:table-row>
        <table:table-row table:style-name="TableRow94">
          <table:table-cell table:style-name="TableCell95">
            <text:p text:style-name="P96">增加幅度(%)</text:p>
          </table:table-cell>
          <table:table-cell table:style-name="TableCell97">
            <text:p text:style-name="P98">+5.73</text:p>
          </table:table-cell>
          <table:table-cell table:style-name="TableCell99">
            <text:p text:style-name="P100">-5.95</text:p>
          </table:table-cell>
          <table:table-cell table:style-name="TableCell101">
            <text:p text:style-name="P102">+78.95</text:p>
          </table:table-cell>
          <table:table-cell table:style-name="TableCell103">
            <text:p text:style-name="P104">-1.52</text:p>
          </table:table-cell>
          <table:table-cell table:style-name="TableCell105">
            <text:p text:style-name="P106">+5.64</text:p>
          </table:table-cell>
          <table:table-cell table:style-name="TableCell107">
            <text:p text:style-name="P108">+1.84</text:p>
          </table:table-cell>
        </table:table-row>
      </table:table>
      <text:p text:style-name="P109">※註：1.資料來源，摘錄自台電公司各該年度決算書以及台電公司提供資料，本報告整理製表。</text:p>
      <text:p text:style-name="P110"><text:s/>(二)部分具特殊性之工程材料及零配件，轉化用途困難或轉化運用之可能性偏低者，允宜適度揭露相關資訊</text:p>
      <text:p text:style-name="P111">台電公司106年底物料存貨增加之原因，據該公司說明主要係：1.確保供電穩定及近年內逐步推動之防災型電纜地下化工程、智慧型電網等需求，及颱風期間搶修需儲備適當安全庫存。2.配合政府能源政策、空污改善及增加夏季供電等要求，部分電廠陸續增建、改建發電機組及辦理現有機組織改善工程，儲備機組大修維護備品。本期存貨金額中，龍門核能計畫之存貨金額約為92.59億元(主要為工程材料之60.64億元及一般材料之31.95億元)<text:span text:style-name="註腳參照"><text:s/></text:span><text:span text:style-name="註腳參照"><text:note text:note-class="footnote" text:id="_ftn1"><text:note-citation>2</text:note-citation><text:note-body><text:p text:style-name="P112">台電公司核能四廠第一、二號機發電工程計畫依101年11月8日經濟部經營字第10109024420號函核定投資總額為2,838億7,913萬6千元，截至106年度決算累計執行金額2,828億7,513萬7千元，列於購建中固定資產科目。</text:p></text:note-body></text:note></text:span>，約占全部存貨金額之42.82%，此部分因行政院於103年4月宣布核四電廠封存，致依施工進度備用材料無法有效去化，惟台電公司已就該等材料辦理清整分類、訂定各項去化獎勵機制，並成立龍門庫存去化工作小組每季召<text:soft-page-break/>集各相關單位研議龍門庫存去化精進措施及追蹤去化成效，要求各單位於不影響工程進度及系統維護下，配合辦理活化、利用。</text:p>
      <text:p text:style-name="P113">惟龍門核能電廠興建計畫具相當之獨特性，不僅異於一般電廠，亦與核一、二、三廠之設計存有極大差異，欲將上開92.59億元工程材料轉化為其他計畫用途恐有相當難度，台電公司允宜積極檢討前開材料轉化使用之可行性，並就各種可能情境預為籌謀因應，復基於資訊之重大性，允宜於財務報表作適度揭露。</text:p>
      <text:p text:style-name="P114">(三)部分物料購入年代久遠，恐有品質劣化之虞，允宜積極研謀有效對策</text:p>
      <text:p text:style-name="P115">另據該公司統計，截至106年底止物料存貨209.89億餘元，其中14.99億餘元之物料購入時間已超過10年以上，未達10年但超過5年以上部分亦達44.11億餘元，無法使用或無利用價值之呆廢料4,988萬7千元(詳附表2)。據該公司表示略以：「物料存貨儲放時間較長者多屬『發電設備備用零件』，其係各電廠發電機組運轉維護所必須儲備之安全備品，為確保庫存堪用性，庫存儲備訂有『儲存年限』之規定，且須依配件性質定期辦理保養及清查、鑑定；當庫存配件久未使用，隨時間推移將超過原訂儲存年限時，台電公司資訊管理系統並設有逾越儲存壽命之查詢機制，經查截至106年底『發電設備備用零件』物料17萬772項中，僅12筆逾儲存壽命(金額為28萬2千元)，其餘均依規定辦理，並無逾越儲存年限之情形。」</text:p>
      <text:p text:style-name="P116">按巨量物料久存，不僅積壓資金、增加管理成本，且零配件久存或逾期限，亦恐衍生品質劣化，影響使用安全度及可靠度，甚或逾期限不堪使用而報廢之浪費情事<text:span text:style-name="註腳參照"><text:note text:note-class="footnote" text:id="_ftn2"><text:note-citation>3</text:note-citation><text:note-body><text:p text:style-name="P117">據台電公司近年提供資料顯示，104年度至106年度8月底止逾儲存壽命數量分別為：104年度1至8月底計有20筆、6萬7千元；105年度1至8月底計有5筆、55萬6千元；106年度截至8月計有2筆、3萬7千元。</text:p></text:note-body></text:note></text:span>，允宜強化物料控管與採購機制。</text:p>
      <text:p text:style-name="P118">綜上，台電公司積存巨額物料存貨，不僅積壓資金，亦增加管理負擔與風險，且購入時間久遠，恐衍生品質劣化與不堪使用而須報廢之浪費情事，允宜儘速改善。另有關不易轉化其他計畫使用之特殊性物(材)料，允宜於財務報表適度揭露。</text:p>
      <text:p text:style-name="P119"><text:span text:style-name="T120">附表2</text:span><text:span text:style-name="T121">：台電公司10</text:span><text:span text:style-name="T122">6</text:span><text:span text:style-name="T123">年底物料存貨統計表</text:span><text:span text:style-name="T124"><text:s text:c="12"/></text:span><text:span text:style-name="T125">單位：新台幣千元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header-rows>
          <table:table-row table:style-name="TableRow134">
            <table:table-cell table:style-name="TableCell135" table:number-rows-spanned="2">
              <text:p text:style-name="P136">項目名稱</text:p>
            </table:table-cell>
            <table:table-cell table:style-name="TableCell137" table:number-columns-spanned="5">
              <text:p text:style-name="P138">物料存貨購入時間</text:p>
            </table:table-cell>
            <table:covered-table-cell/>
            <table:covered-table-cell/>
            <table:covered-table-cell/>
            <table:covered-table-cell/>
            <table:table-cell table:style-name="TableCell139" table:number-rows-spanned="2">
              <text:p text:style-name="P140">合 <text:s/>計</text:p>
            </table:table-cell>
          </table:table-row>
          <table:table-row table:style-name="TableRow141">
            <table:covered-table-cell>
              <text:p text:style-name="表格內文14行高"/>
            </table:covered-table-cell>
            <table:table-cell table:style-name="TableCell142">
              <text:p text:style-name="P143">超過15年以上</text:p>
            </table:table-cell>
            <table:table-cell table:style-name="TableCell144">
              <text:p text:style-name="P145">超過10年、15年以下</text:p>
            </table:table-cell>
            <table:table-cell table:style-name="TableCell146">
              <text:p text:style-name="P147">超過5年、10年以下</text:p>
            </table:table-cell>
            <table:table-cell table:style-name="TableCell148">
              <text:p text:style-name="P149">超過1年、5年以下</text:p>
            </table:table-cell>
            <table:table-cell table:style-name="TableCell150">
              <text:p text:style-name="P151">1年以下</text:p>
            </table:table-cell>
            <table:covered-table-cell>
              <text:p text:style-name="表格內文14行高"/>
            </table:covered-table-cell>
          </table:table-row>
        </table:table-header-rows>
        <table:table-row table:style-name="TableRow152">
          <table:table-cell table:style-name="TableCell153">
            <text:p text:style-name="表格內文14行高">一般材料</text:p>
          </table:table-cell>
          <table:table-cell table:style-name="TableCell154">
            <text:p text:style-name="P155">155,872</text:p>
          </table:table-cell>
          <table:table-cell table:style-name="TableCell156">
            <text:p text:style-name="P157">187,167</text:p>
          </table:table-cell>
          <table:table-cell table:style-name="TableCell158">
            <text:p text:style-name="P159">854,289</text:p>
          </table:table-cell>
          <table:table-cell table:style-name="TableCell160">
            <text:p text:style-name="P161">1,187,795</text:p>
          </table:table-cell>
          <table:table-cell table:style-name="TableCell162">
            <text:p text:style-name="P163">3,974,988</text:p>
          </table:table-cell>
          <table:table-cell table:style-name="TableCell164">
            <text:p text:style-name="P165">6,360,111</text:p>
          </table:table-cell>
        </table:table-row>
        <table:table-row table:style-name="TableRow166">
          <table:table-cell table:style-name="TableCell167">
            <text:p text:style-name="表格內文14行高">通用配件</text:p>
          </table:table-cell>
          <table:table-cell table:style-name="TableCell168">
            <text:p text:style-name="P169">59,876</text:p>
          </table:table-cell>
          <table:table-cell table:style-name="TableCell170">
            <text:p text:style-name="P171">2,382</text:p>
          </table:table-cell>
          <table:table-cell table:style-name="TableCell172">
            <text:p text:style-name="P173">60,154</text:p>
          </table:table-cell>
          <table:table-cell table:style-name="TableCell174">
            <text:p text:style-name="P175">72,017</text:p>
          </table:table-cell>
          <table:table-cell table:style-name="TableCell176">
            <text:p text:style-name="P177">58,196</text:p>
          </table:table-cell>
          <table:table-cell table:style-name="TableCell178">
            <text:p text:style-name="P179">252,625</text:p>
          </table:table-cell>
        </table:table-row>
        <table:table-row table:style-name="TableRow180">
          <table:table-cell table:style-name="TableCell181">
            <text:p text:style-name="表格內文14行高">呆廢料</text:p>
          </table:table-cell>
          <table:table-cell table:style-name="TableCell182">
            <text:p text:style-name="P183">403</text:p>
          </table:table-cell>
          <table:table-cell table:style-name="TableCell184">
            <text:p text:style-name="P185">4</text:p>
          </table:table-cell>
          <table:table-cell table:style-name="TableCell186">
            <text:p text:style-name="P187">707</text:p>
          </table:table-cell>
          <table:table-cell table:style-name="TableCell188">
            <text:p text:style-name="P189">1,101</text:p>
          </table:table-cell>
          <table:table-cell table:style-name="TableCell190">
            <text:p text:style-name="P191">47,672</text:p>
          </table:table-cell>
          <table:table-cell table:style-name="TableCell192">
            <text:p text:style-name="P193">49,887</text:p>
          </table:table-cell>
        </table:table-row>
        <table:table-row table:style-name="TableRow194">
          <table:table-cell table:style-name="TableCell195">
            <text:p text:style-name="表格內文14行高">工程材料</text:p>
          </table:table-cell>
          <table:table-cell table:style-name="TableCell196">
            <text:p text:style-name="P197">144,083</text:p>
          </table:table-cell>
          <table:table-cell table:style-name="TableCell198">
            <text:p text:style-name="P199">410,699</text:p>
          </table:table-cell>
          <table:table-cell table:style-name="TableCell200">
            <text:p text:style-name="P201">1,915,833</text:p>
          </table:table-cell>
          <table:table-cell table:style-name="TableCell202">
            <text:p text:style-name="P203">4,627,344</text:p>
          </table:table-cell>
          <table:table-cell table:style-name="TableCell204">
            <text:p text:style-name="P205">28,113</text:p>
          </table:table-cell>
          <table:table-cell table:style-name="TableCell206">
            <text:p text:style-name="P207">7,126,072</text:p>
          </table:table-cell>
        </table:table-row>
        <table:table-row table:style-name="TableRow208">
          <table:table-cell table:style-name="TableCell209">
            <text:p text:style-name="表格內文14行高">發電設備備用零件</text:p>
          </table:table-cell>
          <table:table-cell table:style-name="TableCell210">
            <text:p text:style-name="P211">185,138</text:p>
          </table:table-cell>
          <table:table-cell table:style-name="TableCell212">
            <text:p text:style-name="P213">353,851</text:p>
          </table:table-cell>
          <table:table-cell table:style-name="TableCell214">
            <text:p text:style-name="P215">1,580,879</text:p>
          </table:table-cell>
          <table:table-cell table:style-name="TableCell216">
            <text:p text:style-name="P217">2,356,940</text:p>
          </table:table-cell>
          <table:table-cell table:style-name="TableCell218">
            <text:p text:style-name="P219">2,723,660</text:p>
          </table:table-cell>
          <table:table-cell table:style-name="TableCell220">
            <text:p text:style-name="P221">7,200,468</text:p>
          </table:table-cell>
        </table:table-row>
        <table:table-row table:style-name="TableRow222">
          <table:table-cell table:style-name="TableCell223">
            <text:p text:style-name="P224">合 <text:s text:c="2"/>計</text:p>
          </table:table-cell>
          <table:table-cell table:style-name="TableCell225">
            <text:p text:style-name="P226">545,372</text:p>
          </table:table-cell>
          <table:table-cell table:style-name="TableCell227">
            <text:p text:style-name="P228">954,103</text:p>
          </table:table-cell>
          <table:table-cell table:style-name="TableCell229">
            <text:p text:style-name="P230">4,411,862</text:p>
          </table:table-cell>
          <table:table-cell table:style-name="TableCell231">
            <text:p text:style-name="P232">8,245,197</text:p>
          </table:table-cell>
          <table:table-cell table:style-name="TableCell233">
            <text:p text:style-name="P234">6,832,629</text:p>
          </table:table-cell>
          <table:table-cell table:style-name="TableCell235">
            <text:p text:style-name="P236">20,989,163</text:p>
          </table:table-cell>
        </table:table-row>
      </table:table>
      <text:p text:style-name="P237">※註：1.資料來源，台電公司提供。</text:p>
      <text:p text:style-name="P238">2.本表「物料購入時間」係以物料最後收料日期之年度為統計基準。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02-27T03:39:00Z</meta:creation-date>
    <dc:date>2019-02-27T03:39:00Z</dc:date>
    <meta:print-date>2019-02-18T06:20:00Z</meta:print-date>
    <meta:template xlink:href="2012範本檔.dot" xlink:type="simple"/>
    <meta:editing-cycles>2</meta:editing-cycles>
    <meta:editing-duration>PT0S</meta:editing-duration>
    <meta:document-statistic meta:page-count="3" meta:paragraph-count="5" meta:word-count="415" meta:character-count="2780" meta:row-count="19" meta:non-whitespace-character-count="2370"/>
  </office:meta>
</office:document-meta>
</file>